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2"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3"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4" style:family="paragraph" style:parent-style-name="令.項">
      <style:paragraph-properties fo:margin-left="0cm" fo:margin-right="0cm" fo:margin-top="0cm" fo:margin-bottom="0.423cm" loext:contextual-spacing="false" fo:line-height="0.67cm" fo:text-indent="0cm" style:auto-text-indent="false"/>
    </style:style>
    <style:style style:name="P5"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6" style:family="paragraph" style:parent-style-name="令.項">
      <style:paragraph-properties fo:margin-left="2.469cm" fo:margin-right="0cm" fo:text-indent="0.988cm" style:auto-text-indent="false"/>
    </style:style>
    <style:style style:name="P7" style:family="paragraph" style:parent-style-name="令.條">
      <style:paragraph-properties fo:margin-left="2.469cm" fo:margin-right="0cm" fo:text-indent="-2.469cm" style:auto-text-indent="false"/>
    </style:style>
    <style:style style:name="P8" style:family="paragraph" style:parent-style-name="令.條">
      <style:paragraph-properties fo:margin-left="2.469cm" fo:margin-right="0cm" fo:line-height="0.67cm" fo:text-indent="-2.469cm" style:auto-text-indent="false"/>
    </style:style>
    <style:style style:name="P9" style:family="paragraph" style:parent-style-name="令.條">
      <style:paragraph-properties fo:margin-left="2.48cm" fo:margin-right="0cm" fo:text-indent="-2.48cm" style:auto-text-indent="false"/>
    </style:style>
    <style:style style:name="P10" style:family="paragraph" style:parent-style-name="令.條">
      <style:paragraph-properties fo:margin-left="4.445cm" fo:margin-right="0cm" fo:text-indent="-0.988cm" style:auto-text-indent="false"/>
    </style:style>
    <style:style style:name="P11" style:family="paragraph" style:parent-style-name="令.條">
      <style:paragraph-properties fo:margin-left="1.827cm" fo:margin-right="0cm" fo:text-indent="-1.827cm" style:auto-text-indent="false"/>
    </style:style>
    <style:style style:name="P12" style:family="paragraph" style:parent-style-name="令.條">
      <style:paragraph-properties fo:margin-left="1.827cm" fo:margin-right="0cm" fo:margin-top="0cm" fo:margin-bottom="0.635cm" loext:contextual-spacing="false" fo:text-indent="-1.827cm" style:auto-text-indent="false"/>
    </style:style>
    <style:style style:name="P13" style:family="paragraph" style:parent-style-name="令.條">
      <style:paragraph-properties fo:margin-left="2.519cm" fo:margin-right="0cm" fo:text-indent="-2.519cm" style:auto-text-indent="false"/>
    </style:style>
    <style:style style:name="P14" style:family="paragraph" style:parent-style-name="令.條">
      <style:paragraph-properties fo:margin-left="2.519cm" fo:margin-right="0cm" fo:margin-top="0cm" fo:margin-bottom="0.635cm" loext:contextual-spacing="false" fo:text-indent="-2.519cm" style:auto-text-indent="false"/>
    </style:style>
    <style:style style:name="P15" style:family="paragraph" style:parent-style-name="令頭1">
      <style:paragraph-properties fo:margin-left="0cm" fo:margin-right="0cm" fo:margin-top="0.212cm" fo:margin-bottom="0.212cm" loext:contextual-spacing="false" fo:text-indent="0cm" style:auto-text-indent="false"/>
    </style:style>
    <style:style style:name="P16"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17" style:family="paragraph" style:parent-style-name="令頭1">
      <style:paragraph-properties fo:margin-left="0cm" fo:margin-right="0cm" fo:margin-top="0cm" fo:margin-bottom="0.635cm" loext:contextual-spacing="false" fo:text-indent="0cm" style:auto-text-indent="false"/>
    </style:style>
    <style:style style:name="P18"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19" style:family="paragraph" style:parent-style-name="令頭1">
      <style:paragraph-properties fo:margin-left="0cm" fo:margin-right="0cm" fo:text-indent="0cm" style:auto-text-indent="false"/>
    </style:style>
    <style:style style:name="P2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1" style:family="paragraph" style:parent-style-name="Standard">
      <style:paragraph-properties fo:line-height="0.035cm"/>
    </style:style>
    <style:style style:name="P22"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font-size="16pt" fo:letter-spacing="0.007cm" style:font-size-asian="16pt"/>
    </style:style>
    <style:style style:name="T6" style:family="text">
      <style:text-properties fo:font-size="16pt" fo:letter-spacing="0.007cm" style:font-size-asian="16pt"/>
    </style:style>
    <style:style style:name="T7" style:family="text">
      <style:text-properties fo:language="af" fo:country="ZA"/>
    </style:style>
    <style:style style:name="T8" style:family="text">
      <style:text-properties fo:letter-spacing="-0.011cm"/>
    </style:style>
    <style:style style:name="T9" style:family="text">
      <style:text-properties fo:font-size="12pt" style:font-size-asian="12pt"/>
    </style:style>
    <style:style style:name="T10" style:family="text">
      <style:text-properties style:font-name="Arial Unicode MS" fo:font-size="12pt" style:font-name-asian="Arial Unicode MS" style:font-size-asian="12pt" style:font-name-complex="Arial Unicode MS" style:font-size-complex="12pt"/>
    </style:style>
    <style:style style:name="T11" style:family="text">
      <style:text-properties style:font-name="Arial Unicode MS" fo:font-size="12pt" style:font-name-asian="Arial Unicode MS" style:font-size-asian="12pt" style:font-name-complex="Arial Unicode MS" style:font-size-complex="12pt"/>
    </style:style>
    <style:style style:name="T12" style:family="text">
      <style:text-properties fo:letter-spacing="0.088cm"/>
    </style:style>
    <style:style style:name="T13" style:family="text">
      <style:text-properties fo:letter-spacing="-0.053cm"/>
    </style:style>
    <style:style style:name="T14" style:family="text">
      <style:text-properties fo:letter-spacing="-0.004cm"/>
    </style:style>
    <style:style style:name="T15"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總統令</text:p>
      <text:p text:style-name="P15">四十一年十二月二十七日</text:p>
      <text:p text:style-name="P16">茲修正立法院組織法，公布之。此令。</text:p>
      <text:p text:style-name="P19">總　　　統　蔣中正</text:p>
      <text:p text:style-name="P17">行政院院長　陳　誠</text:p>
      <text:p text:style-name="P2">立法院組織法</text:p>
      <text:p text:style-name="P4">四十一年十二月二十七日修正公布</text:p>
      <text:p text:style-name="P8">第　一　條　　本法依憲法第七十六條制定之</text:p>
      <text:p text:style-name="P7">第　<text:span text:style-name="T7">二</text:span>　條<text:span text:style-name="T8">　　</text:span>立法院行使憲法所賦予之職權</text:p>
      <text:p text:style-name="P7">第　<text:span text:style-name="T7">三</text:span>　條<text:span text:style-name="T8">　　</text:span>立法委員應於每次集會期間親自報到出席會議</text:p>
      <text:p text:style-name="P7">第　<text:span text:style-name="T7">四</text:span>　條<text:span text:style-name="T8">　　</text:span>立法院設立法委員資格審查委員會審查立法委員資格其組織規程由立法院定之</text:p>
      <text:p text:style-name="P7">第　<text:span text:style-name="T7">五</text:span>　條<text:span text:style-name="T8">　　</text:span>立法院會議須有立法委員總額五分之一出席始得開會</text:p>
      <text:p text:style-name="P7">第　<text:span text:style-name="T7">六</text:span>　條<text:span text:style-name="T8">　　</text:span>立法院會議以院長為主席</text:p>
      <text:p text:style-name="P6">院長因事故不能出席時以副院長為主席院長副院長均因事故不能出席時由出席委員互推一人為主席</text:p>
      <text:p text:style-name="P7">第　<text:span text:style-name="T7">七</text:span>　條<text:span text:style-name="T8">　　</text:span>政府機關依憲法提出之議案應先經立法院有關委員會審查報告院會討論但必要時得逕提院會討論立法委員提出之議案應先經院會討論</text:p>
      <text:p text:style-name="P6">前項議案在未經決議前原提案者得提出修正案或撤回原案</text:p>
      <text:p text:style-name="P7">第　<text:span text:style-name="T7">八</text:span>　條<text:span text:style-name="T8">　　</text:span>人民依憲法第十六條之規定向立法院請願時其處理辦法由立法院定之</text:p>
      <text:p text:style-name="P7">第　<text:span text:style-name="T7">九</text:span>　條<text:span text:style-name="T8">　　</text:span>立法院設程序委員會編列議事日程其組織規程由立法院定之</text:p>
      <text:p text:style-name="P7">第　<text:span text:style-name="T7">十</text:span>　條<text:span text:style-name="T8">　　</text:span>立法院會議依憲法第五十五條及第一百零四條規定行使同意權之辦法由立法院定之</text:p>
      <text:p text:style-name="P9"><text:soft-page-break/><text:span text:style-name="T12">第十一條</text:span><text:span text:style-name="T13">　　</text:span>立法委員依憲法第五十七條第一款對行政院院長及行政院各部會首長施政方針施政報告之質詢程序由立法院定之</text:p>
      <text:p text:style-name="P9"><text:span text:style-name="T12">第十二條</text:span><text:span text:style-name="T13">　　</text:span>立法院會議之決議除憲法別有規定外以出席委員過半數之同意行之可否同數時取決於主席</text:p>
      <text:p text:style-name="P9"><text:span text:style-name="T12">第十三條</text:span><text:span text:style-name="T13">　　</text:span>立法院會議公開舉行必要時得開秘密會議</text:p>
      <text:p text:style-name="P6">行政院院長或各部會首長得請開秘密會議</text:p>
      <text:p text:style-name="P9"><text:span text:style-name="T12">第十四條</text:span><text:span text:style-name="T13">　　</text:span>立法院臨時會依憲法第六十九條規定行之並以決議召集臨時會之特定事項為限</text:p>
      <text:p text:style-name="P9"><text:span text:style-name="T12">第十五條</text:span><text:span text:style-name="T13">　　</text:span>立法院設紀律委員會其組織規程由立法院定之</text:p>
      <text:p text:style-name="P9"><text:span text:style-name="T12">第十六條</text:span><text:span text:style-name="T13">　　</text:span>立法院會議由主席維持議場秩序如有違反議事規則或其他妨礙議場秩序之行為者主席得警告或制止並得禁止其發言其情節重大者得付懲戒</text:p>
      <text:p text:style-name="P6">前項懲戒由立法院紀律委員會審議後提出立法院會議決定之</text:p>
      <text:p text:style-name="P9"><text:span text:style-name="T12">第十七條</text:span><text:span text:style-name="T13">　　</text:span>立法院議事規則由立法院定之</text:p>
      <text:p text:style-name="P9"><text:span text:style-name="T12">第十八條</text:span><text:span text:style-name="T13">　　</text:span>立法院依憲法第六十七條之規定設左列委員會</text:p>
      <text:p text:style-name="P10">一　內政委員會</text:p>
      <text:p text:style-name="P10">二　外交委員會</text:p>
      <text:p text:style-name="P10">三　國防委員會</text:p>
      <text:p text:style-name="P10">四　經濟委員會</text:p>
      <text:p text:style-name="P10">五　財政委員會</text:p>
      <text:p text:style-name="P10">六　預算委員會</text:p>
      <text:p text:style-name="P10">七　教育委員會</text:p>
      <text:p text:style-name="P10">八　交通委員會</text:p>
      <text:p text:style-name="P10">九　邊政委員會</text:p>
      <text:p text:style-name="P10">十　僑政委員會</text:p>
      <text:p text:style-name="P10">十一　民刑商法委員會</text:p>
      <text:p text:style-name="P10">十二　法制委員會</text:p>
      <text:p text:style-name="P6">立法院於必要時得增設其他委員會或特種委員會</text:p>
      <text:p text:style-name="P9"><text:span text:style-name="T12">第十九條</text:span><text:span text:style-name="T13">　　</text:span>立法院各委員會各置委員若干人由立法委員分任之每<text:soft-page-break/>一委員以參加一委員會為原則但得就其志趣參加另一委員會</text:p>
      <text:p text:style-name="P9"><text:span text:style-name="T12">第二十條</text:span><text:span text:style-name="T13">　　</text:span>立法院各委員會各置召集委員若干人其名額及產生方法由立法院定之</text:p>
      <text:p text:style-name="P11">第二十一條　　立法院各委員會之組織另以法律定之</text:p>
      <text:p text:style-name="P13">第二十二條　　立法院院長綜理院務</text:p>
      <text:p text:style-name="P6">立法院院長因事故不能視事時由副院長代理其職務</text:p>
      <text:p text:style-name="P13">第二十三條　　立法院置秘書長一人經院長遴選報告院會後由政府特派之副秘書長一人經院長遴選報告院會後由政府簡派之</text:p>
      <text:p text:style-name="P6">秘書長承院長之命處理本院事務並指揮監督所屬職員副秘書長承院長之命襄助秘書長處理本院事務</text:p>
      <text:p text:style-name="P13">第二十四條　　立法院設秘書處分組（室）辦事其職掌如左</text:p>
      <text:p text:style-name="P10">一　關於議程編擬事項</text:p>
      <text:p text:style-name="P10">二　關於會議紀錄事項</text:p>
      <text:p text:style-name="P10">三　關於本院日記事項</text:p>
      <text:p text:style-name="P10">四　關於本院新聞編輯發佈及聯絡事項</text:p>
      <text:p text:style-name="P10">五　關於立法資料蒐集管理及編纂事項</text:p>
      <text:p text:style-name="P10">六　關於文書收發分配撰擬及印刷事項</text:p>
      <text:p text:style-name="P10">七　關於檔案管理事項</text:p>
      <text:p text:style-name="P10">八　關於印信典守事項</text:p>
      <text:p text:style-name="P10">九　關於出納庶務交際事項</text:p>
      <text:p text:style-name="P10">十　關於警衛事項</text:p>
      <text:p text:style-name="P13">第二十五條　　秘書處置處長一人簡任秘書十人至十三人簡任或薦任組（室）主任若干人由簡任秘書或薦任秘書兼任科長十一人薦任編審三人簡任或薦任編輯員一人薦任或委任助理編輯員一人委任專員四人薦任科員二十人至二十二人委任其中十二人得為薦任速記長一人簡任或薦任速記員四人至六人薦任或委任書記官八人至十一人委任書記四人並得雇用臨時人員</text:p>
      <text:p text:style-name="P13">第二十六條　　立法院設主計處及人事室依法律之規定分別辦理歲計會計統計及人事事項</text:p>
      <text:p text:style-name="P6"><text:soft-page-break/>主計處置處長一人簡任科長二人或三人薦任科員二人至四人委任並得用雇員一人</text:p>
      <text:p text:style-name="P6">人事室置主任一人薦任科員三人委任或薦任助理員二人委任並得用雇員一人或二人</text:p>
      <text:p text:style-name="P13">第二十七條　　立法院處務規程由立法院秘書長擬訂經院長核定報告院會後施行</text:p>
      <text:p text:style-name="P14">第二十八條　　本法自公布日施行</text:p>
      <text:p text:style-name="P1">總統令</text:p>
      <text:p text:style-name="P15">四十一年十二月二十七日</text:p>
      <text:p text:style-name="P18">茲修正立法院各委員會組織法，公布之。此令。</text:p>
      <text:p text:style-name="P19">總　　　統　蔣中正</text:p>
      <text:p text:style-name="P17">行政院院長　陳　誠</text:p>
      <text:p text:style-name="P3">立法院各委員會組織法</text:p>
      <text:p text:style-name="P4">四十一年十二月二十七日修正公布</text:p>
      <text:p text:style-name="P7">第　<text:span text:style-name="T7">一</text:span>　條<text:span text:style-name="T8">　　</text:span>本法依立法院組織法第二十一條制定之</text:p>
      <text:p text:style-name="P7">第　<text:span text:style-name="T7">二</text:span>　條<text:span text:style-name="T8">　　</text:span>各委員會審議本院會議交付審查之議案及人民請願書</text:p>
      <text:p text:style-name="P7">第　<text:span text:style-name="T7">三</text:span>　條<text:span text:style-name="T8">　　</text:span>各委員會會議於院會日期之外由召集委員隨時召集之或經委員十分之一以上請求亦得召集</text:p>
      <text:p text:style-name="P7">第　<text:span text:style-name="T7">四</text:span>　條<text:span text:style-name="T8">　　</text:span>委員參加二委員會時應註明其第一志願參加之委員會</text:p>
      <text:p text:style-name="P7">第　<text:span text:style-name="T7">五</text:span>　條<text:span text:style-name="T8">　　</text:span>各委員會會議須有第一志願委員人數五分之一出席方得開會</text:p>
      <text:p text:style-name="P7">第　<text:span text:style-name="T7">六</text:span>　條<text:span text:style-name="T8">　　</text:span>各委員會會議以召集委員一人為主席由各召集委員輪流擔任但同一議案得由一人連續擔任主席</text:p>
      <text:p text:style-name="P7">第　<text:span text:style-name="T7">七</text:span>　條<text:span text:style-name="T8">　　</text:span>各委員會審議案件須經初步審查者由委員若干人輪流審查必要時得由召集委員推定委員若干人審查</text:p>
      <text:p text:style-name="P7">第　<text:span text:style-name="T7">八</text:span>　條<text:span text:style-name="T8">　　</text:span>各委員會開會時應邀列席人員得就所詢事項說明事實<text:soft-page-break/>或發表意見</text:p>
      <text:p text:style-name="P7">第　<text:span text:style-name="T7">九</text:span>　條<text:span text:style-name="T8">　　</text:span>各委員會會議公開舉行但經院會或召集委員會議決定得開秘密會議</text:p>
      <text:p text:style-name="P6">在會議進行中經主席或出席委員十分之一以上提議得改開秘密會議</text:p>
      <text:p text:style-name="P6">應委員會之請而列席之政府人員得請開秘密會議</text:p>
      <text:p text:style-name="P7">第　<text:span text:style-name="T7">十</text:span>　條<text:span text:style-name="T8">　　</text:span>各委員會之議事以出席委員過半數之同意決之可否同數時取決於主席</text:p>
      <text:p text:style-name="P6">出席委員對於委員會決議不同意者得聲明保留在院會之發言權但缺席委員及出席而未聲明保留在院會發言權之委員不得在院會中提出與委員會決議相反之意見</text:p>
      <text:p text:style-name="P9"><text:span text:style-name="T12">第十一條</text:span><text:span text:style-name="T13">　　</text:span>各委員會審查議案之經過及決議應以書面提報院會討論並由決議時之主席或推定委員一人向院會說明</text:p>
      <text:p text:style-name="P9"><text:span text:style-name="T12">第十二條</text:span><text:span text:style-name="T13">　　</text:span>各委員會會議結果應製成議事錄經主席簽名後印發各委員</text:p>
      <text:p text:style-name="P9"><text:span text:style-name="T12">第十三條</text:span><text:span text:style-name="T13">　　</text:span>各委員會所議事項有與其他委員會相關聯者除由院會決定交付聯席審查者外得由召集委員報請院會決定與其他有關委員會開聯席會議</text:p>
      <text:p text:style-name="P9"><text:span text:style-name="T12">第十四條</text:span><text:span text:style-name="T13">　　</text:span>聯席會議由關係各委員會聯合召集</text:p>
      <text:p text:style-name="P9"><text:span text:style-name="T12">第十五條</text:span><text:span text:style-name="T13">　　</text:span>聯席會議之主席由主辦之委員會召集委員擔任之</text:p>
      <text:p text:style-name="P9"><text:span text:style-name="T12">第十六條</text:span><text:span text:style-name="T13">　　</text:span>聯席會議之紀錄及其他事務由主席於各該委員會職員中指定若干人擔任之</text:p>
      <text:p text:style-name="P9"><text:span text:style-name="T12">第十七條</text:span><text:span text:style-name="T13">　　</text:span>預算案之審查應開全院各委員會聯席會議以預算委員會召集委員為主席</text:p>
      <text:p text:style-name="P9"><text:span text:style-name="T12">第十八條</text:span><text:span text:style-name="T13">　　</text:span>各委員會各置專門委員一人簡派擔任法案之研究及草擬事項必要時得各增設一人</text:p>
      <text:p text:style-name="P9"><text:span text:style-name="T12">第十九條</text:span><text:span text:style-name="T13">　　</text:span>各委員會置主任秘書十二人簡任秘書十二人薦任或簡任科長十二人薦任科員十二人委任或薦任書記官或書記十二人書記官委任</text:p>
      <text:p text:style-name="P6">前項人員由院長視各委員會事務之繁簡配用之但對於簡任人員之任免遷調應與各該委員會召集委員商酌行之</text:p>
      <text:p text:style-name="P9"><text:soft-page-break/><text:span text:style-name="T12">第二十條</text:span><text:span text:style-name="T13">　　</text:span>各委員會會議除本法規定者外得準用立法院組織法及立法院議事規則有關條文之規定</text:p>
      <text:p text:style-name="P12">第二十一條　　本法自公布日施行</text:p>
      <text:p text:style-name="P1">總統令</text:p>
      <text:p text:style-name="P15">四十一年十二月二十七日</text:p>
      <text:p text:style-name="P18">出征抗敵軍人婚姻保障條例，罰金罰鍰提高標準條例，大赦條例，均應予廢止。此令。</text:p>
      <text:p text:style-name="P19">總　　　統　蔣中正</text:p>
      <text:p text:style-name="P17">行政院院長　陳　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379</text:span><text:span text:style-name="MT1">號</text:span></text:p>
      </style:header>
      <style:header-first>
        <text:p text:style-name="Header"><text:span text:style-name="MT1">總統府公報　　　　　　　　　　　　　　　　　　　　　　　　　　第</text:span><text:span text:style-name="MT2">379</text:span><text:span text:style-name="MT1">號</text:span></text:p>
      </style:header-first>
      <style:header-left>
        <text:p text:style-name="MP1"><text:span text:style-name="MT1">總統府公報　　　　　　　　　　　　　　　　　　　　　　　　　　第</text:span><text:span text:style-name="MT2">379</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25T10:31:00</meta:creation-date>
    <dc:creator>jlwang</dc:creator>
    <dc:date>2009-05-14T14:01:00</dc:date>
    <meta:print-date>2008-04-15T14:12:00</meta:print-date>
    <meta:editing-cycles>8</meta:editing-cycles>
    <meta:editing-duration>PT3H13M</meta:editing-duration>
    <meta:document-statistic meta:table-count="0" meta:image-count="0" meta:object-count="0" meta:page-count="6" meta:paragraph-count="109" meta:word-count="2601" meta:character-count="2863" meta:non-whitespace-character-count="260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