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446cm" fo:margin-left="-0.049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9.94cm"/>
    </style:style>
    <style:style style:name="表格3.1" style:family="table-row">
      <style:table-row-properties style:min-row-height="1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3.446cm" fo:margin-left="-0.049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9.94cm"/>
    </style:style>
    <style:style style:name="表格4.1" style:family="table-row">
      <style:table-row-properties style:min-row-height="1.80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令.項">
      <style:paragraph-properties fo:margin-left="2.469cm" fo:margin-right="0cm" fo:text-indent="0.988cm" style:auto-text-indent="false"/>
    </style:style>
    <style:style style:name="P3" style:family="paragraph" style:parent-style-name="扁游">
      <style:paragraph-properties fo:margin-top="0cm" fo:margin-bottom="0cm" loext:contextual-spacing="false"/>
      <style:text-properties fo:font-size="14pt" style:font-size-asian="14pt"/>
    </style:style>
    <style:style style:name="P4" style:family="paragraph" style:parent-style-name="扁游">
      <style:paragraph-properties fo:margin-top="0cm" fo:margin-bottom="0cm" loext:contextual-spacing="false" fo:line-height="0.564cm"/>
    </style:style>
    <style:style style:name="P5" style:family="paragraph" style:parent-style-name="扁游">
      <style:paragraph-properties fo:margin-top="0.085cm" fo:margin-bottom="0cm" loext:contextual-spacing="false"/>
    </style:style>
    <style:style style:name="P6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8" style:family="paragraph" style:parent-style-name="Footer">
      <style:paragraph-properties fo:margin-left="0cm" fo:margin-right="0.635cm" fo:line-height="0.035cm" fo:text-indent="0cm" style:auto-text-indent="false"/>
    </style:style>
    <style:style style:name="P19" style:family="paragraph" style:parent-style-name="令.條">
      <style:paragraph-properties fo:margin-left="2.469cm" fo:margin-right="0cm" fo:text-indent="-2.469cm" style:auto-text-indent="false"/>
    </style:style>
    <style:style style:name="P20" style:family="paragraph" style:parent-style-name="令.條">
      <style:paragraph-properties fo:margin-left="0cm" fo:margin-right="0cm" fo:text-indent="0cm" style:auto-text-indent="false"/>
    </style:style>
    <style:style style:name="P21" style:family="paragraph" style:parent-style-name="令.條">
      <style:paragraph-properties fo:margin-left="2.48cm" fo:margin-right="0cm" fo:text-indent="-2.48cm" style:auto-text-indent="false"/>
    </style:style>
    <style:style style:name="P22" style:family="paragraph" style:parent-style-name="令.條">
      <style:paragraph-properties fo:margin-left="3.351cm" fo:margin-right="0cm" fo:text-indent="-3.351cm" style:auto-text-indent="false"/>
    </style:style>
    <style:style style:name="P23" style:family="paragraph" style:parent-style-name="令.條">
      <style:paragraph-properties fo:margin-left="3.351cm" fo:margin-right="0cm" fo:margin-top="0cm" fo:margin-bottom="0.212cm" loext:contextual-spacing="false" fo:text-indent="-3.351cm" style:auto-text-indent="false"/>
      <style:text-properties style:font-name="Arial Unicode MS" fo:font-size="12pt" style:font-size-asian="12pt" style:font-name-complex="Arial Unicode MS" style:font-size-complex="12pt"/>
    </style:style>
    <style:style style:name="P24" style:family="paragraph" style:parent-style-name="令.項1">
      <style:paragraph-properties fo:margin-left="3.951cm" fo:margin-right="0cm" fo:text-indent="-0.494cm" style:auto-text-indent="false"/>
    </style:style>
    <style:style style:name="P25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6" style:family="paragraph" style:parent-style-name="令頭1">
      <style:paragraph-properties fo:margin-left="0cm" fo:margin-right="0cm" fo:line-height="0.564cm" fo:text-indent="0.96cm" style:auto-text-indent="false"/>
      <style:text-properties fo:letter-spacing="-0.007cm"/>
    </style:style>
    <style:style style:name="P27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3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2" style:family="paragraph">
      <style:paragraph-properties fo:line-height="0.423cm" fo:text-align="justify" fo:text-align-last="justify" style:punctuation-wrap="simple" style:line-break="normal" style:writing-mode="lr-tb"/>
    </style:style>
    <style:style style:name="P33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34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6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7" style:family="paragraph">
      <loext:graphic-properties draw:fill="none" draw:fill-color="#ffffff"/>
      <style:paragraph-properties style:writing-mode="lr-tb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fo:letter-spacing="0.088cm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  <style:style style:name="T11" style:family="text">
      <style:text-properties fo:letter-spacing="-0.053cm"/>
    </style:style>
    <style:style style:name="T12" style:family="text">
      <style:text-properties style:font-name="標楷體"/>
    </style:style>
    <style:style style:name="T13" style:family="text">
      <style:text-properties style:font-name="標楷體"/>
    </style:style>
    <style:style style:name="T14" style:family="text">
      <style:text-properties style:font-name="標楷體" fo:font-size="16pt" style:font-size-asian="16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0pt" style:font-size-asian="10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4pt" style:font-size-asian="14pt"/>
    </style:style>
    <style:style style:name="T19" style:family="text">
      <style:text-properties style:font-name="標楷體" fo:font-size="12pt" style:font-size-asian="12pt"/>
    </style:style>
    <style:style style:name="T20" style:family="text">
      <style:text-properties style:font-name="Arial" fo:font-size="10pt" fo:font-weight="bold" style:font-size-asian="10pt" style:font-weight-asian="bold"/>
    </style:style>
    <style:style style:name="T2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總統令</text:p>
          </table:table-cell>
          <table:table-cell table:style-name="表格1.A1" office:value-type="string">
            <text:p text:style-name="P7">中華民國六十二年四月十一日</text:p>
          </table:table-cell>
        </table:table-row>
      </table:table>
      <text:p text:style-name="P26">中央古物保管委員會組織條例，予以廢止。</text:p>
      <text:p text:style-name="P3">總<text:span text:style-name="T3"> <text:s text:c="3"/></text:span>　統　蔣中正</text:p>
      <text:p text:style-name="P3">行政院院長　蔣經國</text:p>
      <text:p text:style-name="P4">內政部部長<text:span text:style-name="T3"> <text:s/></text:span>林金生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9">總統令</text:p>
          </table:table-cell>
          <table:table-cell table:style-name="表格2.A1" office:value-type="string">
            <text:p text:style-name="P7">中華民國六十二年四月十一日</text:p>
          </table:table-cell>
        </table:table-row>
      </table:table>
      <text:p text:style-name="P26">茲制定國庫券發行條例。公布之。</text:p>
      <text:p text:style-name="P6">總<text:span text:style-name="T3"> <text:s text:c="3"/></text:span>　統　蔣中正</text:p>
      <text:p text:style-name="P6">行政院院長　蔣經國</text:p>
      <text:p text:style-name="P6">財政部部長<text:span text:style-name="T3"> <text:s/></text:span>李國鼎</text:p>
      <text:p text:style-name="P27">國庫券發行條例</text:p>
      <text:p text:style-name="日期">六十二年四月十一日公布</text:p>
      <text:p text:style-name="P19">第　一　條　　中央政府為調節國庫收支，發行國庫券，依國庫法第二十八條制定本條例。</text:p>
      <text:p text:style-name="P19">第　二　條　　國庫券償還期限，每期不得超過一百八十天。但未償還之總餘額，不得超過當年度中央政府總預算歲出總額百分之五。</text:p>
      <text:p text:style-name="P19">第　三　條　　國庫券每期發行時，財政部應洽商中央銀行，訂定發行數額、期限及利率或最低售價，報請行政院備查，並通知審計部。</text:p>
      <text:p text:style-name="P19">第　四　條　　國庫券之發行，其面額由財政部定之。</text:p>
      <text:p text:style-name="P20">第　五　條　　國庫券依左列方式發行：</text:p>
      <text:p text:style-name="P24">一、甲種券照面額發行，到期時，連同應付利息一次清償；逾期未領，停止計息。</text:p>
      <text:p text:style-name="P24">二、乙種券採貼現方式發行，公開標售，以超過所定最低售價者，按其超過多寡依次得標，到期時照面額清償。</text:p>
      <text:p text:style-name="P2">前項乙種券公開標售時，應通知審計部派員監督。</text:p>
      <text:p text:style-name="P19"><text:soft-page-break/>第　六　條　　國庫券為無記名式。但經持有人之請求，得為記名。</text:p>
      <text:p text:style-name="P19">第　七　條　　國庫券發行收入，均歸入國庫存款戶；償還時，由國庫存款戶支付，並由審計部監督。</text:p>
      <text:p text:style-name="P19">第　八　條　　財政部於商得中央銀行同意後，得隨時買回尚未到期之國庫券。</text:p>
      <text:p text:style-name="P19">第　九　條　　國庫券持有人對於國庫券之請求權，自國庫券到期日起算，因五年間不行使而消滅。</text:p>
      <text:p text:style-name="P19">第　十　條　　不記名國庫券遺失、被盜或滅失者，不得掛失止付；亦不適用民法第七百二十條第一項但書、第七百二十五條及第七百二十七條之規定。</text:p>
      <text:p text:style-name="P21"><text:span text:style-name="T8">第十一條</text:span><text:span text:style-name="T10">　　</text:span>國庫券之發行、買回及還本、付息等業務，均委由中央銀行經理；其經理辦法，由財政部商同中央銀行訂定之。</text:p>
      <text:p text:style-name="P22"><text:span text:style-name="T8">第十二條</text:span><text:span text:style-name="T10">　　</text:span>國庫券應付之利息連同各項必需費用，應列入中央政府總預算。</text:p>
      <text:p text:style-name="P21"><text:span text:style-name="T8">第十三條</text:span><text:span text:style-name="T10">　　</text:span>國庫券得自由買賣、質押及充公務上之保證。但記名券須先向原經理銀行辦理過戶手續後，方得為之。</text:p>
      <text:p text:style-name="P23"><text:span text:style-name="T8">第十四條</text:span><text:span text:style-name="T10">　　</text:span>本條例自公布日施行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9">總統令</text:p>
          </table:table-cell>
          <table:table-cell table:style-name="表格3.A1" office:value-type="string">
            <text:p text:style-name="P7">中華民國六十二年四月十一日</text:p>
          </table:table-cell>
        </table:table-row>
      </table:table>
      <text:p text:style-name="P25">財政部鹽務總局鹽警管理處組織條例，予以廢止。</text:p>
      <text:p text:style-name="P6">總<text:span text:style-name="T3"> <text:s text:c="3"/></text:span>　統　蔣中正</text:p>
      <text:p text:style-name="P6">行政院院長　蔣經國</text:p>
      <text:p text:style-name="P5">財政部部長<text:span text:style-name="T3"> <text:s/></text:span>李國鼎</text:p>
      <table:table table:name="表格4" table:style-name="表格4">
        <table:table-column table:style-name="表格4.A"/>
        <table:table-column table:style-name="表格4.B"/>
        <text:soft-page-break/>
        <table:table-row table:style-name="表格4.1">
          <table:table-cell table:style-name="表格4.A1" office:value-type="string">
            <text:p text:style-name="P9">總統令</text:p>
          </table:table-cell>
          <table:table-cell table:style-name="表格4.A1" office:value-type="string">
            <text:p text:style-name="P7">中華民國六十二年四月十一日</text:p>
          </table:table-cell>
        </table:table-row>
      </table:table>
      <text:p text:style-name="P25">民國三十八年愛國公債條例，予以廢止。</text:p>
      <text:p text:style-name="P6">總<text:span text:style-name="T3"> <text:s text:c="3"/></text:span>　統　蔣中正</text:p>
      <text:p text:style-name="P6">行政院院長　蔣經國</text:p>
      <text:p text:style-name="P6">財政部部長<text:span text:style-name="T3"> <text:s/></text:span>李國鼎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3300" style:font-name="Times New Roman" fo:font-family="'Times New Roman'" style:font-family-generic="roman" style:font-pitch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捌伍伍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四月十一日（星期三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五八號</text:span><text:span text:style-name="MT12"><text:tab/></text:span><text:span text:style-name="MT10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五五八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五八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6T14:24:00</meta:creation-date>
    <dc:creator>oop</dc:creator>
    <dc:date>2005-05-16T15:06:00</dc:date>
    <meta:print-date>2005-02-17T11:53:00</meta:print-date>
    <meta:editing-cycles>5</meta:editing-cycles>
    <meta:editing-duration>PT9M</meta:editing-duration>
    <meta:document-statistic meta:table-count="4" meta:image-count="0" meta:object-count="0" meta:page-count="4" meta:paragraph-count="51" meta:word-count="993" meta:character-count="1108" meta:non-whitespace-character-count="99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