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2" svg:font-family="'Liberation Serif'" style:font-family-generic="modern" style:font-pitch="variable"/>
    <style:font-face style:name="細明體1" svg:font-family="細明體, MingLiU" style:font-family-generic="moder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標楷體1" svg:font-family="@標楷體" style:font-family-generic="script"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44cm" fo:margin-left="-0.049cm" table:align="left" style:writing-mode="lr-tb"/>
    </style:style>
    <style:style style:name="表格1.A" style:family="table-column">
      <style:table-column-properties style:column-width="2.801cm"/>
    </style:style>
    <style:style style:name="表格1.B" style:family="table-column">
      <style:table-column-properties style:column-width="1cm"/>
    </style:style>
    <style:style style:name="表格1.C" style:family="table-column">
      <style:table-column-properties style:column-width="2cm"/>
    </style:style>
    <style:style style:name="表格1.E" style:family="table-column">
      <style:table-column-properties style:column-width="4.343cm"/>
    </style:style>
    <style:style style:name="表格1.1" style:family="table-row">
      <style:table-row-properties style:row-height="0.529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3.801cm"/>
    </style:style>
    <style:style style:name="表格2.B" style:family="table-column">
      <style:table-column-properties style:column-width="7.375cm"/>
    </style:style>
    <style:style style:name="表格2.1" style:family="table-row">
      <style:table-row-properties style:min-row-height="0.635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0.564cm" fo:keep-together="auto"/>
    </style:style>
    <style:style style:name="表格2.B2" style:family="table-cell">
      <style:table-cell-properties style:vertical-align="middle" fo:padding-left="0.049cm" fo:padding-right="0.049cm" fo:padding-top="0cm" fo:padding-bottom="0cm" fo:border="none" style:writing-mode="lr-tb"/>
    </style:style>
    <style:style style:name="表格2.3" style:family="table-row">
      <style:table-row-properties style:row-height="0.529cm" fo:keep-together="auto"/>
    </style:style>
    <style:style style:name="表格3" style:family="table">
      <style:table-properties style:width="16.252cm" fo:margin-left="2.251cm" table:align="left" style:writing-mode="lr-tb"/>
    </style:style>
    <style:style style:name="表格3.A" style:family="table-column">
      <style:table-column-properties style:column-width="5.251cm"/>
    </style:style>
    <style:style style:name="表格3.B" style:family="table-column">
      <style:table-column-properties style:column-width="1.75cm"/>
    </style:style>
    <style:style style:name="表格3.C" style:family="table-column">
      <style:table-column-properties style:column-width="3cm"/>
    </style:style>
    <style:style style:name="表格3.E" style:family="table-column">
      <style:table-column-properties style:column-width="4.501cm"/>
    </style:style>
    <style:style style:name="表格3.1" style:family="table-row">
      <style:table-row-properties style:row-height="0.706cm" fo:keep-together="always"/>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6.5cm" fo:margin-left="13.753cm" table:align="left" style:writing-mode="lr-tb"/>
    </style:style>
    <style:style style:name="表格4.A" style:family="table-column">
      <style:table-column-properties style:column-width="3cm"/>
    </style:style>
    <style:style style:name="表格4.B" style:family="table-column">
      <style:table-column-properties style:column-width="1.249cm"/>
    </style:style>
    <style:style style:name="表格4.C" style:family="table-column">
      <style:table-column-properties style:column-width="2.251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style:min-row-height="0.635cm" fo:keep-together="auto"/>
    </style:style>
    <style:style style:name="表格5.A1" style:family="table-cell">
      <style:table-cell-properties style:vertical-align="top" fo:padding-left="0.049cm" fo:padding-right="0.049cm" fo:padding-top="0cm" fo:padding-bottom="0cm" fo:border="none" style:writing-mode="lr-tb"/>
    </style:style>
    <style:style style:name="表格5.B2" style:family="table-cell">
      <style:table-cell-properties style:vertical-align="middle" fo:padding-left="0.049cm" fo:padding-right="0.049cm" fo:padding-top="0cm" fo:padding-bottom="0cm" fo:border="none" style:writing-mode="lr-tb"/>
    </style:style>
    <style:style style:name="表格5.4" style:family="table-row">
      <style:table-row-properties fo:keep-together="auto"/>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style:row-height="0.423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4.2" style:family="table-row">
      <style:table-row-properties style:min-row-height="0.635cm" fo:keep-together="auto"/>
    </style:style>
    <style:style style:name="表格14.B2" style:family="table-cell">
      <style:table-cell-properties style:vertical-align="middle" fo:padding-left="0.049cm" fo:padding-right="0.049cm" fo:padding-top="0cm" fo:padding-bottom="0cm" fo:border="none" style:writing-mode="lr-tb"/>
    </style:style>
    <style:style style:name="表格14.3" style:family="table-row">
      <style:table-row-properties style:row-height="0.388cm" fo:keep-together="auto"/>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style:row-height="0.423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row-height="0.882cm" fo:keep-together="auto"/>
    </style:style>
    <style:style style:name="表格15.B2" style:family="table-cell">
      <style:table-cell-properties style:vertical-align="middle" fo:padding-left="0.049cm" fo:padding-right="0.049cm" fo:padding-top="0cm" fo:padding-bottom="0cm" fo:border="none" style:writing-mode="lr-tb"/>
    </style:style>
    <style:style style:name="表格16" style:family="table">
      <style:table-properties style:width="11.201cm" fo:margin-left="-0.049cm" table:align="left" style:writing-mode="lr-tb"/>
    </style:style>
    <style:style style:name="表格16.A" style:family="table-column">
      <style:table-column-properties style:column-width="3.2cm"/>
    </style:style>
    <style:style style:name="表格16.B" style:family="table-column">
      <style:table-column-properties style:column-width="8.001cm"/>
    </style:style>
    <style:style style:name="表格16.1" style:family="table-row">
      <style:table-row-properties style:row-height="0.882cm"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1.225cm" fo:margin-left="-0.049cm" table:align="left" style:writing-mode="lr-tb"/>
    </style:style>
    <style:style style:name="表格17.A" style:family="table-column">
      <style:table-column-properties style:column-width="2.501cm"/>
    </style:style>
    <style:style style:name="表格17.B" style:family="table-column">
      <style:table-column-properties style:column-width="0.799cm"/>
    </style:style>
    <style:style style:name="表格17.C" style:family="table-column">
      <style:table-column-properties style:column-width="7.876cm"/>
    </style:style>
    <style:style style:name="表格17.D" style:family="table-column">
      <style:table-column-properties style:column-width="0.049cm"/>
    </style:style>
    <style:style style:name="表格17.1" style:family="table-row">
      <style:table-row-properties style:row-height="0.529cm" fo:keep-together="auto"/>
    </style:style>
    <style:style style:name="表格17.A1" style:family="table-cell">
      <style:table-cell-properties style:vertical-align="top" fo:padding-left="0.049cm" fo:padding-right="0.049cm" fo:padding-top="0cm" fo:padding-bottom="0cm" fo:border="none" style:writing-mode="lr-tb"/>
    </style:style>
    <style:style style:name="表格17.D1" style:family="table-cell">
      <style:table-cell-properties fo:padding="0cm" fo:border="none"/>
    </style:style>
    <style:style style:name="表格17.2" style:family="table-row">
      <style:table-row-properties style:row-height="0.741cm" fo:keep-together="auto"/>
    </style:style>
    <style:style style:name="表格17.B2" style:family="table-cell">
      <style:table-cell-properties style:vertical-align="middle" fo:padding-left="0.049cm" fo:padding-right="0.049cm" fo:padding-top="0cm" fo:padding-bottom="0cm" fo:border="none" style:writing-mode="lr-tb"/>
    </style:style>
    <style:style style:name="表格17.D2" style:family="table-cell">
      <style:table-cell-properties fo:padding="0cm" fo:border="none"/>
    </style:style>
    <style:style style:name="表格17.3" style:family="table-row">
      <style:table-row-properties style:min-row-height="0.635cm" fo:keep-together="auto"/>
    </style:style>
    <style:style style:name="表格17.D3" style:family="table-cell">
      <style:table-cell-properties fo:padding="0cm" fo:border="none"/>
    </style:style>
    <style:style style:name="表格17.4" style:family="table-row">
      <style:table-row-properties style:min-row-height="0.178cm" fo:keep-together="always"/>
    </style:style>
    <style:style style:name="表格17.5" style:family="table-row">
      <style:table-row-properties style:row-height="0.441cm" fo:keep-together="always"/>
    </style:style>
    <style:style style:name="表格18" style:family="table">
      <style:table-properties style:width="6.401cm" fo:margin-left="4.322cm" table:align="left" style:writing-mode="lr-tb"/>
    </style:style>
    <style:style style:name="表格18.A" style:family="table-column">
      <style:table-column-properties style:column-width="6.401cm"/>
    </style:style>
    <style:style style:name="表格18.1" style:family="table-row">
      <style:table-row-properties style:row-height="0.6cm" fo:keep-together="auto"/>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11.113cm" table:align="left" style:writing-mode="lr-tb"/>
    </style:style>
    <style:style style:name="表格19.A" style:family="table-column">
      <style:table-column-properties style:column-width="0.55cm"/>
    </style:style>
    <style:style style:name="表格19.D" style:family="table-column">
      <style:table-column-properties style:column-width="0.399cm"/>
    </style:style>
    <style:style style:name="表格19.E" style:family="table-column">
      <style:table-column-properties style:column-width="0.4cm"/>
    </style:style>
    <style:style style:name="表格19.N" style:family="table-column">
      <style:table-column-properties style:column-width="0.501cm"/>
    </style:style>
    <style:style style:name="表格19.V" style:family="table-column">
      <style:table-column-properties style:column-width="0.413cm"/>
    </style:style>
    <style:style style:name="表格19.Y" style:family="table-column">
      <style:table-column-properties style:column-width="0.466cm"/>
    </style:style>
    <style:style style:name="表格19.1" style:family="table-row">
      <style:table-row-properties style:row-height="0.988cm" fo:keep-together="always"/>
    </style:style>
    <style:style style:name="表格19.A1" style:family="table-cell">
      <style:table-cell-properties style:vertical-align="top" fo:padding="0cm" fo:border-left="1.5pt solid #000000" fo:border-right="none" fo:border-top="1.5pt solid #000000" fo:border-bottom="0.75pt solid #000000" style:writing-mode="lr-tb"/>
    </style:style>
    <style:style style:name="表格19.C1" style:family="table-cell">
      <style:table-cell-properties style:vertical-align="top" fo:padding="0cm" fo:border-left="0.75pt solid #000000" fo:border-right="none" fo:border-top="1.5pt solid #000000" fo:border-bottom="0.75pt solid #000000" style:writing-mode="lr-tb"/>
    </style:style>
    <style:style style:name="表格19.D1" style:family="table-cell">
      <style:table-cell-properties style:vertical-align="top" fo:padding="0cm" fo:border-left="0.75pt solid #000000" fo:border-right="none" fo:border-top="1.5pt solid #000000" fo:border-bottom="none" style:writing-mode="lr-tb"/>
    </style:style>
    <style:style style:name="表格19.V1" style:family="table-cell">
      <style:table-cell-properties style:vertical-align="top" fo:padding="0cm" fo:border-left="0.75pt solid #000000" fo:border-right="1.5pt solid #000000" fo:border-top="1.5pt solid #000000" fo:border-bottom="none" style:writing-mode="lr-tb"/>
    </style:style>
    <style:style style:name="表格19.2" style:family="table-row">
      <style:table-row-properties style:row-height="1.552cm" fo:keep-together="always"/>
    </style:style>
    <style:style style:name="表格19.A2" style:family="table-cell">
      <style:table-cell-properties style:vertical-align="top" fo:padding="0cm" fo:border-left="1.5pt solid #000000" fo:border-right="none" fo:border-top="0.75pt solid #000000" fo:border-bottom="0.75pt solid #000000" style:writing-mode="lr-tb"/>
    </style:style>
    <style:style style:name="表格19.B2" style:family="table-cell">
      <style:table-cell-properties style:vertical-align="top" fo:padding="0cm" fo:border-left="0.75pt solid #000000" fo:border-right="none" fo:border-top="0.75pt solid #000000" fo:border-bottom="0.75pt solid #000000" style:writing-mode="lr-tb"/>
    </style:style>
    <style:style style:name="表格19.H2" style:family="table-cell">
      <style:table-cell-properties style:vertical-align="top" fo:padding="0cm" fo:border-left="0.75pt solid #000000" fo:border-right="none" fo:border-top="0.75pt solid #000000" fo:border-bottom="none" style:writing-mode="lr-tb"/>
    </style:style>
    <style:style style:name="表格19.3" style:family="table-row">
      <style:table-row-properties style:row-height="2.54cm" fo:keep-together="always"/>
    </style:style>
    <style:style style:name="表格19.A3" style:family="table-cell">
      <style:table-cell-properties style:vertical-align="top" fo:padding="0cm" fo:border-left="1.5pt solid #000000" fo:border-right="none" fo:border-top="0.75pt solid #000000" fo:border-bottom="1.5pt solid #000000" style:writing-mode="lr-tb"/>
    </style:style>
    <style:style style:name="表格19.B3" style:family="table-cell">
      <style:table-cell-properties style:vertical-align="top" fo:padding="0cm" fo:border-left="0.75pt solid #000000" fo:border-right="none" fo:border-top="0.75pt solid #000000" fo:border-bottom="1.5pt solid #000000" style:writing-mode="lr-tb"/>
    </style:style>
    <style:style style:name="表格19.E3" style:family="table-cell">
      <style:table-cell-properties style:vertical-align="top" fo:padding="0cm" fo:border-left="none" fo:border-right="none" fo:border-top="0.75pt solid #000000" fo:border-bottom="1.5pt solid #000000" style:writing-mode="lr-tb"/>
    </style:style>
    <style:style style:name="表格19.Y3" style:family="table-cell">
      <style:table-cell-properties style:vertical-align="top" fo:padding="0cm" fo:border-left="none" fo:border-right="1.5pt solid #000000" fo:border-top="0.75pt solid #000000" fo:border-bottom="1.5pt solid #000000" style:writing-mode="lr-tb"/>
    </style:style>
    <style:style style:name="表格20" style:family="table">
      <style:table-properties style:width="11.225cm" fo:margin-left="-0.049cm" table:align="left" style:writing-mode="lr-tb"/>
    </style:style>
    <style:style style:name="表格20.A" style:family="table-column">
      <style:table-column-properties style:column-width="3.3cm"/>
    </style:style>
    <style:style style:name="表格20.B" style:family="table-column">
      <style:table-column-properties style:column-width="7.925cm"/>
    </style:style>
    <style:style style:name="表格20.1" style:family="table-row">
      <style:table-row-properties style:min-row-height="0.178cm" fo:keep-together="always"/>
    </style:style>
    <style:style style:name="表格20.A1" style:family="table-cell">
      <style:table-cell-properties style:vertical-align="top" fo:padding-left="0.049cm" fo:padding-right="0.049cm" fo:padding-top="0cm" fo:padding-bottom="0cm" fo:border="none" style:writing-mode="lr-tb"/>
    </style:style>
    <style:style style:name="表格20.2" style:family="table-row">
      <style:table-row-properties style:row-height="0.441cm" fo:keep-together="always"/>
    </style:style>
    <style:style style:name="表格21" style:family="table">
      <style:table-properties style:width="6.401cm" fo:margin-left="4.322cm" table:align="left" style:writing-mode="lr-tb"/>
    </style:style>
    <style:style style:name="表格21.A" style:family="table-column">
      <style:table-column-properties style:column-width="6.401cm"/>
    </style:style>
    <style:style style:name="表格21.1" style:family="table-row">
      <style:table-row-properties style:row-height="0.6cm" fo:keep-together="auto"/>
    </style:style>
    <style:style style:name="表格21.A1" style:family="table-cell">
      <style:table-cell-properties style:vertical-align="top" fo:padding-left="0.049cm" fo:padding-right="0.049cm" fo:padding-top="0cm" fo:padding-bottom="0cm" fo:border="none" style:writing-mode="lr-tb"/>
    </style:style>
    <style:style style:name="表格22" style:family="table">
      <style:table-properties style:width="11.113cm" table:align="left" style:writing-mode="lr-tb"/>
    </style:style>
    <style:style style:name="表格22.A" style:family="table-column">
      <style:table-column-properties style:column-width="0.4cm"/>
    </style:style>
    <style:style style:name="表格22.Z" style:family="table-column">
      <style:table-column-properties style:column-width="0.261cm"/>
    </style:style>
    <style:style style:name="表格22.a" style:family="table-column">
      <style:table-column-properties style:column-width="0.263cm"/>
    </style:style>
    <style:style style:name="表格22.c" style:family="table-column">
      <style:table-column-properties style:column-width="0.316cm"/>
    </style:style>
    <style:style style:name="表格22.1" style:family="table-row">
      <style:table-row-properties style:row-height="0.988cm" fo:keep-together="always"/>
    </style:style>
    <style:style style:name="表格22.A1" style:family="table-cell">
      <style:table-cell-properties style:vertical-align="top" fo:padding="0cm" fo:border-left="1.5pt solid #000000" fo:border-right="none" fo:border-top="1.5pt solid #000000" fo:border-bottom="none" style:writing-mode="lr-tb"/>
    </style:style>
    <style:style style:name="表格22.C1" style:family="table-cell">
      <style:table-cell-properties style:vertical-align="top" fo:padding="0cm" fo:border-left="0.75pt solid #000000" fo:border-right="none" fo:border-top="1.5pt solid #000000" fo:border-bottom="none" style:writing-mode="lr-tb"/>
    </style:style>
    <style:style style:name="表格22.N1" style:family="table-cell">
      <style:table-cell-properties style:vertical-align="top" fo:padding="0cm" fo:border-left="0.75pt solid #000000" fo:border-right="none" fo:border-top="1.5pt solid #000000" fo:border-bottom="0.75pt solid #000000" style:writing-mode="lr-tb"/>
    </style:style>
    <style:style style:name="表格22.Z1" style:family="table-cell">
      <style:table-cell-properties style:vertical-align="top" fo:padding="0cm" fo:border-left="0.75pt solid #000000" fo:border-right="1.5pt solid #000000" fo:border-top="1.5pt solid #000000" fo:border-bottom="none" style:writing-mode="lr-tb"/>
    </style:style>
    <style:style style:name="表格22.2" style:family="table-row">
      <style:table-row-properties style:row-height="1.552cm" fo:keep-together="always"/>
    </style:style>
    <style:style style:name="表格22.A2" style:family="table-cell">
      <style:table-cell-properties style:vertical-align="top" fo:padding="0cm" fo:border-left="1.5pt solid #000000" fo:border-right="none" fo:border-top="0.75pt solid #000000" fo:border-bottom="none" style:writing-mode="lr-tb"/>
    </style:style>
    <style:style style:name="表格22.B2" style:family="table-cell">
      <style:table-cell-properties style:vertical-align="top" fo:padding="0cm" fo:border-left="0.75pt solid #000000" fo:border-right="none" fo:border-top="0.75pt solid #000000" fo:border-bottom="none" style:writing-mode="lr-tb"/>
    </style:style>
    <style:style style:name="表格22.N2" style:family="table-cell">
      <style:table-cell-properties style:vertical-align="top" fo:padding="0cm" fo:border-left="0.75pt solid #000000" fo:border-right="none" fo:border-top="none" fo:border-bottom="none" style:writing-mode="lr-tb"/>
    </style:style>
    <style:style style:name="表格22.3" style:family="table-row">
      <style:table-row-properties style:row-height="2.54cm" fo:keep-together="always"/>
    </style:style>
    <style:style style:name="表格22.A3" style:family="table-cell">
      <style:table-cell-properties style:vertical-align="top" fo:padding="0cm" fo:border-left="1.5pt solid #000000" fo:border-right="none" fo:border-top="0.75pt solid #000000" fo:border-bottom="1.5pt solid #000000" style:writing-mode="lr-tb"/>
    </style:style>
    <style:style style:name="表格22.B3" style:family="table-cell">
      <style:table-cell-properties style:vertical-align="top" fo:padding="0cm" fo:border-left="0.75pt solid #000000" fo:border-right="none" fo:border-top="0.75pt solid #000000" fo:border-bottom="1.5pt solid #000000" style:writing-mode="lr-tb"/>
    </style:style>
    <style:style style:name="表格22.E3" style:family="table-cell">
      <style:table-cell-properties style:vertical-align="top" fo:padding="0cm" fo:border-left="none" fo:border-right="none" fo:border-top="0.75pt solid #000000" fo:border-bottom="1.5pt solid #000000" style:writing-mode="lr-tb"/>
    </style:style>
    <style:style style:name="表格22.c3" style:family="table-cell">
      <style:table-cell-properties style:vertical-align="top" fo:padding="0cm" fo:border-left="none" fo:border-right="1.5pt solid #000000" fo:border-top="0.75pt solid #000000" fo:border-bottom="1.5pt solid #000000" style:writing-mode="lr-tb"/>
    </style:style>
    <style:style style:name="表格23" style:family="table">
      <style:table-properties style:width="11.176cm" fo:margin-left="-0.049cm" table:align="left" style:writing-mode="lr-tb"/>
    </style:style>
    <style:style style:name="表格23.A" style:family="table-column">
      <style:table-column-properties style:column-width="2.501cm"/>
    </style:style>
    <style:style style:name="表格23.B" style:family="table-column">
      <style:table-column-properties style:column-width="8.675cm"/>
    </style:style>
    <style:style style:name="表格23.1" style:family="table-row">
      <style:table-row-properties style:row-height="0.423cm" fo:keep-together="auto"/>
    </style:style>
    <style:style style:name="表格23.A1" style:family="table-cell">
      <style:table-cell-properties style:vertical-align="top" fo:padding-left="0.049cm" fo:padding-right="0.049cm" fo:padding-top="0cm" fo:padding-bottom="0cm" fo:border="none" style:writing-mode="lr-tb"/>
    </style:style>
    <style:style style:name="表格23.2" style:family="table-row">
      <style:table-row-properties style:row-height="0.882cm" fo:keep-together="auto"/>
    </style:style>
    <style:style style:name="表格23.B2" style:family="table-cell">
      <style:table-cell-properties style:vertical-align="middle" fo:padding-left="0.049cm" fo:padding-right="0.049cm" fo:padding-top="0cm" fo:padding-bottom="0cm" fo:border="none" style:writing-mode="lr-tb"/>
    </style:style>
    <style:style style:name="表格23.3" style:family="table-row">
      <style:table-row-properties style:row-height="0.318cm" fo:keep-together="auto"/>
    </style:style>
    <style:style style:name="表格24" style:family="table">
      <style:table-properties style:width="11.008cm" table:align="left" style:writing-mode="lr-tb"/>
    </style:style>
    <style:style style:name="表格24.A" style:family="table-column">
      <style:table-column-properties style:column-width="0.45cm"/>
    </style:style>
    <style:style style:name="表格24.D" style:family="table-column">
      <style:table-column-properties style:column-width="0.4cm"/>
    </style:style>
    <style:style style:name="表格24.Z" style:family="table-column">
      <style:table-column-properties style:column-width="0.554cm"/>
    </style:style>
    <style:style style:name="表格24.1" style:family="table-row">
      <style:table-row-properties style:row-height="0.988cm" fo:keep-together="always"/>
    </style:style>
    <style:style style:name="表格24.A1" style:family="table-cell">
      <style:table-cell-properties style:vertical-align="top" fo:padding="0cm" fo:border-left="1.5pt solid #000000" fo:border-right="none" fo:border-top="1.5pt solid #000000" fo:border-bottom="none" style:writing-mode="lr-tb"/>
    </style:style>
    <style:style style:name="表格24.C1" style:family="table-cell">
      <style:table-cell-properties style:vertical-align="top" fo:padding="0cm" fo:border-left="0.75pt solid #000000" fo:border-right="none" fo:border-top="1.5pt solid #000000" fo:border-bottom="none" style:writing-mode="lr-tb"/>
    </style:style>
    <style:style style:name="表格24.N1" style:family="table-cell">
      <style:table-cell-properties style:vertical-align="top" fo:padding="0cm" fo:border-left="0.75pt solid #000000" fo:border-right="none" fo:border-top="1.5pt solid #000000" fo:border-bottom="0.75pt solid #000000" style:writing-mode="lr-tb"/>
    </style:style>
    <style:style style:name="表格24.Z1" style:family="table-cell">
      <style:table-cell-properties style:vertical-align="top" fo:padding="0cm" fo:border-left="0.75pt solid #000000" fo:border-right="1.5pt solid #000000" fo:border-top="1.5pt solid #000000" fo:border-bottom="none" style:writing-mode="lr-tb"/>
    </style:style>
    <style:style style:name="表格24.2" style:family="table-row">
      <style:table-row-properties style:row-height="1.552cm" fo:keep-together="always"/>
    </style:style>
    <style:style style:name="表格24.A2" style:family="table-cell">
      <style:table-cell-properties style:vertical-align="top" fo:padding="0cm" fo:border-left="1.5pt solid #000000" fo:border-right="none" fo:border-top="0.75pt solid #000000" fo:border-bottom="0.75pt solid #000000" style:writing-mode="lr-tb"/>
    </style:style>
    <style:style style:name="表格24.B2" style:family="table-cell">
      <style:table-cell-properties style:vertical-align="top" fo:padding="0cm" fo:border-left="0.75pt solid #000000" fo:border-right="none" fo:border-top="0.75pt solid #000000" fo:border-bottom="0.75pt solid #000000" style:writing-mode="lr-tb"/>
    </style:style>
    <style:style style:name="表格24.N2" style:family="table-cell">
      <style:table-cell-properties style:vertical-align="top" fo:padding="0cm" fo:border-left="0.75pt solid #000000" fo:border-right="none" fo:border-top="none" fo:border-bottom="0.75pt solid #000000" style:writing-mode="lr-tb"/>
    </style:style>
    <style:style style:name="表格24.Q2" style:family="table-cell">
      <style:table-cell-properties style:vertical-align="top" fo:padding="0cm" fo:border-left="0.75pt solid #000000" fo:border-right="none" fo:border-top="none" fo:border-bottom="none" style:writing-mode="lr-tb"/>
    </style:style>
    <style:style style:name="表格24.3" style:family="table-row">
      <style:table-row-properties style:row-height="2.54cm" fo:keep-together="always"/>
    </style:style>
    <style:style style:name="表格24.E3" style:family="table-cell">
      <style:table-cell-properties style:vertical-align="top" fo:padding="0cm" fo:border-left="none" fo:border-right="none" fo:border-top="0.75pt solid #000000" fo:border-bottom="0.75pt solid #000000" style:writing-mode="lr-tb"/>
    </style:style>
    <style:style style:name="表格24.Z3" style:family="table-cell">
      <style:table-cell-properties style:vertical-align="top" fo:padding="0cm" fo:border-left="0.75pt solid #000000" fo:border-right="1.5pt solid #000000" fo:border-top="0.75pt solid #000000" fo:border-bottom="0.75pt solid #000000" style:writing-mode="lr-tb"/>
    </style:style>
    <style:style style:name="表格25" style:family="table">
      <style:table-properties style:width="11.063cm" table:align="left" style:writing-mode="lr-tb"/>
    </style:style>
    <style:style style:name="表格25.A" style:family="table-column">
      <style:table-column-properties style:column-width="0.55cm"/>
    </style:style>
    <style:style style:name="表格25.D" style:family="table-column">
      <style:table-column-properties style:column-width="0.399cm"/>
    </style:style>
    <style:style style:name="表格25.E" style:family="table-column">
      <style:table-column-properties style:column-width="0.4cm"/>
    </style:style>
    <style:style style:name="表格25.R" style:family="table-column">
      <style:table-column-properties style:column-width="0.501cm"/>
    </style:style>
    <style:style style:name="表格25.V" style:family="table-column">
      <style:table-column-properties style:column-width="0.333cm"/>
    </style:style>
    <style:style style:name="表格25.W" style:family="table-column">
      <style:table-column-properties style:column-width="0.168cm"/>
    </style:style>
    <style:style style:name="表格25.X" style:family="table-column">
      <style:table-column-properties style:column-width="0.166cm"/>
    </style:style>
    <style:style style:name="表格25.Y" style:family="table-column">
      <style:table-column-properties style:column-width="0.388cm"/>
    </style:style>
    <style:style style:name="表格25.1" style:family="table-row">
      <style:table-row-properties style:row-height="0.988cm" fo:keep-together="always"/>
    </style:style>
    <style:style style:name="表格25.A1" style:family="table-cell">
      <style:table-cell-properties style:vertical-align="top" fo:padding="0cm" fo:border-left="1.5pt solid #000000" fo:border-right="none" fo:border-top="1.5pt solid #000000" fo:border-bottom="0.75pt solid #000000" style:writing-mode="lr-tb"/>
    </style:style>
    <style:style style:name="表格25.C1" style:family="table-cell">
      <style:table-cell-properties style:vertical-align="top" fo:padding="0cm" fo:border-left="0.75pt solid #000000" fo:border-right="none" fo:border-top="1.5pt solid #000000" fo:border-bottom="0.75pt solid #000000" style:writing-mode="lr-tb"/>
    </style:style>
    <style:style style:name="表格25.D1" style:family="table-cell">
      <style:table-cell-properties style:vertical-align="top" fo:padding="0cm" fo:border-left="0.75pt solid #000000" fo:border-right="none" fo:border-top="1.5pt solid #000000" fo:border-bottom="none" style:writing-mode="lr-tb"/>
    </style:style>
    <style:style style:name="表格25.V1" style:family="table-cell">
      <style:table-cell-properties style:vertical-align="top" fo:padding="0cm" fo:border-left="0.75pt solid #000000" fo:border-right="1.5pt solid #000000" fo:border-top="1.5pt solid #000000" fo:border-bottom="none" style:writing-mode="lr-tb"/>
    </style:style>
    <style:style style:name="表格25.2" style:family="table-row">
      <style:table-row-properties style:row-height="1.552cm" fo:keep-together="always"/>
    </style:style>
    <style:style style:name="表格25.A2" style:family="table-cell">
      <style:table-cell-properties style:vertical-align="top" fo:padding="0cm" fo:border-left="1.5pt solid #000000" fo:border-right="none" fo:border-top="0.75pt solid #000000" fo:border-bottom="0.75pt solid #000000" style:writing-mode="lr-tb"/>
    </style:style>
    <style:style style:name="表格25.B2" style:family="table-cell">
      <style:table-cell-properties style:vertical-align="top" fo:padding="0cm" fo:border-left="0.75pt solid #000000" fo:border-right="none" fo:border-top="0.75pt solid #000000" fo:border-bottom="0.75pt solid #000000" style:writing-mode="lr-tb"/>
    </style:style>
    <style:style style:name="表格25.H2" style:family="table-cell">
      <style:table-cell-properties style:vertical-align="top" fo:padding="0cm" fo:border-left="0.75pt solid #000000" fo:border-right="none" fo:border-top="0.75pt solid #000000" fo:border-bottom="none" style:writing-mode="lr-tb"/>
    </style:style>
    <style:style style:name="表格25.3" style:family="table-row">
      <style:table-row-properties style:row-height="2.54cm" fo:keep-together="always"/>
    </style:style>
    <style:style style:name="表格25.E3" style:family="table-cell">
      <style:table-cell-properties style:vertical-align="top" fo:padding="0cm" fo:border-left="none" fo:border-right="none" fo:border-top="0.75pt solid #000000" fo:border-bottom="0.75pt solid #000000" style:writing-mode="lr-tb"/>
    </style:style>
    <style:style style:name="表格25.X3" style:family="table-cell">
      <style:table-cell-properties style:vertical-align="top" fo:padding="0cm" fo:border-left="none" fo:border-right="1.5pt solid #000000" fo:border-top="0.75pt solid #000000" fo:border-bottom="0.75pt solid #000000" style:writing-mode="lr-tb"/>
    </style:style>
    <style:style style:name="表格25.X6" style:family="table-cell">
      <style:table-cell-properties style:vertical-align="top" fo:padding="0cm" fo:border-left="none" fo:border-right="1.5pt solid #000000" fo:border-top="0.75pt solid #000000" fo:border-bottom="none" style:writing-mode="lr-tb"/>
    </style:style>
    <style:style style:name="表格26" style:family="table">
      <style:table-properties style:width="11.176cm" fo:margin-left="-0.049cm" table:align="left" style:writing-mode="lr-tb"/>
    </style:style>
    <style:style style:name="表格26.A" style:family="table-column">
      <style:table-column-properties style:column-width="2.501cm"/>
    </style:style>
    <style:style style:name="表格26.B" style:family="table-column">
      <style:table-column-properties style:column-width="8.675cm"/>
    </style:style>
    <style:style style:name="表格26.1" style:family="table-row">
      <style:table-row-properties style:row-height="0.423cm" fo:keep-together="auto"/>
    </style:style>
    <style:style style:name="表格26.A1" style:family="table-cell">
      <style:table-cell-properties style:vertical-align="top" fo:padding-left="0.049cm" fo:padding-right="0.049cm" fo:padding-top="0cm" fo:padding-bottom="0cm" fo:border="none" style:writing-mode="lr-tb"/>
    </style:style>
    <style:style style:name="表格26.2" style:family="table-row">
      <style:table-row-properties style:row-height="0.917cm" fo:keep-together="auto"/>
    </style:style>
    <style:style style:name="表格26.B2" style:family="table-cell">
      <style:table-cell-properties style:vertical-align="middle" fo:padding-left="0.049cm" fo:padding-right="0.049cm" fo:padding-top="0cm" fo:padding-bottom="0cm" fo:border="none" style:writing-mode="lr-tb"/>
    </style:style>
    <style:style style:name="表格27" style:family="table">
      <style:table-properties style:width="11.001cm" table:align="left" style:writing-mode="lr-tb"/>
    </style:style>
    <style:style style:name="表格27.A" style:family="table-column">
      <style:table-column-properties style:column-width="11.001cm"/>
    </style:style>
    <style:style style:name="表格27.1" style:family="table-row">
      <style:table-row-properties style:min-row-height="3.739cm" fo:keep-together="auto"/>
    </style:style>
    <style:style style:name="表格27.A1" style:family="table-cell">
      <style:table-cell-properties style:vertical-align="top" fo:padding-left="0.049cm" fo:padding-right="0.049cm" fo:padding-top="0cm" fo:padding-bottom="0cm" fo:border="none" style:writing-mode="lr-tb"/>
    </style:style>
    <style:style style:name="P1" style:family="paragraph" style:parent-style-name="Header">
      <style:paragraph-properties fo:line-height="0.035cm"/>
    </style:style>
    <style:style style:name="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3" style:family="paragraph" style:parent-style-name="Standard">
      <style:paragraph-properties fo:margin-top="0.212cm" fo:margin-bottom="0cm" loext:contextual-spacing="false" style:line-height-at-least="0.353cm" style:snap-to-layout-grid="false"/>
      <style:text-properties style:text-position="72% 100%" fo:font-size="18pt" style:font-size-asian="18pt"/>
    </style:style>
    <style:style style:name="P4"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5" style:family="paragraph" style:parent-style-name="Standard">
      <style:paragraph-properties fo:margin-top="0.212cm" fo:margin-bottom="0cm" loext:contextual-spacing="false" fo:line-height="0.529cm" style:snap-to-layout-grid="false"/>
      <style:text-properties fo:font-size="18pt" style:font-size-asian="18pt"/>
    </style:style>
    <style:style style:name="P6"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7" style:family="paragraph" style:parent-style-name="Standard">
      <style:paragraph-properties fo:margin-top="0.212cm" fo:margin-bottom="0cm" loext:contextual-spacing="false" fo:line-height="0.529cm"/>
    </style:style>
    <style:style style:name="P8" style:family="paragraph" style:parent-style-name="李連">
      <style:paragraph-properties fo:margin-top="0.212cm" fo:margin-bottom="0cm" loext:contextual-spacing="false"/>
      <style:text-properties fo:font-size="11pt" style:font-size-asian="11pt"/>
    </style:style>
    <style:style style:name="P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0"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1"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12"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13" style:family="paragraph" style:parent-style-name="Standard">
      <style:paragraph-properties fo:margin-top="0cm" fo:margin-bottom="0.212cm" loext:contextual-spacing="false" fo:line-height="0.247cm"/>
    </style:style>
    <style:style style:name="P14" style:family="paragraph" style:parent-style-name="特文">
      <style:paragraph-properties fo:margin-top="0cm" fo:margin-bottom="0.212cm" loext:contextual-spacing="false" fo:line-height="1.058cm"/>
      <style:text-properties fo:text-transform="uppercase" fo:font-size="14pt" style:font-size-asian="14pt"/>
    </style:style>
    <style:style style:name="P15"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6"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9" style:family="paragraph" style:parent-style-name="Standard">
      <style:paragraph-properties fo:line-height="0.035cm"/>
    </style:style>
    <style:style style:name="P20" style:family="paragraph" style:parent-style-name="Standard">
      <style:paragraph-properties fo:line-height="0.706cm" fo:text-align="justify" style:justify-single-word="false">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21" style:family="paragraph" style:parent-style-name="Standard">
      <style:paragraph-properties fo:line-height="0.564cm" fo:text-align="justify" fo:text-align-last="justify" style:justify-single-word="false">
        <style:tab-stops>
          <style:tab-stop style:position="6.35cm"/>
          <style:tab-stop style:position="6.985cm"/>
        </style:tab-stops>
      </style:paragraph-properties>
      <style:text-properties fo:text-transform="uppercase" style:font-name="標楷體" fo:font-size="12pt" style:font-size-asian="12pt"/>
    </style:style>
    <style:style style:name="P22" style:family="paragraph" style:parent-style-name="Standard">
      <style:paragraph-properties fo:line-height="0.564cm" fo:text-align="justify" fo:text-align-last="justify" style:justify-single-word="false" style:vertical-align="top">
        <style:tab-stops>
          <style:tab-stop style:position="6.35cm"/>
          <style:tab-stop style:position="6.985cm"/>
        </style:tab-stops>
      </style:paragraph-properties>
      <style:text-properties fo:text-transform="uppercase" style:font-name="標楷體" fo:font-size="12pt" style:font-size-asian="12pt"/>
    </style:style>
    <style:style style:name="P23" style:family="paragraph" style:parent-style-name="Standard">
      <style:paragraph-properties fo:line-height="0.035cm"/>
      <style:text-properties fo:text-transform="uppercase" style:font-name="標楷體" fo:font-size="12pt" fo:letter-spacing="normal" style:font-size-asian="12pt"/>
    </style:style>
    <style:style style:name="P24" style:family="paragraph" style:parent-style-name="Standard">
      <style:paragraph-properties fo:line-height="0.035cm"/>
      <style:text-properties fo:letter-spacing="normal"/>
    </style:style>
    <style:style style:name="P25" style:family="paragraph" style:parent-style-name="Standard">
      <style:paragraph-properties fo:line-height="0.706cm" fo:text-align="justify" fo:text-align-last="justify" style:justify-single-word="false">
        <style:tab-stops>
          <style:tab-stop style:position="6.35cm"/>
          <style:tab-stop style:position="6.985cm"/>
        </style:tab-stops>
      </style:paragraph-properties>
      <style:text-properties fo:font-size="12pt" fo:letter-spacing="normal" style:font-size-asian="12pt"/>
    </style:style>
    <style:style style:name="P26" style:family="paragraph" style:parent-style-name="Standard">
      <style:paragraph-properties fo:line-height="0.811cm" fo:text-align="justify" style:justify-single-word="false"/>
      <style:text-properties fo:font-size="18pt" style:font-size-asian="18pt"/>
    </style:style>
    <style:style style:name="P27" style:family="paragraph" style:parent-style-name="Standard">
      <style:paragraph-properties fo:line-height="0.776cm" fo:text-align="center" style:justify-single-word="false"/>
      <style:text-properties fo:font-size="18pt" style:font-size-asian="18pt"/>
    </style:style>
    <style:style style:name="P28" style:family="paragraph" style:parent-style-name="Standard">
      <style:paragraph-properties fo:line-height="0.388cm" style:snap-to-layout-grid="false"/>
      <style:text-properties fo:font-size="18pt" fo:font-weight="bold" style:font-size-asian="18pt" style:font-weight-asian="bold"/>
    </style:style>
    <style:style style:name="P29" style:family="paragraph" style:parent-style-name="Standard">
      <style:paragraph-properties fo:line-height="0.6cm" style:snap-to-layout-grid="false"/>
      <style:text-properties style:text-position="44% 100%" fo:font-size="18pt" style:font-size-asian="18pt"/>
    </style:style>
    <style:style style:name="P30" style:family="paragraph" style:parent-style-name="Standard">
      <style:paragraph-properties fo:line-height="0.388cm" style:vertical-align="middle" style:snap-to-layout-grid="false"/>
      <style:text-properties style:text-position="44% 100%" fo:font-size="18pt" style:font-size-asian="18pt"/>
    </style:style>
    <style:style style:name="P31" style:family="paragraph" style:parent-style-name="Standard">
      <style:paragraph-properties fo:line-height="0.423cm" style:snap-to-layout-grid="false"/>
      <style:text-properties style:text-position="44% 100%" fo:font-size="18pt" style:font-size-asian="18pt"/>
    </style:style>
    <style:style style:name="P32" style:family="paragraph" style:parent-style-name="Standard">
      <style:paragraph-properties fo:line-height="0.423cm" fo:text-align="justify" style:justify-single-word="false" style:vertical-align="middle" style:snap-to-layout-grid="false"/>
      <style:text-properties style:text-position="44% 100%" fo:font-size="18pt" style:font-size-asian="18pt"/>
    </style:style>
    <style:style style:name="P33" style:family="paragraph" style:parent-style-name="Standard">
      <style:paragraph-properties style:snap-to-layout-grid="false"/>
    </style:style>
    <style:style style:name="P34" style:family="paragraph" style:parent-style-name="Standard">
      <style:paragraph-properties fo:line-height="0.6cm"/>
    </style:style>
    <style:style style:name="P35" style:family="paragraph" style:parent-style-name="Standard">
      <style:paragraph-properties style:snap-to-layout-grid="false"/>
      <style:text-properties style:text-position="72% 100%"/>
    </style:style>
    <style:style style:name="P36" style:family="paragraph" style:parent-style-name="Standard">
      <style:paragraph-properties fo:line-height="0.847cm" style:snap-to-layout-grid="false"/>
      <style:text-properties style:text-position="72% 100%" fo:font-size="18pt" style:font-size-asian="18pt"/>
    </style:style>
    <style:style style:name="P37" style:family="paragraph" style:parent-style-name="Standard">
      <style:paragraph-properties fo:line-height="0.882cm" style:snap-to-layout-grid="false"/>
      <style:text-properties style:text-position="72% 100%" fo:font-size="18pt" style:font-size-asian="18pt"/>
    </style:style>
    <style:style style:name="P38" style:family="paragraph" style:parent-style-name="Standard">
      <style:paragraph-properties fo:line-height="0.776cm" style:snap-to-layout-grid="false"/>
      <style:text-properties style:text-position="72% 100%" fo:font-size="22pt" style:font-size-asian="22pt"/>
    </style:style>
    <style:style style:name="P39" style:family="paragraph" style:parent-style-name="Standard">
      <style:paragraph-properties fo:line-height="0.229cm"/>
    </style:style>
    <style:style style:name="P40" style:family="paragraph" style:parent-style-name="Standard">
      <style:paragraph-properties fo:line-height="0.706cm" fo:text-align="justify" fo:text-align-last="justify" style:justify-single-word="false"/>
      <style:text-properties fo:font-size="20pt" style:font-size-asian="20pt"/>
    </style:style>
    <style:style style:name="P41" style:family="paragraph" style:parent-style-name="Standard">
      <style:paragraph-properties fo:line-height="0.423cm" fo:text-align="justify" style:justify-single-word="false"/>
    </style:style>
    <style:style style:name="P42" style:family="paragraph" style:parent-style-name="Standard">
      <style:paragraph-properties fo:line-height="0.423cm" fo:text-align="justify" style:justify-single-word="false">
        <style:tab-stops>
          <style:tab-stop style:position="0.7cm"/>
        </style:tab-stops>
      </style:paragraph-properties>
    </style:style>
    <style:style style:name="P43" style:family="paragraph" style:parent-style-name="Standard">
      <style:paragraph-properties fo:line-height="0.388cm"/>
    </style:style>
    <style:style style:name="P44"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45"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46" style:family="paragraph" style:parent-style-name="Standard">
      <style:paragraph-properties fo:line-height="0.388cm"/>
      <style:text-properties style:font-name="標楷體" fo:font-size="28pt" fo:letter-spacing="-0.176cm" fo:font-weight="bold" style:font-size-asian="28pt" style:font-weight-asian="bold"/>
    </style:style>
    <style:style style:name="P47" style:family="paragraph" style:parent-style-name="Standard">
      <style:paragraph-properties fo:line-height="0.529cm" fo:text-align="end" style:justify-single-word="false"/>
      <style:text-properties style:font-name="標楷體"/>
    </style:style>
    <style:style style:name="P48" style:family="paragraph" style:parent-style-name="Standard">
      <style:paragraph-properties fo:line-height="0.6cm" fo:text-align="end" style:justify-single-word="false"/>
      <style:text-properties style:font-name="標楷體"/>
    </style:style>
    <style:style style:name="P49"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50" style:family="paragraph" style:parent-style-name="Standard">
      <style:paragraph-properties fo:line-height="0.212cm"/>
    </style:style>
    <style:style style:name="P51" style:family="paragraph" style:parent-style-name="Standard">
      <style:paragraph-properties fo:line-height="0.423cm" fo:text-align="justify" style:justify-single-word="false"/>
      <style:text-properties fo:letter-spacing="0.021cm"/>
    </style:style>
    <style:style style:name="P52" style:family="paragraph" style:parent-style-name="Standard">
      <style:paragraph-properties fo:line-height="0.653cm"/>
    </style:style>
    <style:style style:name="P53" style:family="paragraph" style:parent-style-name="Standard">
      <style:paragraph-properties style:snap-to-layout-grid="false"/>
      <style:text-properties fo:font-size="22pt" style:font-size-asian="22pt"/>
    </style:style>
    <style:style style:name="P54" style:family="paragraph" style:parent-style-name="Standard">
      <style:text-properties fo:language="zh" fo:country="TW" style:font-name-asian="新細明體2" style:language-asian="zh" style:country-asian="TW"/>
    </style:style>
    <style:style style:name="P55" style:family="paragraph" style:parent-style-name="Footer">
      <style:paragraph-properties fo:margin-left="0cm" fo:margin-right="0.635cm" fo:line-height="0.035cm" fo:text-indent="0cm" style:auto-text-indent="false"/>
    </style:style>
    <style:style style:name="P56" style:family="paragraph" style:parent-style-name="Standard">
      <style:paragraph-properties fo:margin-top="0.282cm" fo:margin-bottom="0cm" loext:contextual-spacing="false" fo:line-height="0.564cm" fo:text-align="justify" fo:text-align-last="justify" style:justify-single-word="false" style:vertical-align="middle">
        <style:tab-stops>
          <style:tab-stop style:position="6.35cm"/>
          <style:tab-stop style:position="6.985cm"/>
        </style:tab-stops>
      </style:paragraph-properties>
      <style:text-properties fo:text-transform="uppercase" style:font-name="標楷體" fo:font-size="12pt" style:font-size-asian="12pt"/>
    </style:style>
    <style:style style:name="P57" style:family="paragraph" style:parent-style-name="Standard">
      <style:paragraph-properties fo:margin-top="0.035cm" fo:margin-bottom="0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58" style:family="paragraph" style:parent-style-name="令.條">
      <style:paragraph-properties fo:margin-top="0.035cm" fo:margin-bottom="0cm" loext:contextual-spacing="false" fo:line-height="0.635cm"/>
      <style:text-properties fo:text-transform="uppercase" style:font-name="華康粗黑體" fo:font-size="14pt" fo:letter-spacing="normal" style:font-name-asian="華康粗黑體" style:font-size-asian="14pt"/>
    </style:style>
    <style:style style:name="P59" style:family="paragraph" style:parent-style-name="Standard">
      <style:paragraph-properties fo:margin-top="0.106cm" fo:margin-bottom="0cm" loext:contextual-spacing="false" fo:line-height="0.706cm" fo:text-align="justify" style:justify-single-word="false"/>
    </style:style>
    <style:style style:name="P60" style:family="paragraph" style:parent-style-name="Standard">
      <style:paragraph-properties fo:margin-top="0.106cm" fo:margin-bottom="0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1" style:family="paragraph" style:parent-style-name="Standard">
      <style:paragraph-properties fo:margin-top="0.106cm" fo:margin-bottom="0cm" loext:contextual-spacing="false" fo:line-height="0.635cm" fo:text-align="justify" style:justify-single-word="false"/>
    </style:style>
    <style:style style:name="P62" style:family="paragraph" style:parent-style-name="令頭1">
      <style:paragraph-properties fo:margin-top="0.106cm" fo:margin-bottom="0cm" loext:contextual-spacing="false" fo:line-height="0.564cm"/>
    </style:style>
    <style:style style:name="P63" style:family="paragraph" style:parent-style-name="日期">
      <style:paragraph-properties fo:margin-top="0.106cm" fo:margin-bottom="0cm" loext:contextual-spacing="false"/>
      <style:text-properties fo:letter-spacing="normal"/>
    </style:style>
    <style:style style:name="P64" style:family="paragraph" style:parent-style-name="Standard">
      <style:paragraph-properties fo:margin-top="0.071cm" fo:margin-bottom="0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5" style:family="paragraph" style:parent-style-name="令.條">
      <style:paragraph-properties fo:margin-top="0.071cm" fo:margin-bottom="0cm" loext:contextual-spacing="false" fo:line-height="0.706cm"/>
      <style:text-properties fo:text-transform="uppercase" style:font-name="華康粗黑體" fo:font-size="14pt" fo:letter-spacing="normal" style:font-name-asian="華康粗黑體" style:font-size-asian="14pt"/>
    </style:style>
    <style:style style:name="P66" style:family="paragraph" style:parent-style-name="Standard">
      <style:paragraph-properties fo:margin-left="0cm" fo:margin-right="2.325cm" style:line-height-at-least="0.353cm" fo:text-align="justify" fo:text-align-last="justify" style:justify-single-word="false" fo:text-indent="0.75cm" style:auto-text-indent="false"/>
      <style:text-properties style:font-name="華康楷書體W6" fo:font-size="24pt" style:font-name-asian="華康楷書體W6" style:font-size-asian="24pt"/>
    </style:style>
    <style:style style:name="P67" style:family="paragraph" style:parent-style-name="Standard">
      <style:paragraph-properties fo:margin-top="0cm" fo:margin-bottom="0.635cm" loext:contextual-spacing="false" fo:line-height="0.353cm" style:snap-to-layout-grid="false"/>
      <style:text-properties style:font-name="華康楷書體W6" fo:font-size="18pt" style:font-name-asian="華康楷書體W6" style:font-size-asian="18pt"/>
    </style:style>
    <style:style style:name="P68" style:family="paragraph" style:parent-style-name="Standard">
      <style:paragraph-properties fo:margin-top="0cm" fo:margin-bottom="0.635cm" loext:contextual-spacing="false" fo:line-height="0.353cm"/>
      <style:text-properties style:font-name="標楷體" fo:font-size="28pt" fo:letter-spacing="-0.176cm" fo:font-weight="bold" style:font-size-asian="28pt" style:font-weight-asian="bold"/>
    </style:style>
    <style:style style:name="P69" style:family="paragraph" style:parent-style-name="Standard">
      <style:paragraph-properties fo:margin-left="0cm" fo:margin-right="0cm" fo:line-height="0.706cm" fo:text-align="justify" fo:text-align-last="justify" style:justify-single-word="false" fo:text-indent="1.401cm" style:auto-text-indent="false"/>
      <style:text-properties fo:font-size="20pt" style:font-size-asian="20pt"/>
    </style:style>
    <style:style style:name="P70" style:family="paragraph" style:parent-style-name="Standard">
      <style:paragraph-properties fo:margin-top="0.318cm" fo:margin-bottom="0cm" loext:contextual-spacing="false" fo:text-align="justify" style:justify-single-word="false"/>
      <style:text-properties fo:font-size="20pt" style:font-size-asian="20pt"/>
    </style:style>
    <style:style style:name="P71"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72"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73"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74"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75" style:family="paragraph" style:parent-style-name="Standard">
      <style:paragraph-properties fo:margin-top="0cm" fo:margin-bottom="0.423cm" loext:contextual-spacing="false" fo:line-height="0.653cm"/>
    </style:style>
    <style:style style:name="P76" style:family="paragraph" style:parent-style-name="司釋文">
      <style:paragraph-properties fo:margin-top="0cm" fo:margin-bottom="0.423cm" loext:contextual-spacing="false" fo:line-height="0.6cm" fo:text-align="justify" style:justify-single-word="false"/>
      <style:text-properties fo:letter-spacing="normal"/>
    </style:style>
    <style:style style:name="P77" style:family="paragraph" style:parent-style-name="Standard">
      <style:paragraph-properties fo:margin-left="0cm" fo:margin-right="4.57cm" fo:line-height="0.847cm" fo:text-align="justify" fo:text-align-last="justify" style:justify-single-word="false" fo:text-indent="0.75cm" style:auto-text-indent="false"/>
      <style:text-properties fo:font-size="24pt" fo:font-weight="bold" style:font-size-asian="24pt" style:font-weight-asian="bold"/>
    </style:style>
    <style:style style:name="P78" style:family="paragraph" style:parent-style-name="Standard">
      <style:paragraph-properties fo:margin-left="0cm" fo:margin-right="0cm" fo:line-height="0.653cm" fo:text-indent="0.801cm" style:auto-text-indent="false"/>
    </style:style>
    <style:style style:name="P79" style:family="paragraph" style:parent-style-name="Standard">
      <style:paragraph-properties fo:margin-left="0cm" fo:margin-right="1.401cm" fo:line-height="0.653cm" fo:text-align="end" style:justify-single-word="false" fo:text-indent="0cm" style:auto-text-indent="false"/>
    </style:style>
    <style:style style:name="P80" style:family="paragraph" style:parent-style-name="Standard">
      <style:paragraph-properties fo:margin-left="0cm" fo:margin-right="0cm" fo:line-height="0.6cm" fo:text-indent="1.199cm" style:auto-text-indent="false"/>
    </style:style>
    <style:style style:name="P81" style:family="paragraph" style:parent-style-name="任文">
      <style:paragraph-properties fo:margin-left="0cm" fo:margin-right="0cm" fo:margin-top="0.106cm" fo:margin-bottom="0.106cm" loext:contextual-spacing="false" fo:line-height="0.988cm" fo:text-indent="1.199cm" style:auto-text-indent="false"/>
      <style:text-properties fo:font-size="14pt" style:font-size-asian="14pt"/>
    </style:style>
    <style:style style:name="P82" style:family="paragraph" style:parent-style-name="Standard">
      <style:paragraph-properties fo:margin-left="0.6cm" fo:margin-right="0cm" fo:line-height="0.776cm" fo:text-indent="0cm" style:auto-text-indent="false"/>
      <style:text-properties fo:font-size="22pt" fo:letter-spacing="0.071cm" fo:font-weight="bold" style:font-name-asian="華康楷書體W5" style:font-size-asian="22pt" style:font-weight-asian="bold"/>
    </style:style>
    <style:style style:name="P83"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84" style:family="paragraph" style:parent-style-name="Standard">
      <style:paragraph-properties fo:margin-left="1.6cm" fo:margin-right="0cm" fo:margin-top="0cm" fo:margin-bottom="0.106cm" loext:contextual-spacing="false" fo:line-height="0.706cm" fo:text-align="justify" style:justify-single-word="false" fo:text-indent="-1.6cm" style:auto-text-indent="false"/>
      <style:text-properties fo:letter-spacing="0.007cm"/>
    </style:style>
    <style:style style:name="P85" style:family="paragraph" style:parent-style-name="Standard">
      <style:paragraph-properties fo:margin-left="1.6cm" fo:margin-right="0cm" fo:margin-top="0cm" fo:margin-bottom="0.106cm" loext:contextual-spacing="false" fo:line-height="0.635cm" fo:text-align="justify" style:justify-single-word="false" fo:text-indent="-1.6cm" style:auto-text-indent="false" style:vertical-align="middle"/>
      <style:text-properties style:font-name="標楷體" fo:letter-spacing="0.007cm"/>
    </style:style>
    <style:style style:name="P86" style:family="paragraph" style:parent-style-name="Standard">
      <style:paragraph-properties fo:margin-left="1.6cm" fo:margin-right="0cm" fo:line-height="0.706cm" fo:text-align="justify" style:justify-single-word="false" fo:text-indent="-1.6cm" style:auto-text-indent="false"/>
    </style:style>
    <style:style style:name="P87" style:family="paragraph" style:parent-style-name="Standard">
      <style:paragraph-properties fo:margin-left="0cm" fo:margin-right="1.199cm" fo:line-height="0.529cm" fo:text-align="end" style:justify-single-word="false" fo:text-indent="0cm" style:auto-text-indent="false"/>
    </style:style>
    <style:style style:name="P88" style:family="paragraph" style:parent-style-name="Standard">
      <style:paragraph-properties fo:margin-left="0cm" fo:margin-right="1.199cm" fo:line-height="0.6cm" fo:text-align="end" style:justify-single-word="false" fo:text-indent="0cm" style:auto-text-indent="false"/>
    </style:style>
    <style:style style:name="P89" style:family="paragraph" style:parent-style-name="Standard">
      <style:paragraph-properties fo:margin-top="0.212cm" fo:margin-bottom="0.212cm" loext:contextual-spacing="false" fo:line-height="0.706cm" fo:text-align="center" style:justify-single-word="false"/>
      <style:text-properties fo:font-size="16pt" fo:letter-spacing="normal" style:font-size-asian="16pt"/>
    </style:style>
    <style:style style:name="P90" style:family="paragraph" style:parent-style-name="任二">
      <style:paragraph-properties fo:margin-top="0.212cm" fo:margin-bottom="0.212cm" loext:contextual-spacing="false" fo:line-height="0.741cm"/>
    </style:style>
    <style:style style:name="P91" style:family="paragraph" style:parent-style-name="Standard">
      <style:paragraph-properties fo:margin-top="0.035cm" fo:margin-bottom="0.035cm" loext:contextual-spacing="false" fo:text-align="center" style:justify-single-word="false"/>
      <style:text-properties style:font-name="標楷體" fo:font-size="10pt" fo:letter-spacing="normal" style:font-size-asian="10pt"/>
    </style:style>
    <style:style style:name="P92"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9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9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95"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9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9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9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99" style:family="paragraph" style:parent-style-name="Standard">
      <style:paragraph-properties fo:margin-top="0.035cm" fo:margin-bottom="0.035cm" loext:contextual-spacing="false" fo:line-height="0.388cm" fo:text-align="center" style:justify-single-word="false"/>
      <style:text-properties style:font-name="標楷體" fo:font-size="10pt" style:font-size-asian="10pt"/>
    </style:style>
    <style:style style:name="P10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101" style:family="paragraph" style:parent-style-name="Standard">
      <style:paragraph-properties fo:margin-top="0.035cm" fo:margin-bottom="0.035cm" loext:contextual-spacing="false" fo:line-height="0.353cm" fo:text-align="center" style:justify-single-word="false"/>
      <style:text-properties style:font-name="標楷體" fo:font-size="10pt" style:font-size-asian="10pt"/>
    </style:style>
    <style:style style:name="P10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0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104" style:family="paragraph" style:parent-style-name="Standard">
      <style:paragraph-properties fo:margin-top="0.035cm" fo:margin-bottom="0.035cm" loext:contextual-spacing="false" fo:line-height="0.3cm" fo:text-align="center" style:justify-single-word="false" style:snap-to-layout-grid="false"/>
      <style:text-properties style:font-name="標楷體" fo:font-size="10pt" style:font-size-asian="10pt"/>
    </style:style>
    <style:style style:name="P105"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10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10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10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109" style:family="paragraph" style:parent-style-name="Standard">
      <style:paragraph-properties fo:margin-top="0.035cm" fo:margin-bottom="0.035cm" loext:contextual-spacing="false" fo:line-height="0.205cm" fo:text-align="center" style:justify-single-word="false"/>
      <style:text-properties style:font-name="標楷體" fo:font-size="6pt" fo:letter-spacing="0.035cm" style:font-size-asian="6pt"/>
    </style:style>
    <style:style style:name="P110"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6pt" style:font-size-asian="6pt"/>
    </style:style>
    <style:style style:name="P11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112"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113"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9pt" fo:letter-spacing="normal" style:font-size-asian="9pt"/>
    </style:style>
    <style:style style:name="P114"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1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1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style:font-size-asian="9pt"/>
    </style:style>
    <style:style style:name="P11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1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19"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20"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21" style:family="paragraph" style:parent-style-name="Standard">
      <style:paragraph-properties fo:margin-top="0.035cm" fo:margin-bottom="0.035cm" loext:contextual-spacing="false" fo:line-height="0.191cm" fo:text-align="center" style:justify-single-word="false" style:snap-to-layout-grid="false"/>
      <style:text-properties style:font-name="標楷體" fo:font-size="7pt" fo:letter-spacing="0.035cm" style:font-size-asian="7pt"/>
    </style:style>
    <style:style style:name="P122" style:family="paragraph" style:parent-style-name="Standard">
      <style:paragraph-properties fo:margin-top="0.035cm" fo:margin-bottom="0.035cm" loext:contextual-spacing="false" fo:line-height="0.353cm" fo:text-align="center" style:justify-single-word="false"/>
    </style:style>
    <style:style style:name="P123" style:family="paragraph" style:parent-style-name="Standard">
      <style:paragraph-properties fo:margin-top="0.035cm" fo:margin-bottom="0.035cm" loext:contextual-spacing="false" fo:line-height="0.205cm" fo:text-align="center" style:justify-single-word="false"/>
    </style:style>
    <style:style style:name="P124" style:family="paragraph" style:parent-style-name="Standard">
      <style:paragraph-properties fo:margin-top="0.035cm" fo:margin-bottom="0.035cm" loext:contextual-spacing="false" fo:line-height="0.191cm" fo:text-align="center" style:justify-single-word="false"/>
    </style:style>
    <style:style style:name="P125" style:family="paragraph" style:parent-style-name="Standard">
      <style:paragraph-properties fo:margin-top="0.035cm" fo:margin-bottom="0.035cm" loext:contextual-spacing="false" fo:line-height="0.191cm" fo:text-align="center" style:justify-single-word="false" style:snap-to-layout-grid="false"/>
      <style:text-properties fo:font-size="7pt" fo:letter-spacing="0.035cm" style:font-size-asian="7pt"/>
    </style:style>
    <style:style style:name="P126"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27" style:family="paragraph" style:parent-style-name="Standard">
      <style:paragraph-properties fo:margin-top="0.071cm" fo:margin-bottom="0.035cm" loext:contextual-spacing="false" fo:line-height="0.265cm" fo:text-align="center" style:justify-single-word="false"/>
      <style:text-properties style:font-name="標楷體" fo:font-size="9pt" style:font-size-asian="9pt"/>
    </style:style>
    <style:style style:name="P128"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29" style:family="paragraph" style:parent-style-name="Standard">
      <style:paragraph-properties fo:margin-top="0.071cm" fo:margin-bottom="0.035cm" loext:contextual-spacing="false" fo:line-height="0.265cm" fo:text-align="center" style:justify-single-word="false"/>
      <style:text-properties style:font-name="標楷體" fo:font-size="9pt" fo:letter-spacing="normal" style:font-size-asian="9pt"/>
    </style:style>
    <style:style style:name="P130"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10pt" style:font-size-asian="10pt"/>
    </style:style>
    <style:style style:name="P131" style:family="paragraph" style:parent-style-name="Standard">
      <style:paragraph-properties fo:margin-top="0.053cm" fo:margin-bottom="0.035cm" loext:contextual-spacing="false" fo:line-height="0.353cm" fo:text-align="center" style:justify-single-word="false"/>
      <style:text-properties style:font-name="標楷體" fo:font-size="10pt" style:font-size-asian="10pt"/>
    </style:style>
    <style:style style:name="P132"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33" style:family="paragraph" style:parent-style-name="Standard">
      <style:paragraph-properties fo:margin-top="0.053cm" fo:margin-bottom="0.035cm" loext:contextual-spacing="false" fo:line-height="0.265cm" fo:text-align="center" style:justify-single-word="false" style:snap-to-layout-grid="false"/>
      <style:text-properties style:font-name="標楷體" fo:font-size="9pt" style:font-size-asian="9pt"/>
    </style:style>
    <style:style style:name="P134" style:family="paragraph" style:parent-style-name="Standard">
      <style:paragraph-properties fo:margin-top="0.053cm" fo:margin-bottom="0.035cm" loext:contextual-spacing="false" fo:line-height="0.24cm" fo:text-align="center" style:justify-single-word="false" style:snap-to-layout-grid="false"/>
      <style:text-properties style:font-name="標楷體" fo:font-size="9pt" style:font-size-asian="9pt"/>
    </style:style>
    <style:style style:name="P135" style:family="paragraph" style:parent-style-name="Standard">
      <style:paragraph-properties fo:margin-top="0.053cm" fo:margin-bottom="0.035cm" loext:contextual-spacing="false" fo:line-height="0.24cm" fo:text-align="center" style:justify-single-word="false" style:snap-to-layout-grid="false"/>
      <style:text-properties style:font-name="標楷體" fo:font-size="8pt" style:font-size-asian="8pt"/>
    </style:style>
    <style:style style:name="P136" style:family="paragraph" style:parent-style-name="Standard">
      <style:paragraph-properties fo:margin-top="0.053cm" fo:margin-bottom="0.035cm" loext:contextual-spacing="false" fo:line-height="0.22cm" fo:text-align="center" style:justify-single-word="false" style:snap-to-layout-grid="false"/>
      <style:text-properties style:font-name="標楷體" fo:font-size="8pt" style:font-size-asian="8pt"/>
    </style:style>
    <style:style style:name="P137" style:family="paragraph" style:parent-style-name="Standard">
      <style:paragraph-properties fo:margin-top="0.053cm" fo:margin-bottom="0.035cm" loext:contextual-spacing="false" fo:line-height="0.247cm" fo:text-align="center" style:justify-single-word="false" style:snap-to-layout-grid="false"/>
      <style:text-properties style:font-name="標楷體" fo:font-size="8pt" style:font-size-asian="8pt"/>
    </style:style>
    <style:style style:name="P138" style:family="paragraph" style:parent-style-name="Standard">
      <style:paragraph-properties fo:margin-top="0.423cm" fo:margin-bottom="0.212cm" loext:contextual-spacing="false" fo:line-height="0.776cm" fo:text-align="center" style:justify-single-word="false"/>
      <style:text-properties fo:font-size="16pt" fo:letter-spacing="normal" style:font-size-asian="16pt"/>
    </style:style>
    <style:style style:name="P139"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140" style:family="paragraph" style:parent-style-name="司釋文">
      <style:paragraph-properties fo:margin-left="0.801cm" fo:margin-right="0cm" fo:line-height="0.6cm" fo:text-align="justify" style:justify-single-word="false" fo:text-indent="0cm" style:auto-text-indent="false"/>
      <style:text-properties fo:letter-spacing="normal"/>
    </style:style>
    <style:style style:name="P141" style:family="paragraph" style:parent-style-name="令.條">
      <style:paragraph-properties fo:margin-left="0.801cm" fo:margin-right="0cm" fo:line-height="0.635cm" fo:text-align="justify" fo:text-align-last="justify" style:justify-single-word="false" fo:text-indent="0cm" style:auto-text-indent="false"/>
    </style:style>
    <style:style style:name="P142" style:family="paragraph" style:parent-style-name="Standard">
      <style:paragraph-properties fo:margin-top="0.212cm" fo:margin-bottom="0.423cm" loext:contextual-spacing="false" fo:line-height="0.247cm" style:snap-to-layout-grid="false"/>
      <style:text-properties style:font-name="華康楷書體W6" fo:font-size="18pt" fo:font-weight="bold" style:font-name-asian="華康楷書體W6" style:font-size-asian="18pt" style:font-weight-asian="bold"/>
    </style:style>
    <style:style style:name="P143" style:family="paragraph" style:parent-style-name="Standard">
      <style:paragraph-properties fo:margin-top="0cm" fo:margin-bottom="0.176cm" loext:contextual-spacing="false" fo:line-height="0.706cm" fo:text-align="center" style:justify-single-word="false"/>
      <style:text-properties fo:font-size="16pt" fo:letter-spacing="0.011cm" style:font-size-asian="16pt"/>
    </style:style>
    <style:style style:name="P144" style:family="paragraph" style:parent-style-name="Standard">
      <style:paragraph-properties fo:margin-left="0.199cm" fo:margin-right="0.199cm" fo:margin-top="0.035cm" fo:margin-bottom="0.035cm" loext:contextual-spacing="false" fo:line-height="0.388cm" fo:text-indent="0cm" style:auto-text-indent="false" style:snap-to-layout-grid="false"/>
      <style:text-properties style:font-name="標楷體" fo:font-size="10pt" style:font-size-asian="10pt" style:text-rotation-angle="90" style:text-rotation-scale="line-height"/>
    </style:style>
    <style:style style:name="P145" style:family="paragraph" style:parent-style-name="Standard">
      <style:paragraph-properties fo:margin-top="0.635cm" fo:margin-bottom="0.635cm" loext:contextual-spacing="false" fo:line-height="1.799cm" fo:text-align="center" style:justify-single-word="false"/>
      <style:text-properties fo:font-size="16pt" fo:letter-spacing="normal" style:font-size-asian="16pt"/>
    </style:style>
    <style:style style:name="P146" style:family="paragraph" style:parent-style-name="Standard">
      <style:paragraph-properties fo:margin-left="1cm" fo:margin-right="0cm" fo:line-height="1.129cm" fo:text-align="justify" style:justify-single-word="false" fo:text-indent="-1cm" style:auto-text-indent="false">
        <style:tab-stops>
          <style:tab-stop style:position="6.35cm"/>
          <style:tab-stop style:position="6.985cm"/>
        </style:tab-stops>
      </style:paragraph-properties>
    </style:style>
    <style:style style:name="P147" style:family="paragraph" style:parent-style-name="Standard">
      <style:paragraph-properties fo:margin-left="1cm" fo:margin-right="0cm" fo:line-height="1.129cm" fo:text-align="justify" style:justify-single-word="false" fo:text-indent="-1cm" style:auto-text-indent="false">
        <style:tab-stops>
          <style:tab-stop style:position="6.35cm"/>
          <style:tab-stop style:position="6.985cm"/>
        </style:tab-stops>
      </style:paragraph-properties>
      <style:text-properties fo:text-transform="uppercase" style:font-name="標楷體" fo:font-size="14pt" fo:letter-spacing="0.028cm" style:font-size-asian="14pt"/>
    </style:style>
    <style:style style:name="P148" style:family="paragraph" style:parent-style-name="Standard">
      <style:paragraph-properties fo:margin-left="1cm" fo:margin-right="0cm" fo:line-height="1.129cm" fo:text-indent="0cm" style:auto-text-indent="false"/>
    </style:style>
    <style:style style:name="P149" style:family="paragraph" style:parent-style-name="任二">
      <style:paragraph-properties fo:line-height="0.582cm"/>
    </style:style>
    <style:style style:name="P150" style:family="paragraph" style:parent-style-name="任二">
      <style:paragraph-properties fo:line-height="0.635cm"/>
    </style:style>
    <style:style style:name="P151" style:family="paragraph" style:parent-style-name="任二">
      <style:paragraph-properties fo:line-height="0.6cm"/>
    </style:style>
    <style:style style:name="P152" style:family="paragraph" style:parent-style-name="任二">
      <style:paragraph-properties fo:line-height="0.811cm"/>
    </style:style>
    <style:style style:name="P153" style:family="paragraph" style:parent-style-name="任二">
      <style:paragraph-properties fo:line-height="0.741cm"/>
    </style:style>
    <style:style style:name="P154" style:family="paragraph" style:parent-style-name="任二">
      <style:paragraph-properties fo:line-height="0.917cm"/>
    </style:style>
    <style:style style:name="P155" style:family="paragraph" style:parent-style-name="任二">
      <style:paragraph-properties fo:line-height="0.035cm"/>
    </style:style>
    <style:style style:name="P156" style:family="paragraph" style:parent-style-name="令.章">
      <style:paragraph-properties style:vertical-align="middle"/>
    </style:style>
    <style:style style:name="P157" style:family="paragraph" style:parent-style-name="令.章">
      <style:paragraph-properties fo:line-height="0.6cm"/>
    </style:style>
    <style:style style:name="P158" style:family="paragraph" style:parent-style-name="司釋文">
      <style:paragraph-properties fo:line-height="0.6cm" fo:text-align="justify" style:justify-single-word="false"/>
      <style:text-properties fo:letter-spacing="normal"/>
    </style:style>
    <style:style style:name="P159" style:family="paragraph" style:parent-style-name="司釋文">
      <style:paragraph-properties fo:text-align="justify" style:justify-single-word="false"/>
      <style:text-properties fo:letter-spacing="normal"/>
    </style:style>
    <style:style style:name="P160" style:family="paragraph" style:parent-style-name="司釋文">
      <style:paragraph-properties fo:line-height="0.617cm" fo:text-align="justify" style:justify-single-word="false"/>
      <style:text-properties fo:letter-spacing="normal"/>
    </style:style>
    <style:style style:name="P161" style:family="paragraph" style:parent-style-name="司釋文">
      <style:paragraph-properties fo:margin-left="1.199cm" fo:margin-right="0cm" fo:line-height="0.6cm" fo:text-align="justify" style:justify-single-word="false" fo:text-indent="0cm" style:auto-text-indent="false"/>
      <style:text-properties fo:letter-spacing="normal"/>
    </style:style>
    <style:style style:name="P162" style:family="paragraph" style:parent-style-name="司釋文">
      <style:paragraph-properties fo:margin-left="0cm" fo:margin-right="0.801cm" fo:line-height="0.6cm" fo:text-align="end" style:justify-single-word="false" fo:text-indent="0cm" style:auto-text-indent="false"/>
      <style:text-properties fo:letter-spacing="normal"/>
    </style:style>
    <style:style style:name="P163" style:family="paragraph" style:parent-style-name="司釋文">
      <style:paragraph-properties fo:margin-left="0cm" fo:margin-right="0.801cm" fo:margin-top="0cm" fo:margin-bottom="0.423cm" loext:contextual-spacing="false" fo:line-height="0.6cm" fo:text-align="end" style:justify-single-word="false" fo:text-indent="0cm" style:auto-text-indent="false"/>
      <style:text-properties fo:letter-spacing="normal"/>
    </style:style>
    <style:style style:name="P164" style:family="paragraph" style:parent-style-name="司釋文">
      <style:paragraph-properties fo:margin-left="1.199cm" fo:margin-right="1.6cm" fo:line-height="0.6cm" fo:text-align="justify" style:justify-single-word="false" fo:text-indent="0.4cm" style:auto-text-indent="false"/>
      <style:text-properties fo:letter-spacing="normal"/>
    </style:style>
    <style:style style:name="P165" style:family="paragraph" style:parent-style-name="司釋文">
      <style:paragraph-properties fo:margin-left="1.199cm" fo:margin-right="1.6cm" fo:line-height="0.6cm" fo:text-align="end" style:justify-single-word="false" fo:text-indent="0cm" style:auto-text-indent="false"/>
      <style:text-properties fo:letter-spacing="normal"/>
    </style:style>
    <style:style style:name="P166" style:family="paragraph" style:parent-style-name="司釋文">
      <style:paragraph-properties fo:margin-left="0cm" fo:margin-right="1.6cm" fo:line-height="0.6cm" fo:text-align="end" style:justify-single-word="false" fo:text-indent="0.4cm" style:auto-text-indent="false"/>
      <style:text-properties fo:letter-spacing="normal"/>
    </style:style>
    <style:style style:name="P167" style:family="paragraph" style:parent-style-name="司釋文">
      <style:paragraph-properties fo:margin-left="0.801cm" fo:margin-right="0cm" fo:line-height="0.6cm" fo:text-align="justify" style:justify-single-word="false" fo:text-indent="-0.801cm" style:auto-text-indent="false"/>
      <style:text-properties fo:letter-spacing="normal"/>
    </style:style>
    <style:style style:name="P168" style:family="paragraph" style:parent-style-name="司釋文">
      <style:paragraph-properties fo:margin-left="0.801cm" fo:margin-right="0cm" fo:margin-top="0cm" fo:margin-bottom="0.423cm" loext:contextual-spacing="false" fo:line-height="0.6cm" fo:text-align="justify" style:justify-single-word="false" fo:text-indent="-0.801cm" style:auto-text-indent="false"/>
      <style:text-properties fo:letter-spacing="normal"/>
    </style:style>
    <style:style style:name="P169" style:family="paragraph" style:parent-style-name="司釋文">
      <style:paragraph-properties fo:margin-left="1.602cm" fo:margin-right="0cm" fo:line-height="0.6cm" fo:text-align="justify" style:justify-single-word="false" fo:text-indent="-0.801cm" style:auto-text-indent="false"/>
    </style:style>
    <style:style style:name="P170" style:family="paragraph" style:parent-style-name="司釋文">
      <style:paragraph-properties fo:margin-left="0cm" fo:margin-right="1.6cm" fo:line-height="0.6cm" fo:text-align="end" style:justify-single-word="false" fo:text-indent="7.851cm" style:auto-text-indent="false"/>
      <style:text-properties fo:letter-spacing="normal"/>
    </style:style>
    <style:style style:name="P171" style:family="paragraph" style:parent-style-name="司釋文">
      <style:paragraph-properties fo:margin-left="0cm" fo:margin-right="0cm" fo:line-height="0.6cm" fo:text-align="justify" style:justify-single-word="false" fo:text-indent="0cm" style:auto-text-indent="false"/>
      <style:text-properties fo:letter-spacing="normal"/>
    </style:style>
    <style:style style:name="P172" style:family="paragraph" style:parent-style-name="司釋文">
      <style:paragraph-properties fo:margin-left="0cm" fo:margin-right="0cm" fo:text-align="justify" style:justify-single-word="false" fo:text-indent="0cm" style:auto-text-indent="false"/>
      <style:text-properties fo:letter-spacing="normal"/>
    </style:style>
    <style:style style:name="P173" style:family="paragraph" style:parent-style-name="司釋文">
      <style:paragraph-properties fo:margin-left="0cm" fo:margin-right="0cm" fo:line-height="0.67cm" fo:text-align="justify" style:justify-single-word="false" fo:text-indent="0cm" style:auto-text-indent="false"/>
      <style:text-properties fo:letter-spacing="normal"/>
    </style:style>
    <style:style style:name="P174" style:family="paragraph" style:parent-style-name="司釋文">
      <style:paragraph-properties fo:margin-left="0cm" fo:margin-right="0cm" fo:line-height="0.67cm" fo:text-align="justify" fo:text-align-last="justify" style:justify-single-word="false" fo:text-indent="0cm" style:auto-text-indent="false"/>
      <style:text-properties fo:letter-spacing="normal"/>
    </style:style>
    <style:style style:name="P175" style:family="paragraph" style:parent-style-name="司釋文">
      <style:paragraph-properties fo:margin-left="0cm" fo:margin-right="0cm" fo:line-height="0.64cm" fo:text-align="justify" style:justify-single-word="false" fo:text-indent="0cm" style:auto-text-indent="false"/>
      <style:text-properties fo:letter-spacing="normal"/>
    </style:style>
    <style:style style:name="P176" style:family="paragraph" style:parent-style-name="司釋文">
      <style:paragraph-properties fo:margin-left="0cm" fo:margin-right="0cm" fo:line-height="0.64cm" fo:text-align="justify" fo:text-align-last="justify" style:justify-single-word="false" fo:text-indent="0cm" style:auto-text-indent="false"/>
      <style:text-properties fo:letter-spacing="normal"/>
    </style:style>
    <style:style style:name="P177" style:family="paragraph" style:parent-style-name="司釋文">
      <style:paragraph-properties fo:margin-left="0cm" fo:margin-right="0cm" fo:line-height="0.035cm" fo:text-align="justify" style:justify-single-word="false" fo:text-indent="0cm" style:auto-text-indent="false"/>
      <style:text-properties fo:letter-spacing="normal"/>
    </style:style>
    <style:style style:name="P178" style:family="paragraph" style:parent-style-name="司釋文">
      <style:paragraph-properties fo:margin-left="0cm" fo:margin-right="0cm" fo:line-height="0.64cm" fo:text-align="justify" style:justify-single-word="false" fo:text-indent="0cm" style:auto-text-indent="false"/>
    </style:style>
    <style:style style:name="P179" style:family="paragraph" style:parent-style-name="司釋文">
      <style:paragraph-properties fo:margin-left="0cm" fo:margin-right="0cm" fo:margin-top="0cm" fo:margin-bottom="0.423cm" loext:contextual-spacing="false" fo:text-align="justify" fo:text-align-last="justify" style:justify-single-word="false" fo:text-indent="0cm" style:auto-text-indent="false"/>
      <style:text-properties fo:letter-spacing="normal"/>
    </style:style>
    <style:style style:name="P180" style:family="paragraph" style:parent-style-name="司釋文">
      <style:paragraph-properties fo:margin-left="0cm" fo:margin-right="0cm" fo:margin-top="0cm" fo:margin-bottom="0.212cm" loext:contextual-spacing="false" fo:line-height="0.64cm" fo:text-align="justify" style:justify-single-word="false" fo:text-indent="0cm" style:auto-text-indent="false"/>
      <style:text-properties fo:letter-spacing="normal"/>
    </style:style>
    <style:style style:name="P181"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82" style:family="paragraph" style:parent-style-name="特文_ff11_">
      <style:paragraph-properties fo:margin-left="0cm" fo:margin-right="0cm" fo:line-height="0.706cm" fo:text-align="justify" fo:text-align-last="justify" style:justify-single-word="false" fo:text-indent="0cm" style:auto-text-indent="false"/>
      <style:text-properties fo:font-size="14pt" fo:letter-spacing="0.007cm" style:font-size-asian="14pt"/>
    </style:style>
    <style:style style:name="P183" style:family="paragraph" style:parent-style-name="特文_ff11_">
      <style:paragraph-properties fo:margin-left="0cm" fo:margin-right="0cm" fo:line-height="0.706cm" fo:text-align="justify" fo:text-align-last="justify" style:justify-single-word="false" fo:text-indent="0cm" style:auto-text-indent="false"/>
      <style:text-properties fo:font-size="14pt" style:font-size-asian="14pt"/>
    </style:style>
    <style:style style:name="P184"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85" style:family="paragraph" style:parent-style-name="令.條">
      <style:paragraph-properties fo:margin-left="0cm" fo:margin-right="0cm"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86"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187" style:family="paragraph" style:parent-style-name="令.條">
      <style:paragraph-properties fo:margin-left="0cm" fo:margin-right="0cm" fo:line-height="0.423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88" style:family="paragraph" style:parent-style-name="司釋文">
      <style:paragraph-properties fo:margin-left="1.201cm" fo:margin-right="0cm" fo:line-height="0.6cm" fo:text-align="justify" style:justify-single-word="false" fo:text-indent="-0.4cm" style:auto-text-indent="false"/>
    </style:style>
    <style:style style:name="P189" style:family="paragraph" style:parent-style-name="司釋文">
      <style:paragraph-properties fo:margin-left="2.401cm" fo:margin-right="0cm" fo:text-align="justify" style:justify-single-word="false" fo:text-indent="-1.6cm" style:auto-text-indent="false"/>
      <style:text-properties fo:letter-spacing="normal"/>
    </style:style>
    <style:style style:name="P190" style:family="paragraph" style:parent-style-name="司釋文">
      <style:paragraph-properties fo:margin-left="0cm" fo:margin-right="0cm" fo:text-align="justify" style:justify-single-word="false" fo:text-indent="5.2cm" style:auto-text-indent="false"/>
      <style:text-properties fo:letter-spacing="normal"/>
    </style:style>
    <style:style style:name="P191" style:family="paragraph" style:parent-style-name="令頭2">
      <style:paragraph-properties fo:line-height="0.776cm"/>
    </style:style>
    <style:style style:name="P192" style:family="paragraph" style:parent-style-name="令頭2">
      <style:paragraph-properties fo:line-height="0.776cm"/>
      <style:text-properties fo:letter-spacing="normal"/>
    </style:style>
    <style:style style:name="P193" style:family="paragraph" style:parent-style-name="專文">
      <style:paragraph-properties fo:margin-left="0cm" fo:margin-right="0cm" fo:margin-top="0cm" fo:margin-bottom="0.635cm" loext:contextual-spacing="false" fo:line-height="0.741cm" fo:text-align="justify" style:justify-single-word="false" fo:text-indent="0.9cm" style:auto-text-indent="false"/>
      <style:text-properties fo:font-size="12pt" style:font-size-asian="12pt"/>
    </style:style>
    <style:style style:name="P194" style:family="paragraph" style:parent-style-name="專文">
      <style:paragraph-properties fo:margin-left="0cm" fo:margin-right="0cm" fo:margin-top="0cm" fo:margin-bottom="1.023cm" loext:contextual-spacing="false" fo:text-align="justify" style:justify-single-word="false" fo:text-indent="0.9cm" style:auto-text-indent="false"/>
    </style:style>
    <style:style style:name="P195" style:family="paragraph" style:parent-style-name="令.項">
      <style:paragraph-properties fo:line-height="0.635cm"/>
    </style:style>
    <style:style style:name="P196" style:family="paragraph" style:parent-style-name="令.項">
      <style:paragraph-properties fo:line-height="0.635cm" fo:text-align="justify" style:justify-single-word="false"/>
    </style:style>
    <style:style style:name="P197" style:family="paragraph" style:parent-style-name="令.項">
      <style:paragraph-properties fo:line-height="0.67cm" fo:text-align="justify" style:justify-single-word="false"/>
    </style:style>
    <style:style style:name="P198" style:family="paragraph" style:parent-style-name="令.項">
      <style:paragraph-properties fo:line-height="0.6cm" fo:text-align="justify" style:justify-single-word="false"/>
    </style:style>
    <style:style style:name="P199" style:family="paragraph" style:parent-style-name="項_ff11_">
      <style:paragraph-properties fo:line-height="0.635cm"/>
    </style:style>
    <style:style style:name="P200" style:family="paragraph" style:parent-style-name="項_ff11_">
      <style:paragraph-properties fo:line-height="0.67cm"/>
    </style:style>
    <style:style style:name="P201" style:family="paragraph" style:parent-style-name="項_ff11_">
      <style:paragraph-properties fo:line-height="0.6cm"/>
    </style:style>
    <style:style style:name="P202" style:family="paragraph" style:parent-style-name="項_ff11_">
      <style:paragraph-properties fo:margin-left="3.6cm" fo:margin-right="0cm" fo:line-height="0.67cm" fo:text-indent="-0.4cm" style:auto-text-indent="false"/>
    </style:style>
    <style:style style:name="P203" style:family="paragraph" style:parent-style-name="李連">
      <style:paragraph-properties fo:margin-top="0.141cm" fo:margin-bottom="0.635cm" loext:contextual-spacing="false"/>
    </style:style>
    <style:style style:name="P204" style:family="paragraph" style:parent-style-name="李連">
      <style:paragraph-properties fo:margin-top="0.141cm" fo:margin-bottom="0.635cm" loext:contextual-spacing="false"/>
      <style:text-properties fo:font-size="11pt" style:font-size-asian="11pt"/>
    </style:style>
    <style:style style:name="P205" style:family="paragraph" style:parent-style-name="李連">
      <style:paragraph-properties fo:margin-top="0.071cm" fo:margin-bottom="0.071cm" loext:contextual-spacing="false" fo:line-height="0.494cm"/>
    </style:style>
    <style:style style:name="P206" style:family="paragraph" style:parent-style-name="李連">
      <style:paragraph-properties fo:margin-top="0.071cm" fo:margin-bottom="0.071cm" loext:contextual-spacing="false" fo:line-height="0.494cm"/>
      <style:text-properties fo:font-size="11pt" style:font-size-asian="11pt"/>
    </style:style>
    <style:style style:name="P207" style:family="paragraph" style:parent-style-name="李連">
      <style:paragraph-properties fo:margin-top="0cm" fo:margin-bottom="0cm" loext:contextual-spacing="false"/>
      <style:text-properties fo:font-size="11pt" style:font-size-asian="11pt"/>
    </style:style>
    <style:style style:name="P208" style:family="paragraph" style:parent-style-name="李連">
      <style:paragraph-properties fo:margin-top="0.141cm" fo:margin-bottom="0cm" loext:contextual-spacing="false"/>
    </style:style>
    <style:style style:name="P209" style:family="paragraph" style:parent-style-name="李連">
      <style:paragraph-properties fo:margin-top="0.141cm" fo:margin-bottom="0cm" loext:contextual-spacing="false"/>
      <style:text-properties fo:font-size="11pt" style:font-size-asian="11pt"/>
    </style:style>
    <style:style style:name="P210" style:family="paragraph" style:parent-style-name="李連">
      <style:paragraph-properties fo:margin-top="0.141cm" fo:margin-bottom="0.141cm" loext:contextual-spacing="false"/>
      <style:text-properties fo:font-size="11pt" style:font-size-asian="11pt"/>
    </style:style>
    <style:style style:name="P211" style:family="paragraph" style:parent-style-name="特文">
      <style:paragraph-properties fo:line-height="1.058cm"/>
      <style:text-properties fo:font-size="14pt" style:font-size-asian="14pt"/>
    </style:style>
    <style:style style:name="P212" style:family="paragraph" style:parent-style-name="特文">
      <style:paragraph-properties fo:line-height="1.058cm"/>
      <style:text-properties fo:text-transform="uppercase" fo:font-size="14pt" style:font-size-asian="14pt"/>
    </style:style>
    <style:style style:name="P213" style:family="paragraph" style:parent-style-name="令.條">
      <style:paragraph-properties fo:line-height="0.706cm"/>
    </style:style>
    <style:style style:name="P214" style:family="paragraph" style:parent-style-name="令.條">
      <style:paragraph-properties fo:line-height="0.706cm" fo:text-align="justify" fo:text-align-last="justify" style:justify-single-word="false"/>
    </style:style>
    <style:style style:name="P215" style:family="paragraph" style:parent-style-name="令.條">
      <style:paragraph-properties fo:line-height="0.706cm" fo:text-align="justify" fo:text-align-last="justify" style:justify-single-word="false">
        <style:tab-stops>
          <style:tab-stop style:position="9.001cm"/>
        </style:tab-stops>
      </style:paragraph-properties>
    </style:style>
    <style:style style:name="P216" style:family="paragraph" style:parent-style-name="令.條">
      <style:paragraph-properties fo:line-height="0.635cm"/>
    </style:style>
    <style:style style:name="P217" style:family="paragraph" style:parent-style-name="令.條">
      <style:paragraph-properties fo:line-height="0.635cm" fo:text-align="justify" style:justify-single-word="false"/>
    </style:style>
    <style:style style:name="P218" style:family="paragraph" style:parent-style-name="令.條">
      <style:text-properties fo:letter-spacing="normal"/>
    </style:style>
    <style:style style:name="P219" style:family="paragraph" style:parent-style-name="令.條">
      <style:paragraph-properties fo:text-align="justify" style:justify-single-word="false"/>
      <style:text-properties fo:letter-spacing="normal"/>
    </style:style>
    <style:style style:name="P220" style:family="paragraph" style:parent-style-name="令.條">
      <style:paragraph-properties fo:line-height="0.635cm"/>
      <style:text-properties fo:letter-spacing="normal"/>
    </style:style>
    <style:style style:name="P221" style:family="paragraph" style:parent-style-name="令.條">
      <style:paragraph-properties fo:line-height="0.635cm" fo:text-align="justify" style:justify-single-word="false"/>
      <style:text-properties fo:letter-spacing="normal"/>
    </style:style>
    <style:style style:name="P222" style:family="paragraph" style:parent-style-name="令.條">
      <style:paragraph-properties fo:line-height="0.6cm" fo:text-align="justify" style:justify-single-word="false"/>
      <style:text-properties fo:letter-spacing="normal"/>
    </style:style>
    <style:style style:name="P223" style:family="paragraph" style:parent-style-name="令.條">
      <style:paragraph-properties fo:line-height="0.635cm" fo:text-align="justify" fo:text-align-last="justify" style:justify-single-word="false"/>
      <style:text-properties fo:font-size="12pt" fo:letter-spacing="normal" style:font-size-asian="12pt"/>
    </style:style>
    <style:style style:name="P224" style:family="paragraph" style:parent-style-name="令.條">
      <style:paragraph-properties fo:line-height="0.706cm" fo:text-align="justify" fo:text-align-last="justify" style:justify-single-word="false"/>
      <style:text-properties fo:font-size="12pt" fo:letter-spacing="normal" style:font-size-asian="12pt"/>
    </style:style>
    <style:style style:name="P225" style:family="paragraph" style:parent-style-name="令.條">
      <style:paragraph-properties fo:line-height="0.6cm" fo:text-align="justify" style:justify-single-word="false"/>
    </style:style>
    <style:style style:name="P226" style:family="paragraph" style:parent-style-name="令.條">
      <style:paragraph-properties fo:line-height="0.035cm"/>
      <style:text-properties fo:text-transform="uppercase" style:font-name="標楷體" fo:font-size="12pt" fo:letter-spacing="normal" style:font-size-asian="12pt"/>
    </style:style>
    <style:style style:name="P227" style:family="paragraph" style:parent-style-name="令.條">
      <style:paragraph-properties fo:text-align="justify" style:justify-single-word="false"/>
    </style:style>
    <style:style style:name="P228" style:family="paragraph" style:parent-style-name="令.條">
      <style:paragraph-properties fo:line-height="0.035cm" fo:break-before="page"/>
      <style:text-properties fo:text-transform="uppercase" style:font-name="標楷體" fo:font-size="12pt" fo:letter-spacing="normal" style:font-size-asian="12pt"/>
    </style:style>
    <style:style style:name="P229" style:family="paragraph" style:parent-style-name="令.日">
      <style:paragraph-properties fo:margin-left="0cm" fo:margin-right="0cm" fo:line-height="0.67cm" fo:text-align="end" style:justify-single-word="false" fo:text-indent="4.75cm" style:auto-text-indent="false"/>
    </style:style>
    <style:style style:name="P23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fo:letter-spacing="normal" style:font-size-asian="14pt"/>
    </style:style>
    <style:style style:name="P231" style:family="paragraph" style:parent-style-name="Standard" style:master-page-name="Standard">
      <style:paragraph-properties fo:margin-left="0cm" fo:margin-right="0cm" fo:line-height="0.882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232" style:family="paragraph" style:parent-style-name="Standard">
      <style:paragraph-properties fo:margin-top="0.035cm" fo:margin-bottom="0.035cm" loext:contextual-spacing="false" fo:text-align="center" style:justify-single-word="false"/>
      <style:text-properties style:font-name="標楷體" fo:font-size="10pt" fo:letter-spacing="normal" style:font-size-asian="10pt"/>
    </style:style>
    <style:style style:name="P233" style:family="paragraph" style:parent-style-name="Standard">
      <style:paragraph-properties fo:margin-top="0.035cm" fo:margin-bottom="0.035cm" loext:contextual-spacing="false" fo:line-height="0.423cm" fo:text-align="center" style:justify-single-word="false"/>
      <style:text-properties style:font-name="標楷體" fo:font-size="10pt" fo:letter-spacing="normal" style:font-size-asian="10pt"/>
    </style:style>
    <style:style style:name="P234" style:family="paragraph" style:parent-style-name="Standard">
      <style:paragraph-properties fo:margin-top="0.035cm" fo:margin-bottom="0.035cm" loext:contextual-spacing="false" fo:line-height="0.635cm" fo:text-align="center" style:justify-single-word="false"/>
      <style:text-properties style:font-name="標楷體" fo:font-size="10pt" fo:letter-spacing="normal" style:font-size-asian="10pt"/>
    </style:style>
    <style:style style:name="P235" style:family="paragraph" style:parent-style-name="Standard">
      <style:paragraph-properties fo:margin-top="0.035cm" fo:margin-bottom="0.035cm" loext:contextual-spacing="false" fo:line-height="0.529cm" fo:text-align="center" style:justify-single-word="false"/>
      <style:text-properties style:font-name="標楷體" fo:font-size="10pt" fo:letter-spacing="normal" style:font-size-asian="10pt"/>
    </style:style>
    <style:style style:name="P236" style:family="paragraph" style:parent-style-name="Standard">
      <style:paragraph-properties fo:margin-top="0.035cm" fo:margin-bottom="0.035cm" loext:contextual-spacing="false" fo:line-height="0.353cm" fo:text-align="center" style:justify-single-word="false"/>
      <style:text-properties style:font-name="標楷體" fo:font-size="10pt" fo:letter-spacing="normal" style:font-size-asian="10pt"/>
    </style:style>
    <style:style style:name="P237" style:family="paragraph" style:parent-style-name="Standard">
      <style:paragraph-properties fo:margin-top="0.423cm" fo:margin-bottom="0cm" loext:contextual-spacing="false" fo:line-height="1.058cm" fo:text-align="end" style:justify-single-word="false">
        <style:tab-stops>
          <style:tab-stop style:position="6.35cm"/>
          <style:tab-stop style:position="6.985cm"/>
        </style:tab-stops>
      </style:paragraph-properties>
      <style:text-properties fo:text-transform="uppercase" style:font-name="標楷體" fo:font-size="14pt" fo:letter-spacing="0.028cm" style:font-size-asian="14pt"/>
    </style:style>
    <style:style style:name="P238" style:family="paragraph" style:parent-style-name="Standard">
      <style:paragraph-properties fo:margin-top="0.035cm" fo:margin-bottom="0.3cm" loext:contextual-spacing="false" fo:line-height="0.547cm" fo:text-align="center" style:justify-single-word="false"/>
      <style:text-properties style:font-name="標楷體" fo:font-size="10pt" fo:letter-spacing="normal" style:font-size-asian="10pt"/>
    </style:style>
    <style:style style:name="P239" style:family="paragraph">
      <style:paragraph-properties style:line-height-at-least="0.423cm" fo:text-align="center" style:writing-mode="lr-tb">
        <style:tab-stops>
          <style:tab-stop style:position="0.273cm"/>
        </style:tab-stops>
      </style:paragraph-properties>
    </style:style>
    <style:style style:name="P240" style:family="paragraph">
      <style:paragraph-properties fo:margin-top="0.212cm" fo:margin-bottom="0cm" fo:line-height="0.353cm" fo:text-align="center" style:writing-mode="lr-tb">
        <style:tab-stops>
          <style:tab-stop style:position="0.273cm"/>
        </style:tab-stops>
      </style:paragraph-properties>
    </style:style>
    <style:style style:name="P241" style:family="paragraph">
      <style:paragraph-properties fo:line-height="0.353cm" fo:text-align="center" style:writing-mode="lr-tb">
        <style:tab-stops>
          <style:tab-stop style:position="0.273cm"/>
        </style:tab-stops>
      </style:paragraph-properties>
    </style:style>
    <style:style style:name="P24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43" style:family="paragraph">
      <style:paragraph-properties fo:line-height="0.353cm" fo:text-align="justify" style:punctuation-wrap="simple" style:line-break="normal" style:writing-mode="lr-tb"/>
    </style:style>
    <style:style style:name="P244"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45"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46" style:family="paragraph">
      <style:paragraph-properties fo:margin-left="0cm" fo:margin-right="0.543cm" fo:line-height="0.353cm" fo:text-align="justify" fo:text-align-last="justify" fo:text-indent="0cm" style:punctuation-wrap="simple" style:line-break="normal" style:writing-mode="lr-tb"/>
    </style:style>
    <style:style style:name="P247" style:family="paragraph">
      <style:paragraph-properties fo:margin-left="0cm" fo:margin-right="0.543cm" fo:line-height="0.67cm" fo:text-align="justify" fo:text-align-last="justify" fo:text-indent="0cm" style:punctuation-wrap="simple" style:line-break="normal" style:writing-mode="lr-tb"/>
    </style:style>
    <style:style style:name="P248" style:family="paragraph">
      <loext:graphic-properties draw:fill="none" draw:fill-color="#ffffff"/>
      <style:paragraph-properties fo:line-height="0.353cm" fo:text-align="justify" style:punctuation-wrap="simple" style:line-break="normal" style:writing-mode="lr-tb"/>
    </style:style>
    <style:style style:name="P249" style:family="paragraph">
      <loext:graphic-properties draw:fill="none" draw:fill-color="#ffffff"/>
      <style:paragraph-properties style:writing-mode="lr-tb"/>
    </style:style>
    <style:style style:name="P250" style:family="paragraph">
      <loext:graphic-properties draw:fill="none" draw:fill-color="#ffffff"/>
      <style:paragraph-properties fo:text-align="center" style:writing-mode="lr-tb"/>
    </style:style>
    <style:style style:name="P251" style:family="paragraph">
      <style:paragraph-properties fo:line-height="0.388cm" fo:text-align="end" style:writing-mode="lr-tb"/>
    </style:style>
    <style:style style:name="P252" style:family="paragraph">
      <loext:graphic-properties draw:fill="none" draw:fill-color="#ffffff"/>
      <style:paragraph-properties fo:line-height="0.388cm" fo:text-align="end" style:writing-mode="lr-tb"/>
    </style:style>
    <style:style style:name="P253" style:family="paragraph">
      <style:paragraph-properties fo:line-height="0.67cm" style:writing-mode="lr-tb"/>
    </style:style>
    <style:style style:name="P254" style:family="paragraph">
      <loext:graphic-properties draw:fill="solid" draw:fill-color="#ffffff"/>
      <style:paragraph-properties fo:line-height="0.67cm" style:writing-mode="lr-tb"/>
    </style:style>
    <style:style style:name="T1" style:family="text">
      <style:text-properties style:font-name="標楷體"/>
    </style:style>
    <style:style style:name="T2" style:family="text">
      <style:text-properties style:font-name="標楷體" fo:font-size="10pt" fo:letter-spacing="normal" style:font-size-asian="10pt"/>
    </style:style>
    <style:style style:name="T3" style:family="text">
      <style:text-properties style:font-name="標楷體" fo:font-size="10pt" style:font-size-asian="10pt"/>
    </style:style>
    <style:style style:name="T4" style:family="text">
      <style:text-properties style:font-name="標楷體" fo:font-size="8pt" fo:letter-spacing="normal" style:font-size-asian="8pt"/>
    </style:style>
    <style:style style:name="T5" style:family="text">
      <style:text-properties style:font-name="標楷體" fo:font-size="14pt" style:font-size-asian="14pt"/>
    </style:style>
    <style:style style:name="T6" style:family="text">
      <style:text-properties style:font-name="標楷體" fo:font-size="16pt" style:font-size-asian="16pt"/>
    </style:style>
    <style:style style:name="T7" style:family="text">
      <style:text-properties style:font-name="標楷體" fo:font-size="12pt" style:font-size-asian="12pt"/>
    </style:style>
    <style:style style:name="T8" style:family="text">
      <style:text-properties style:font-name="標楷體" fo:letter-spacing="0.007cm"/>
    </style:style>
    <style:style style:name="T9" style:family="text">
      <style:text-properties style:font-name="標楷體" fo:font-size="6pt" fo:letter-spacing="0.035cm" style:font-size-asian="6pt"/>
    </style:style>
    <style:style style:name="T10" style:family="text">
      <style:text-properties style:font-name="Albertus Extra Bold" fo:font-size="10pt" fo:letter-spacing="normal" style:font-name-asian="華康粗黑體" style:font-size-asian="10pt" style:font-name-complex="Albertus Extra Bold"/>
    </style:style>
    <style:style style:name="T11" style:family="text">
      <style:text-properties style:font-name="Arial" fo:font-size="10pt" fo:letter-spacing="normal" fo:font-weight="bold" style:font-name-asian="華康粗黑體" style:font-size-asian="10pt" style:font-weight-asian="bold" style:font-name-complex="Albertus Extra Bold"/>
    </style:style>
    <style:style style:name="T12" style:family="text">
      <style:text-properties style:font-name="Arial" fo:font-size="14pt" fo:letter-spacing="normal" fo:font-weight="bold" style:font-size-asian="14pt" style:font-weight-asian="bold" style:font-name-complex="Arial"/>
    </style:style>
    <style:style style:name="T13" style:family="text">
      <style:text-properties style:font-name="Arial" fo:font-size="14pt" fo:font-weight="bold" style:font-size-asian="14pt" style:font-weight-asian="bold" style:font-name-complex="Arial"/>
    </style:style>
    <style:style style:name="T14" style:family="text">
      <style:text-properties fo:text-transform="uppercase" style:font-name="標楷體" fo:font-size="12pt" fo:letter-spacing="normal" style:font-size-asian="12pt"/>
    </style:style>
    <style:style style:name="T15" style:family="text">
      <style:text-properties fo:text-transform="uppercase" style:font-name="標楷體" fo:font-size="14pt" fo:letter-spacing="0.028cm" style:font-size-asian="14pt"/>
    </style:style>
    <style:style style:name="T16" style:family="text">
      <style:text-properties fo:text-transform="uppercase" style:font-name="標楷體" fo:font-size="14pt" fo:letter-spacing="0.028cm" fo:font-weight="bold" style:font-size-asian="14pt" style:font-weight-asian="bold"/>
    </style:style>
    <style:style style:name="T17" style:family="text">
      <style:text-properties fo:text-transform="uppercase" style:font-name="標楷體" fo:font-size="14pt" fo:letter-spacing="normal" style:font-size-asian="14pt"/>
    </style:style>
    <style:style style:name="T18" style:family="text">
      <style:text-properties fo:text-transform="uppercase" style:font-name="華康楷書體W5外字集" fo:font-size="12pt" fo:letter-spacing="normal" style:font-name-asian="華康楷書體W5外字集" style:font-size-asian="12pt"/>
    </style:style>
    <style:style style:name="T19" style:family="text">
      <style:text-properties fo:text-transform="uppercase" style:font-name="華康楷書體W5外字集" fo:font-size="12pt" fo:letter-spacing="normal" style:font-name-asian="華康楷書體W5外字集" style:font-size-asian="12pt" style:font-name-complex="華康楷書體W5外字集"/>
    </style:style>
    <style:style style:name="T20" style:family="text">
      <style:text-properties fo:letter-spacing="normal"/>
    </style:style>
    <style:style style:name="T21" style:family="text">
      <style:text-properties fo:letter-spacing="normal" style:font-name-asian="Times New Roman"/>
    </style:style>
    <style:style style:name="T22" style:family="text">
      <style:text-properties fo:font-size="18pt" style:font-size-asian="18pt"/>
    </style:style>
    <style:style style:name="T23" style:family="text">
      <style:text-properties fo:font-size="12pt" style:font-size-asian="12pt"/>
    </style:style>
    <style:style style:name="T24" style:family="text">
      <style:text-properties style:font-name="華康楷書體W5外字集" fo:font-size="10pt" style:font-name-asian="華康楷書體W5外字集" style:font-size-asian="10pt"/>
    </style:style>
    <style:style style:name="T25" style:family="text">
      <style:text-properties style:font-name="華康楷書體W5外字集" fo:font-size="6pt" fo:letter-spacing="0.035cm" style:font-name-asian="華康楷書體W5外字集" style:font-size-asian="6pt"/>
    </style:style>
    <style:style style:name="T26" style:family="text">
      <style:text-properties style:font-name="華康楷書體W5外字集" fo:font-size="6pt" fo:letter-spacing="0.035cm" style:font-name-asian="華康楷書體W5外字集" style:font-size-asian="6pt" style:font-name-complex="華康楷書體W5外字集"/>
    </style:style>
    <style:style style:name="T27" style:family="text">
      <style:text-properties style:font-name-asian="Times New Roman"/>
    </style:style>
    <style:style style:name="T28" style:family="text">
      <style:text-properties fo:letter-spacing="0.007cm"/>
    </style:style>
    <style:style style:name="T29" style:family="text">
      <style:text-properties fo:font-size="11pt" style:font-size-asian="11pt"/>
    </style:style>
    <style:style style:name="T30" style:family="text">
      <style:text-properties fo:letter-spacing="0.053cm"/>
    </style:style>
    <style:style style:name="T31" style:family="text">
      <style:text-properties fo:font-size="9pt" fo:letter-spacing="-0.018cm" style:font-size-asian="9pt"/>
    </style:style>
    <style:style style:name="T32" style:family="text">
      <style:text-properties fo:font-size="9pt" style:font-size-asian="9pt"/>
    </style:style>
    <style:style style:name="T33" style:family="text">
      <style:text-properties fo:font-size="9pt" fo:letter-spacing="normal" style:font-size-asian="9pt"/>
    </style:style>
    <style:style style:name="T34" style:family="text">
      <style:text-properties fo:letter-spacing="-0.007cm"/>
    </style:style>
    <style:style style:name="T35" style:family="text">
      <style:text-properties fo:letter-spacing="0.06cm"/>
    </style:style>
    <style:style style:name="T36" style:family="text">
      <style:text-properties style:font-name-asian="Helv"/>
    </style:style>
    <style:style style:name="T37" style:family="text">
      <style:text-properties fo:letter-spacing="0.028cm"/>
    </style:style>
    <style:style style:name="T38" style:family="text">
      <style:text-properties fo:font-size="10pt" fo:letter-spacing="normal" style:font-size-asian="10pt"/>
    </style:style>
    <style:style style:name="T39" style:family="text">
      <style:text-properties fo:font-size="10pt" fo:letter-spacing="normal" style:font-name-asian="Times New Roman" style:font-size-asian="10pt"/>
    </style:style>
    <style:style style:name="T40" style:family="text">
      <style:text-properties fo:letter-spacing="0.018cm"/>
    </style:style>
    <style:style style:name="T4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7"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T48"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8*"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8*"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min-width="0.101cm"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width="0.101cm"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office:automatic-styles>
  <office:body>
    <office:text text:use-soft-page-breaks="true">
      <office:forms form:automatic-focus="false" form:apply-design-mode="false"/>
      <text:tracked-changes text:track-changes="false">
        <text:changed-region xml:id="ct2098986582112" text:id="ct2098986582112">
          <text:insertion>
            <office:change-info>
              <dc:creator>Unknown</dc:creator>
              <dc:date>1997-01-13T09:39:00</dc:date>
            </office:change-info>
          </text:insertion>
        </text:changed-region>
        <text:changed-region xml:id="ct2098986582336" text:id="ct2098986582336">
          <text:insertion>
            <office:change-info>
              <dc:creator>Unknown</dc:creator>
              <dc:date>1997-01-13T09:39:00</dc:date>
            </office:change-info>
          </text:insertion>
        </text:changed-region>
        <text:changed-region xml:id="ct2098986583904" text:id="ct2098986583904">
          <text:insertion>
            <office:change-info>
              <dc:creator>Unknown</dc:creator>
              <dc:date>1997-01-13T09:39:00</dc:date>
            </office:change-info>
          </text:insertion>
        </text:changed-region>
        <text:changed-region xml:id="ct2098986584352" text:id="ct2098986584352">
          <text:insertion>
            <office:change-info>
              <dc:creator>Unknown</dc:creator>
              <dc:date>1997-01-13T09:39:00</dc:date>
            </office:change-info>
          </text:insertion>
        </text:changed-region>
        <text:changed-region xml:id="ct2098986583456" text:id="ct2098986583456">
          <text:insertion>
            <office:change-info>
              <dc:creator>Unknown</dc:creator>
              <dc:date>1997-01-13T09:39:00</dc:date>
            </office:change-info>
          </text:insertion>
        </text:changed-region>
        <text:changed-region xml:id="ct2098986588160" text:id="ct2098986588160">
          <text:insertion>
            <office:change-info>
              <dc:creator>Unknown</dc:creator>
              <dc:date>1997-01-13T09:39:00</dc:date>
            </office:change-info>
          </text:insertion>
        </text:changed-region>
        <text:changed-region xml:id="ct2098986583680" text:id="ct2098986583680">
          <text:insertion>
            <office:change-info>
              <dc:creator>Unknown</dc:creator>
              <dc:date>1997-01-13T09:39:00</dc:date>
            </office:change-info>
          </text:insertion>
        </text:changed-region>
        <text:changed-region xml:id="ct2098986585024" text:id="ct2098986585024">
          <text:insertion>
            <office:change-info>
              <dc:creator>Unknown</dc:creator>
              <dc:date>1997-01-13T09:39:00</dc:date>
            </office:change-info>
          </text:insertion>
        </text:changed-region>
        <text:changed-region xml:id="ct2098986582560" text:id="ct2098986582560">
          <text:insertion>
            <office:change-info>
              <dc:creator>Unknown</dc:creator>
              <dc:date>1997-01-13T09:39:00</dc:date>
            </office:change-info>
          </text:insertion>
        </text:changed-region>
        <text:changed-region xml:id="ct2098986582784" text:id="ct2098986582784">
          <text:insertion>
            <office:change-info>
              <dc:creator>Unknown</dc:creator>
              <dc:date>1996-12-02T11:10:00</dc:date>
            </office:change-info>
          </text:insertion>
        </text:changed-region>
        <text:changed-region xml:id="ct2098986584128" text:id="ct2098986584128">
          <text:insertion>
            <office:change-info>
              <dc:creator>Unknown</dc:creator>
              <dc:date>1996-12-02T11:10:00</dc:date>
            </office:change-info>
          </text:insertion>
        </text:changed-region>
        <text:changed-region xml:id="ct2098986584576" text:id="ct2098986584576">
          <text:insertion>
            <office:change-info>
              <dc:creator>Unknown</dc:creator>
              <dc:date>1997-01-13T09:39:00</dc:date>
            </office:change-info>
          </text:insertion>
        </text:changed-region>
        <text:changed-region xml:id="ct2098986585248" text:id="ct2098986585248">
          <text:insertion>
            <office:change-info>
              <dc:creator>Unknown</dc:creator>
              <dc:date>1997-01-13T09:39:00</dc:date>
            </office:change-info>
          </text:insertion>
        </text:changed-region>
        <text:changed-region xml:id="ct2098986587040" text:id="ct2098986587040">
          <text:insertion>
            <office:change-info>
              <dc:creator>Unknown</dc:creator>
              <dc:date>1997-01-13T09:39:00</dc:date>
            </office:change-info>
          </text:insertion>
        </text:changed-region>
        <text:changed-region xml:id="ct2098986585472" text:id="ct2098986585472">
          <text:insertion>
            <office:change-info>
              <dc:creator>Unknown</dc:creator>
              <dc:date>1997-01-13T09:39:00</dc:date>
            </office:change-info>
          </text:insertion>
        </text:changed-region>
        <text:changed-region xml:id="ct2098986589056" text:id="ct2098986589056">
          <text:insertion>
            <office:change-info>
              <dc:creator>Unknown</dc:creator>
              <dc:date>1997-01-13T09:39:00</dc:date>
            </office:change-info>
          </text:insertion>
        </text:changed-region>
        <text:changed-region xml:id="ct2098986585696" text:id="ct2098986585696">
          <text:insertion>
            <office:change-info>
              <dc:creator>Unknown</dc:creator>
              <dc:date>1997-01-13T09:39:00</dc:date>
            </office:change-info>
          </text:insertion>
        </text:changed-region>
        <text:changed-region xml:id="ct2098986585920" text:id="ct2098986585920">
          <text:insertion>
            <office:change-info>
              <dc:creator>Unknown</dc:creator>
              <dc:date>1997-01-13T09:39:00</dc:date>
            </office:change-info>
          </text:insertion>
        </text:changed-region>
        <text:changed-region xml:id="ct2098986588608" text:id="ct2098986588608">
          <text:insertion>
            <office:change-info>
              <dc:creator>Unknown</dc:creator>
              <dc:date>1997-01-13T09:39:00</dc:date>
            </office:change-info>
          </text:insertion>
        </text:changed-region>
        <text:changed-region xml:id="ct2098986587264" text:id="ct2098986587264">
          <text:insertion>
            <office:change-info>
              <dc:creator>Unknown</dc:creator>
              <dc:date>1997-01-13T09:39:00</dc:date>
            </office:change-info>
          </text:insertion>
        </text:changed-region>
        <text:changed-region xml:id="ct2098986586144" text:id="ct2098986586144">
          <text:insertion>
            <office:change-info>
              <dc:creator>Unknown</dc:creator>
              <dc:date>1996-12-02T11:10:00</dc:date>
            </office:change-info>
          </text:insertion>
        </text:changed-region>
        <text:changed-region xml:id="ct2098986588384" text:id="ct2098986588384">
          <text:insertion>
            <office:change-info>
              <dc:creator>Unknown</dc:creator>
              <dc:date>1996-12-02T11:10:00</dc:date>
            </office:change-info>
          </text:insertion>
        </text:changed-region>
        <text:changed-region xml:id="ct2098986586368" text:id="ct2098986586368">
          <text:insertion>
            <office:change-info>
              <dc:creator>Unknown</dc:creator>
              <dc:date>1997-01-13T09:39:00</dc:date>
            </office:change-info>
          </text:insertion>
        </text:changed-region>
        <text:changed-region xml:id="ct2098986586592" text:id="ct2098986586592">
          <text:insertion>
            <office:change-info>
              <dc:creator>Unknown</dc:creator>
              <dc:date>1997-01-13T09:39:00</dc:date>
            </office:change-info>
          </text:insertion>
        </text:changed-region>
        <text:changed-region xml:id="ct2098986586816" text:id="ct2098986586816">
          <text:insertion>
            <office:change-info>
              <dc:creator>Unknown</dc:creator>
              <dc:date>1997-01-13T09:39:00</dc:date>
            </office:change-info>
          </text:insertion>
        </text:changed-region>
        <text:changed-region xml:id="ct2098986587488" text:id="ct2098986587488">
          <text:insertion>
            <office:change-info>
              <dc:creator>Unknown</dc:creator>
              <dc:date>1997-01-13T09:39:00</dc:date>
            </office:change-info>
          </text:insertion>
        </text:changed-region>
        <text:changed-region xml:id="ct2098986588832" text:id="ct2098986588832">
          <text:insertion>
            <office:change-info>
              <dc:creator>Unknown</dc:creator>
              <dc:date>1997-01-13T09:39:00</dc:date>
            </office:change-info>
          </text:insertion>
        </text:changed-region>
        <text:changed-region xml:id="ct2098939014960" text:id="ct2098939014960">
          <text:insertion>
            <office:change-info>
              <dc:creator>Unknown</dc:creator>
              <dc:date>1997-01-13T09:39:00</dc:date>
            </office:change-info>
          </text:insertion>
        </text:changed-region>
        <text:changed-region xml:id="ct2098988180480" text:id="ct2098988180480">
          <text:insertion>
            <office:change-info>
              <dc:creator>Unknown</dc:creator>
              <dc:date>1997-01-13T09:39:00</dc:date>
            </office:change-info>
          </text:insertion>
        </text:changed-region>
        <text:changed-region xml:id="ct2098988180032" text:id="ct2098988180032">
          <text:insertion>
            <office:change-info>
              <dc:creator>Unknown</dc:creator>
              <dc:date>1997-01-13T09:39:00</dc:date>
            </office:change-info>
          </text:insertion>
        </text:changed-region>
        <text:changed-region xml:id="ct2098988184512" text:id="ct2098988184512">
          <text:insertion>
            <office:change-info>
              <dc:creator>Unknown</dc:creator>
              <dc:date>1997-01-13T09:39:00</dc:date>
            </office:change-info>
          </text:insertion>
        </text:changed-region>
        <text:changed-region xml:id="ct2098988180928" text:id="ct2098988180928">
          <text:insertion>
            <office:change-info>
              <dc:creator>Unknown</dc:creator>
              <dc:date>1996-12-02T11:10:00</dc:date>
            </office:change-info>
          </text:insertion>
        </text:changed-region>
        <text:changed-region xml:id="ct2098988181152" text:id="ct2098988181152">
          <text:insertion>
            <office:change-info>
              <dc:creator>Unknown</dc:creator>
              <dc:date>1996-12-02T11:10:00</dc:date>
            </office:change-info>
          </text:insertion>
        </text:changed-region>
        <text:changed-region xml:id="ct2098988186752" text:id="ct2098988186752">
          <text:insertion>
            <office:change-info>
              <dc:creator>Unknown</dc:creator>
              <dc:date>1997-01-13T09:36:00</dc:date>
            </office:change-info>
          </text:insertion>
        </text:changed-region>
        <text:changed-region xml:id="ct2098988180704" text:id="ct2098988180704">
          <text:insertion>
            <office:change-info>
              <dc:creator>Unknown</dc:creator>
              <dc:date>1997-01-13T09:36:00</dc:date>
            </office:change-info>
          </text:insertion>
        </text:changed-region>
        <text:changed-region xml:id="ct2098988187200" text:id="ct2098988187200">
          <text:insertion>
            <office:change-info>
              <dc:creator>Unknown</dc:creator>
              <dc:date>1997-01-13T09:36:00</dc:date>
            </office:change-info>
          </text:insertion>
        </text:changed-region>
        <text:changed-region xml:id="ct2098988180256" text:id="ct2098988180256">
          <text:insertion>
            <office:change-info>
              <dc:creator>Unknown</dc:creator>
              <dc:date>1997-01-13T09:36:00</dc:date>
            </office:change-info>
          </text:insertion>
        </text:changed-region>
        <text:changed-region xml:id="ct2098988186080" text:id="ct2098988186080">
          <text:insertion>
            <office:change-info>
              <dc:creator>Unknown</dc:creator>
              <dc:date>1997-01-13T09:36:00</dc:date>
            </office:change-info>
          </text:insertion>
        </text:changed-region>
        <text:changed-region xml:id="ct2098988182496" text:id="ct2098988182496">
          <text:insertion>
            <office:change-info>
              <dc:creator>Unknown</dc:creator>
              <dc:date>1996-12-02T11:10:00</dc:date>
            </office:change-info>
          </text:insertion>
        </text:changed-region>
        <text:changed-region xml:id="ct2098988181824" text:id="ct2098988181824">
          <text:insertion>
            <office:change-info>
              <dc:creator>Unknown</dc:creator>
              <dc:date>1997-01-13T09:36:00</dc:date>
            </office:change-info>
          </text:insertion>
        </text:changed-region>
        <text:changed-region xml:id="ct2098988182944" text:id="ct2098988182944">
          <text:insertion>
            <office:change-info>
              <dc:creator>Unknown</dc:creator>
              <dc:date>1997-01-13T09:36:00</dc:date>
            </office:change-info>
          </text:insertion>
        </text:changed-region>
        <text:changed-region xml:id="ct2098988187424" text:id="ct2098988187424">
          <text:insertion>
            <office:change-info>
              <dc:creator>Unknown</dc:creator>
              <dc:date>1997-01-13T09:36:00</dc:date>
            </office:change-info>
          </text:insertion>
        </text:changed-region>
        <text:changed-region xml:id="ct2098988181376" text:id="ct2098988181376">
          <text:insertion>
            <office:change-info>
              <dc:creator>Unknown</dc:creator>
              <dc:date>1997-01-13T09:36:00</dc:date>
            </office:change-info>
          </text:insertion>
        </text:changed-region>
        <text:changed-region xml:id="ct2098988185632" text:id="ct2098988185632">
          <text:insertion>
            <office:change-info>
              <dc:creator>Unknown</dc:creator>
              <dc:date>1997-01-13T09:36:00</dc:date>
            </office:change-info>
          </text:insertion>
        </text:changed-region>
        <text:changed-region xml:id="ct2098988182048" text:id="ct2098988182048">
          <text:insertion>
            <office:change-info>
              <dc:creator>Unknown</dc:creator>
              <dc:date>1996-12-02T11:10:00</dc:date>
            </office:change-info>
          </text:insertion>
        </text:changed-region>
        <text:changed-region xml:id="ct2098988183392" text:id="ct2098988183392">
          <text:insertion>
            <office:change-info>
              <dc:creator>Unknown</dc:creator>
              <dc:date>1997-01-13T09:36:00</dc:date>
            </office:change-info>
          </text:insertion>
        </text:changed-region>
        <text:changed-region xml:id="ct2098988182272" text:id="ct2098988182272">
          <text:insertion>
            <office:change-info>
              <dc:creator>Unknown</dc:creator>
              <dc:date>1997-01-13T09:36:00</dc:date>
            </office:change-info>
          </text:insertion>
        </text:changed-region>
        <text:changed-region xml:id="ct2098988181600" text:id="ct2098988181600">
          <text:insertion>
            <office:change-info>
              <dc:creator>Unknown</dc:creator>
              <dc:date>1997-01-13T09:36:00</dc:date>
            </office:change-info>
          </text:insertion>
        </text:changed-region>
        <text:changed-region xml:id="ct2098988182720" text:id="ct2098988182720">
          <text:insertion>
            <office:change-info>
              <dc:creator>Unknown</dc:creator>
              <dc:date>1997-01-13T09:36:00</dc:date>
            </office:change-info>
          </text:insertion>
        </text:changed-region>
        <text:changed-region xml:id="ct2098988183168" text:id="ct2098988183168">
          <text:insertion>
            <office:change-info>
              <dc:creator>Unknown</dc:creator>
              <dc:date>1997-01-13T09:36:00</dc:date>
            </office:change-info>
          </text:insertion>
        </text:changed-region>
        <text:changed-region xml:id="ct2098988183616" text:id="ct2098988183616">
          <text:insertion>
            <office:change-info>
              <dc:creator>Unknown</dc:creator>
              <dc:date>1996-12-02T11:10:00</dc:date>
            </office:change-info>
          </text:insertion>
        </text:changed-region>
        <text:changed-region xml:id="ct2098988183840" text:id="ct2098988183840">
          <text:insertion>
            <office:change-info>
              <dc:creator>Unknown</dc:creator>
              <dc:date>1997-01-13T09:39:00</dc:date>
            </office:change-info>
          </text:insertion>
        </text:changed-region>
        <text:changed-region xml:id="ct2098988184064" text:id="ct2098988184064">
          <text:insertion>
            <office:change-info>
              <dc:creator>Unknown</dc:creator>
              <dc:date>1997-01-13T09:39:00</dc:date>
            </office:change-info>
          </text:insertion>
        </text:changed-region>
        <text:changed-region xml:id="ct2098988184288" text:id="ct2098988184288">
          <text:insertion>
            <office:change-info>
              <dc:creator>Unknown</dc:creator>
              <dc:date>1997-01-13T09:39:00</dc:date>
            </office:change-info>
          </text:insertion>
        </text:changed-region>
        <text:changed-region xml:id="ct2098988184736" text:id="ct2098988184736">
          <text:insertion>
            <office:change-info>
              <dc:creator>Unknown</dc:creator>
              <dc:date>1997-01-13T09:39:00</dc:date>
            </office:change-info>
          </text:insertion>
        </text:changed-region>
        <text:changed-region xml:id="ct2098988186304" text:id="ct2098988186304">
          <text:insertion>
            <office:change-info>
              <dc:creator>Unknown</dc:creator>
              <dc:date>1997-01-13T09:39:00</dc:date>
            </office:change-info>
          </text:insertion>
        </text:changed-region>
        <text:changed-region xml:id="ct2098988184960" text:id="ct2098988184960">
          <text:insertion>
            <office:change-info>
              <dc:creator>Unknown</dc:creator>
              <dc:date>1997-01-13T09:39:00</dc:date>
            </office:change-info>
          </text:insertion>
        </text:changed-region>
        <text:changed-region xml:id="ct2098988185184" text:id="ct2098988185184">
          <text:insertion>
            <office:change-info>
              <dc:creator>Unknown</dc:creator>
              <dc:date>1997-01-13T09:39:00</dc:date>
            </office:change-info>
          </text:insertion>
        </text:changed-region>
        <text:changed-region xml:id="ct2098988185408" text:id="ct2098988185408">
          <text:insertion>
            <office:change-info>
              <dc:creator>Unknown</dc:creator>
              <dc:date>1996-12-02T11:10:00</dc:date>
            </office:change-info>
          </text:insertion>
        </text:changed-region>
        <text:changed-region xml:id="ct2098988186976" text:id="ct2098988186976">
          <text:insertion>
            <office:change-info>
              <dc:creator>Unknown</dc:creator>
              <dc:date>1997-01-13T09:39:00</dc:date>
            </office:change-info>
          </text:insertion>
        </text:changed-region>
        <text:changed-region xml:id="ct2098988179808" text:id="ct2098988179808">
          <text:insertion>
            <office:change-info>
              <dc:creator>Unknown</dc:creator>
              <dc:date>1997-01-13T09:39:00</dc:date>
            </office:change-info>
          </text:insertion>
        </text:changed-region>
        <text:changed-region xml:id="ct2098988185856" text:id="ct2098988185856">
          <text:insertion>
            <office:change-info>
              <dc:creator>Unknown</dc:creator>
              <dc:date>1997-01-13T09:39:00</dc:date>
            </office:change-info>
          </text:insertion>
        </text:changed-region>
        <text:changed-region xml:id="ct2098988179584" text:id="ct2098988179584">
          <text:insertion>
            <office:change-info>
              <dc:creator>Unknown</dc:creator>
              <dc:date>1997-01-13T09:39:00</dc:date>
            </office:change-info>
          </text:insertion>
        </text:changed-region>
        <text:changed-region xml:id="ct2098988186528" text:id="ct2098988186528">
          <text:insertion>
            <office:change-info>
              <dc:creator>Unknown</dc:creator>
              <dc:date>1997-01-13T09:39:00</dc:date>
            </office:change-info>
          </text:insertion>
        </text:changed-region>
        <text:changed-region xml:id="ct2098988376736" text:id="ct2098988376736">
          <text:insertion>
            <office:change-info>
              <dc:creator>Unknown</dc:creator>
              <dc:date>1997-01-13T09:39:00</dc:date>
            </office:change-info>
          </text:insertion>
        </text:changed-region>
        <text:changed-region xml:id="ct2098988372032" text:id="ct2098988372032">
          <text:insertion>
            <office:change-info>
              <dc:creator>Unknown</dc:creator>
              <dc:date>1997-01-13T09:39:00</dc:date>
            </office:change-info>
          </text:insertion>
        </text:changed-region>
        <text:changed-region xml:id="ct2098988375392" text:id="ct2098988375392">
          <text:insertion>
            <office:change-info>
              <dc:creator>Unknown</dc:creator>
              <dc:date>1996-12-02T11:10:00</dc:date>
            </office:change-info>
          </text:insertion>
        </text:changed-region>
        <text:changed-region xml:id="ct2098988373600" text:id="ct2098988373600">
          <text:insertion>
            <office:change-info>
              <dc:creator>Unknown</dc:creator>
              <dc:date>1997-01-13T09:39:00</dc:date>
            </office:change-info>
          </text:insertion>
        </text:changed-region>
        <text:changed-region xml:id="ct2098988372704" text:id="ct2098988372704">
          <text:insertion>
            <office:change-info>
              <dc:creator>Unknown</dc:creator>
              <dc:date>1997-01-13T09:39:00</dc:date>
            </office:change-info>
          </text:insertion>
        </text:changed-region>
        <text:changed-region xml:id="ct2098988374944" text:id="ct2098988374944">
          <text:insertion>
            <office:change-info>
              <dc:creator>Unknown</dc:creator>
              <dc:date>1997-01-13T09:39:00</dc:date>
            </office:change-info>
          </text:insertion>
        </text:changed-region>
        <text:changed-region xml:id="ct2098988375168" text:id="ct2098988375168">
          <text:insertion>
            <office:change-info>
              <dc:creator>Unknown</dc:creator>
              <dc:date>1997-01-13T09:39:00</dc:date>
            </office:change-info>
          </text:insertion>
        </text:changed-region>
        <text:changed-region xml:id="ct2098988376288" text:id="ct2098988376288">
          <text:insertion>
            <office:change-info>
              <dc:creator>Unknown</dc:creator>
              <dc:date>1997-01-13T09:39:00</dc:date>
            </office:change-info>
          </text:insertion>
        </text:changed-region>
        <text:changed-region xml:id="ct2098988377408" text:id="ct2098988377408">
          <text:insertion>
            <office:change-info>
              <dc:creator>Unknown</dc:creator>
              <dc:date>1997-01-13T09:39:00</dc:date>
            </office:change-info>
          </text:insertion>
        </text:changed-region>
        <text:changed-region xml:id="ct2098988373376" text:id="ct2098988373376">
          <text:insertion>
            <office:change-info>
              <dc:creator>Unknown</dc:creator>
              <dc:date>1997-01-13T09:39:00</dc:date>
            </office:change-info>
          </text:insertion>
        </text:changed-region>
        <text:changed-region xml:id="ct2098988377632" text:id="ct2098988377632">
          <text:insertion>
            <office:change-info>
              <dc:creator>Unknown</dc:creator>
              <dc:date>1996-12-02T11:10:00</dc:date>
            </office:change-info>
          </text:insertion>
        </text:changed-region>
        <text:changed-region xml:id="ct2098988373152" text:id="ct2098988373152">
          <text:insertion>
            <office:change-info>
              <dc:creator>第二局</dc:creator>
              <dc:date>1996-12-04T10:30:00</dc:date>
            </office:change-info>
          </text:insertion>
        </text:changed-region>
        <text:changed-region xml:id="ct2098988376960" text:id="ct2098988376960">
          <text:insertion>
            <office:change-info>
              <dc:creator>第二局</dc:creator>
              <dc:date>1996-12-04T10:30:00</dc:date>
            </office:change-info>
          </text:insertion>
        </text:changed-region>
        <text:changed-region xml:id="ct2098988372256" text:id="ct2098988372256">
          <text:insertion>
            <office:change-info>
              <dc:creator>第二局</dc:creator>
              <dc:date>1996-12-04T10:30:00</dc:date>
            </office:change-info>
          </text:insertion>
        </text:changed-region>
        <text:changed-region xml:id="ct2098988372928" text:id="ct2098988372928">
          <text:insertion>
            <office:change-info>
              <dc:creator>第二局</dc:creator>
              <dc:date>1996-12-04T10:30:00</dc:date>
            </office:change-info>
          </text:insertion>
        </text:changed-region>
        <text:changed-region xml:id="ct2098988373824" text:id="ct2098988373824">
          <text:insertion>
            <office:change-info>
              <dc:creator>第二局</dc:creator>
              <dc:date>1996-12-04T10:30:00</dc:date>
            </office:change-info>
          </text:insertion>
        </text:changed-region>
        <text:changed-region xml:id="ct2098988372480" text:id="ct2098988372480">
          <text:insertion>
            <office:change-info>
              <dc:creator>第二局</dc:creator>
              <dc:date>1996-12-04T10:30:00</dc:date>
            </office:change-info>
          </text:insertion>
        </text:changed-region>
        <text:changed-region xml:id="ct2098988378528" text:id="ct2098988378528">
          <text:insertion>
            <office:change-info>
              <dc:creator>第二局</dc:creator>
              <dc:date>1996-12-04T10:30:00</dc:date>
            </office:change-info>
          </text:insertion>
        </text:changed-region>
        <text:changed-region xml:id="ct2098988374048" text:id="ct2098988374048">
          <text:insertion>
            <office:change-info>
              <dc:creator>第二局</dc:creator>
              <dc:date>1996-12-04T10:30:00</dc:date>
            </office:change-info>
          </text:insertion>
        </text:changed-region>
        <text:changed-region xml:id="ct2098988378304" text:id="ct2098988378304">
          <text:insertion>
            <office:change-info>
              <dc:creator>第二局</dc:creator>
              <dc:date>1996-12-04T10:30:00</dc:date>
            </office:change-info>
          </text:insertion>
        </text:changed-region>
        <text:changed-region xml:id="ct2098988370688" text:id="ct2098988370688">
          <text:insertion>
            <office:change-info>
              <dc:creator>第二局</dc:creator>
              <dc:date>1996-12-04T10:30:00</dc:date>
            </office:change-info>
          </text:insertion>
        </text:changed-region>
        <text:changed-region xml:id="ct2098988376064" text:id="ct2098988376064">
          <text:insertion>
            <office:change-info>
              <dc:creator>第二局</dc:creator>
              <dc:date>1996-12-04T10:50:00</dc:date>
            </office:change-info>
          </text:insertion>
        </text:changed-region>
        <text:changed-region xml:id="ct2098988371584" text:id="ct2098988371584">
          <text:insertion>
            <office:change-info>
              <dc:creator>第二局</dc:creator>
              <dc:date>1996-12-04T10:50:00</dc:date>
            </office:change-info>
          </text:insertion>
        </text:changed-region>
        <text:changed-region xml:id="ct2098988375616" text:id="ct2098988375616">
          <text:insertion>
            <office:change-info>
              <dc:creator>第二局</dc:creator>
              <dc:date>1996-12-04T10:50:00</dc:date>
            </office:change-info>
          </text:insertion>
        </text:changed-region>
        <text:changed-region xml:id="ct2098988371808" text:id="ct2098988371808">
          <text:insertion>
            <office:change-info>
              <dc:creator>第二局</dc:creator>
              <dc:date>1996-12-10T17:05:00</dc:date>
            </office:change-info>
          </text:insertion>
        </text:changed-region>
        <text:changed-region xml:id="ct2098988374720" text:id="ct2098988374720">
          <text:insertion>
            <office:change-info>
              <dc:creator>第二局</dc:creator>
              <dc:date>1996-12-04T10:30:00</dc:date>
            </office:change-info>
          </text:insertion>
        </text:changed-region>
        <text:changed-region xml:id="ct2098988377856" text:id="ct2098988377856">
          <text:insertion>
            <office:change-info>
              <dc:creator>第二局</dc:creator>
              <dc:date>1996-12-04T10:30:00</dc:date>
            </office:change-info>
          </text:insertion>
        </text:changed-region>
        <text:changed-region xml:id="ct2098988370912" text:id="ct2098988370912">
          <text:insertion>
            <office:change-info>
              <dc:creator>第二局</dc:creator>
              <dc:date>1996-12-04T10:30:00</dc:date>
            </office:change-info>
          </text:insertion>
        </text:changed-region>
        <text:changed-region xml:id="ct2098988374496" text:id="ct2098988374496">
          <text:insertion>
            <office:change-info>
              <dc:creator>第二局</dc:creator>
              <dc:date>1996-12-04T10:30:00</dc:date>
            </office:change-info>
          </text:insertion>
        </text:changed-region>
        <text:changed-region xml:id="ct2098988375840" text:id="ct2098988375840">
          <text:insertion>
            <office:change-info>
              <dc:creator>第二局</dc:creator>
              <dc:date>1996-12-04T10:30:00</dc:date>
            </office:change-info>
          </text:insertion>
        </text:changed-region>
        <text:changed-region xml:id="ct2098988376512" text:id="ct2098988376512">
          <text:insertion>
            <office:change-info>
              <dc:creator>第二局</dc:creator>
              <dc:date>1996-12-04T10:30:00</dc:date>
            </office:change-info>
          </text:insertion>
        </text:changed-region>
        <text:changed-region xml:id="ct2098988374272" text:id="ct2098988374272">
          <text:insertion>
            <office:change-info>
              <dc:creator>第二局</dc:creator>
              <dc:date>1996-12-04T10:30:00</dc:date>
            </office:change-info>
          </text:insertion>
        </text:changed-region>
        <text:changed-region xml:id="ct2098988377184" text:id="ct2098988377184">
          <text:insertion>
            <office:change-info>
              <dc:creator>第二局</dc:creator>
              <dc:date>1996-12-04T10:30:00</dc:date>
            </office:change-info>
          </text:insertion>
        </text:changed-region>
        <text:changed-region xml:id="ct2098988378080" text:id="ct2098988378080">
          <text:insertion>
            <office:change-info>
              <dc:creator>第二局</dc:creator>
              <dc:date>1996-12-04T10:30:00</dc:date>
            </office:change-info>
          </text:insertion>
        </text:changed-region>
        <text:changed-region xml:id="ct2098988371136" text:id="ct2098988371136">
          <text:insertion>
            <office:change-info>
              <dc:creator>第二局</dc:creator>
              <dc:date>1996-12-04T10:30:00</dc:date>
            </office:change-info>
          </text:insertion>
        </text:changed-region>
        <text:changed-region xml:id="ct2098988371360" text:id="ct2098988371360">
          <text:insertion>
            <office:change-info>
              <dc:creator>第二局</dc:creator>
              <dc:date>1996-12-04T10:30:00</dc:date>
            </office:change-info>
          </text:insertion>
        </text:changed-region>
        <text:changed-region xml:id="ct2098988567504" text:id="ct2098988567504">
          <text:insertion>
            <office:change-info>
              <dc:creator>第二局</dc:creator>
              <dc:date>1996-12-04T10:30:00</dc:date>
            </office:change-info>
          </text:insertion>
        </text:changed-region>
        <text:changed-region xml:id="ct2098988567952" text:id="ct2098988567952">
          <text:insertion>
            <office:change-info>
              <dc:creator>第二局</dc:creator>
              <dc:date>1996-12-04T10:30:00</dc:date>
            </office:change-info>
          </text:insertion>
        </text:changed-region>
        <text:changed-region xml:id="ct2098988563920" text:id="ct2098988563920">
          <text:insertion>
            <office:change-info>
              <dc:creator>第二局</dc:creator>
              <dc:date>1996-12-04T10:30:00</dc:date>
            </office:change-info>
          </text:insertion>
        </text:changed-region>
        <text:changed-region xml:id="ct2098988569744" text:id="ct2098988569744">
          <text:insertion>
            <office:change-info>
              <dc:creator>第二局</dc:creator>
              <dc:date>1996-12-04T10:30:00</dc:date>
            </office:change-info>
          </text:insertion>
        </text:changed-region>
        <text:changed-region xml:id="ct2098988568176" text:id="ct2098988568176">
          <text:insertion>
            <office:change-info>
              <dc:creator>第二局</dc:creator>
              <dc:date>1996-12-04T10:30:00</dc:date>
            </office:change-info>
          </text:insertion>
        </text:changed-region>
        <text:changed-region xml:id="ct2098988566608" text:id="ct2098988566608">
          <text:insertion>
            <office:change-info>
              <dc:creator>第二局</dc:creator>
              <dc:date>1996-12-04T10:34:00</dc:date>
            </office:change-info>
          </text:insertion>
        </text:changed-region>
        <text:changed-region xml:id="ct2098988564816" text:id="ct2098988564816">
          <text:insertion>
            <office:change-info>
              <dc:creator>第二局</dc:creator>
              <dc:date>1996-12-04T10:30:00</dc:date>
            </office:change-info>
          </text:insertion>
        </text:changed-region>
        <text:changed-region xml:id="ct2098988565488" text:id="ct2098988565488">
          <text:insertion>
            <office:change-info>
              <dc:creator>第二局</dc:creator>
              <dc:date>1996-12-04T10:30:00</dc:date>
            </office:change-info>
          </text:insertion>
        </text:changed-region>
        <text:changed-region xml:id="ct2098988566160" text:id="ct2098988566160">
          <text:insertion>
            <office:change-info>
              <dc:creator>第二局</dc:creator>
              <dc:date>1996-12-02T07:58:00</dc:date>
            </office:change-info>
          </text:insertion>
        </text:changed-region>
        <text:changed-region xml:id="ct2098988564592" text:id="ct2098988564592">
          <text:insertion>
            <office:change-info>
              <dc:creator>第二局</dc:creator>
              <dc:date>1996-12-02T07:58:00</dc:date>
            </office:change-info>
          </text:insertion>
        </text:changed-region>
        <text:changed-region xml:id="ct2098988566832" text:id="ct2098988566832">
          <text:insertion>
            <office:change-info>
              <dc:creator>第二局</dc:creator>
              <dc:date>1996-12-04T10:50:00</dc:date>
            </office:change-info>
          </text:insertion>
        </text:changed-region>
        <text:changed-region xml:id="ct2098988565264" text:id="ct2098988565264">
          <text:insertion>
            <office:change-info>
              <dc:creator>第二局</dc:creator>
              <dc:date>1996-12-04T10:50:00</dc:date>
            </office:change-info>
          </text:insertion>
        </text:changed-region>
        <text:changed-region xml:id="ct2098988565712" text:id="ct2098988565712">
          <text:insertion>
            <office:change-info>
              <dc:creator>第二局</dc:creator>
              <dc:date>1996-12-04T10:50:00</dc:date>
            </office:change-info>
          </text:insertion>
        </text:changed-region>
        <text:changed-region xml:id="ct2098988568400" text:id="ct2098988568400">
          <text:insertion>
            <office:change-info>
              <dc:creator>第二局</dc:creator>
              <dc:date>1996-12-10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231">目　　　　錄</text:p>
        <text:p text:style-name="P20">壹、特載</text:p>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office:value-type="string">
              <text:p text:style-name="P21">　中華民國</text:p>
            </table:table-cell>
            <table:table-cell table:style-name="表格1.A1" office:value-type="string">
              <text:p text:style-name="P21">總統</text:p>
            </table:table-cell>
            <table:table-cell table:style-name="表格1.A1" office:value-type="string">
              <text:p text:style-name="P21">李登輝</text:p>
            </table:table-cell>
            <table:table-cell table:style-name="表格1.A1" office:value-type="string">
              <text:p text:style-name="P21">閣下</text:p>
            </table:table-cell>
            <table:table-cell table:style-name="表格1.A1" table:number-rows-spanned="2" office:value-type="string">
              <text:p text:style-name="P56">聯合公報…………二</text:p>
            </table:table-cell>
          </table:table-row>
          <table:table-row table:style-name="表格1.1">
            <table:table-cell table:style-name="表格1.A1" office:value-type="string">
              <text:p text:style-name="P22">　諾魯共和國</text:p>
            </table:table-cell>
            <table:table-cell table:style-name="表格1.A1" office:value-type="string">
              <text:p text:style-name="P22">總統</text:p>
            </table:table-cell>
            <table:table-cell table:style-name="表格1.A1" office:value-type="string">
              <text:p text:style-name="P22">克婁篤瑪閣下</text:p>
            </table:table-cell>
            <table:table-cell table:style-name="表格1.A1" office:value-type="string">
              <text:p text:style-name="P22">閣下</text:p>
            </table:table-cell>
            <table:covered-table-cell/>
          </table:table-row>
        </table:table>
        <text:p text:style-name="P57">貳、總統令</text:p>
        <text:p text:style-name="P213"><text:span text:style-name="T18">　</text:span><text:span text:style-name="T14">一、公布法律</text:span></text:p>
        <text:p text:style-name="P141"><text:span text:style-name="T19"></text:span><text:span text:style-name="T14">增訂並修正森林法條文………………………………四</text:span></text:p>
        <text:p text:style-name="P141"><text:span text:style-name="T19"></text:span><text:span text:style-name="T14">制定犯罪被害人保護法………………………………七</text:span></text:p>
        <text:p text:style-name="P141"><text:span text:style-name="T19"></text:span><text:span text:style-name="T14">制定政府採購法……………………………………十二</text:span></text:p>
        <text:p text:style-name="P214"><text:span text:style-name="T18">　</text:span><text:span text:style-name="T14">二、任免官員…………………………………………三十二</text:span></text:p>
        <text:p text:style-name="P214"><text:span text:style-name="T18">　</text:span><text:span text:style-name="T14">三、明令褒揚…………………………………………三十三</text:span></text:p>
        <text:p text:style-name="P58">參、專載</text:p>
        <text:p text:style-name="P223">　一、總統府八十七年五月份　國父紀念月會<text:span text:style-name="T27">………</text:span>三十五</text:p>
        <text:p text:style-name="P223">　二、諾魯共和國總統克婁篤瑪閣下等一行訪華<text:span text:style-name="T27">……</text:span>三十五</text:p>
        <text:p text:style-name="P65">肆、司法院令</text:p>
        <text:p text:style-name="P224">　公布大法官議決釋字第四五一號解釋<text:span text:style-name="T27">………………</text:span>三十五</text:p>
        <text:p text:style-name="P65">伍、來函更正</text:p>
        <text:p text:style-name="P25">　一、李美玲君喪失我國國籍更正一覽表<text:span text:style-name="T27">……………</text:span>四十七</text:p>
        <text:p text:style-name="P25">　二、韓珠現君取得我國國籍更正一覽表<text:span text:style-name="T27">……………</text:span>四十七</text:p>
        <text:p text:style-name="P60">陸、公告</text:p>
        <text:p text:style-name="P224">　一、內政部核准取得中華民國國籍一覽表<text:span text:style-name="T27">…………</text:span>四十八</text:p>
        <text:p text:style-name="P224">　二、內政部核准喪失中華民國國籍一覽表<text:span text:style-name="T27">……………</text:span>五十</text:p>
        <text:p text:style-name="P64">柒、啟事</text:p>
        <text:p text:style-name="P215"><text:span text:style-name="T18">　</text:span><text:span text:style-name="T14">一、縮減贈戶…………………………………………五十二</text:span></text:p>
        <text:p text:style-name="P214"><text:soft-page-break/><text:span text:style-name="T18">　</text:span><text:span text:style-name="T14">二、本府網址…………………………………………五十二</text:span></text:p>
        <text:p text:style-name="P228"/>
      </text:section>
      <text:section text:style-name="Sect2" text:name="區段2">
        <table:table table:name="表格2" table:style-name="表格2">
          <table:table-column table:style-name="表格2.A"/>
          <table:table-column table:style-name="表格2.B"/>
          <table:table-row table:style-name="表格2.1">
            <table:table-cell table:style-name="表格2.A1" office:value-type="string">
              <text:p text:style-name="P29"/>
            </table:table-cell>
            <table:table-cell table:style-name="表格2.A1" office:value-type="string">
              <text:p text:style-name="P184">﹏﹏﹏﹏﹏﹏﹏﹏﹏</text:p>
            </table:table-cell>
          </table:table-row>
          <table:table-row table:style-name="表格2.2">
            <table:table-cell table:style-name="表格2.A1" office:value-type="string">
              <text:p text:style-name="P3"/>
            </table:table-cell>
            <table:table-cell table:style-name="表格2.B2" office:value-type="string">
              <text:p text:style-name="P66">特載</text:p>
            </table:table-cell>
          </table:table-row>
          <table:table-row table:style-name="表格2.3">
            <table:table-cell table:style-name="表格2.A1" office:value-type="string">
              <text:p text:style-name="P67"/>
            </table:table-cell>
            <table:table-cell table:style-name="表格2.A1" office:value-type="string">
              <text:p text:style-name="P68">﹏﹏﹏﹏﹏﹏﹏﹏﹏</text:p>
            </table:table-cell>
          </table:table-row>
        </table:table>
        <text:p text:style-name="P39"/>
        <table:table table:name="表格3" table:style-name="表格3">
          <table:table-column table:style-name="表格3.A"/>
          <table:table-column table:style-name="表格3.B"/>
          <table:table-column table:style-name="表格3.C"/>
          <table:table-column table:style-name="表格3.B"/>
          <table:table-column table:style-name="表格3.E"/>
          <table:table-row table:style-name="表格3.1">
            <table:table-cell table:style-name="表格3.A1" office:value-type="string">
              <text:p text:style-name="P69">中華民國</text:p>
            </table:table-cell>
            <table:table-cell table:style-name="表格3.A1" office:value-type="string">
              <text:p text:style-name="P40">總統</text:p>
            </table:table-cell>
            <table:table-cell table:style-name="表格3.A1" office:value-type="string">
              <text:p text:style-name="P40">李登輝</text:p>
            </table:table-cell>
            <table:table-cell table:style-name="表格3.A1" office:value-type="string">
              <text:p text:style-name="P40">閣下</text:p>
            </table:table-cell>
            <table:table-cell table:style-name="表格3.A1" table:number-rows-spanned="2" office:value-type="string">
              <text:p text:style-name="P70">聯合公報</text:p>
            </table:table-cell>
          </table:table-row>
          <table:table-row table:style-name="表格3.1">
            <table:table-cell table:style-name="表格3.A1" office:value-type="string">
              <text:p text:style-name="P69">諾魯共和國</text:p>
            </table:table-cell>
            <table:table-cell table:style-name="表格3.A1" office:value-type="string">
              <text:p text:style-name="P40">總統</text:p>
            </table:table-cell>
            <table:table-cell table:style-name="表格3.A1" office:value-type="string">
              <text:p text:style-name="P40">克婁篤瑪</text:p>
            </table:table-cell>
            <table:table-cell table:style-name="表格3.A1" office:value-type="string">
              <text:p text:style-name="P40">閣下</text:p>
            </table:table-cell>
            <table:covered-table-cell/>
          </table:table-row>
        </table:table>
        <text:p text:style-name="P211">諾魯共和國總統克婁篤瑪閣下應中華民國總統李登輝閣下之邀請，偕夫人率團於一九九八年五月十八日至二十二日訪問中華民國。</text:p>
        <text:p text:style-name="P211">克婁篤瑪總統閣下於訪華期間，與李登輝總統閣下在誠摯友好之氣氛下，曾就世界局勢及兩國多項雙邊合作議題交換意見。兩國元首同意，世界各國均應基於主權獨立及平等之原則，以對話、談判及其他和平方法解決國際爭端。兩國領袖並重申，繼續密切合作，共同促進中華民國、諾魯共和國、亞太區域及全球和平繁榮之意願。</text:p>
        <text:p text:style-name="P211">李登輝總統閣下對克婁篤瑪總統閣下為謀求促進諾魯共和國人民福祉、南太平洋地區之環境保護與繁榮發展等方面所展現之睿智、遠見與堅定領導，以及所獲致之重要成果，深表推崇。</text:p>
        <text:p text:style-name="P212"><text:soft-page-break/>克婁篤瑪總統閣下強調，中華民國如能積極參與國際組織及活動，對促進世界和平與繁榮，以及協助開發中國家發展經濟，當有所貢獻，並重申堅決支持中華民國參與國際組織之堅定立場。</text:p>
        <text:p text:style-name="P212">克婁篤瑪總統閣下對於中華民國近年來之卓越成就，尤其是政治民主化及經貿發展之表現，印象深刻。克婁篤瑪總統閣下更進一步讚揚，中華民國對目前受亞洲金融危機影響之國家所主動提供之協助。克婁篤瑪總統閣下亦讚許，中華民國繼續以多邊機構之堅強夥伴地位，協助受金融危機影響國家之發展。克婁篤瑪總統閣下呼籲，中華民國繼續藉由南太平洋論壇對話過程及協助此區域之經濟發展，擴大對南太平洋論壇會員國之雙邊合作及發展機會。克婁篤瑪總統閣下對於中華民國提供諾魯共和國多方面之協助，尤其是農業技術與經濟發展方面，亦表達誠摯之謝忱。</text:p>
        <text:p text:style-name="P212">兩國元首對於雙方誠摯友誼及緊密合作關係同感欣慰，並決心繼續加強合作，以增進兩國人民福祉。</text:p>
        <text:p text:style-name="P14">本聯合公報於中華民國八十七年五月二十二日，即西元一九九八年五月二十二日在中華民國臺北市簽署。</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82">中華民國</text:p>
            </table:table-cell>
            <table:table-cell table:style-name="表格4.A1" office:value-type="string">
              <text:p text:style-name="P183">總統</text:p>
            </table:table-cell>
            <table:table-cell table:style-name="表格4.A1" office:value-type="string">
              <text:p text:style-name="P183">李登輝</text:p>
            </table:table-cell>
          </table:table-row>
          <table:table-row table:style-name="表格4.1">
            <table:table-cell table:style-name="表格4.A1" office:value-type="string">
              <text:p text:style-name="P182">諾魯共和國</text:p>
            </table:table-cell>
            <table:table-cell table:style-name="表格4.A1" office:value-type="string">
              <text:p text:style-name="P183">總統</text:p>
            </table:table-cell>
            <table:table-cell table:style-name="表格4.A1" office:value-type="string">
              <text:p text:style-name="P183">克婁篤瑪</text:p>
            </table:table-cell>
          </table:table-row>
        </table:table>
      </text:section>
      <text:section text:style-name="Sect3" text:name="區段3">
        <text:p text:style-name="P226"/>
        <text:p text:style-name="P228"/>
        <text:p text:style-name="P23"/>
        <table:table table:name="表格5" table:style-name="表格5">
          <table:table-column table:style-name="表格5.A"/>
          <table:table-column table:style-name="表格5.B"/>
          <table:table-row table:style-name="表格5.1">
            <table:table-cell table:style-name="表格5.A1" office:value-type="string">
              <text:p text:style-name="P29"/>
            </table:table-cell>
            <table:table-cell table:style-name="表格5.A1" office:value-type="string">
              <text:p text:style-name="P184">﹏﹏﹏﹏﹏﹏﹏</text:p>
            </table:table-cell>
          </table:table-row>
          <table:table-row table:style-name="表格5.1">
            <table:table-cell table:style-name="表格5.A1" office:value-type="string">
              <text:p text:style-name="P4"/>
            </table:table-cell>
            <table:table-cell table:style-name="表格5.B2" office:value-type="string">
              <text:p text:style-name="P71">總統令</text:p>
            </table:table-cell>
          </table:table-row>
          <table:table-row table:style-name="表格5.1">
            <table:table-cell table:style-name="表格5.A1" office:value-type="string">
              <text:p text:style-name="P5"/>
            </table:table-cell>
            <table:table-cell table:style-name="表格5.A1" office:value-type="string">
              <text:p text:style-name="P73">﹏﹏﹏﹏﹏﹏﹏</text:p>
            </table:table-cell>
          </table:table-row>
          <table:table-row table:style-name="表格5.4">
            <table:table-cell table:style-name="表格5.A1" office:value-type="string">
              <text:p text:style-name="P7"><text:change-start text:change-id="ct2098986582112"/><text:span text:style-name="T22">總統令</text:span>　<text:change-end text:change-id="ct2098986582112"/></text:p>
            </table:table-cell>
            <table:table-cell table:style-name="表格5.A1" office:value-type="string">
              <text:p text:style-name="P43"><text:change-start text:change-id="ct2098986582336"/>中華民國八十<text:change-end text:change-id="ct2098986582336"/>七<text:change-start text:change-id="ct2098986583904"/>年<text:change-end text:change-id="ct2098986583904"/>五<text:change-start text:change-id="ct2098986584352"/>月二十<text:change-end text:change-id="ct2098986584352"/>七<text:change-start text:change-id="ct2098986583456"/>日</text:p>
              <text:p text:style-name="P43">華總<text:change-end text:change-id="ct2098986583456"/><text:span text:style-name="T27"></text:span>義<text:change-start text:change-id="ct2098986588160"/>字第八<text:change-end text:change-id="ct2098986588160"/>七<text:change-start text:change-id="ct2098986583680"/><text:span text:style-name="T27">○○</text:span><text:change-end text:change-id="ct2098986583680"/>一<text:change-start text:change-id="ct2098986585024"/><text:span text:style-name="T27">○</text:span><text:change-end text:change-id="ct2098986585024"/>四四九<text:change-start text:change-id="ct2098986582560"/><text:span text:style-name="T27">○</text:span>號<text:change-end text:change-id="ct2098986582560"/></text:p>
            </table:table-cell>
          </table:table-row>
        </table:table>
        <text:p text:style-name="P62">茲增訂森林法第四十八條之一及第五十六條之一至第五十六條之四；並修正第十五條、第十七條、第四十四條、第四十五條、第四十七條、第五十一條及第五十三條至第五十六條條文，公布之。</text:p>
        <text:p text:style-name="P8"><text:change-start text:change-id="ct2098986582784"/>總　　　統　李登輝</text:p>
        <text:p text:style-name="P203"><text:span text:style-name="T29">行政院院長　</text:span><text:change-end text:change-id="ct2098986582784"/><text:span text:style-name="T29">蕭萬長</text:span><text:change-start text:change-id="ct2098986584128"/></text:p>
        <text:p text:style-name="令頭2"><text:change-end text:change-id="ct2098986584128"/>森林法增訂第四十八條之一及第五十六條之一至第五十六條之四；並修正第十五條、第十七條、第四十四條、第四十五條、第四十七條、第五十一條及第五十三條至第五十六條條文</text:p>
        <text:p text:style-name="P63">中華民國八十七年五月二十七日公布</text:p>
        <text:p text:style-name="P217"><text:span text:style-name="T30">第十五條</text:span><text:span text:style-name="T20">　　國有林林產物年度採伐計畫，依各該事業區之經營計畫。</text:span></text:p>
        <text:p text:style-name="P196">國有林林產物之採取，應依年度採伐計畫及國有林林產物處分規則辦理。</text:p>
        <text:p text:style-name="P196">國有林林產物之種類、處分方式與條件、林產物採取、搬運、轉讓、繳費及其他應遵行事項之處分規則，由中央主管機關定之。</text:p>
        <text:p text:style-name="P217"><text:span text:style-name="T30">第十七條</text:span><text:span text:style-name="T20">　　森林區域內，經環境影響評估審查通過，得設置森林遊樂區；其設置管理辦法，由中央主管機關定之。</text:span></text:p>
        <text:p text:style-name="P196">森林遊樂區得酌收環境美化及清潔維護費，遊樂設施得收取使用費；其收費標準，由中央主管機關定之。</text:p>
        <text:p text:style-name="P217">第四十四條　　<text:span text:style-name="T20">國、公有林林產物採取人應設置帳簿，記載其林產物種類、數量、出處及銷路。</text:span></text:p>
        <text:p text:style-name="P196">前項林產物採取人，應選定用於林產物之記號或印章，申報當地主管機關備案，並於林產物搬出前使用之。</text:p>
        <text:p text:style-name="P196">第一項林產物採取人不得使用經他人申報有案之相同或類似記號或印章。</text:p>
        <text:p text:style-name="P217">第四十五條　　<text:span text:style-name="T20">凡伐採林產物，應經主管機關許可並經查驗，始得運銷；其伐採之許可條件、申請程序、伐採時應遵行事項及伐採查驗之規則，由中央主管機關定之。</text:span></text:p>
        <text:p text:style-name="P196">主管機關，應在林產物搬運道路重要地點，設林產物檢查站，檢查林產物。</text:p>
        <text:p text:style-name="P196">前項主管機關或有偵查犯罪職權之公務員，因執<text:soft-page-break/>行職務認為必要時，得檢查林產物採取人之伐採許可證、帳簿及器具材料。</text:p>
        <text:p text:style-name="P217">第四十七條　　<text:span text:style-name="T20">凡經營林業，合於下列各款之一者，得分別獎勵之︰</text:span></text:p>
        <text:p text:style-name="P199">一、造林或經營林業著有特殊成績者。</text:p>
        <text:p text:style-name="P199">二、經營特種林業，其林產物對國防及國家經濟發展具有重大影響者。</text:p>
        <text:p text:style-name="P199">三、養成大宗林木，供應工業、國防、造船、築路及其他重要用材者。</text:p>
        <text:p text:style-name="P199">四、經營苗圃，培養大宗苗木，供給地方造林之用者。</text:p>
        <text:p text:style-name="P199">五、發明或改良林木品種、竹、木材用途及工藝物品者。</text:p>
        <text:p text:style-name="P199">六、撲滅森林火災或生物為害及人為災害，顯著功效者。</text:p>
        <text:p text:style-name="P199">七、對林業林學之研究改進，有明顯成就者。</text:p>
        <text:p text:style-name="P199">八、對保安國土、涵養水源，有顯著貢獻者。</text:p>
        <text:p text:style-name="P195">前項獎勵，得以發給獎勵金、匾額、獎牌及獎狀方式為之；其發給條件、程序及撤銷獎勵之辦法，由中央主管機關定之。</text:p>
        <text:p text:style-name="P216"><text:span text:style-name="T31">第四十八條之一</text:span><text:span text:style-name="T20">　　為獎勵私人或團體長期造林，政府應設置造林基金；其基金來源如下︰</text:span></text:p>
        <text:p text:style-name="P199">一、由水權費提撥。</text:p>
        <text:p text:style-name="P199">二、山坡地開發利用者繳交之回饋金。</text:p>
        <text:p text:style-name="P199">三、違反本法之罰鍰。</text:p>
        <text:p text:style-name="P199">四、水資源開發計畫工程費之提撥。</text:p>
        <text:p text:style-name="P199">五、政府循預算程序之撥款。</text:p>
        <text:p text:style-name="P199">六、捐贈。</text:p>
        <text:p text:style-name="P199">七、其他收入。</text:p>
        <text:p text:style-name="P195">前項第一款水權費及第四款水資源開發計畫工程費之提撥比例，由中央水利主管機關會同中央主管機關定之；第二款回饋金應於核發山坡地開發利用許可時通知繳交，其繳交義務人、計算方式、繳交時間、期限與程序及其他應遵行事項之辦法，由中央主管機關擬訂，報請行政院核定之。</text:p>
        <text:p text:style-name="P216">第五十一條　　於他人森林或林地內，擅自墾殖或占用者，處六月以上五年以下<text:span text:style-name="T20">有期徒刑，得併科新臺幣六十萬元以下罰金。</text:span></text:p>
        <text:p text:style-name="P195">前項情形致釀成災害者，加重其刑至二分之一；因而致人於死者，處五年以上十二年以下有期徒刑，得併科新臺幣一百萬元以下罰金，致重傷者，處三年以上十年以下有期徒刑，得併科新臺幣八十萬元以下<text:soft-page-break/>罰金。</text:p>
        <text:p text:style-name="P195">第一項之罪於保安林犯之者，得加重其刑至二分之一。</text:p>
        <text:p text:style-name="P195">因過失犯第一項之罪致釀成災害者，處一年以下有期徒刑，得併科新臺幣六十萬元以下罰金。</text:p>
        <text:p text:style-name="P195">第一項未遂犯罰之。</text:p>
        <text:p text:style-name="P195">犯本條之罪者，其墾殖物、工作物、施工材料及所使用之機具沒收之。</text:p>
        <text:p text:style-name="P216">第五十三條　　放火燒燬他人之森林者，處三年以上十年以下有期徒刑。</text:p>
        <text:p text:style-name="P195">放火燒燬自己之森林者，處二年以下有期徒刑、拘役或科新臺幣三十萬元以下罰金；因而燒燬他人之森林者，處一年以上五年以下有期徒刑。</text:p>
        <text:p text:style-name="P195">失火燒燬他人之森林者，處二年以下有期徒刑、拘役或科新臺幣三十萬元以下罰金。</text:p>
        <text:p text:style-name="P195">失火燒燬自己之森林，因而燒燬他人之森林者，處一年以下有期徒刑、拘役或科新臺幣十八萬元以下罰金。</text:p>
        <text:p text:style-name="P195">第一項未遂犯罰之。</text:p>
        <text:p text:style-name="P216">第五十四條　　<text:span text:style-name="T20">毀棄、損壞保安林，足以生損害於公眾或他人者，處三年以下有期徒刑、拘役或科新臺幣三十萬元以下罰金。</text:span></text:p>
        <text:p text:style-name="P216">第五十五條　　<text:span text:style-name="T20">於他人森林或林地內，擅自墾殖或占用者，對於他人所受之損害，負賠償責任。</text:span></text:p>
        <text:p text:style-name="P216">第五十六條　　<text:span text:style-name="T20">違反第九條、第三十四條、第三十六條及第四十五條第一項之規定者，處新臺幣十二萬元以上六十萬元以下罰鍰。</text:span></text:p>
        <text:p text:style-name="P216"><text:span text:style-name="T31">第五十六條之一</text:span><text:span text:style-name="T20">　　有下列情形之一者，處新臺幣六萬元以上三十萬元以下罰鍰︰</text:span></text:p>
        <text:p text:style-name="P199">一、違反第六條第二項、第十八條、第三十條第一項、第四十條及第四十三條之規定者。</text:p>
        <text:p text:style-name="P199">二、森林所有人或利害關係人未依主管機關依第二十一條規定，指定限期完成造林及必要之水土保持處理者。</text:p>
        <text:p text:style-name="P199">三、森林所有人未依第三十八條規定為撲滅或預防上所必要之處置者。</text:p>
        <text:p text:style-name="P199">四、林產物採取人於林產物採取期間，拒絕管理經營機關派員監督指導者。</text:p>
        <text:p text:style-name="P199">五、移轉、毀壞或污損他人為森林而設立之標識者。</text:p>
        <text:p text:style-name="P216"><text:span text:style-name="T31">第五十六條之二</text:span>　　在森林遊樂區內，未經主管機關許可，有下列行為之一者，處新臺幣<text:span text:style-name="T20">五萬元以上二十萬元以下罰鍰︰</text:span></text:p>
        <text:p text:style-name="P200"><text:soft-page-break/>一、設置廣告、招牌或其他類似物。</text:p>
        <text:p text:style-name="P200">二、採集標本。</text:p>
        <text:p text:style-name="P200">三、焚毀草木。</text:p>
        <text:p text:style-name="P200">四、填塞、改道或擴展水道或水面。</text:p>
        <text:p text:style-name="P200">五、經營客貨運。</text:p>
        <text:p text:style-name="令.條"><text:span text:style-name="T31">第五十六條之三</text:span>　　有下列情形之一者，處新臺幣一千元以上六萬元以下罰鍰︰</text:p>
        <text:p text:style-name="P200">一、未依第三十九條第一項規定辦理登記，經通知仍不辦理者。</text:p>
        <text:p text:style-name="P200">二、在森林遊樂區內，有下列行為之一者︰</text:p>
        <text:p text:style-name="P202"><text:span text:style-name="T27"></text:span>採折花木，或於樹木、岩石、標示、解說牌或其他土地定著物加刻文字或圖形。</text:p>
        <text:p text:style-name="P202"><text:span text:style-name="T27"></text:span>經營流動攤販。</text:p>
        <text:p text:style-name="P202"><text:span text:style-name="T27"></text:span>隨地吐痰、便溺、拋棄瓜果、紙屑或其他廢棄物。</text:p>
        <text:p text:style-name="P202"><text:span text:style-name="T27"></text:span>污染地面、牆壁、樑柱、水體、空氣或製造噪音。</text:p>
        <text:p text:style-name="令.條"><text:span text:style-name="T31">第五十六條之四</text:span><text:span text:style-name="T20">　　本法所定之罰鍰，由主管機關處罰之；依本法所處之罰鍰，經限期繳納，</text:span><text:span text:style-name="T21"></text:span><text:span text:style-name="T20">期仍不繳納者，移送法院強制執行。</text:span></text:p>
        <table:table table:name="表格6" table:style-name="表格6">
          <table:table-column table:style-name="表格6.A"/>
          <table:table-column table:style-name="表格6.B"/>
          <table:table-row table:style-name="表格6.1">
            <table:table-cell table:style-name="表格6.A1" office:value-type="string">
              <text:p text:style-name="P7"><text:change-start text:change-id="ct2098986584576"/><text:span text:style-name="T22">總統令</text:span>　<text:change-end text:change-id="ct2098986584576"/></text:p>
            </table:table-cell>
            <table:table-cell table:style-name="表格6.A1" office:value-type="string">
              <text:p text:style-name="P43"><text:change-start text:change-id="ct2098986585248"/>中華民國八十<text:change-end text:change-id="ct2098986585248"/>七<text:change-start text:change-id="ct2098986587040"/>年<text:change-end text:change-id="ct2098986587040"/>五<text:change-start text:change-id="ct2098986585472"/>月二十<text:change-end text:change-id="ct2098986585472"/>七<text:change-start text:change-id="ct2098986589056"/>日</text:p>
              <text:p text:style-name="P43">華總<text:change-end text:change-id="ct2098986589056"/><text:span text:style-name="T27"></text:span>義<text:change-start text:change-id="ct2098986585696"/>字第八<text:change-end text:change-id="ct2098986585696"/>七<text:change-start text:change-id="ct2098986585920"/><text:span text:style-name="T27">○○</text:span><text:change-end text:change-id="ct2098986585920"/>一<text:change-start text:change-id="ct2098986588608"/><text:span text:style-name="T27">○</text:span><text:change-end text:change-id="ct2098986588608"/>四五<text:change-start text:change-id="ct2098986587264"/><text:span text:style-name="T27">○○</text:span>號<text:change-end text:change-id="ct2098986587264"/></text:p>
            </table:table-cell>
          </table:table-row>
        </table:table>
        <text:p text:style-name="P90">茲制定犯罪被害人保護法，公布之。</text:p>
        <text:p text:style-name="P206"><text:change-start text:change-id="ct2098986586144"/>總　　　統　李登輝</text:p>
        <text:p text:style-name="P205"><text:span text:style-name="T29">行政院院長　</text:span><text:change-end text:change-id="ct2098986586144"/><text:span text:style-name="T29">蕭萬長</text:span></text:p>
        <text:p text:style-name="P206">法務部部長　廖正豪<text:change-start text:change-id="ct2098986588384"/></text:p>
        <text:p text:style-name="P191"><text:change-end text:change-id="ct2098986588384"/>犯罪被害人保護法</text:p>
        <text:p text:style-name="P229">中華民國八十七年五月二十七日公布</text:p>
        <text:p text:style-name="P219">第　一　條　　為保護因犯罪行為被害而死亡者之遺屬或受重傷者，以保障人民權益，促進社會安全，特制定本法。</text:p>
        <text:p text:style-name="P219">第　二　條　　犯罪被害人之保護，依本法之規定。但其他法律另有規定者，從其規定。</text:p>
        <text:p text:style-name="P218">第　三　條　　本法用詞定義如下︰</text:p>
        <text:p text:style-name="P200">一、犯罪行為︰指在中華民國領域內，或在中華民國領域外之中華民國船艦或航空器內，故意或過失侵害他人生命、身體，依中華民國法律有刑罰規定之行為及刑法第十八條第一項、第十九條第一項及第二十四條第一項前段規定不罰之行為。</text:p>
        <text:p text:style-name="P200">二、犯罪被害補償金︰指國家依本法補償因犯罪<text:soft-page-break/>行為被害而死亡者之遺屬或受重傷者損失之金錢。</text:p>
        <text:p text:style-name="P227">第　四　條　　因犯罪行為被害而死亡者之遺屬或受重傷者，得申請犯罪被害補<text:span text:style-name="T20">償金。</text:span></text:p>
        <text:p text:style-name="P197">前項犯罪被害補償金，由地方法院或其分院檢察署支付；所需經費來源如下︰</text:p>
        <text:p text:style-name="P200">一、法務部編列預算。</text:p>
        <text:p text:style-name="P200">二、監所作業者之勞作金總額提撥部分金額。</text:p>
        <text:p text:style-name="P200">三、犯罪行為人因犯罪所得或其財產經依法沒收變賣者。</text:p>
        <text:p text:style-name="P227">第　五　條　　犯罪被害補償金之種類及支付對象如下︰</text:p>
        <text:p text:style-name="P200">一、遺屬補償金︰支付因犯罪行為被害而死亡者之遺屬。</text:p>
        <text:p text:style-name="P200">二、重傷補償金︰支付因犯罪行為被害而受重傷者。</text:p>
        <text:p text:style-name="P197">前項補償金應一次支付，但得因申請人之申請分期支付。</text:p>
        <text:p text:style-name="P227">第　六　條　　得申請遺屬補償金之遺屬，依下列順序定之︰</text:p>
        <text:p text:style-name="P200">一、父母、配偶及子女。</text:p>
        <text:p text:style-name="P200">二、祖父母。</text:p>
        <text:p text:style-name="P200">三、孫子女。</text:p>
        <text:p text:style-name="P200">四、兄弟姊妹。</text:p>
        <text:p text:style-name="P197">前項第二、三、四款所列遺屬，申請第九條第一項第三款所定補償金者，以依賴被害人扶養維持生活者為限。</text:p>
        <text:p text:style-name="P219">第　七　條　　被害人因重傷無法申請重傷補償金時，得由前條第一項所列之親屬依序代為申請。</text:p>
        <text:p text:style-name="P219">第　八　條　　有下列各款情形之一者，不得申請遺屬補償金︰</text:p>
        <text:p text:style-name="P200">一、故意或過失使被害人死亡者。</text:p>
        <text:p text:style-name="P200">二、被害人死亡前，故意使因被害人死亡而得申請遺屬補償金之先順序或同順序之遺屬死亡者。</text:p>
        <text:p text:style-name="P200">三、被害人死亡後，故意使得申請遺屬補償金之先順序或同順序之遺屬死亡者。</text:p>
        <text:p text:style-name="P227">第　九　條　　補償之項目及其最高金額如下︰</text:p>
        <text:p text:style-name="P200">一、因被害人受傷所支出之醫療費，最高金額不得逾新臺幣四十萬元。</text:p>
        <text:p text:style-name="P200">二、因被害人死亡所支出之殯葬費，最高金額不得逾新臺幣三十萬元。</text:p>
        <text:p text:style-name="P200">三、因被害人死亡致無法履行之法定扶養義務，最高金額不得逾新臺幣一百萬元。</text:p>
        <text:p text:style-name="P200"><text:soft-page-break/>四、受重傷被害人所喪失或減少之勞動能力或增加之生活上需要，最高金額不得逾新臺幣一百萬元。</text:p>
        <text:p text:style-name="P197">因犯罪行為被害而死亡者之遺屬，得申請前項第一款至第三款所定補償金；因犯罪行為被害而受重傷者，得申請前項第一款及第四款所定補償金。</text:p>
        <text:p text:style-name="P197">得申請補償金之遺屬有數人時，每一遺屬均得分別申請，其補償數額於各款所定金額內酌定之。</text:p>
        <text:p text:style-name="P197">申請第一項第三款補償金之遺屬如係未成年人，於其成年前，其補償金額得委交犯罪被害人保護機構信託管理，分期或以其孳息按月支付之。</text:p>
        <text:p text:style-name="P219">第　十　條　　有下列各款情形之一者，得不補償其損失之全部或一部︰</text:p>
        <text:p text:style-name="P200">一、被害人對其被害有可歸責之事由者。</text:p>
        <text:p text:style-name="P200">二、斟酌被害人或其遺屬與犯罪行為人之關係及其他情事，依一般社會觀念，認為支付補償金有失妥當者。</text:p>
        <text:p text:style-name="P227"><text:span text:style-name="T30">第十一條</text:span>　　依本法請求補償之人，已受有社會保險、損害賠償給付或因<text:span text:style-name="T20">犯罪行為被害依其他法律規定得受之金錢給付，應自犯罪被害補償金中減除之。</text:span></text:p>
        <text:p text:style-name="P227"><text:span text:style-name="T30">第十二條</text:span><text:span text:style-name="T20">　　國家於支付犯罪被害補償金後，於補償金額範圍內，對犯罪行為人或依法應負賠償責任之人有求償權。</text:span></text:p>
        <text:p text:style-name="P197">前項求償權，由檢察官行使。</text:p>
        <text:p text:style-name="P197">第一項之求償權，因二年間不行使而消滅。於支付補償金時，犯罪行為人或應負賠償責任之人不明者，自得知犯罪行為人或應負賠償責任之人時起算。</text:p>
        <text:p text:style-name="P227"><text:span text:style-name="T30">第十三條</text:span><text:span text:style-name="T20">　　受領之犯罪被害補償金有下列情形之一者，應予返還︰</text:span></text:p>
        <text:p text:style-name="P200">一、有第十一條所定應減除之情形或復受損害賠償者，於其所受或得受之金額內返還之。</text:p>
        <text:p text:style-name="P200">二、經查明其係不得申請犯罪被害補償金者，全部返還之。</text:p>
        <text:p text:style-name="P200">三、以虛偽或其他不正當方法受領犯罪被害補償金者，全部返還之，並加計自受領之日起計算之利息。</text:p>
        <text:p text:style-name="P227"><text:span text:style-name="T30">第十四條</text:span>　　地方法院及其分院檢察署設犯罪被害人補償審議委員會（以<text:span text:style-name="T20">下簡稱審議委員會），掌理補償之決定及其他有關事務。</text:span></text:p>
        <text:p text:style-name="P195">高等法院及其分院檢察署設犯罪被害人補償覆審委員會（以下簡稱覆審委員會），就有關犯罪被害人<text:soft-page-break/>補償事務，指揮監督審議委員會，並受理不服審議委員會決定之覆議事件及逕為決定事件。</text:p>
        <text:p text:style-name="P195">覆審委員會及審議委員會均置主任委員一人，分別由高等法院或其分院檢察署檢察長、地方法院或其分院檢察署檢察長兼任；委員六人至十人，由檢察長遴選檢察官及其他具有法律、醫學或相關專門學識之人士，報請法務部核定後聘兼之；職員由檢察署就其員額內調兼之。</text:p>
        <text:p text:style-name="P216"><text:span text:style-name="T30">第十五條</text:span><text:span text:style-name="T20">　　申請犯罪被害補償金者，應以書面向犯罪地之審議委員會為之。</text:span></text:p>
        <text:p text:style-name="P195">有下列各款情形之一者，由中央政府所在地之覆審委員會指定應受理之審議委員會︰</text:p>
        <text:p text:style-name="P199">一、犯罪地不明者。</text:p>
        <text:p text:style-name="P199">二、應受理之委員會有爭議者。</text:p>
        <text:p text:style-name="P199">三、無應受理之委員會者。</text:p>
        <text:p text:style-name="P216"><text:span text:style-name="T30">第十六條</text:span>　　前條申請，自知有犯罪被害時起已逾二年或自犯罪被害發生時起已逾<text:span text:style-name="T20">五年者，不得為之。</text:span></text:p>
        <text:p text:style-name="P216"><text:span text:style-name="T30">第十七條</text:span><text:span text:style-name="T20">　　審議委員會對於補償申請之決定，應參酌司法機關調查所得資料，自收受申請書之日起三個月內，以書面為之。</text:span></text:p>
        <text:p text:style-name="P216"><text:span text:style-name="T30">第十八條</text:span><text:span text:style-name="T20">　　申請人不服審議委員會之決定者，得於收受決定書後三十日內，以書面敘明理由向覆審委員會申請覆議。</text:span></text:p>
        <text:p text:style-name="P195">審議委員會未於前條所定期間內為決定者，申請人得於期間<text:span text:style-name="T27"></text:span>滿後三十日內，以書面向覆審委員會申請逕為決定。</text:p>
        <text:p text:style-name="P195">前條規定，於覆審委員會為覆議決定及逕為決定時準用之。</text:p>
        <text:p text:style-name="P216"><text:span text:style-name="T30">第十九條</text:span><text:span text:style-name="T20">　　申請人不服覆審委員會之覆議決定或逕為決定，或覆審委員會未於第十七條所定期間內為決定者，得於收受決定書或期間</text:span><text:span text:style-name="T27"></text:span><text:span text:style-name="T20">滿後三十日內，逕行提起行政訴訟。</text:span></text:p>
        <text:p text:style-name="P216"><text:span text:style-name="T30">第二十條</text:span><text:span text:style-name="T20">　　覆審委員會及審議委員會因調查之必要，得通知申請人及關係人到場陳述意見、提出文書或其他必要之資料或接受醫師診斷，並得請有關機關或團體為必要之協助。</text:span></text:p>
        <text:p text:style-name="P195">申請人無正當理由，拒絕到場陳述意見、提出文書或其他必要之資料或接受醫師之診斷者，覆審委員會及審議委員會得逕行駁回其申請或逕為決定。</text:p>
        <text:p text:style-name="P216">第二十一條<text:span text:style-name="T20">　　覆審委員會或審議委員會對於補償之申請為決定前，於申請人因犯罪行為被害致有急迫需要者，得先為支付暫時補償金之決定。</text:span></text:p>
        <text:p text:style-name="P195"><text:soft-page-break/>關於暫時補償金之決定，不得申請覆議或提起行政訴訟。</text:p>
        <text:p text:style-name="P216">第二十二條　　<text:span text:style-name="T20">暫時補償金不得超過新臺幣四十萬元。</text:span></text:p>
        <text:p text:style-name="P195">經決定支付犯罪被害補償金者，應扣除已領取之暫時補償金後支付之。暫時補償金多於補償總額或補償申請經駁回者，審議委員會應命其返還差額或全數返還。</text:p>
        <text:p text:style-name="P216">第二十三條　　<text:span text:style-name="T20">第九條第一項各款所定最高金額及前條第一項所定數額，法務部得因情勢變更需要，報請行政院核定調整之。</text:span></text:p>
        <text:p text:style-name="P217">第二十四條　　犯罪被害補償金及暫時補償金之領取，自通知受領之日起逾二年，不得為之。</text:p>
        <text:p text:style-name="P217"><text:span text:style-name="T20">第二十五條</text:span><text:span text:style-name="T34">　　審議委員會依第十三條或第二十二條第二項規定，</text:span><text:span text:style-name="T20">以決定書決定應返還之補償金，該項決定書得為執行名義。</text:span></text:p>
        <text:p text:style-name="P195">前項應返還之補償金，優先於普通債權而受償。</text:p>
        <text:p text:style-name="P195">不服第一項應返還之決定者，準用第十七條、第十八條第一項及第十九條之規定。</text:p>
        <text:p text:style-name="P216">第二十六條　　受領犯罪被害補償金及暫時補償金之權利，不得扣押、讓與或供<text:span text:style-name="T20">擔保。</text:span></text:p>
        <text:p text:style-name="P216">第二十七條　　檢察官為保全第十二條求償權之行使，得對犯罪行為人或其他依法應負賠償責任之人之財產，向法院聲請假扣押。</text:p>
        <text:p text:style-name="P195">民事訴訟法第七編保全程序之規定於檢察官為前項行為時適用之。但民事訴訟法第五百二十三條、第五百二十六條第二項至第四項及第五百三十一條不在此限。</text:p>
        <text:p text:style-name="P217">第二十八條　　被害人或本法第六條之人非依刑事附帶民事訴訟程序向加害人起訴請求本法第九條第一項各款之損害賠償時，暫免繳納訴訟費用。</text:p>
        <text:p text:style-name="P196">前項當事人無資力支出假扣押擔保金者，得由犯罪被害人保護機構出具之保證書代之。但顯無勝訴之望者，不在此限。</text:p>
        <text:p text:style-name="P216">第二十九條　　為協助重建被害人或其遺屬生活，法務部應會同內政部成立犯罪<text:span text:style-name="T20">被害人保護機構。</text:span></text:p>
        <text:p text:style-name="P195">犯罪被害人保護機構為財團法人，受法務部之指揮監督；登記前應經法務部許可，其組織工作細目及管理辦法，除本法規定者外，由章程定之。</text:p>
        <text:p text:style-name="P195">犯罪被害人保護機構經費之來源如下︰</text:p>
        <text:p text:style-name="P199">一、法務部、內政部編列預算。</text:p>
        <text:p text:style-name="P199">二、私人或團體捐贈。</text:p>
        <text:p text:style-name="P216"><text:span text:style-name="T30">第三十條</text:span>　　犯罪被害人保護機構應視人力、物力及實際需要辦<text:soft-page-break/>理下列業<text:span text:style-name="T20">務︰</text:span></text:p>
        <text:p text:style-name="P199">一、緊急之生理、心理醫療及安置之協助。</text:p>
        <text:p text:style-name="P199">二、偵查、審判中及審判後之協助。</text:p>
        <text:p text:style-name="P199">三、申請補償、社會救助及民事求償等之協助。</text:p>
        <text:p text:style-name="P199">四、調查犯罪行為人或依法應負賠償責任人財產之協助。</text:p>
        <text:p text:style-name="P199">五、安全保護之協助。</text:p>
        <text:p text:style-name="P199">六、生理、心理治療及生活重建之協助。</text:p>
        <text:p text:style-name="P199">七、被害人保護之宣導。</text:p>
        <text:p text:style-name="P199">八、其他之協助。</text:p>
        <text:p text:style-name="P216">第三十一條　　送達文書，準用民事訴訟法之規定。</text:p>
        <text:p text:style-name="P220">第三十二條　　本法於大陸地區人民在大陸地區因犯罪行為被害時，不適用之。</text:p>
        <text:p text:style-name="P221">第三十三條　　本法於外國人為被害人時，應本互惠原則適用之。</text:p>
        <text:p text:style-name="P220">第三十四條　　依本法規定申請補償者，以犯罪行為或犯罪結果發生在本法施行後者為限。</text:p>
        <text:p text:style-name="P220">第三十五條　　本法施行細則，由法務部定之。</text:p>
        <text:p text:style-name="P220">第三十六條　　本法施行日期，由行政院定之。</text:p>
        <text:p text:style-name="P24"/>
        <table:table table:name="表格7" table:style-name="表格7">
          <table:table-column table:style-name="表格7.A"/>
          <table:table-column table:style-name="表格7.B"/>
          <table:table-row table:style-name="表格7.1">
            <table:table-cell table:style-name="表格7.A1" office:value-type="string">
              <text:p text:style-name="P7"><text:change-start text:change-id="ct2098986586368"/><text:span text:style-name="T22">總統令</text:span>　<text:change-end text:change-id="ct2098986586368"/></text:p>
            </table:table-cell>
            <table:table-cell table:style-name="表格7.A1" office:value-type="string">
              <text:p text:style-name="P43"><text:change-start text:change-id="ct2098986586592"/>中華民國八十<text:change-end text:change-id="ct2098986586592"/>七<text:change-start text:change-id="ct2098986586816"/>年<text:change-end text:change-id="ct2098986586816"/>五<text:change-start text:change-id="ct2098986587488"/>月二十<text:change-end text:change-id="ct2098986587488"/>七<text:change-start text:change-id="ct2098986588832"/>日</text:p>
              <text:p text:style-name="P43">華總<text:change-end text:change-id="ct2098986588832"/><text:span text:style-name="T27"></text:span>義<text:change-start text:change-id="ct2098939014960"/>字第八<text:change-end text:change-id="ct2098939014960"/>七<text:change-start text:change-id="ct2098988180480"/><text:span text:style-name="T27">○○</text:span><text:change-end text:change-id="ct2098988180480"/>一<text:change-start text:change-id="ct2098988180032"/><text:span text:style-name="T27">○</text:span><text:change-end text:change-id="ct2098988180032"/>五七四<text:change-start text:change-id="ct2098988184512"/><text:span text:style-name="T27">○</text:span>號<text:change-end text:change-id="ct2098988184512"/></text:p>
            </table:table-cell>
          </table:table-row>
        </table:table>
        <text:p text:style-name="P90">茲制定<text:span text:style-name="T20">政府採購法</text:span>，公布之。</text:p>
        <text:p text:style-name="P8"><text:change-start text:change-id="ct2098988180928"/>總　　　統　李登輝</text:p>
        <text:p text:style-name="P203"><text:span text:style-name="T29">行政院院長　</text:span><text:change-end text:change-id="ct2098988180928"/><text:span text:style-name="T29">蕭萬長</text:span><text:change-start text:change-id="ct2098988181152"/></text:p>
        <text:p text:style-name="P192"><text:change-end text:change-id="ct2098988181152"/>政府採購法</text:p>
        <text:p text:style-name="P229">中華民國八十七年五月二十七日公布</text:p>
        <text:p text:style-name="P156">第一章　總　　則</text:p>
        <text:p text:style-name="P227">第　一　條　　為建立政府採購制度，依公平、公開之採購程序，提升採購效率與功能，確保採購品質，爰制定本法。</text:p>
        <text:p text:style-name="P217">第　二　條　　本法所稱採購，指工程之定作、財物之買受、定製、承租及勞務之委任或僱傭等。</text:p>
        <text:p text:style-name="P227">第　三　條　　政府機關、公立學校、公營事業（以下簡稱機關）辦理採購，依本法之規定；本法未規定者，適用其他法律之規定。</text:p>
        <text:p text:style-name="P227">第　四　條　　法人或團體接受機關補助辦理採購，其補助金額占採購金額半數以上，且補助金額在公告金額以上者，適用本法之規定，並應受該機關之監督。</text:p>
        <text:p text:style-name="P217">第　五　條　　機關採購得委託法人或團體代辦。</text:p>
        <text:p text:style-name="P196">前項採購適用本法之規定，該法人或團體並受委託機關之監督。</text:p>
        <text:p text:style-name="P217">第　六　條　　機關辦理採購，對廠商不得為無正當理由之差別<text:soft-page-break/>待遇。</text:p>
        <text:p text:style-name="P196">機關訂定採購契約應以維護公共利益及公平合理為原則。</text:p>
        <text:p text:style-name="P196">辦理採購人員於不違反本法規定之範圍內，得基於公共利益、採購效益或專業判斷之考量，為適當之採購決定。</text:p>
        <text:p text:style-name="P217">第　七　條　　本法所稱工程，指在地面上下新建、增建、改建、修建、拆除構造物與其所屬設備及改變自然環境之行為，包括建築、土木、水利、環境、交通、機械、電氣、化工及其他經主管機關認定之工程。</text:p>
        <text:p text:style-name="P196">本法所稱財物，指各種物品、材料、設備、機具與其他動產、不動產、權利及其他經主管機關認定之財物。</text:p>
        <text:p text:style-name="P196">本法所稱勞務，指專業服務、技術服務、資訊服務、研究發展、營運管理、維修、訓練、勞力及其他經主管機關認定之勞務。</text:p>
        <text:p text:style-name="P196">採購兼有工程、財物、勞務二種以上性質，難以認定其歸屬者，按其性質所占預算金額比率最高者歸屬之。</text:p>
        <text:p text:style-name="P217">第　八　條　　本法所稱廠商，指公司、合夥或獨資之工商行號及其他得提供各機關工程、財物、勞務之自然人、法人、機構或團體。</text:p>
        <text:p text:style-name="P217">第　九　條　　本法所稱主管機關，為行政院採購暨公共工程委員會，以政務委員一人兼任主任委員。</text:p>
        <text:p text:style-name="P196">本法所稱上級機關，指辦理採購機關直屬之上一級機關。其無上級機關者，由該機關執行本法所規定上級機關之職權。</text:p>
        <text:p text:style-name="P217">第　十　條　　主管機關掌理下列有關政府採購事項︰</text:p>
        <text:p text:style-name="P199">一、政府採購政策與制度之研訂及政令之宣導。</text:p>
        <text:p text:style-name="P199">二、政府採購法令之研訂、修正及解釋。</text:p>
        <text:p text:style-name="P199">三、標準採購契約之檢討及審定。</text:p>
        <text:p text:style-name="P199">四、政府採購資訊之蒐集、公告及統計。</text:p>
        <text:p text:style-name="P199">五、政府採購專業人員之訓練。</text:p>
        <text:p text:style-name="P199">六、各機關採購之協調、督導及考核。</text:p>
        <text:p text:style-name="P199">七、中央各機關採購申訴之處理。</text:p>
        <text:p text:style-name="P199">八、其他關於政府採購之事項。</text:p>
        <text:p text:style-name="P217"><text:span text:style-name="T30">第十一條</text:span>　　主管機關得設立採購資訊中心，統一蒐集共通性商情及同等品分類之資訊，並建立工程材料、設備之價格資料庫，以供各機關採購預算編列及底價訂定之參考。除應秘密之部分外，得有償或無償提供廠商。</text:p>
        <text:p text:style-name="P196">主管機關得設採購人員訓練所，統一培訓專業採購人員。</text:p>
        <text:p text:style-name="P217"><text:span text:style-name="T30">第十二條</text:span>　　機關辦理查核金額以上採購之開標、比價、議價、<text:soft-page-break/>決標及驗收時，應於規定期限內，檢送相關文件報請上級機關派員監辦；上級機關得視事實需要訂定授權條件，由機關自行辦理。</text:p>
        <text:p text:style-name="P196">機關辦理未達查核金額之採購，其決標金額達查核金額者，或契約變更後其金額達查核金額者，機關應補具相關文件送上級機關備查。</text:p>
        <text:p text:style-name="P196">查核金額由主管機關定之。</text:p>
        <text:p text:style-name="P217"><text:span text:style-name="T30">第十三條</text:span>　　機關辦理公告金額以上採購之開標、比價、議價、決標及驗收，應由其主（會）計及有關單位會同監辦。</text:p>
        <text:p text:style-name="P196">未達公告金額採購之監辦，依其屬中央或地方，由主管機關、直轄巿或縣（巿）政府另定之。未另定者，比照前項規定辦理。</text:p>
        <text:p text:style-name="P196">公告金額應低於查核金額，由主管機關參酌國際標準定之。</text:p>
        <text:p text:style-name="P217"><text:span text:style-name="T30">第十四條</text:span>　　機關不得意圖規避本法之適用，分批辦理公告金額以上之採購。其有分批辦理之必要，並經上級機關核准者，應依其總金額核計採購金額，分別按公告金額或查核金額以上之規定辦理。</text:p>
        <text:p text:style-name="P217"><text:span text:style-name="T30">第十五條</text:span>　　機關承辦、監辦採購人員離職後三年內不得為本人或代理廠商向原任職機關接洽處理離職前五年內與職務有關之事務。</text:p>
        <text:p text:style-name="P196">機關承辦、監辦採購人員對於與採購有關之事項，涉及本人、配偶、三親等以內血親或姻親，或同財共居親屬之利益時，應行迴避。</text:p>
        <text:p text:style-name="P196">機關首長發現承辦、監辦採購人員有前項應行迴避之情事而未依規定迴避者，應令其迴避，並另行指定承辦、監辦人員。</text:p>
        <text:p text:style-name="P196">廠商或其負責人與機關首長有第二項之情形者，不得參與該機關之採購。但本項之執行反不利於公平競爭或公共利益時，得報請主管機關核定後免除之。</text:p>
        <text:p text:style-name="P196">採購之承辦、監辦人員應依公職人員財產申報法之相關規定，申報財產。</text:p>
        <text:p text:style-name="P217"><text:span text:style-name="T30">第十六條</text:span>　　<text:span text:style-name="T20">請託或關說，宜以書面為之或作成紀錄。</text:span></text:p>
        <text:p text:style-name="P196">政風機構得調閱前項書面或紀錄。</text:p>
        <text:p text:style-name="P196">第一項之請託或關說，不得作為評選之參考。</text:p>
        <text:p text:style-name="P217"><text:span text:style-name="T30">第十七條</text:span><text:span text:style-name="T20">　　外國廠商參與各機關採購，應依我國締結之條約或協定之規定辦理。</text:span></text:p>
        <text:p text:style-name="P196">前項以外情形，外國廠商參與各機關採購之處理辦法，由主管機關定之。</text:p>
        <text:p text:style-name="P196">外國法令限制或禁止我國廠商或產品服務參與採購者，主管機關得限制或禁止該國廠商或產品服務參與採購。</text:p>
        <text:p text:style-name="令.章"><text:soft-page-break/>第二章　招　　標</text:p>
        <text:p text:style-name="P217"><text:span text:style-name="T30">第十八條</text:span>　　採購之招標方式，分為公開招標、選擇性招標及限制性招標。</text:p>
        <text:p text:style-name="P196">本法所稱公開招標，指以公告方式邀請不特定廠商投標。</text:p>
        <text:p text:style-name="P196">本法所稱選擇性招標，指以公告方式預先依一定資格條件辦理廠商資格審查後，再行邀請符合資格之廠商投標。</text:p>
        <text:p text:style-name="P196">本法所稱限制性招標，指不經公告程序，邀請二家以上廠商比價或僅邀請一家廠商議價。</text:p>
        <text:p text:style-name="P217"><text:span text:style-name="T30">第十九條</text:span>　　機關辦理公告金額以上之採購，除依第二十條及第二十二條辦理者外，應公開招標。</text:p>
        <text:p text:style-name="P217"><text:span text:style-name="T30">第二十條</text:span>　　機關辦理公告金額以上之採購，符合下列情形之一，報經上級機關核准者，得採選擇性招標︰</text:p>
        <text:p text:style-name="P199">一、經常性採購。</text:p>
        <text:p text:style-name="P199">二、投標文件審查，須費時長久始能完成者。</text:p>
        <text:p text:style-name="P199">三、廠商準備投標需高額費用者。</text:p>
        <text:p text:style-name="P199">四、廠商資格條件複雜者。</text:p>
        <text:p text:style-name="P217">第二十一條　　機關為辦理選擇性招標，得預先辦理資格審查，建立合格廠商名單。但仍應隨時接受廠商資格審查之請求，並定期檢討修正合格廠商名單。</text:p>
        <text:p text:style-name="P196">未列入合格廠商名單之廠商請求參加特定招標時，機關於不妨礙招標作業，並能適時完成其資格審查者，於審查合格後，邀其投標。</text:p>
        <text:p text:style-name="P196">經常性採購，應建立六家以上之合格廠商名單。</text:p>
        <text:p text:style-name="P196">機關辦理選擇性招標，應予經資格審查合格之廠商平等受邀之機會。</text:p>
        <text:p text:style-name="P217">第二十二條　　機關辦理公告金額以上之採購，符合下列情形之一，報經上級機關核准，得採限制性招標︰</text:p>
        <text:p text:style-name="P199">一、以公開招標或選擇性招標辦理結果，無廠商投標或無合格標，但以原定招標內容及條件未經重大改變者為限。</text:p>
        <text:p text:style-name="P199">二、屬專屬權利、獨家製造或供應、藝術品、秘密諮詢，無其他合適之替代標旳者。</text:p>
        <text:p text:style-name="P199">三、遇有不可預見之緊急事故，致無法以公開或選擇性招標程序適時辦理，且確有必要者。</text:p>
        <text:p text:style-name="P199">四、原有採購之後續維修、零配件供應、更換或擴充，因相容或互通性之需要，必須向原供應廠商採購者。</text:p>
        <text:p text:style-name="P199">五、屬原型或首次製造、供應之標旳，以研究發展、實驗或開發性質辦理者。</text:p>
        <text:p text:style-name="P199">六、在原招標目旳範圍內，因未能預見之情形，<text:soft-page-break/>必須追加契約以外之工程，如另行招標，確有產生重大不便及技術或經濟上困難之虞，非洽原訂約廠商辦理，不能達契約之目旳，且未逾原主契約金額百分之五十者。</text:p>
        <text:p text:style-name="P199">七、原有採購之後續擴充，且已於原招標公告及招標文件敘明者。</text:p>
        <text:p text:style-name="P199">八、在集中交易或公開競價巿場採購財物。</text:p>
        <text:p text:style-name="P199">九、委託專業服務、技術服務或資訊服務，經公開客觀評選為優勝者。</text:p>
        <text:p text:style-name="P199">十、以公告程序辦理設計競賽，經公開客觀評選為優勝者。</text:p>
        <text:p text:style-name="P199">十一、公營事業機構因營業需要，必須指定地區採購房地產，經依所需條件公開徵求勘選認定適合需要者。</text:p>
        <text:p text:style-name="P199">十二、購買殘障、原住民、慈善機構或受刑人所提供之非營利產品或勞務。</text:p>
        <text:p text:style-name="P199">十三、其他經主管機關認定者。</text:p>
        <text:p text:style-name="P196">前項第九款及第十款之廠商評選辦法與服務費用計算方式及第十一款之作業辦法，由主管機關定之。</text:p>
        <text:p text:style-name="P221">第二十三條　　未達公告金額之招標方式，在中央由主管機關定之；在地方由直轄巿或縣（巿）政府定之。地方未定者，比照中央規定辦理。</text:p>
        <text:p text:style-name="P221">第二十四條　　機關基於效率及品質之要求，得以統包辦理招標。其屬查核金額以上者，應報請上級機關核准後辦理。</text:p>
        <text:p text:style-name="P196">前項所稱統包，指將工程或財物採購中之設計、施工、供應、安裝或一定期間之維修等併於同一採購契約辦理招標。</text:p>
        <text:p text:style-name="P196">統包實施辦法，由主管機關定之。</text:p>
        <text:p text:style-name="P221">第二十五條　　機關得視個別採購之特性，於招標文件中規定允許一定家數內之廠商共同投標。其屬查核金額以上者，應報經上級機關核准後辦理。</text:p>
        <text:p text:style-name="P196">前項所稱共同投標，指二家以上之廠商共同具名投標，並於得標後共同具名簽約，連帶負履行採購契約之責，以承攬工程或提供財物、勞務之行為。</text:p>
        <text:p text:style-name="P196">共同投標以能增加廠商之競爭或無不當限制競爭者為限。</text:p>
        <text:p text:style-name="P196">同業共同投標應符合公平交易法第十四條但書各款之規定。</text:p>
        <text:p text:style-name="P196">共同投標廠商應於投標時檢附共同投標協議書。</text:p>
        <text:p text:style-name="P196">共同投標辦法，由主管機關定之。</text:p>
        <text:p text:style-name="P221">第二十六條　　機關辦理公告金額以上之採購，應依功能或效益訂定招標文件。其有國際標準或國家標準者，應從其<text:soft-page-break/>規定。</text:p>
        <text:p text:style-name="P196">機關所擬定、採用或適用之技術規格，其所標示之擬採購產品或服務之特性，諸如品質、性能、安全、尺寸、符號、術語、包裝、標誌及標示或生產程序、方法及評估之程序，在目旳及效果上均不得限制競爭。</text:p>
        <text:p text:style-name="P196">招標文件不得要求或提及特定之商標或商名、專利、設計或型式、特定來源地、生產者或供應者。但無法以精確之方式說明招標要求，而已在招標文件內註明諸如「或同等品」字樣者，不在此限。</text:p>
        <text:p text:style-name="P217">第二十七條　　機關辦理公開招標或選擇性招標，應將招標公告或辦理資格審查之公告刊<text:span text:style-name="T20">登於政府採購公報並公開於資訊網路。公告之內容修正時，亦同。</text:span></text:p>
        <text:p text:style-name="P196">前項公告內容、公告日數、公告方法及政府採購公報發行辦法，由主管機關定之。</text:p>
        <text:p text:style-name="P196">機關辦理採購時，應估計採購案件之件數及每件之預計金額。預算及預計金額，得於招標公告中一併公開。</text:p>
        <text:p text:style-name="P221">第二十八條　　機關辦理公開招標或選擇性招標，其自公告日或邀標日起至截止投標日止之等標期，應訂定十四日以上之合理期限，並於等標期內持續於機關門首公告。</text:p>
        <text:p text:style-name="P196">前項等標期及辦理選擇性招標自公告日至預先辦理資格審查截止收件日之期限，由主管機關定之。</text:p>
        <text:p text:style-name="P221">第二十九條　　公開招標之招標文件及選擇性招標之預先辦理資格審查文件，應自公告日起至截止投標日或收件日止，公開發給、發售及郵遞方式辦理。發給、發售或郵遞時，不得登記領標廠商之名稱。</text:p>
        <text:p text:style-name="P196">選擇性招標之文件應公開載明限制投標廠商資格之理由及其必要性。</text:p>
        <text:p text:style-name="P196">第一項文件內容，應包括投標廠商提交投標書所需之一切必要資料。</text:p>
        <text:p text:style-name="P217"><text:span text:style-name="T30">第三十條</text:span><text:span text:style-name="T20">　　機關辦理招標，應於招標文件中規定投標廠商須繳納押標金；得標廠商須繳納保證金或提供或併提供其他擔保。但有下列情形之一者，不在此限︰</text:span></text:p>
        <text:p text:style-name="P199">一、勞務採購，得免收押標金或保證金。</text:p>
        <text:p text:style-name="P199">二、未達公告金額十分之一之工程、財物採購，得免收押標金、保證金。</text:p>
        <text:p text:style-name="P199">三、以議價方式辦理之採購，得免收押標金。</text:p>
        <text:p text:style-name="P196">押標金及保證金應由廠商以現金、銀行本行本票或支票、保付支票、無記名政府公債、設定質權之銀行定期存款單、銀行開發或保兌之不可撤銷擔保信用狀繳納，或取具銀行之書面連帶保證、保險公司之連帶保證保險單為之。</text:p>
        <text:p text:style-name="P196"><text:soft-page-break/>押標金、保證金及其他擔保之種類、額度及繳納、退還、終止方式，由主管機關定之。</text:p>
        <text:p text:style-name="P221">第三十一條　　機關對於廠商所繳納之押標金，應於決標後無息發還未得標之廠商。廢標時，亦同。</text:p>
        <text:p text:style-name="P196">機關得於招標文件中規定，廠商有下列情形之一者，其所繳納之押標金，不予發還，其已發還者，並予追繳︰</text:p>
        <text:p text:style-name="P199">一、以偽造、變造之文件投標。</text:p>
        <text:p text:style-name="P199">二、投標廠商另行借用他人名義或證件投標。</text:p>
        <text:p text:style-name="P199">三、冒用他人名義或證件投標。</text:p>
        <text:p text:style-name="P199">四、在報價有效期間內撤回其報價。</text:p>
        <text:p text:style-name="P199">五、開標後應得標者不接受決標或拒不簽約。</text:p>
        <text:p text:style-name="P199">六、得標後未於規定期限內，繳足保證金或提供擔保。</text:p>
        <text:p text:style-name="P199">七、押標金轉換為保證金。</text:p>
        <text:p text:style-name="P199">八、其他經主管機關認定有影響採購公正之違反法令行為者。</text:p>
        <text:p text:style-name="P217">第三十二條　　機關應於招標文件中規定，得不發還得標廠商所繳納之保證金及其孳息，<text:span text:style-name="T20">或擔保者應履行其擔保責任之事由，並敘明該項事由所涉及之違約責任、保證金之抵充範圍及擔保者之擔保責任。</text:span></text:p>
        <text:p text:style-name="P221">第三十三條　　廠商之投標文件，應以書面密封，於投標截止期限前，以郵遞或專人送達招標機關或其指定之場所。</text:p>
        <text:p text:style-name="P196">前項投標文件，廠商得以電子資料傳輸方式遞送。但以招標文件已有訂明者為限，並應於規定期限前遞送正式文件。</text:p>
        <text:p text:style-name="P196">機關得於招標文件中規定允許廠商於開標前補正非契約必要之點之文件。</text:p>
        <text:p text:style-name="P221">第三十四條　　機關辦理採購，其招標文件於公告前應予保密。但須公開說明或藉以公開徵求廠商提供參考資料者，不在此限。</text:p>
        <text:p text:style-name="P196">機關辦理招標，不得於開標前洩漏底價，領標、投標廠商之名稱與家數及其他足以造成限制競爭或不公平競爭之相關資料。</text:p>
        <text:p text:style-name="P196">底價於開標後至決標前，仍應保密，決標後除有特殊情形外，應予公開。但機關依實際需要，經上級機關同意，得於招標文件中公告底價。</text:p>
        <text:p text:style-name="P196">機關對於廠商投標文件，除供公務上使用或法令另有規定外，應保守秘密。</text:p>
        <text:p text:style-name="P221">第三十五條　　機關得於招標文件中規定允許廠商於決標前，在不降低原有功能條件下得就技術、工法、材料或設備，提出可縮減工期、減省經費或提高效率之替代方案。</text:p>
        <text:p text:style-name="P221"><text:soft-page-break/>第三十六條　　機關辦理採購，得依實際需要，規定投標廠商之基本資格。</text:p>
        <text:p text:style-name="P196">特殊或巨額之採購，須由具有相當經驗、實績、人力、財力、設備等之廠商始能擔任者，得另規定投標廠商之特定資格。</text:p>
        <text:p text:style-name="P196">外國廠商之投標資格及應提出之資格文件，得就實際需要另行規定，附經公證或認證之中文譯本，並於招標文件中訂明。</text:p>
        <text:p text:style-name="P196">第一項基本資格、第二項特定資格與特殊或巨額採購之範圍及認定標準，由主管機關定之。</text:p>
        <text:p text:style-name="P217">第三十七條　　機關訂定前條投標廠商之資格，不得不當限制競爭，並以確認廠商具備履<text:span text:style-name="T20">行契約所必須之能力者為限。</text:span></text:p>
        <text:p text:style-name="P196">投標廠商未符合前條所定資格者，其投標不予受理。但廠商得以銀行或保險公司之履約及賠償連帶保證責任、連帶保證保險單代之。</text:p>
        <text:p text:style-name="P217">第三十八條　　政黨及與其具關係企業關係之廠商，不得參與投標。</text:p>
        <text:p text:style-name="P196">前項具關係企業關係之廠商，準用公司法有關關係企業之規定。</text:p>
        <text:p text:style-name="P217">第三十九條　　機關辦理採購，得依本法將其對規劃、設計、供應或履約業務之專案管理<text:span text:style-name="T20">，委託廠商為之。</text:span></text:p>
        <text:p text:style-name="P196">承辦專案管理之廠商，其負責人或合夥人不得同時為規劃、設計、施工或供應廠商之負責人或合夥人。</text:p>
        <text:p text:style-name="P196">承辦專案管理之廠商與規劃、設計、施工或供應廠商，不得同時為關係企業或同一其他廠商之關係企業。</text:p>
        <text:p text:style-name="P217"><text:span text:style-name="T30">第四十條</text:span><text:span text:style-name="T20">　　機關之採購，得洽由其他具有專業能力之機關代辦。</text:span></text:p>
        <text:p text:style-name="P217">第四十一條　　<text:span text:style-name="T20">廠商對招標文件內容有疑義者，應於招標文件規定之日期前，以書面向招標機關請求釋疑。</text:span></text:p>
        <text:p text:style-name="P196">機關對前項疑義之處理結果，應於招標文件規定之日期前，以書面答復請求釋疑之廠商，必要時得公告之；其涉及變更或補充招標文件內容者，除選擇性招標之規格標與價格標及限制性招標得以書面通知各廠商外，應另行公告，並視需要延長等標期。機關自行變更或補充招標文件內容者，亦同。</text:p>
        <text:p text:style-name="P217">第四十二條<text:span text:style-name="T20">　　機關辦理公開招標或選擇性招標，得就資格、規格與價格採取分段開標。</text:span></text:p>
        <text:p text:style-name="P196">機關辦理分段開標，除第一階段應公告外，後續階段之邀標，得免予公告。</text:p>
        <text:p text:style-name="P217">第四十三條<text:span text:style-name="T20">　　機關辦理採購，除我國締結之條約或協定另有禁止規定者外，得採行下列措施之一，並應載明於招標文件中︰</text:span></text:p>
        <text:p text:style-name="P199">一、要求投標廠商採購國內貨品比率、技術移轉、<text:soft-page-break/>投資、協助外銷或其他類似條件，作為採購評選之項目，其比率不得逾三分之一。</text:p>
        <text:p text:style-name="P199">二、外國廠商為最低標，且其標價符合第五十二條規定之決標原則者，得以該標價優先決標予國內廠商。</text:p>
        <text:p text:style-name="P217">第四十四條<text:span text:style-name="T20">　　機關辦理特定之採購，除我國締結之條約或協定另有禁止規定者外，得對國內產製加值達百分之五十之財物或國內供應之工程、勞務，於外國廠商為最低標，且其標價符合第五十二條規定之決標原則時，以高於該標價一定比率以內之價格，優先決標予國內廠商。</text:span></text:p>
        <text:p text:style-name="P196">前項措施之採行，以合於就業或產業發展政策者為限，且一定比率不得逾百分之三，優惠期限不得逾五年；其適用範圍、優惠比率及實施辦法，由主管機關會同相關目旳事業主管機關定之。</text:p>
        <text:p text:style-name="令.章">第三章　決　　標</text:p>
        <text:p text:style-name="P221">第四十五條　　公開招標及選擇性招標之開標，除法令另有規定外，應依招標文件公告之時間及地點公開為之。</text:p>
        <text:p text:style-name="P221">第四十六條　　機關辦理採購，除本法另有規定外，應訂定底價。底價應依圖說、規範、契約並考量成本、巿場行情及政府機關決標資料逐項編列，由機關首長或其授權人員核定。</text:p>
        <text:p text:style-name="P196">前項底價之訂定時機，依下列規定辦理︰</text:p>
        <text:p text:style-name="P199">一、公開招標應於開標前定之。</text:p>
        <text:p text:style-name="P199">二、選擇性招標應於資格審查後之下一階段開標前定之。</text:p>
        <text:p text:style-name="P199">三、限制性招標應於議價或比價前定之。</text:p>
        <text:p text:style-name="P221">第四十七條　　機關辦理下列採購，得不訂底價。但應於招標文件內敘明理由及決標條件與原則︰</text:p>
        <text:p text:style-name="P199">一、訂定底價確有困難之特殊或複雜案件。</text:p>
        <text:p text:style-name="P199">二、以最有利標決標之採購。</text:p>
        <text:p text:style-name="P199">三、小額採購。</text:p>
        <text:p text:style-name="P196">前項第一款及第二款之採購，得規定廠商於投標文件內詳列報價內容。</text:p>
        <text:p text:style-name="P196">小額採購之金額，在中央由主管機關定之；在地方由直轄巿或縣（巿）政府定之。但均不得逾公告金額十分之一。地方未定者，比照中央規定辦理。</text:p>
        <text:p text:style-name="P217">第四十八條　　機關依本法規定辦理招標，除有下列情形之一不予開標決標外，有三家以<text:span text:style-name="T20">上合格廠商投標，即應依招標文件所定時間開標決標︰</text:span></text:p>
        <text:p text:style-name="P199">一、變更或補充招標文件內容者。</text:p>
        <text:p text:style-name="P199">二、發現有足以影響採購公正之違法或不當行為<text:soft-page-break/>者。</text:p>
        <text:p text:style-name="P199">三、依第八十二條規定暫緩開標者。</text:p>
        <text:p text:style-name="P199">四、依第八十四條規定暫停採購程序者。</text:p>
        <text:p text:style-name="P199">五、依第八十五條規定由招標機關另為適法之處置者。</text:p>
        <text:p text:style-name="P199">六、因應突發事故者。</text:p>
        <text:p text:style-name="P199">七、採購計畫變更或取銷採購者。</text:p>
        <text:p text:style-name="P199">八、經主管機關認定之特殊情形。</text:p>
        <text:p text:style-name="P196">第一次開標，因未滿三家而流標者，第二次招標之等標期間得縮短至二分之一，但不得少於十日，並得不受前項三家廠商之限制。查核金額以上之採購，應先報經上級機關核准。</text:p>
        <text:p text:style-name="P217">第四十九條　　未達公告金額之採購，其金額逾公告金額十分之一者，除第二十二條第一<text:span text:style-name="T20">項各款情形外，仍應公開取得三家以上廠商之書面報價或企劃書。</text:span></text:p>
        <text:p text:style-name="P217"><text:span text:style-name="T30">第五十條</text:span><text:span text:style-name="T20">　　投標廠商有下列情形之一，經機關於開標前發現者，其所投之標應不予開標；於開標後發現者，應不決標予該廠商。</text:span></text:p>
        <text:p text:style-name="P199">一、未依招標文件之規定投標。</text:p>
        <text:p text:style-name="P199">二、投標文件內容不符合招標文件之規定。</text:p>
        <text:p text:style-name="P199">三、借用或冒用他人名義或證件，或以偽造、變造之文件投標。</text:p>
        <text:p text:style-name="P199">四、偽造或變造投標文件。</text:p>
        <text:p text:style-name="P199">五、影響採購公正之違反法令行為。</text:p>
        <text:p text:style-name="P199">六、第一百零三條第一項不得參加投標或作為決標對象之情形。</text:p>
        <text:p text:style-name="P196">決標或簽約後發現得標廠商於決標前有前項情形者，應撤銷決標、終止契約或解除契約，並得追償損失。但撤銷決標、終止契約或解除契約反不符公共利益，並經上級機關核准者，不在此限。</text:p>
        <text:p text:style-name="P196">第一項不予開標或不予決標，致採購程序無法繼續進行者，機關得宣布廢標。</text:p>
        <text:p text:style-name="P217">第五十一條　　機關應依招標文件規定之條件，審查廠商投標文件，對其內容有疑義時，<text:span text:style-name="T20">得通知投標廠商提出說明。</text:span></text:p>
        <text:p text:style-name="P196">前項審查結果應通知投標廠商，對不合格之廠商，並應敘明其原因。</text:p>
        <text:p text:style-name="P217">第五十二條　　機關辦理採購之決標，應依下列原則之一辦理，並應載明於招標文件中︰</text:p>
        <text:p text:style-name="P199">一、訂有底價之採購，以合於招標文件規定，且在底價以內之最低標為得標廠商。</text:p>
        <text:p text:style-name="P199">二、未訂底價之採購，以合於招標文件規定，標價合理，且在預算數額以內之最低標為得標廠<text:soft-page-break/>商。</text:p>
        <text:p text:style-name="P199">三、以合於招標文件規定之最有利標為得標廠商。</text:p>
        <text:p text:style-name="P199">四、採用複數決標之方式︰機關得於招標文件中公告保留採購項目或數量選擇之組合權利，但應合於最低價格或最有利標之競標精神。</text:p>
        <text:p text:style-name="P196">機關採前項第三款決標者，以異質之工程、財物或勞務採購而不宜以前項第一款或第二款辦理者為限。</text:p>
        <text:p text:style-name="P196">決標時得不通知投標廠商到場，其結果應通知各投標廠商。</text:p>
        <text:p text:style-name="P217">第五十三條　　合於招標文件規定之投標廠商之最低標價超過底價時，得洽該最低標廠商減價一次；減價結果仍超過底價時，得由所有合於招標文件規定之投標廠商重新比減價格，比減價格不得逾三次。</text:p>
        <text:p text:style-name="P196">前項辦理結果，最低標價仍超過底價而不逾預算數額，機關確有緊急情事需決標時，應經原底價核定人或其授權人員核准，且不得超過底價百分之八。但查核金額以上之採購，超過底價百分之四者，應先報經上級機關核准後決標。</text:p>
        <text:p text:style-name="P221">第五十四條　　決標依第五十二條第一項第二款規定辦理者，合於招標文件規定之最低標價逾評審委員會建議之金額或預算金額時，得洽該最低標廠商減價一次。減價結果仍逾越上開金額時，得由所有合於招標文件規定之投標廠商重新比減價格。機關得就重新比減價格之次數予以限制，比減價格不得逾三次，辦理結果，最低標價仍逾越上開金額時，應予廢標。</text:p>
        <text:p text:style-name="P221">第五十五條　　機關辦理以最低標決標之採購，經報上級機關核准，並於招標公告及招標文件內預告者，得於依前二條規定無法決標時，採行協商措施。</text:p>
        <text:p text:style-name="P221">第五十六條　　決標依第五十二條第一項第三款規定辦理者，應依招標文件所規定之評審標準，就廠商投標標旳之技術、品質、功能、商業條款或價格等項目，作序位或計數之綜合評選，評定最有利標。價格或其與綜合評選項目評分之商數，得做為單獨評選之項目或決標之標準。未列入之項目，不得做為評選之參考。評選結果無法依機關首長或評選委員會過半數之決定，評定最有利標時，得採行協商措施，再作綜合評選，評定最有利標。評定應附理由。綜合評選不得逾三次。</text:p>
        <text:p text:style-name="P196">依前項辦理結果，仍無法評定最有利標時，應予廢標。</text:p>
        <text:p text:style-name="P196">機關採最有利標決標者，應先報經上級機關核准。</text:p>
        <text:p text:style-name="P196">最有利標之評選辦法，由主管機關定之。</text:p>
        <text:p text:style-name="P221">第五十七條　　機關依前二條之規定採行協商措施者，應依下列<text:soft-page-break/>原則辦理︰</text:p>
        <text:p text:style-name="P199">一、開標、投標、審標程序及內容均應予保密。</text:p>
        <text:p text:style-name="P199">二、協商時應平等對待所有合於招標文件規定之投標廠商，必要時並錄影或錄音存證。</text:p>
        <text:p text:style-name="P199">三、原招標文件已標示得更改項目之內容，始得納入協商。</text:p>
        <text:p text:style-name="P199">四、前款得更改之項目變更時，應以書面通知所有得參與協商之廠商。</text:p>
        <text:p text:style-name="P199">五、協商結束後，應予前款廠商依據協商結果，於一定期間內修改投標文件重行遞送之機會。</text:p>
        <text:p text:style-name="P221">第五十八條　　機關辦理採購採最低標決標時，如認為最低標廠商之總標價或部分標價偏低，顯不合理，有降低品質、不能誠信履約之虞或其他特殊情形，得限期通知該廠商提出說明或擔保。廠商未於機關通知期限內提出合理之說明或擔保者，得不決標予該廠商，並以次低標廠商為最低標廠商。</text:p>
        <text:p text:style-name="P221">第五十九條　　機關以選擇性招標或限制性招標辦理採購者，採購契約之價款不得高於廠商於同樣巿場條件之相同工程、財物或勞務之最低價格。</text:p>
        <text:p text:style-name="P196">廠商亦不得以支付他人佣金、比例金、仲介費、後謝金或其他利益為條件，促成採購契約之簽訂。</text:p>
        <text:p text:style-name="P196">違反前二項規定者，機關得終止或解除契約或將溢價及利益自契約價款中扣除。</text:p>
        <text:p text:style-name="P196">公開招標之投標廠商未達三家者，準用前三項之規定。</text:p>
        <text:p text:style-name="P217"><text:span text:style-name="T30">第六十條</text:span><text:span text:style-name="T20">　　機關辦理採購依第五十一條、第五十三條、第五十四條或第五十七條規定，通知廠商說明、減價、比減價格、協商、更改原報內容或重新報價，廠商未依通知期限辦理者，視同放棄。</text:span></text:p>
        <text:p text:style-name="P221">第六十一條　　機關辦理公告金額以上採購之招標，除有特殊情形者外，應於決標後一定期間內，將決標結果之公告刊登於政府採購公報，並以書面通知各投標廠商。無法決標者，亦同。</text:p>
        <text:p text:style-name="P221">第六十二條　　機關辦理採購之決標資料，應定期彙送主管機關。</text:p>
        <text:p text:style-name="令.章">第四章　履約管理</text:p>
        <text:p text:style-name="P221">第六十三條　　各類採購契約之要項，由主管機關參考國際及國內慣例定之。</text:p>
        <text:p text:style-name="P196">委託規劃、設計、監造或管理之契約，應訂明廠商規劃設計錯誤、監造不實或管理不善，致機關遭受損害之責任。</text:p>
        <text:p text:style-name="P221">第六十四條　　採購契約得訂明因政策變更，廠商依契約繼續履行反而不符公共利益者，機關得報經上級機關核准，<text:soft-page-break/>終止或解除部分或全部契約，並補償廠商因此所生之損失。</text:p>
        <text:p text:style-name="P221">第六十五條　　得標廠商應自行履行工程、勞務契約，不得轉包。</text:p>
        <text:p text:style-name="P196">前項所稱轉包，指將原契約中應自行履行之全部或其主要部分，由其他廠商代為履行。</text:p>
        <text:p text:style-name="P196">廠商履行財物契約，其需經一定履約過程，非以現成財物供應者，準用前二項規定。</text:p>
        <text:p text:style-name="P217">第六十六條　　得標廠商違反前條第一項規定，將工程轉包其他廠商時，機關得解除契約、終止契約或沒收保證金，並得要求損害賠償。</text:p>
        <text:p text:style-name="P196">前項轉包廠商與得標廠商對機關負連帶履行及賠償責任。再轉包者，亦同。</text:p>
        <text:p text:style-name="P217">第六十七條　　得標廠商得將採購分包予其他廠商。稱分包者，謂非轉包而將契約之部分由其他廠商代為履行。</text:p>
        <text:p text:style-name="P196">分包契約報備於採購機關，並經得標廠商就分包部分設定權利質權予分包廠商者，民法第五百十三條之抵押權及第八百十六條因添附而生之請求權，及於得標廠商對於機關之價金或報酬請求權。</text:p>
        <text:p text:style-name="P196">前項情形，分包廠商就其分包部分，與得標廠商連帶負瑕疵擔保責任。</text:p>
        <text:p text:style-name="P217">第六十八條　　得標廠商就採購契約對於機關之價金或報酬請求權，其全部或一部得為權利質權之標旳。</text:p>
        <text:p text:style-name="P217">第六十九條　　機關與廠商因履約爭議未能達成協議者，得向採購申訴審議委員會申請調解；其屬廠商申請者，機關不得拒絕。</text:p>
        <text:p text:style-name="P196">採購申訴審議委員會辦理前項調解之程序及其效力，準用民事訴訟法有關調解之規定。</text:p>
        <text:p text:style-name="P225"><text:span text:style-name="T30">第七十條</text:span>　　機關辦理工程採購，應明訂廠商執行品質管理、環境保護、施工安全衛生之責任，並對重點項目訂定檢查程序及檢驗標準。</text:p>
        <text:p text:style-name="P198">機關於廠商履約過程，得辦理分段查驗，其結果並得供驗收之用。</text:p>
        <text:p text:style-name="P198">財物或勞務採購需經一定履約過程，而非以現成財物或勞務供應者，準用前二項之規定。</text:p>
        <text:p text:style-name="P157">第五章　驗　　收</text:p>
        <text:p text:style-name="P225">第七十一條　　機關辦理工程、財物採購，應限期辦理驗收，並得辦理部分驗收。</text:p>
        <text:p text:style-name="P198">驗收時應由機關首長或其授權人員指派適當人員主驗，通知接管單位或使用單位會驗。</text:p>
        <text:p text:style-name="P198">機關承辦採購單位之人員不得為所辦採購之主驗人或樣品及材料之檢驗人。</text:p>
        <text:p text:style-name="P198">前三項之規定，於勞務採購準用之。</text:p>
        <text:p text:style-name="P225">第七十二條　　機關辦理驗收時應製作紀錄，由參加人員會同簽<text:soft-page-break/>認。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198">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198">驗收人對工程、財物隱蔽部分，於必要時得拆驗或化驗。</text:p>
        <text:p text:style-name="P225">第七十三條　　工程、財物採購經驗收完畢後，應由驗收及監驗人員於結算驗收證明書上分別簽認。</text:p>
        <text:p text:style-name="P198">前項規定，於勞務驗收準用之。</text:p>
        <text:p text:style-name="P157">第六章　異議及申訴</text:p>
        <text:p text:style-name="P225">第七十四條　　廠商與機關間關於招標、審標、決標、履約或驗收之爭議，得依本章規定提出異議及申訴。但得標廠商與機關間之私法爭議，已提付仲裁、申（聲）請調解或提起民事訴訟者，不在此限。</text:p>
        <text:p text:style-name="P225">第七十五條　　廠商對於機關辦理採購，認為違反法令或我國所締結之條約、協定（以下合稱法令），致損害其權利或利益者，得於下列期限內，以書面向招標機關提出異議︰</text:p>
        <text:p text:style-name="P201">一、對招標文件規定提出異議者，為自公告日或邀標日起等標期之四分之一，其尾數不足一日者，以一日計。但不得少於十日。</text:p>
        <text:p text:style-name="P201">二、對招標文件規定之釋疑、後續說明、變更或補充提出異議者，為接獲機關通知或機關公告日起十日。</text:p>
        <text:p text:style-name="P201">三、對採購之過程、結果提出異議者，為接獲機關通知或機關公告日起十日。其過程或結果未經通知或公告者，為知悉或可得而知悉之日起十日，但屬招標、審標、決標事項者，至遲不得逾決標日起十五日。</text:p>
        <text:p text:style-name="P198">招標機關應自收受異議之日起二十日內為適當之處理，並將處理結果以書面通知提出異議之廠商。其處理結果涉及變更或補充招標文件內容者，除選擇性招標之規格標與價格標及限制性招標應以書面通知各廠商外，應另行公告，並視需要延長等標期。</text:p>
        <text:p text:style-name="P225">第七十六條　　廠商對於公告金額以上採購異議之處理結果不服，或招標機關逾前條第二項所定期限不為處理者，得於收受異議處理結果或期限<text:span text:style-name="T27"></text:span>滿之日起十五日內，依其<text:soft-page-break/>屬中央機關或地方機關辦理之採購，以書面分別向主管機關、直轄巿或縣（巿）政府所設之採購申訴審議委員會申訴。地方政府未設採購申訴審議委員會者，得委請中央主管機關處理。</text:p>
        <text:p text:style-name="P225">第七十七條　　申訴應具申訴書，載明下列事項，由申訴廠商簽名或蓋章︰</text:p>
        <text:p text:style-name="P201">一、申訴廠商之名稱、地址、電話及負責人之姓名、性別、出生年月日、住所或居所。</text:p>
        <text:p text:style-name="P201">二、原受理異議之機關。</text:p>
        <text:p text:style-name="P201">三、申訴之事實及理由。</text:p>
        <text:p text:style-name="P201">四、證據。</text:p>
        <text:p text:style-name="P201">五、年、月、日。</text:p>
        <text:p text:style-name="P198">申訴得委任代理人為之，代理人應檢附委任書並載明其姓名、性別、出生年月日、職業、電話、住所或居所。</text:p>
        <text:p text:style-name="P198">民事訴訟法第七十條規定，於前項情形準用之。</text:p>
        <text:p text:style-name="P225">第七十八條　　廠商提出申訴，應同時繕具副本送招標機關。機關應自收受申訴書副本之日起十日內，以書面向該管採購申訴審議委員會陳述意見。</text:p>
        <text:p text:style-name="P198">採購申訴審議委員會應於收受申訴書之日起四十日內完成審議，並將判斷以書面通知廠商及機關。必要時，關於招標、審標、決標之申訴審議，得延長四十日；關於履約、驗收之申訴審議，得延長三個月。</text:p>
        <text:p text:style-name="P222">第七十九條　　申訴逾越法定期間或不合法定程式者，不予受理。但其情形可以補正者，應定期間命其補正；逾期不補正者，不予受理。</text:p>
        <text:p text:style-name="P225"><text:span text:style-name="T35">第八十條</text:span>　　採購申訴得僅就書面審議之。</text:p>
        <text:p text:style-name="P198">採購申訴審議委員會得依職權或申請，通知申訴廠商、機關到指定場所陳述意見。</text:p>
        <text:p text:style-name="P198">採購申訴審議委員會於審議時，得囑託具專門知識經驗之機關、學校、團體或人員鑑定，並得通知相關人士說明或請機關、廠商提供相關文件、資料。</text:p>
        <text:p text:style-name="P198">採購申訴審議委員會辦理審議，得先行向廠商收取審議費、鑑定費及其他必要之費用；其收費標準及繳納方式，由主管機關定之。</text:p>
        <text:p text:style-name="P198">採購申訴審議規則，由主管機關擬訂，報請行政院核定後發布之。</text:p>
        <text:p text:style-name="P225">第八十一條　　申訴提出後，廠商得於審議判斷送達前撤回之。申訴經撤回後，不得再行提出同一之申訴。</text:p>
        <text:p text:style-name="P225">第八十二條　　採購申訴審議委員會審議判斷，應以書面附事實及理由，指明招標機關原採購行為有無違反法令之處；其有違反者，並得建議招標機關處置之方式。</text:p>
        <text:p text:style-name="P198">採購申訴審議委員會於完成審議前，必要時得通知招標機關暫停採購程序。</text:p>
        <text:p text:style-name="P198"><text:soft-page-break/>採購申訴審議委員會為第一項之建議或前項之通知時，應考量公共利益、相關廠商利益及其他有關情況。</text:p>
        <text:p text:style-name="P225">第八十三條　　審議判斷依其性質，得視同訴願決定或調解方案，並附記爭訟或異議之期限。</text:p>
        <text:p text:style-name="P198">民事訴訟法第四百十七條及第四百十八條之規定，於前項後段情形準用之。</text:p>
        <text:p text:style-name="P198">審議判斷漏未附記或附記錯誤者，第一項爭訟或異議之期限，延長為一年。</text:p>
        <text:p text:style-name="P225">第八十四條　　廠商提出異議或申訴者，招標機關評估其事由，認其異議或申訴有理由者，應自行撤銷、變更原處理結果，或暫停採購程序之進行。但為應緊急情況或公共利益之必要，或其事由無影響採購之虞者，不在此限。</text:p>
        <text:p text:style-name="P198">依廠商之申訴，而為前項之處理者，招標機關應將其結果即時通知該管採購申訴審議委員會。</text:p>
        <text:p text:style-name="P225">第八十五條　　審議判斷指明原採購行為違反法令者，招標機關應另為適法之處置。</text:p>
        <text:p text:style-name="P198">招標機關不依採購申訴審議委員會之建議辦理者，應報請上級機關核定，並由上級機關以書面向採購申訴審議委員會及廠商說明理由。</text:p>
        <text:p text:style-name="P198">第一項情形，廠商得向招標機關請求償付其準備投標、異議及申訴所支出之必要費用。</text:p>
        <text:p text:style-name="P225">第八十六條　　主管機關及直轄巿、縣（巿）政府為處理中央及地方機關採購之廠商申訴，分別設採購申訴審議委員會；置委員七人至十五人，由主管機關及直轄巿、縣（巿）政府聘請具有法律或採購相關專門知識之公正人士擔任，其中二人並得由主管機關及直轄巿、縣（巿）政府高級人員派兼之。</text:p>
        <text:p text:style-name="P198">採購申訴審議委員會應公正行使職權。採購申訴審議委員會之組織準則，由主管機關擬訂，報請行政院核定後發布之。</text:p>
        <text:p text:style-name="P157">第七章　罰　　則</text:p>
        <text:p text:style-name="P225">第八十七條　　意圖使廠商不為投標、違反其本意投標，或使得標廠商放棄得標、得標後轉包或分包，而施強暴、脅迫、藥劑或催眠術者，處一年以上七年以下有期徒刑，得併科新臺幣三百萬元以下罰金。</text:p>
        <text:p text:style-name="P198">犯前項之罪，因而致人於死者，處無期徒刑或七年以上有期徒刑；致重傷者，處三年以上十年以下有期徒刑，各得併科新臺幣三百萬元以下罰金。</text:p>
        <text:p text:style-name="P198">以詐術或其他非法之方法，使廠商無法投標或開標發生不正確結果者，處五年以下有期徒刑，得併科新臺幣一百萬元以下罰金。</text:p>
        <text:p text:style-name="P198">意圖影響決標價格或獲取不當利益，而以契約、<text:soft-page-break/>協議或其他方式之合意，使廠商不為投標或不為價格之競爭者，處六月以上五年以下有期徒刑，得併科新臺幣一百萬元以下罰金。</text:p>
        <text:p text:style-name="P198">第一項、第三項及第四項之未遂犯罰之。</text:p>
        <text:p text:style-name="P225">第八十八條　　受機關委託提供採購規劃、設計或專案管理或代辦採購廠商之人員，意圖為私人不法之利益，對技術、工法、材料或設備之招標規範，為不當之限制，因而獲得利益者，處一年以上七年以下有期徒刑，得併科新臺幣三百萬元以下罰金。其意圖為私人不法之利益，對投標廠商之資格為不當之限制，因而獲得利益者，亦同。</text:p>
        <text:p text:style-name="P198">前項之未遂犯罰之。</text:p>
        <text:p text:style-name="P225">第八十九條　　受機關委託提供採購規劃、設計或專案管理或代辦採購廠商之人員，意圖為私人不法之利益，洩漏或交付關於採購應秘密之文書、圖畫、消息、物品或其他資訊，因而獲得利益者，處五年以下有期徒刑、拘役或科或併科新臺幣一百萬元以下罰金。</text:p>
        <text:p text:style-name="P198">前項之未遂犯罰之。</text:p>
        <text:p text:style-name="P225"><text:span text:style-name="T30">第九十條</text:span>　　意圖使機關規劃、設計、承辦、監辦採購人員或受機關委託提供採購規劃、設計或專案管理或代辦採購廠商之人員，就與採購有關事項，不為決定或為違反其本意之決定，而施強暴、脅迫者，處一年以上七年以下有期徒刑，得併科新臺幣三百萬元以下罰金。</text:p>
        <text:p text:style-name="P198">犯前項之罪，因而致人於死者，處無期徒刑或七年以上有期徒刑；致重傷者，處三年以上十年以下有期徒刑，各得併科新臺幣三百萬元以下罰金。</text:p>
        <text:p text:style-name="P198">第一項之未遂犯罰之。</text:p>
        <text:p text:style-name="P225">第九十一條　　意圖使機關規劃、設計、承辦、監辦採購人員或受機關委託提供採購規劃、設計或專案管理或代辦採購廠商之人員，洩漏或交付關於採購應秘密之文書、圖畫、消息、物品或其他資訊，而施強暴、脅迫者，處五年以下有期徒刑，得併科新臺幣一百萬元以下罰金。</text:p>
        <text:p text:style-name="P198">犯前項之罪，因而致人於死者，處無期徒刑或七年以上有期徒刑；致重傷者，處三年以上十年以下有期徒刑，各得併科新臺幣三百萬元以下罰金。</text:p>
        <text:p text:style-name="P198">第一項之未遂犯罰之。</text:p>
        <text:p text:style-name="P225">第九十二條<text:span text:style-name="T20">　　廠商之代表人、代理人、受雇人或其他從業人員，因執行業務犯本法之罪者，除依該條規定處罰其行為人外，對該廠商亦科以該條之罰金。</text:span></text:p>
        <text:p text:style-name="P157">第八章　附　　則</text:p>
        <text:p text:style-name="P225">第九十三條　　各機關得就具有共通需求特性之財物或勞務，與廠商簽訂共同供應契約。</text:p>
        <text:p text:style-name="P225">第九十四條　　機關辦理評選，應成立五人至十七人評選委員會，專家學者人數不得少於三分之一，其名單由主管機關<text:soft-page-break/>會同教育部、考選部及其他相關機關建議之。</text:p>
        <text:p text:style-name="P198">評選委員會組織準則及審議規則，由主管機關定之。</text:p>
        <text:p text:style-name="P225">第九十五條　　機關辦理採購宜由採購專業人才為之，其辦法由行政院會同考試院定之。</text:p>
        <text:p text:style-name="P225">第九十六條　　機關得於招標文件中，規定優先採購取得政府認可之環境保護標章使用許可，而其效能相同或相似之產品，並得允許百分之十以下之價差。產品或其原料之製造、使用過程及廢棄物處理，符合再生材質、可回收、低污染或省能源者，亦同。</text:p>
        <text:p text:style-name="P198">其他增加社會利益或減少社會成本，而效能相同或相似之產品，準用前項之規定。</text:p>
        <text:p text:style-name="P198">前二項產品之種類、範圍及實施辦法，由主管機關會同行政院環境保護署及相關目旳事業主管機關定之。</text:p>
        <text:p text:style-name="P225">第九十七條　　主管機關得參酌相關法令規定採取措施，扶助中小企業承包或分包一定金額比例以上之政府採購。</text:p>
        <text:p text:style-name="P225">第九十八條　　得標廠商其於國內員工總人數逾一百人者，應於履約期間僱用殘障人士及原住民，人數不得低於總人數百分之二，僱用不足者，應繳納代金。</text:p>
        <text:p text:style-name="P225">第九十九條　　機關辦理政府規劃或核准之交通、能源、環保、旅遊等建設，經目旳事業主管機關核准開放廠商投資興建、營運者，其甄選投資廠商之程序，除其他法律另有規定者外，適用本法之規定。</text:p>
        <text:p text:style-name="P225"><text:span text:style-name="T30">第一百條</text:span>　　主管機關、上級機關及主計機關得隨時查核各機關採購進度、存貨或其使用狀況，亦得命其提出報告。</text:p>
        <text:p text:style-name="P198">機關多餘不用之堪用財物，得無償讓與其他政府機關或公立學校。</text:p>
        <text:p text:style-name="P225"><text:span text:style-name="T32">第一百零一條</text:span>　　機關辦理採購，發現廠商有下列情形之一，應將其事實及理由通知廠商，並附記如未提出異議者，將刊登政府採購公報︰</text:p>
        <text:p text:style-name="P201">一、容許他人借用本人名義或證件參加投標者。</text:p>
        <text:p text:style-name="P201">二、冒用他人名義或證件，或以偽造、變造之文件參加投標者。</text:p>
        <text:p text:style-name="P201">三、擅自減省工料情節重大者。</text:p>
        <text:p text:style-name="P201">四、偽造、變造投標、契約或履約相關文件，經查明屬實者。</text:p>
        <text:p text:style-name="P201">五、受停業處分期間仍參加投標者。</text:p>
        <text:p text:style-name="P201">六、犯第八十七條至第九十二條之罪，經第一審有罪判決而未宣告緩刑者。</text:p>
        <text:p text:style-name="P201">七、得標後無正當理由而不訂約或不履行契約者。</text:p>
        <text:p text:style-name="P201">八、因可歸責於廠商之事由，致解除或終止契約者。</text:p>
        <text:p text:style-name="P201">九、查驗或驗收不合格，且未於通知期限內異議、<text:soft-page-break/>申訴、起訴或依規定辦理者。</text:p>
        <text:p text:style-name="P201">十、違反第六十五條之規定轉包者。</text:p>
        <text:p text:style-name="P201">十一、因可歸責於廠商之事由，致延誤履約期限，情節重大者。</text:p>
        <text:p text:style-name="P201">十二、重整或破產程序中之廠商。</text:p>
        <text:p text:style-name="P201">十三、歧視婦女、原住民或弱勢團體人士，情節重大者。</text:p>
        <text:p text:style-name="P225"><text:span text:style-name="T32">第一百零二條</text:span>　　廠商對於機關依前條所為之通知，認為違反本法或不實者，得於接獲通知之日起二十日內，以書面向該機關提出異議。</text:p>
        <text:p text:style-name="P198">廠商對前項異議之處理結果不服，或機關逾收受異議之日起二十日期限內不為處理者，無論該當案件是否逾公告金額，得於收受異議處理結果或期限<text:span text:style-name="T27"></text:span>滿之日起十五日內，以書面向該管採購申訴審議委員會申訴。</text:p>
        <text:p text:style-name="P198">機關依前條通知廠商後，廠商未於規定期限內提出異議或申訴，或經提出申訴結果不予受理或審議結果指明不違反本法或並無不實者，機關應即將廠商名稱及相關情形刊登政府採購公報。</text:p>
        <text:p text:style-name="P198">第一項及第二項關於異議及申訴之處理，準用第六章之規定。</text:p>
        <text:p text:style-name="P225"><text:span text:style-name="T33">第一百零三條</text:span><text:span text:style-name="T20">　　機關辦理採購，應於招標文件中規定，經依前條第三項規定刊登於政府採購公報之廠商，於下列期間內，不得參加投標或作為決標對象或分包廠商。</text:span></text:p>
        <text:p text:style-name="P201">一、有第一百零一條第一款至第五款情形或第六款判處有期徒刑者，自刊登之日起三年。但於第一百零一條第六款之情形，經判決無罪確定者，應註銷之。</text:p>
        <text:p text:style-name="P201">二、有第一百零一條第七款至第十三款情形或第六款判處拘役、罰金或緩刑者，自刊登之日起一年。但經重整完成者，應註銷之。</text:p>
        <text:p text:style-name="P198">機關採購因特殊需要，經上級機關核准者，不適用前項之規定。</text:p>
        <text:p text:style-name="P225"><text:span text:style-name="T32">第一百零四條</text:span><text:span text:style-name="T20">　　軍事機關之採購，應依本法之規定辦理。但武器、彈藥、作戰物資或與國家安全或國防目的有關之採購，而有下列情形者，不在此限。</text:span></text:p>
        <text:p text:style-name="P201">一、因應國家面臨戰爭、戰備動員或發生戰爭者，得不適用本法之規定。</text:p>
        <text:p text:style-name="P201">二、機密或極機密之採購，得不適用第二十七條、第四十五條及第六十一條之規定。</text:p>
        <text:p text:style-name="P201">三、確因時效緊急，有危及重大戰備任務之虞者，得不適用第二十六條、第二十八條及第三十六條之規定。</text:p>
        <text:p text:style-name="P201">四、以議價方式辦理之採購，得不適用第二十六<text:soft-page-break/>條第三項本文之規定。</text:p>
        <text:p text:style-name="P198">前項採購之適用範圍及其處理辦法，由主管機關會同國防部定之，並送立法院審議。</text:p>
        <text:p text:style-name="P225"><text:span text:style-name="T32">第一百零五條</text:span>　　機關辦理下列採購，得不適用本法招標、決標之規定。</text:p>
        <text:p text:style-name="P201">一、國家遇有戰爭、天然災害、癘疫或財政經濟上有重大變故，需緊急處置之採購事項。</text:p>
        <text:p text:style-name="P201">二、人民之生命、身體、健康、財產遭遇緊急危難，需緊急處置之採購事項。</text:p>
        <text:p text:style-name="P201">三、公務機關間財物或勞務之取得，經雙方直屬上級機關核准者。</text:p>
        <text:p text:style-name="P201">四、依條約或協定向國際組織、外國政府或其授權機構辦理之採購，其招標、決標另有特別規定者。</text:p>
        <text:p text:style-name="P198">前項之採購，有另定處理辦法予以規範之必要者，其辦法由主管機關定之。</text:p>
        <text:p text:style-name="P225"><text:span text:style-name="T32">第一百零六條</text:span>　　駐國外機構辦理或受託辦理之採購，因應駐在地國情或實地作業限制，且不違背我國締結之條約或協定者，得不適用下列各款規定。但第二款至第四款之事項，應於招標文件中明定其處理方式。</text:p>
        <text:p text:style-name="P201">一、第二十七條刊登政府採購公報。</text:p>
        <text:p text:style-name="P201">二、第三十條押標金及保證金。</text:p>
        <text:p text:style-name="P201">三、第五十三條第一項及第五十四條第一項優先減價及比減價格規定。</text:p>
        <text:p text:style-name="P199">四、第六章異議及申訴。</text:p>
        <text:p text:style-name="P196">前項採購屬查核金額以上者，事後應敘明原由，檢附相關文件送上級機關備查。</text:p>
        <text:p text:style-name="P217"><text:span text:style-name="T32">第一百零七條</text:span>　　機關辦理採購之文件，除依會計法或其他法律規定保存者外，應另備具一份，保存於主管機關指定之場所。</text:p>
        <text:p text:style-name="P217"><text:span text:style-name="T32">第一百零八條</text:span>　　中央及直轄巿、縣（巿）政府應成立採購稽核小組，稽核監督採購事宜。</text:p>
        <text:p text:style-name="P196">前項稽核小組之組織準則及作業規則，由主管機關擬訂，報請行政院核定後發布之。</text:p>
        <text:p text:style-name="P217"><text:span text:style-name="T32">第一百零九條</text:span>　　機關辦理採購，審計機關得隨時稽察之。</text:p>
        <text:p text:style-name="P217">第一百十條　　主計官、審計官或檢察官就採購事件，得為機關提起訴訟、參加訴訟或上訴。</text:p>
        <text:p text:style-name="P217"><text:span text:style-name="T32">第一百十一條</text:span>　　機關辦理巨額採購，應於使用期間內，逐年向主管機關提報使用情形及其效益分析。主管機關並得派員查核之。</text:p>
        <text:p text:style-name="P196">主管機關每年應對已完成之重大採購事件，作出效益評估；除應秘密者外，應刊登於政府採購公報。</text:p>
        <text:p text:style-name="P217"><text:span text:style-name="T32">第一百十二條</text:span>　　主管機關應訂定採購人員倫理準則。</text:p>
        <text:p text:style-name="P217"><text:soft-page-break/><text:span text:style-name="T32">第一百十三條</text:span>　　本法施行細則，由主管機關定之。</text:p>
        <text:p text:style-name="P217"><text:span text:style-name="T32">第一百十四條</text:span>　　本法自公布後一年施行。</text:p>
        <table:table table:name="表格8" table:style-name="表格8">
          <table:table-column table:style-name="表格8.A"/>
          <table:table-column table:style-name="表格8.B"/>
          <table:table-row table:style-name="表格8.1">
            <table:table-cell table:style-name="表格8.A1" office:value-type="string">
              <text:p text:style-name="P7"><text:change-start text:change-id="ct2098988186752"/><text:span text:style-name="T22">總統令</text:span>　<text:change-end text:change-id="ct2098988186752"/></text:p>
            </table:table-cell>
            <table:table-cell table:style-name="表格8.A1" office:value-type="string">
              <text:p text:style-name="P34"><text:change-start text:change-id="ct2098988180704"/>中華民國八十<text:change-end text:change-id="ct2098988180704"/>七<text:change-start text:change-id="ct2098988187200"/>年<text:change-end text:change-id="ct2098988187200"/>五<text:change-start text:change-id="ct2098988180256"/>月<text:change-end text:change-id="ct2098988180256"/>十五<text:change-start text:change-id="ct2098988186080"/>日<text:change-end text:change-id="ct2098988186080"/></text:p>
            </table:table-cell>
          </table:table-row>
        </table:table>
        <text:p text:style-name="P149">經濟部國際貿易局簡任第十一職等組長謝發達另有任用，應予令免。</text:p>
        <text:p text:style-name="P149">任命顏秋來為經濟部人事處簡任第十二職等處長，李東來為臺灣高等法院檢察署人事室簡任第十職等主任，陳秋明為最高法院檢察署人事室簡任第十職等主任。</text:p>
        <text:p text:style-name="P149">派黃中杰為交通部臺灣區國道高速公路局拓建工程處簡派第十職等副處長，沈觀挺為簡派第十職等主任工程司。</text:p>
        <text:p text:style-name="P149">任命張滿泉為臺灣省政府教育廳簡任第十職等專門委員，黃啟修為法規委員會簡任第十職等專門委員。</text:p>
        <text:p text:style-name="P149">任命楊　傑為花蓮縣議會簡任第十職等主任秘書。</text:p>
        <text:p text:style-name="P149">任命陳明進、林華龍為薦任公務人員。</text:p>
        <text:p text:style-name="P149">任命盧廷治、蕭明恭、方照同、陳順彰、王萱霓、林瑞峰、林經偉為薦任公務人員。</text:p>
        <text:p text:style-name="P149">任命游美櫻、王玉芬、蘇儷梅、陳金龍、楊瑞敏、翁淑卿、張錦松、魏淑芬、鄭淑珍、林<text:span text:style-name="T36"></text:span>嚴、楊翬玲為薦任公務人員。</text:p>
        <text:p text:style-name="P149">任命陳怡靜、韋漢樑、趙建夫、劉燕升、劉學仁、顏輝德、聶孝唐、丁慶華為薦任公務人員。</text:p>
        <text:p text:style-name="P149">任命林世昌為薦任公務人員。</text:p>
        <text:p text:style-name="P149">派廖振遠、林國鐘、謝佳霖、王小珠、吳啟瑞為薦派公務人員。</text:p>
        <text:p text:style-name="P207"><text:change-start text:change-id="ct2098988182496"/>總　　　統　李登輝</text:p>
        <text:p text:style-name="P209">行政院院長　<text:change-end text:change-id="ct2098988182496"/>蕭萬長</text:p>
        <table:table table:name="表格9" table:style-name="表格9">
          <table:table-column table:style-name="表格9.A"/>
          <table:table-column table:style-name="表格9.B"/>
          <table:table-row table:style-name="表格9.1">
            <table:table-cell table:style-name="表格9.A1" office:value-type="string">
              <text:p text:style-name="P7"><text:change-start text:change-id="ct2098988181824"/><text:span text:style-name="T22">總統令</text:span>　<text:change-end text:change-id="ct2098988181824"/></text:p>
            </table:table-cell>
            <table:table-cell table:style-name="表格9.A1" office:value-type="string">
              <text:p text:style-name="P34"><text:change-start text:change-id="ct2098988182944"/>中華民國八十<text:change-end text:change-id="ct2098988182944"/>七<text:change-start text:change-id="ct2098988187424"/>年<text:change-end text:change-id="ct2098988187424"/>五<text:change-start text:change-id="ct2098988181376"/>月<text:change-end text:change-id="ct2098988181376"/>二十<text:change-start text:change-id="ct2098988185632"/>日<text:change-end text:change-id="ct2098988185632"/></text:p>
            </table:table-cell>
          </table:table-row>
        </table:table>
        <text:p text:style-name="P150">任命劉昌信為僑務委員會人事室簡任第十一職等主任，陳達煒為內政部消防署人事室簡任第十職等主任。</text:p>
        <text:p text:style-name="P150">任命劉仲信為高雄巿政府財政局簡任第十職等主任秘書。</text:p>
        <text:p text:style-name="P150">任命黃怡平、涂展榮為薦任公務人員。</text:p>
        <text:p text:style-name="P150">任命詹文旭為薦任公務人員。</text:p>
        <text:p text:style-name="P150">任命張榮和、方麗珍、翁君青、翁櫻美、翁韶彗、張榮霖為薦任公務人員。</text:p>
        <text:p text:style-name="P150">任命謝耀德、蘇天得、蘇隆華、陳彰欣、施維明、洪秀淳、李　滿、陳裕鏞、張鶴齡、李扶蓉為薦任公務人員。</text:p>
        <text:p text:style-name="P8"><text:change-start text:change-id="ct2098988182048"/>總　　　統　李登輝</text:p>
        <text:p text:style-name="P204">行政院院長　蕭萬長<text:change-end text:change-id="ct2098988182048"/></text:p>
        <table:table table:name="表格10" table:style-name="表格10">
          <table:table-column table:style-name="表格10.A"/>
          <table:table-column table:style-name="表格10.B"/>
          <table:table-row table:style-name="表格10.1">
            <table:table-cell table:style-name="表格10.A1" office:value-type="string">
              <text:p text:style-name="P7"><text:change-start text:change-id="ct2098988183392"/><text:span text:style-name="T22">總統令</text:span>　<text:change-end text:change-id="ct2098988183392"/></text:p>
            </table:table-cell>
            <table:table-cell table:style-name="表格10.A1" office:value-type="string">
              <text:p text:style-name="P34"><text:change-start text:change-id="ct2098988182272"/>中華民國八十<text:change-end text:change-id="ct2098988182272"/>七<text:change-start text:change-id="ct2098988181600"/>年<text:change-end text:change-id="ct2098988181600"/>五<text:change-start text:change-id="ct2098988182720"/>月<text:change-end text:change-id="ct2098988182720"/>二十<text:change-start text:change-id="ct2098988183168"/>日<text:change-end text:change-id="ct2098988183168"/></text:p>
            </table:table-cell>
          </table:table-row>
        </table:table>
        <text:p text:style-name="P151">任命黃俊宏為警監三階警察官。</text:p>
        <text:p text:style-name="P151">任命許再周、汪志皇、張家華、趙志才為警正四階警察官。</text:p>
        <text:p text:style-name="P151">任命李清標、符基強、方建中、陳家成、莊朝欽、陳建伊、許育嘉、張文育、張淵菘、徐坤隆、李志宏、姚宗夆、李裕祥、曹翠珠為警正四階警察官。</text:p>
        <text:p text:style-name="P8"><text:change-start text:change-id="ct2098988183616"/><text:soft-page-break/>總　　　統　李登輝</text:p>
        <text:p text:style-name="P208"><text:span text:style-name="T29">行政院院長　</text:span><text:change-end text:change-id="ct2098988183616"/><text:span text:style-name="T29">蕭萬長</text:span></text:p>
        <text:p text:style-name="P155"/>
        <table:table table:name="表格11" table:style-name="表格11">
          <table:table-column table:style-name="表格11.A"/>
          <table:table-column table:style-name="表格11.B"/>
          <table:table-row table:style-name="表格11.1">
            <table:table-cell table:style-name="表格11.A1" office:value-type="string">
              <text:p text:style-name="P7"><text:change-start text:change-id="ct2098988183840"/><text:span text:style-name="T22">總統令</text:span>　<text:change-end text:change-id="ct2098988183840"/></text:p>
            </table:table-cell>
            <table:table-cell table:style-name="表格11.A1" office:value-type="string">
              <text:p text:style-name="P43"><text:change-start text:change-id="ct2098988184064"/>中華民國八十<text:change-end text:change-id="ct2098988184064"/>七<text:change-start text:change-id="ct2098988184288"/>年<text:change-end text:change-id="ct2098988184288"/>五<text:change-start text:change-id="ct2098988184736"/>月<text:change-end text:change-id="ct2098988184736"/>十五<text:change-start text:change-id="ct2098988186304"/>日</text:p>
              <text:p text:style-name="P43">華總<text:span text:style-name="T27"></text:span>榮字第八<text:change-end text:change-id="ct2098988186304"/>七一<text:change-start text:change-id="ct2098988184960"/><text:span text:style-name="T27">○○</text:span><text:change-end text:change-id="ct2098988184960"/>二二四九<text:change-start text:change-id="ct2098988185184"/><text:span text:style-name="T27">○</text:span>號<text:change-end text:change-id="ct2098988185184"/></text:p>
            </table:table-cell>
          </table:table-row>
        </table:table>
        <text:p text:style-name="P152">總統府資政馬紀壯，懷忠蘊智，緯武經文。畢業於海軍官校、美國海軍訓練團及戰術研究班，精研水戰，夙嫺六韜。曾任艦長、艦隊司令等職，歷預抗戰、戡亂諸役；樓船泛海，奮師奏凱；舳艫橫江，績著旂常。謀略孔昭，毅勇堪欽。政府遷臺，奉命輸運物資，掩護守軍轉進，靖難干城，厥功至偉。洊膺海軍總司令、國防部參謀次長、國防部副部長、聯勤總司令、國防部副參謀總長執行官及總動員委員會副主任委員，釐策制度，擘畫建軍，提升戰力，績效彌彰。旋復持節泰國，折衝樽俎，壇坫蜚聲。轉任中國鋼鐵公司董事長，碩畫藎籌，夙夜辛勤；奠定重工業礎石，厚植現代化經濟丕基。嗣任行政院秘書長、總統府秘書長及行政院政務委員，翊贊樞機，勳猷並懋。出任我駐日代表及亞東關係協會會長，推動務實外交，開拓中日關係，播聲華於國際，彰懋績於海宇。比年膺聘總統府資政，讜論嘉謨，深資匡輔，遽聞溘逝，曷勝軫悼，應予明令褒揚，以示政府篤念勳耆之至意。</text:p>
        <text:p text:style-name="P8"><text:change-start text:change-id="ct2098988185408"/>總　　　統　李登輝</text:p>
        <text:p text:style-name="P209">行政院院長　蕭萬長<text:change-end text:change-id="ct2098988185408"/></text:p>
        <table:table table:name="表格12" table:style-name="表格12">
          <table:table-column table:style-name="表格12.A"/>
          <table:table-column table:style-name="表格12.B"/>
          <table:table-row table:style-name="表格12.1">
            <table:table-cell table:style-name="表格12.A1" office:value-type="string">
              <text:p text:style-name="P7"><text:change-start text:change-id="ct2098988186976"/><text:span text:style-name="T22">總統令</text:span>　<text:change-end text:change-id="ct2098988186976"/></text:p>
            </table:table-cell>
            <table:table-cell table:style-name="表格12.A1" office:value-type="string">
              <text:p text:style-name="P43"><text:change-start text:change-id="ct2098988179808"/>中華民國八十<text:change-end text:change-id="ct2098988179808"/>七<text:change-start text:change-id="ct2098988185856"/>年<text:change-end text:change-id="ct2098988185856"/>五<text:change-start text:change-id="ct2098988179584"/>月<text:change-end text:change-id="ct2098988179584"/>十五<text:change-start text:change-id="ct2098988186528"/>日</text:p>
              <text:p text:style-name="P43">華總<text:span text:style-name="T27"></text:span>榮字第八<text:change-end text:change-id="ct2098988186528"/>七一<text:change-start text:change-id="ct2098988376736"/><text:span text:style-name="T27">○○</text:span><text:change-end text:change-id="ct2098988376736"/>二二五八<text:change-start text:change-id="ct2098988372032"/><text:span text:style-name="T27">○</text:span>號<text:change-end text:change-id="ct2098988372032"/></text:p>
            </table:table-cell>
          </table:table-row>
        </table:table>
        <text:p text:style-name="P153">總統府戰略顧問陸軍一級上將薛　岳，剛健篤實，曉暢軍事。早歲追隨國父，獻身革命，警衛樞府，夙著忠勤。嗣參與東征、北伐、靖亂諸役，出入鋒鏑，迭建奇功；尤其剿共戰役，轉戰十數省，追奔二萬里，斬關奪寨，卓著勳勞，積功晉任陸軍上將。抗戰軍興，任第十九集團軍總司令等職，參與淞滬會戰，耀師蘭封及崑崙山諸戰場，揆文奮武，力挫強敵。旋任第九戰區司令長官，兼湖南省政府主席，民國二十八年、三十年及三十一年，日軍三犯長沙，將軍指揮若定，三殲頑敵，造成長沙三次大捷，戰功彪炳，聲震寰宇。勝利後，出任徐州綏靖公署主任、總統府參軍長、廣東省政府主席、兼海南防衛總司令等職，輔弼樞府，弘濟時艱。來臺後晉升陸軍一級上將，並於第一<text:span text:style-name="T36"></text:span>國民大會代表、總統府戰略顧問，暨光復大陸設計研究委員會主任委員等職任內，讜論閎謨，啟世牖民，忠藎精誠，良足矜式。綜其生平，緯武經文，公忠體國，勳績崇隆，名垂史乘，震古鑠今。遽聞溘逝，良深軫悼，應予明令褒揚，以示政府篤念勳耆之至意。</text:p>
        <text:p text:style-name="P8"><text:change-start text:change-id="ct2098988375392"/><text:soft-page-break/>總　　　統　李登輝</text:p>
        <text:p text:style-name="P210">行政院院長　<text:change-end text:change-id="ct2098988375392"/>蕭萬長</text:p>
        <table:table table:name="表格13" table:style-name="表格13">
          <table:table-column table:style-name="表格13.A"/>
          <table:table-column table:style-name="表格13.B"/>
          <table:table-row table:style-name="表格13.1">
            <table:table-cell table:style-name="表格13.A1" office:value-type="string">
              <text:p text:style-name="P7"><text:change-start text:change-id="ct2098988373600"/><text:span text:style-name="T22">總統令</text:span>　<text:change-end text:change-id="ct2098988373600"/></text:p>
            </table:table-cell>
            <table:table-cell table:style-name="表格13.A1" office:value-type="string">
              <text:p text:style-name="P43"><text:change-start text:change-id="ct2098988372704"/>中華民國八十<text:change-end text:change-id="ct2098988372704"/>七<text:change-start text:change-id="ct2098988374944"/>年<text:change-end text:change-id="ct2098988374944"/>五<text:change-start text:change-id="ct2098988375168"/>月<text:change-end text:change-id="ct2098988375168"/>二十<text:change-start text:change-id="ct2098988376288"/>日</text:p>
              <text:p text:style-name="P43">華總<text:span text:style-name="T27"></text:span>榮字第八<text:change-end text:change-id="ct2098988376288"/>七一<text:change-start text:change-id="ct2098988377408"/><text:span text:style-name="T27">○○</text:span><text:change-end text:change-id="ct2098988377408"/>二二五<text:span text:style-name="T27">○</text:span><text:change-start text:change-id="ct2098988373376"/><text:span text:style-name="T27">○</text:span>號<text:change-end text:change-id="ct2098988373376"/></text:p>
            </table:table-cell>
          </table:table-row>
        </table:table>
        <text:p text:style-name="P154">國民大會代表趙筱梅，婦運良材，珪璋重器。早歲畢業於北平民國大學，赴美精研教育。抗日戰起，不畏艱難，解戰地難童於倒懸；出任戰時兒童保育院第一、第八分院院長，竭誠盡智，悉心照顧院童，澤被後昆，為時所重。於任安徽省立圖書館館長期間，值國事蜩螗之秋，協助敦煌古物順利撤運來臺，厥功至偉。行憲伊始，膺選第一<text:span text:style-name="T36"></text:span>國民大會代表，讜言偉論，弼成憲政。創辦私立西湖高級工商職業學校並自兼董事長、校長，篳路藍縷，籌畫週詳；成立工、商、觀光、資訊等科別，作育英才，杏壇著績。嗣復榮膺台北市教育會、中華民國觀光教育學會理事長等職，熱心公益，聲華益懋。綜其生平，致力民主政治，盡瘁教育事業，懿德高風，允垂世範。遽聞溘逝，軫悼良深，應予明令褒揚，以示政府篤念耆賢之至意。</text:p>
        <text:p text:style-name="P8"><text:change-start text:change-id="ct2098988377632"/>總　　　統　李登輝</text:p>
        <text:p text:style-name="P210">行政院院長　蕭萬長<text:change-end text:change-id="ct2098988377632"/></text:p>
        <table:table table:name="表格14" table:style-name="表格14">
          <table:table-column table:style-name="表格14.A"/>
          <table:table-column table:style-name="表格14.B"/>
          <table:table-row table:style-name="表格14.1">
            <table:table-cell table:style-name="表格14.A1" office:value-type="string">
              <text:p text:style-name="P30"/>
            </table:table-cell>
            <table:table-cell table:style-name="表格14.A1" office:value-type="string">
              <text:p text:style-name="P185">﹏﹏﹏﹏﹏﹏﹏</text:p>
            </table:table-cell>
          </table:table-row>
          <table:table-row table:style-name="表格14.2">
            <table:table-cell table:style-name="表格14.A1" office:value-type="string">
              <text:p text:style-name="P36"/>
            </table:table-cell>
            <table:table-cell table:style-name="表格14.B2" office:value-type="string">
              <text:p text:style-name="P77">專載</text:p>
            </table:table-cell>
          </table:table-row>
          <table:table-row table:style-name="表格14.3">
            <table:table-cell table:style-name="表格14.A1" office:value-type="string">
              <text:p text:style-name="P6"/>
            </table:table-cell>
            <table:table-cell table:style-name="表格14.A1" office:value-type="string">
              <text:p text:style-name="P73">﹏﹏﹏﹏﹏﹏﹏</text:p>
            </table:table-cell>
          </table:table-row>
        </table:table>
        <text:p text:style-name="P81">總統府八十七年五月份　國父紀念月會</text:p>
        <text:p text:style-name="P193">總統府八十七年五月份　國父紀念月會，於五月十八日上午十時在總統府大禮堂舉行，　總統主持，中央、地方高級文武官員及民意代表等三百餘人與會，會中由內政部部長黃主文報告：「培養勤儉樸實的社會風氣」，典禮至十時三十分結束。</text:p>
        <text:p text:style-name="專標">諾魯共和國總統克婁篤瑪閣下︵H.E.Kinza Clodumar,M.P.︶暨夫人等一行抵華訪問</text:p>
        <text:p text:style-name="P194"><text:span text:style-name="T23">諾魯共和國總統克婁篤瑪閣下︵H.E.Kinza Clodumar, M.P.︶暨夫人等一行八人，應我政府邀請，於本（八十七）年五月十八日下午一時十分抵華訪問。總統暨夫人於五月十九日下午六時三十分，在台北賓館東廂接待室會晤克婁篤瑪總統暨夫人等一行，雙方就國際情勢及兩國共同利</text:span><text:soft-page-break/><text:span text:style-name="T23">益事項交換意見，克婁篤瑪總統對中華民國近年來在政治民主化及經濟發展等方面之卓越成果，深表推崇，並重申支持中華民國參與國際組織之堅定立場；七時，總統暨夫人在西廂大廳設國宴款待國賓等一行，我政府官員及外交使節團等三十餘人作陪。克婁篤瑪總統暨夫人訪華期間，曾赴行政院經濟建設委員會等政府機關拜會，並參觀故宮博物院等單位。五月二十二日上午九時三十分，克婁篤瑪總統暨夫人來府與總統暨夫人晤談並辭行；十時，兩國元首於本府大禮堂共同簽署聯合公報；下午一時，國賓等一行搭班機離華。</text:span></text:p>
        <table:table table:name="表格15" table:style-name="表格15">
          <table:table-column table:style-name="表格15.A"/>
          <table:table-column table:style-name="表格15.B"/>
          <table:table-row table:style-name="表格15.1">
            <table:table-cell table:style-name="表格15.A1" office:value-type="string">
              <text:p text:style-name="P31"/>
            </table:table-cell>
            <table:table-cell table:style-name="表格15.A1" office:value-type="string">
              <text:p text:style-name="P186">﹏﹏﹏﹏﹏﹏﹏</text:p>
            </table:table-cell>
          </table:table-row>
          <table:table-row table:style-name="表格15.2">
            <table:table-cell table:style-name="表格15.A1" office:value-type="string">
              <text:p text:style-name="P37"/>
            </table:table-cell>
            <table:table-cell table:style-name="表格15.B2" office:value-type="string">
              <text:p text:style-name="P72">院令</text:p>
            </table:table-cell>
          </table:table-row>
          <table:table-row table:style-name="表格15.1">
            <table:table-cell table:style-name="表格15.A1" office:value-type="string">
              <text:p text:style-name="P44"/>
            </table:table-cell>
            <table:table-cell table:style-name="表格15.A1" office:value-type="string">
              <text:p text:style-name="P45">﹏﹏﹏﹏﹏﹏﹏</text:p>
            </table:table-cell>
          </table:table-row>
        </table:table>
        <text:p text:style-name="P50"/>
        <table:table table:name="表格16" table:style-name="表格16">
          <table:table-column table:style-name="表格16.A"/>
          <table:table-column table:style-name="表格16.B"/>
          <table:table-row table:style-name="表格16.1">
            <table:table-cell table:style-name="表格16.A1" office:value-type="string">
              <text:p text:style-name="P26">司法院令　</text:p>
            </table:table-cell>
            <table:table-cell table:style-name="表格16.A1" office:value-type="string">
              <text:p text:style-name="P51">中華民國捌拾柒年參月貳拾柒日</text:p>
              <text:p text:style-name="P41"><text:span text:style-name="T27"></text:span>院台大二字第<text:span text:style-name="T27">○</text:span>七<text:span text:style-name="T27">○</text:span>一二號</text:p>
            </table:table-cell>
          </table:table-row>
        </table:table>
        <text:p text:style-name="P52">公布本院大法官議決釋字第四五一號解釋</text:p>
        <text:p text:style-name="P78">附釋字第四五一號解釋</text:p>
        <text:p text:style-name="P79">院長　施　啟　揚</text:p>
        <text:p text:style-name="P75">司法院釋字第四五一號解釋</text:p>
        <text:p text:style-name="P80">解　釋　文</text:p>
        <text:p text:style-name="P158">時效制度係為公益而設，依取得時效制度取得之財產權應為憲法所保障，業經本院釋字第二九一號解釋釋示在案。地上權係以在他人土地上有建築物，或其他工作物，或竹木為目的而使用其土地之權，故地上權為使用他人土地之權利，屬於用益物權之一種。土地之共有人按其應有部分，本於其所有權之作用，對於共有物之全部雖有使用收益之權，惟共有人對共有物之特定部分使用收益，仍須徵得他共有人全體之同意。共有物亦得因共有人全體之同意而設定負擔，自得為共有人之一人或數人設定地上權。於公同共有之土地上為公同共有人之一人或數人設定地上權者亦同。是共有人或公同共有人之一人或數人以在他人之土地上行使地上權之意思而占有共有或公同共有之土地者，自得依民法第七百七十二條準用同法第七百六十九條及第七百七十條取得時效之規定，請求登記為地上權人。內政部中華民國七十七年八月十七日台內地字第六二一四六四號函發布時效取得地上權登記審查要點第三點第五款規定，共有人不得就共有土地申請時效取得地上權登記，與上開意旨不符，有違憲法保障人民財產權之本旨，應不予適用。</text:p>
        <text:p text:style-name="P161">解釋理由書</text:p>
        <text:p text:style-name="P76">時效制度係為公益而設，依取得時效制度取得之財產權應為憲法所保障，業經本院釋字第二九一號解釋釋示在案。地上權係以在他人土地上有建築物或其他工作物或竹木為目的而使用其土地<text:soft-page-break/>之權，為民法第八百三十二條所明定。故地上權為存在於他人土地上之物權，以使用他人土地為目的，屬於用益物權之一種。土地之共有人本於所有權之作用，對於共有物之全部，雖有使用收益之權，惟此使用收益權，仍應按其應有部分而行使，若共有人逾越其應有部分之範圍而為使用收益，即係損及他共有人之利益而與侵害他人之所有權同。故共有人對共有物之特定部分使用收益，仍須徵得他共有人全體之同意，非謂共有人得對共有物之全部或任何一部有自由使用收益之權利。從而共有人之一人或數人自得與他共有人全體訂定共有土地之分管契約，共有物亦得因共有人全體之同意而設定負擔，自得為共有人之一人或數人設定地上權。又土地為數人公同共有者，各公同共有人之權利，及於公同共有土地之全部，此觀民法第八百二十七條第二項之規定自明。惟依民法第八百二十八條規定：﹁公同共有人之權利義務，依其公同關係所由規定之法律或契約定之。﹂﹁除前項之法律或契約另有規定外，公同共有物之處分，及其他權利行使，應得公同共有人全體之同意。﹂準此，公同共有人之一人或數人依其公同關係所由規定之法律或契約而使用收益公同共有之土地者，係本於公同關係而行使權利，若公同共有人全體將公同共有之土地為公同共有人之一人或數人設定地上權，則為公同共有物之處分行為，地上權人因該處分行為而取得用益物權。地上權既為一種物權，自得因時效而取得，然地上權取得時效之第一要件須為以行使地上權之意思而占有他人之土地。若依其所由發生之事實之性質，無行使地上權之意思者，非有變為以行使地上權之意思而占有之情事，其取得時效不能開始進行。從而占有土地之始係基於共有人之地位、公同共有人因公同關係享有之權利、抑或無權占有之意思者，既非基於行使地上權之意思，嗣後亦非有民法第九百四十五條所定變為以行使地上權之意思而占有，即不具備取得時效之前提要件。若共有人或公同共有人於占有之共有或公同共有土地，對於使其占有之他共有人或公同共有人表示變為以在他人之土地上行使地上權之意思而占有，自得本於民法第七百七十二條準用第七百六十九條、第七百七十條，主張依時效而取得地上權，請求登記為地上權人。內政部七十七年八月十七日台內地字第六二一四六四號函發布時效取得地上權登記審查要點第三點第五款規定，共有人不得就共有土地申請時效取得地上權登記，與上開意旨不符，有違憲法保障人民財產權之本旨，應不予適用。</text:p>
        <text:p text:style-name="P162">大法官會議主席　大法官　翁岳生</text:p>
        <text:p text:style-name="P162">大法官　劉鐵錚</text:p>
        <text:p text:style-name="P162">吳　庚</text:p>
        <text:p text:style-name="P162">王和雄</text:p>
        <text:p text:style-name="P162">王澤鑑</text:p>
        <text:p text:style-name="P162">林永謀</text:p>
        <text:p text:style-name="P162">施文森</text:p>
        <text:p text:style-name="P162">城仲模</text:p>
        <text:p text:style-name="P162"><text:soft-page-break/>孫森焱</text:p>
        <text:p text:style-name="P162">陳計男</text:p>
        <text:p text:style-name="P162">曾華松</text:p>
        <text:p text:style-name="P162">董翔飛</text:p>
        <text:p text:style-name="P162">楊慧英</text:p>
        <text:p text:style-name="P162">戴東雄</text:p>
        <text:p text:style-name="P163">蘇俊雄</text:p>
        <text:p text:style-name="P164">協同意見書　　　　　　　　大法官　陳計男</text:p>
        <text:p text:style-name="P76">按物權除法律別有規定外，不得創設，民法第七百五十七條定有明文。地上權依民法第八百二十三條規定，係以在他人土地上有建築物或其他工作物或竹木為目的而使用土地之權。基於土地所有權與土地利用權得以分開並由不同之人享有其權利之法理，及為增進土地之充分利用，本席固贊成共有人得基於全體共有人︵不論分別共有抑公同共有︶之同意，得於共有土地上，為共有人中之一人或數人設定地上權，但對於共有人之依取得時效規定取得地上權，解釋文謂：﹁共有人或公同共有人之一人或數人以在他人之土地上行使地上權之意思而占有共有或公同共有之土地者，自得依民法第七百七十二條準用第七百六十九條及第七百七十條取得時效之規定，請求登記為地上權人﹂，雖為本席所同意，但多數意見謂：﹁若共有人或公同共有人於占有之共有或公同共有土地，對於使其占有之他共有人或公同共有人表示變為以在他人之土地上行使地上權之意思而占有，自得本於民法第七百七十二條準用第七百六十九條、第七百七十條，主張依時效取得地上權﹂云云，本席則認並非無疑。蓋在共有人或公同共有人於占有之初，主觀上即以認共有之土地為他人之土地，而以取得地上權之意思而占有者，如並具備其他因時效取得之要件時，認其因時效取得地上權，而可申請登記為地上權人，固無疑問，若共有人於占有之初主客觀上已認識其占有之土地，係為自己與他人所共有或公同共有，即難謂係以在他人土地上而為占有，其後能否再就其主客觀上已認識之共有土地因﹁表示﹂之行為而改變為係以在他人之土地為占有之意思而予占有？前後主觀之認識可否如此矛盾？非無推求之餘地。內政部七十七年八月十七日台內地字第六二一四六四號發布時效取得地上權登記審查要點第三點第五款規定，共有人不得就共有土地申請時效取得地上權登記，逾越法律所定取得地上權之要件，固違憲法保障人民財產權之本旨，但解釋理由中之上述部分，則為本席所不贊同。爰提出協同意見書如上。</text:p>
        <text:p text:style-name="P165">不同意見書　　　　　　　　大法官　施文森</text:p>
        <text:p text:style-name="P166">城仲模</text:p>
        <text:p text:style-name="P159">本案所須解釋者厥為共有人一人或數人於共有土地上得否依時效取得地上權，內政部七十七年八月十七日台內地字第六二一四六四號函發布時效取得地上權登記審查要點第三點第五款拒絕登<text:soft-page-break/>記之規定是否有違憲法保障人民財產權之意旨？可決多數通過之解釋文以﹁共有物亦得因共有人全體之同意而設定負擔，自得為共有人之一人或數人設定地上權﹂，導出肯定之結論。此於推理邏輯與物權基本理念上均有商榷餘地，茲臚陳所見如次：</text:p>
        <text:p text:style-name="P167">一、取得時效係以占有人占有他人之物，經過一定期間，而取得權利之制度，誠如本院釋字第二九一號解釋指出，此制係為公益而設，但對原權利人而言，亦同時發生喪失或限縮其受憲法保障之財產權之結果，因此於判斷占有人是否因時效經過而於占有物上取得某種物權時，應就占有人與原權利人雙方之權益作平衡考量，方屬穩當。任何固執定見或拘泥於法律推敲之獨特見解，而忽視物權法上長久以來既已確立之基本原則，則憲法保障財產權之本旨必然橫遭扭曲。</text:p>
        <text:p text:style-name="P167">二、地上權依民法第八百三十二條規定，係以在他人土地上有建築物或其他工作物或竹木為目的而使用其土地之權，欲依時效規定而取得地上權者，可決多數於解釋理由中既確認其﹁第一要件須以行使地上權之意思而占有他人之土地﹂，則於共有之場合，不論其為分別共有或公同共有，共有人一人或數人於法理上應否被容許以行使地上權之意思占有共有地？以及得否視共有地為他人之土地？此自須從分別共有與公同共有之性質加以探究，亦為本案所亟待釐清之關鍵問題。</text:p>
        <text:p text:style-name="P169"><text:span text:style-name="T37">(一)</text:span><text:span text:style-name="T20">分別共有係指數人按其應有部分，對於某一特定標的物，共同享有一個所有權，應有部分即係將一個所有權為量的分割，或對一物之所有權分割於全體共有人之比率。應有部分之內容、性質及效力，幾與所有權同，存在於共有物之每一部分上。分別共有人既為共有物權利主體之一，豈能因共有人一人或數人逾越其應有部分使用共有物而使共有物轉變成他人之物？</text:span></text:p>
        <text:p text:style-name="P169"><text:span text:style-name="T37">(二)</text:span><text:span text:style-name="T20">公同共有係指依法律規定或依契約，成一公同關係之數人，基於公同關係而共有一物。公同共有物屬於公同共有人全體，而各公同共有人之權利，及於公同共有物全部，惟對公同共有物之處分及其他權利之行使，依民法第八百二十八條第二項規定，應得公同共有人全體同意，因而公同共有人一人或數人故違本條項規定而占有使用公同共有物者，亦僅發生他公同共有人如何請求救濟之問題，絕不能因而改變標的物係由全體公同共有人基於公同關係而共有之法律事實。</text:span></text:p>
        <text:p text:style-name="P169"><text:span text:style-name="T37">(三)</text:span><text:span text:style-name="T20">地上權人之使用標的土地，於民法第八百三十二條規定之範圍內，與所有權人之使用有其一致性，惟其結果有相互排斥性，所有權之權能因有地上權存在而受限縮，此何以地上權僅得存在於﹁他人土地﹂上，不得存在於﹁自有土地﹂上。共有人一人或數人，不論是否經他共有人同意，於共有土地上有營造建築物、工作物或種植竹木之情事時，若竟被容許按其主觀意識主張係在行使地上權，則無異憑其一己之意思而根本否定共有制度之</text:span><text:soft-page-break/><text:span text:style-name="T20">存在。</text:span></text:p>
        <text:p text:style-name="P169"><text:span text:style-name="T37">(四)</text:span><text:span text:style-name="T20">取得時效以對於標的物之無權占有為前提要件，共有人基於其為共有物主體之身分，其對共有物自得占有及使用，縱此項使用逾越其應有部分，或有違公同關係所由發生之法律或契約之規定，亦僅生是否對他共有人之權益構成侵害及得否依本院院字第一九五</text:span><text:span text:style-name="T21">○</text:span><text:span text:style-name="T20">號解釋，他共有人得否對之行使物權或債權請求權而已，並不因而認共有人對共有物之占有為無權占有。</text:span></text:p>
        <text:p text:style-name="P167">三、共有人經他共有人全體同意為﹁他人﹂於共有物上設定負擔，自非法律所不許，但若為﹁共有人一人或數人﹂於共有土地上設定地上權，其情形與所有權人於自己所有之土地上為﹁自己﹂設定地上權並無二致，民法第七百六十二條規定﹁同一物之所有權及其他物權，歸屬於一人者，其他物權因混同而消滅。但其他物權之存續，於所有人或第三人有法律上之利益者，不在此限。﹂按共有人既得基於應有部分或公同關係所由規定之法律或契約而使用共有物，且其使用之範圍遠較地上權人為廣，此項地上權之設定或存續實不符本條但書之要件，而得免於混同原則之適用。</text:p>
        <text:p text:style-name="P168">四、地上權就其效益言，屬用益物權；就性質言，屬限制物權。此種用益性限制物權須於﹁他人土地﹂上有其存在，為民法維持物權秩序之鐵則。可決多數通過之解釋顯係以土地所有權人得為自己設定地上權，及共有人得經全體同意為共有人一人或數人於共有土地上設定地上權之前提下，推演出共有人一人或數人得依時效取得地上權。其命題既與現行物權法理有悖，其結論自亦難認已就憲法保障財產權之規定為衡平之釋示。</text:p>
        <text:p text:style-name="P165">不同意見書　　　　　　　　大法官　王和雄</text:p>
        <text:p text:style-name="P170">戴東雄</text:p>
        <text:p text:style-name="P160">本件多數通過之意見認為：﹁共有物得因共有人全體之同意而設定負擔，自得為共有人之一人或數人設定地上權，公同共有人之一人或數人於公同共有之土地上為公同共有人之一人或數人設定地上權者亦同﹂，從而推論：﹁共有人或公同共有人之一人或數人以在他人之土地上行使地上權之意思而占有共有或公同共有之土地者，自得依民法第七百七十二條準用同法第七百六十九條及第七百七十條取得時效之規定，請求登記為地上權人﹂。如此解釋，將使共有制度之精神全盤推翻，有違憲法保障財產權之精神與立法之本意，及將使共有人共有權利之保護，陷於不確定且有隨時喪失之可能性，有違公平、正義之法則，復有在自己之土地上因時效而取得地上權即所謂使用自己土地之地上權之弊端，爰提不同意見書如左：</text:p>
        <text:p text:style-name="P167">一、共有係數人共同享有一個所有權之制度，我國民法所規定之共有計有分別共有與公同共有兩種；分別共有係數人按其應有部分對一物享有所有權，各共有人，按其應有部分，對於<text:soft-page-break/>共有物之全部，有使用收益之權︵民法第八百十八條參照︶；各共有人雖得自由處分其應有部分，惟不得將應有部分固定於共有物之特定部分，共有人對共有物之特定部分使用、收益，仍須徵得其他共有人全體之同意︵最高法院六十二年台上字第一八<text:span text:style-name="T27">○</text:span>三號判例參照︶，且共有物之處分、變更及設定負擔，應得共有人全體之同意︵民法第八百十九條第二項參照︶。公同共有係依法律規定或依契約，成一公同關係之數人，基於其公同關係，而共有一物之謂；各公同共有人之權利，及於公同共有物之全部︵民法第八百二十七條︶；公同共有物之處分及其他權利之行使，除法律或契約另有規定外，應得公同共有人全體之同意︵民法第八百二十八條第二項︶，且公同共有關係存續中，各公同共有人，不得請求分割其公同共有物︵民法第八百二十九條︶，足見分別共有人或公同共有人，無論係依法律規定或契約約定而成立分別共有關係或公同共有關係，在分別共有物或公同共有物分割前，各分別共有人或公同共有人係以維持分別共有或公同共有關係之存續為本旨，此係共有制度本身之屬性，亦為共有制度賴以存在之基礎。蓋共有之存在，原係為解決一物之所有權無法為一人單獨享有而必須由二人以上共同享有時，基於社會生活之需要，由社會所創設並由法律加以明定之制度，在分別共有或公同共有關係成立後，並在共有關係依其所由成立之法律關係或契約關係消滅前，法律強制規定各種權利義務行使之方法，無非在界定各共有人權利行使之界限，避免各共有人發生爭議，馴至於破壞共有關係之狀態，藉達公平、合理之目的。</text:p>
        <text:p text:style-name="P167">二、時效取得雖係為公益而設，惟係以無權利人占有他人之物，經一定期間而取得他人財產權為要件。法律之所以承認時效取得制度，係因真正權利人長期怠於行使其權利，反由無權利人占有使用並因此而建立新之法律關係，為謀法秩序之安定，始規定由無權占有人取得其權利，故時效取得就權利取得之一方言，乃無對價、無合意且無權占有他人之土地，並進而取得他人之財產權，就權利喪失之一方言，係既得權利之喪失或受限制。為平衡雙方之利益，時效取得之要件，應從嚴解釋，如有疑問，應為有利於權利喪失或受限制者而為解釋，始為合理。就地上權而言，法律規定地上權之時效取得，限於在他人土地上，以行使地上權之意思而占有使用其土地為要件。此處所謂﹁他人土地﹂，宜從嚴解釋，而不能將共有土地逕行視為他人土地，至少應解為共有土地之自己持分，不能視為他人土地。多數通過之意見，一方面認為土地之分別共有人按其應有部分，本於所有權之作用，對於共有物之全部，有使用、收益之權；公同共有人之權利，及於公同共有物之全部，另一方面又承認共有土地即為他人土地，而得為無權占有使用，如此推論，豈不陷於理論上之矛盾。</text:p>
        <text:p text:style-name="P167">三、分別共有或公同共有，不論係出於法律規定或契約約定，各<text:soft-page-break/>共有人間既以共有關係之成立與維護為本旨，各共有人在分割前縱使約定各自使用、收益之部分，亦僅能視為為維持分別共有或公同共有制度之合意下，暫定使用、收益之狀態而已，從而，其對共有物之占有、使用、收益，自係基於共有人之身分，依法律規定或契約約定之權利、義務內容，以行使共有權之意思而為之行為，與時效取得地上權之本質相悖而無從因時效而取得地上權。再者，如前所述，時效制度之適用，本應受較嚴格之限制，在共有制度下，如准許共有人得單獨主張係以行使地上權意思，在其所占有、使用、收益之共有土地上，因時效而取得地上權，試問，共有制度尚有何存在之意義與價值？在此種情形下，法律所保護者，究應係大多數人於正常之社會秩序與具有真正合法權源之共有關係所建構之共有制度，抑係利用法律所規定或契約所約定成立共有關係後，在該共有土地上，以反於共有人共有之權利，另以無對價、無合意且係無權占有而因時效取得之地上權。更有甚者，如容許共有人在共有之土地上，因時效而取得地上權，將使其他共有人陷於不知共有人之占有、使用、收益將於何時變更為以取得地上權之意思而為之，致造成共有制度隨時有被破壞、共有權利隨時有被剝奪之危險，以及容許共有人得利用共有關係，在共有之土地上，不必對價即可因時效取得地上權，造成對其他共有人權利上之限制，更有違公平、正義之法則。</text:p>
        <text:p text:style-name="P168">四、因時效而取得地上權，係以在他人土地上有建築物或其他工作物，或竹木為目的而使用其土地，並因一定期間之經過而請求為地上權之登記為要件。分別共有人或公同共有人雖得就共有物為使用、收益，惟分別共有人係按其應有部分，對於共有物之全部，有使用、收益之權；公同共有人之權利，則因公同關係而及於公同共有物之全部，因此，無論分別共有人或公同共有人就共有之土地而為占有、使用、收益，仍屬於其自己之土地之性質，若謂共有人得在其共有之土地上因時效而取得地上權，無異承認得在自己之土地上因時效而取得地上權之制度，與地上權之係使用他人土地之本質不符。本件多數通過之意見認為縱使在共有之土地上，只須對於使其占有之他共有人，表示變為以在他人之土地上行使地上權之意思而占有，即得本於民法第七百七十二條準用第七百六十九條、第七百七十條，主張依時效而取得地上權，並請求登記為地上權人。惟對於共有土地之共有人而言，該共有之土地，仍具有自己土地之性質，且在自己之土地上因時效而取得地上權之制度，與民法物權編規定之地上權之必須在他人土地上有建築物或其他工作物或竹木為目的始得成立之要件，仍有齟齬而容有未當，故難以贊同。且共有人中之一人或數人，既在共有之土地上，行使共有權之權能，又何以准許其得單獨以時效取得地上權之意思占有共有之土地，即得在共有之土地上取得地上權，其法律上之理由，並未詳為闡<text:soft-page-break/>釋，僅以共有物得因共有人全體之同意而設定負擔，自得為共有人之一人或數人設定地上權，於公同共有之土地上為公同共有人之一人或數人設定地上權者亦同。從而推論共有人或公同共有人之一人或數人，以在他人之土地上行使地上權之意思而占有共有或公同共有之土地者，自得依民法第七百七十二條準用同法第七百六十九條及第七百七十條取得時效之規定，請求登記為地上權人。惟共有人可否在共有土地上以合意設定地上權，在學說上尚有爭議，並未定論，而以合意設定地上權，乃契約行為，與因時效而取得地上權之法律基礎、法律要件並不相同。多數通過之意見未就何以准許共有人中之一人或數人得單獨在共有之土地上，以時效取得地上權之法律上理由，詳為闡釋，難免有疏忽之處。</text:p>
        <text:p text:style-name="P171">抄台建華聲請書</text:p>
        <text:p text:style-name="P172">為行政法院八十四年度判字第一六五四號判決所適用內政部八十一年四月七日台︵八一︶內地字第八一七九三二九號函頒時效取得地上權登記審查要點第三點第五款之規定，牴觸憲法第十五條人民財產權應予保障之規定之意旨，依據司法院大法官審理案件法第五條第一項第二款規定聲請解釋。</text:p>
        <text:p text:style-name="P171">一、聲請解釋之目的：</text:p>
        <text:p text:style-name="P140">行政法院八十四年度判字第一六五四號判決所適用內政部函頒時效取得地上權登記審查要點第三點第五款之規定，發生有牴觸憲法第十五條之疑義，聲請解釋憲法，並賜准解釋如左：</text:p>
        <text:p text:style-name="P188"><text:span text:style-name="T21"></text:span><text:span text:style-name="T20">內政部八十一年四月七日台︵八一︶內地字第八一七九三二九號函頒時效取得地上權登記審查要點第三點第五款規定之行政命令應屬無效。</text:span></text:p>
        <text:p text:style-name="P188"><text:span text:style-name="T21"></text:span><text:span text:style-name="T20">本件解釋應有拘束行政法院八十四年度判字第一六五四號判決之效力。</text:span></text:p>
        <text:p text:style-name="P171">二、事實經過：</text:p>
        <text:p text:style-name="P188"><text:span text:style-name="T21"></text:span><text:span text:style-name="T20">緣聲請人台建華自民國六十二年元月三十一日起即以行使地上權之意思，和平繼續占有台中市西區後</text:span><text:span text:style-name="T21"></text:span><text:span text:style-name="T20">子段二七五之五三及二七五之九地號土地迄今，因時效完成，經檢具證明文件，依土地登記規則第一百十三條之規定向台中市中山地政事務所申請時效取得地上權登記，因土地所有權人已於民國七十七年元月十一日死亡，並未辦理繼承登記，該所以聲請人與其他繼承人公同共有該筆土地，依內政部八十一年四月七日台︵八一︶內地字第八一七九三二九號函頒時效取得地上權登記審查要點第三點第五款規定﹁共有人就共有土地不得申請時效取得地上權登記﹂，依法不應登記為由，駁回聲請人登記之申請，聲請人不服，乃依序向台中市政府、台灣省政府及行政法院提起訴願、再訴願及行政訴訟，惟均被以系爭土地在分割前即為聲請人與其他繼承人所公同共有，聲請人既係就其與他人共有土地申</text:span><text:soft-page-break/><text:span text:style-name="T20">請時效取得地上權登記，依法不應登記為由，駁回聲請人之申請。</text:span></text:p>
        <text:p text:style-name="P188"><text:span text:style-name="T21"></text:span><text:span text:style-name="T20">有關本案爭議訴訟詳情，請調閱本案全部訴願、訴訟資料卷宗便明白。</text:span></text:p>
        <text:p text:style-name="P171">三、對本案所持之見解：</text:p>
        <text:p text:style-name="P188"><text:span text:style-name="T21"></text:span><text:span text:style-name="T20">查民法第七百七十二條準用同法第七百六十九條規定，﹁以行使地上權之意思，二十年間和平繼續占有他人土地者，得請求登記為地上權人﹂，同法第八百三十二條規定：﹁稱地上權者，謂以在他人土地上有建築物，或其他工作物，或竹木為目的而使用其土地之權﹂，聲請人自民國六十二年元月三十一日起即以行使地上權之意思，以建築物及樹木為目的，和平繼續占有台中市西區後</text:span><text:span text:style-name="T21"></text:span><text:span text:style-name="T20">子段二七五之五三及二七五之九地號土地，因時效完成，經檢具四鄰證明書及戶籍謄本，依土地登記規則第一百十三條之規定向台中市中山地政事務所申請時效取得地上權登記。惟自聲請人占有之日起︵即民國六十二年元月三十一日︶，至民國七十七年一月十一日土地所有權人死亡時，聲請人對該筆土地與其他繼承人所公同共有，地政機關即以內政部八十一年四月七日台︵八一︶內地字第八一七九三二九號函頒時效取得地上權登記審查要點第三點第五款規定：﹁共有人就共有土地不得申請時效取得地上權﹂為由駁回。按公同共有係數人基於公同關係而共有一物之狀態，各公同共有人既無獨立之所有權，其中一人對於該物亦不得謂非他人之物，故如公同共有人中之一人以單獨所有之意思，占有公同共有之不動產即係民法第七百六十九條所謂占有他人之不動產，司法院院字第二六九九號解釋參照。按取得時效制度係為公益而設，依此制度取得之財產權應為憲法所保障，民法第七百六十八條至第七百七十二條關於因時效而取得所有權或其他財產權之規定，乃為促使原權利人善盡積極利用其財產之社會責任，並尊重長期占有之既成秩序，以增進公共利益而設，鈞院釋字第二九一號解釋參照。而憲法第十五條亦定有明文，是聲請人占有系爭土地以行使地上權之意思而占有，即係占有他人之不動產，自不待言，行政法院判決本案所引用內政部八十一年四月七日台︵八一︶內地字第八一七九三二九號函頒﹁時效取得地上權登記審查要點﹂第三點第五款之規定，已違背憲法第十五條之規定。</text:span></text:p>
        <text:p text:style-name="P161">此　致</text:p>
        <text:p text:style-name="P172">司　法　院</text:p>
        <text:p text:style-name="P159">所附關係文件名稱及件數</text:p>
        <text:p text:style-name="P189">附件一：台中市政府八三府秘法字第一二七九四六號訴願決定書影本乙份。</text:p>
        <text:p text:style-name="P189">附件二：台灣省政府八十四府訴一字第一五<text:span text:style-name="T27">○</text:span>七七一號再訴願決定書影本乙份。</text:p>
        <text:p text:style-name="P189"><text:soft-page-break/>附件三：行政法院八十四年度判字第一六五四號判決書影本乙份。</text:p>
        <text:p text:style-name="P189">附件四：訴願書、再訴願書、行政訴訟起訴狀影本乙份。</text:p>
        <text:p text:style-name="P190">聲請人：台　建　華</text:p>
        <text:p text:style-name="P179">中華民國八十四年九月十日</text:p>
        <text:p text:style-name="P173">︵附件三︶</text:p>
        <text:p text:style-name="P174">行　政　法　院　判　決　　　　八十四年度判字第一六五四號</text:p>
        <text:p text:style-name="P174">　　原　　告　台建華　住台灣省台中市西區五權路西四街九號</text:p>
        <text:p text:style-name="P173">　　被　　告　臺中市中山地政事務所</text:p>
        <text:p text:style-name="P172">右當事人間因地上權登記事件，原告不服臺灣省政府中華民國八十四年五月一日八四府訴一字第一五<text:span text:style-name="T27">○</text:span>七七一號再訴願決定，提起行政訴訟，本院判決如左：</text:p>
        <text:p text:style-name="P172">　　主　文</text:p>
        <text:p text:style-name="P172">原告之訴駁回。</text:p>
        <text:p text:style-name="P172">　　事　實</text:p>
        <text:p text:style-name="P172">緣原告因認為自六十二年一月三十一日起，即已行使地上權，和平繼續占有坐落台中市西區後<text:span text:style-name="T27"></text:span>子段二七五<text:span text:style-name="T27">∣</text:span>五三及二七五<text:span text:style-name="T27">∣</text:span>九地號等二筆土地，乃於八十三年三月二十三日向被告申請時效取得地上權登記，經被告審查結果，認為尚有需要補正之事項，乃以八十三年四月六日八三中山地所一字第二九四五號函於文到十五日內補正，原告除其中二項補正外，其餘事項則未完全補正，被告乃以八十三年四月三十日第三十八號駁回理由書駁回其登記之申請，原告不服，循序提起訴願、再訴願，遞遭決定駁回，遂提起行政訴訟，茲摘敘兩造訴辯意旨如次：</text:p>
        <text:p text:style-name="P172">原告起訴意旨略謂：原告自六十二年元月三十一日起即以行使地上權之意思，以其建築物及樹木為目的，和平繼續占有台中市西區後<text:span text:style-name="T27"></text:span>子段二七五之五三及二七五之九地號土地迄今，因時效完成，經檢具四鄰證明書及戶籍謄本，依土地登記規則第一百十三條之規定向被告申請地上權登記，被告以原告應補正逾期未補正為由駁回，原決定及再訴願決定則以原告與其他繼承人公同共有該筆土地，依法不應登記為由，駁回原告之訴願及再訴願。惟查原告雖為該筆土地之公同共有人之一，然原告占有之始並非公同共有人之一，自六十二年元月三十一日起占有至七十七年一月十一日非共有人之一，從七十七年一月十一日起，原告雖為公同共有人之一，按公同共有係數人基於公同關係而共有一物之狀態，各公同共有人既無獨立之所有權，其中一人對於該物亦不得謂非他人之物，故如公同共有人中之一人以單獨所有之意思，占有公同共有之不動產，即係民法第七百六十九條所謂占有他人之不動產，有最高法院三十二年上字第一一<text:span text:style-name="T27">○</text:span>號判例及司法院院字第二六九九號解釋可供參照。原告依民法第七百七十二條準用同法第七百六十九條規定占有系爭土地，依前揭判例及解釋意旨，自得<text:soft-page-break/>請求登記為地上權人。內政部八十一年四月七日台︵八一︶內地字第八一七九三二九號函頒時效取得地上權登記審查要點第三點第五款規定顯與上開法律規定及判解有違自不得適用，為此，訴請撤銷再訴願決定、訴願決定及原處分等語。</text:p>
        <text:p text:style-name="P172">被告答辯意旨略謂：依內政部八十一年四月七日台︵八一︶內地字第八一七九三二九號函頒﹁時效取得地上權登記審查要點﹂第三點第五款規定，共有人就共有土地不得申請時效取得地上權登記，原告乃土地登記名義人吳煥章之繼承人，按民法第七百五十九條規定因繼承於登記前已取得不動產之物權，故系爭之土地，雖非辦理繼承登記完畢，其權屬仍歸繼承人所公同共有，故原告當是該土地之共有人之一。依上開時效取得地上權登記審查要點規定，應不得申請地上權登記，被告於接收申請登記案件後，即依法審查並就依法應補正事項，依土地登記規則第四十八條規定通知原告於十五日內補正，惟因逾期未補正完成，被告乃依同規則第四十九條第一項第四款規定駁回其登記案件，於法並無不合，請判決駁回原告之訴等語。</text:p>
        <text:p text:style-name="P171">　　理　由</text:p>
        <text:p text:style-name="P178"><text:span text:style-name="T20">按﹁登記機關接收申請登記案件後，應即依法審查，審查結果有依法不應登記者或逾期不補正或未照補正事項完全補正者，登記機關應以書面敘明理由，駁回登記之申請。﹂土地登記規則第四十七條及第四十九條第一項第四款定有明文。又共有人就共有土地不得申請時效取得地上權登記，內政部八十一年四月七日台︵八一︶內地字第八一七九三二九號函頒時效取得地上權登記審查要點第三點第五款亦有規定。本件原告就坐落台中市西區後</text:span><text:span text:style-name="T21"></text:span><text:span text:style-name="T20">子段二七五之五三及二七五之九地號土地，主張自六十二年一月三十一日起即以行使地上權之意思和平繼續占有，乃於八十三年三月二十三日向被告申請時效取得地上權登記。嗣經被告審查後以系爭土地為原告與他人所公同共有之土地，及原告未檢附相關書面證明文件，乃以八十三年四月六日八三中山地所一字第二九四五號函通知原告就左列事項於文到十五日內補正：</text:span><text:span text:style-name="T21"></text:span><text:span text:style-name="T20">請提出房屋權屬證明︵水電或稅籍設立登記︶。</text:span><text:span text:style-name="T21"></text:span><text:span text:style-name="T20">吳曉棣死亡證明請提出正本核對或請北美事務協調會於影本認章或至戶政所辦理死亡登記。</text:span><text:span text:style-name="T21"></text:span><text:span text:style-name="T20">欠繳規費。</text:span><text:span text:style-name="T21"></text:span><text:span text:style-name="T20">申請書所有權人之繼承人漏列台建華。</text:span><text:span text:style-name="T21"></text:span><text:span text:style-name="T20">共有人不得申請時效取得地上權。</text:span><text:span text:style-name="T21"></text:span><text:span text:style-name="T20">申請人切結自六十二年元月三十一日起主張行使地上權意思占有本案土地，惟四鄰證明人係六十三年七月二日遷入鄰近地區。</text:span><text:span text:style-name="T21"></text:span><text:span text:style-name="T20">四鄰證明人居住使用之土地請提出地籍圖憑參等通知原告補正。原告除</text:span><text:span text:style-name="T21"></text:span><text:span text:style-name="T20">項補正外，其餘逾期均未補正，被告乃以八十三年四月三十日第三十八號駁回理由書駁回其登記之申請，揆諸首揭說明，並無違誤。原告起訴主張：公同共有人中之一人以單獨所有之意思，占有公同共有之不動產，依最高法院判例及司法院解釋，即係民法第七百六十九條所謂占有他人之不動產，自得申請地上權登記云云。查民法第七百七十二</text:span><text:soft-page-break/><text:span text:style-name="T20">條準用同法第七百六十九條固規定，以建築物或其他工作物或竹木為目的，二十年間和平繼續使用他人之土地者，得請求登記為地上權人。本件依原處分及訴願卷附土地登記謄本及戶籍謄本記載：系爭土地地上建物即台中市西區吉龍里十一鄰五權西四街九號係吳煥章所有，吳煥章於七十七年一月十一日死亡，原告為其配偶，另有子女吳大江、吳曉瑁、吳曉棣、吳丁凱等四人均為吳煥章之繼承人，尚未辦理繼承登記。原告雖於六十二年一月三十一日遷入台中市西區五權西四街九號與吳煥章共同居住，於吳煥章七十七年一月十一日死亡後，繼為戶長，由是觀之，與上開所述以建築物或其他工作物或竹木為目的二十年間和平繼續使用他人之土地之要件並不相符，依法不得登記為地上權。被告審查結果，認為尚有需要補正之事項，通知補正，原告逾期未照補正之事項完全補正，被告乃以駁回理由書駁回其登記之申請，自非無據，原告所訴各節，均非可採。從而，一再訴願決定，遞予維持原處分，均無不合，原告起訴意旨，難謂有理由，應予駁回。</text:span></text:p>
        <text:p text:style-name="P175">據上論結，本件原告之訴為無理由，爰依行政訴訟法第二十六條後段，判決如主文。</text:p>
        <text:p text:style-name="P176">中華民國八十四年六月三十日</text:p>
        <text:p text:style-name="P180">︵本聲請書其餘附件略︶</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29"/>
            </table:table-cell>
            <table:table-cell table:style-name="表格17.A1" table:number-columns-spanned="2" office:value-type="string">
              <text:p text:style-name="P184">﹏﹏﹏﹏﹏﹏﹏</text:p>
            </table:table-cell>
            <table:covered-table-cell/>
            <table:table-cell table:style-name="表格17.D1" office:value-type="string">
              <text:p text:style-name="P35"/>
            </table:table-cell>
          </table:table-row>
          <table:table-row table:style-name="表格17.2">
            <table:table-cell table:style-name="表格17.A1" office:value-type="string">
              <text:p text:style-name="P38"/>
            </table:table-cell>
            <table:table-cell table:style-name="表格17.B2" table:number-columns-spanned="2" office:value-type="string">
              <text:p text:style-name="P82">來函更正</text:p>
            </table:table-cell>
            <table:covered-table-cell/>
            <table:table-cell table:style-name="表格17.D2" office:value-type="string">
              <text:p text:style-name="P53"/>
            </table:table-cell>
          </table:table-row>
          <table:table-row table:style-name="表格17.3">
            <table:table-cell table:style-name="表格17.A1" office:value-type="string">
              <text:p text:style-name="P5"/>
            </table:table-cell>
            <table:table-cell table:style-name="表格17.A1" table:number-columns-spanned="2" office:value-type="string">
              <text:p text:style-name="P11">﹏﹏﹏﹏﹏﹏﹏</text:p>
            </table:table-cell>
            <table:covered-table-cell/>
            <table:table-cell table:style-name="表格17.D3" office:value-type="string">
              <text:p text:style-name="P33"/>
            </table:table-cell>
          </table:table-row>
          <table:table-row table:style-name="表格17.4">
            <table:table-cell table:style-name="表格17.A1" table:number-rows-spanned="2" table:number-columns-spanned="2" office:value-type="string">
              <text:p text:style-name="P27"><text:change-start text:change-id="ct2098988373152"/>內政部函<text:change-end text:change-id="ct2098988373152"/></text:p>
            </table:table-cell>
            <table:covered-table-cell/>
            <table:table-cell table:style-name="表格17.A1" table:number-columns-spanned="2" office:value-type="string">
              <text:p text:style-name="P42"><text:change-start text:change-id="ct2098988376960"/><text:span text:style-name="T28">中華民國八十</text:span><text:change-end text:change-id="ct2098988376960"/><text:span text:style-name="T28">七</text:span><text:change-start text:change-id="ct2098988372256"/><text:span text:style-name="T28">年</text:span><text:change-end text:change-id="ct2098988372256"/><text:span text:style-name="T28">五</text:span><text:change-start text:change-id="ct2098988372928"/><text:span text:style-name="T28">月</text:span><text:change-end text:change-id="ct2098988372928"/><text:span text:style-name="T28">十四</text:span><text:change-start text:change-id="ct2098988373824"/><text:span text:style-name="T28">日</text:span><text:change-end text:change-id="ct2098988373824"/></text:p>
            </table:table-cell>
            <table:covered-table-cell/>
          </table:table-row>
          <table:table-row table:style-name="表格17.5">
            <table:covered-table-cell/>
            <table:covered-table-cell/>
            <table:table-cell table:style-name="表格17.A1" table:number-columns-spanned="2" office:value-type="string">
              <text:p text:style-name="P41"><text:change-start text:change-id="ct2098988372480"/><text:span text:style-name="T20">台</text:span><text:change-end text:change-id="ct2098988372480"/><text:span text:style-name="T21"></text:span><text:change-start text:change-id="ct2098988378528"/><text:span text:style-name="T20">內戶字第八</text:span><text:change-end text:change-id="ct2098988378528"/><text:span text:style-name="T38">七</text:span><text:span text:style-name="T39">○</text:span><text:span text:style-name="T38">四四九</text:span><text:span text:style-name="T39">○</text:span><text:change-start text:change-id="ct2098988374048"/><text:span text:style-name="T20">號</text:span><text:change-end text:change-id="ct2098988374048"/></text:p>
            </table:table-cell>
            <table:covered-table-cell/>
          </table:table-row>
        </table:table>
        <text:p text:style-name="P61"><text:change-start text:change-id="ct2098988378304"/><text:span text:style-name="T8">受文者：總統府第</text:span><text:change-end text:change-id="ct2098988378304"/><text:span text:style-name="T8">二</text:span><text:change-start text:change-id="ct2098988370688"/><text:span text:style-name="T8">局</text:span></text:p>
        <text:p text:style-name="P85">主　旨：檢送李美玲君（原核准喪失國籍原因為「為外國人之妻」）喪失我國國籍業已更正之一覽表乙份，請　查照於總統府公報公布。<text:change-end text:change-id="ct2098988370688"/></text:p>
        <table:table table:name="表格18" table:style-name="表格18">
          <table:table-column table:style-name="表格18.A"/>
          <table:table-row table:style-name="表格18.1">
            <table:table-cell table:style-name="表格18.A1" office:value-type="string">
              <text:p text:style-name="P87"><text:change-start text:change-id="ct2098988376064"/><text:span text:style-name="T1">部　</text:span><text:change-end text:change-id="ct2098988376064"/><text:span text:style-name="T1">　</text:span><text:change-start text:change-id="ct2098988371584"/><text:span text:style-name="T1">長</text:span><text:change-end text:change-id="ct2098988371584"/><text:span text:style-name="T1">　黃主文</text:span></text:p>
            </table:table-cell>
          </table:table-row>
          <table:table-row table:style-name="表格18.1">
            <table:table-cell table:style-name="表格18.A1" office:value-type="string">
              <text:p text:style-name="P47"><text:change-start text:change-id="ct2098988375616"/>依權責劃分規定授權業務主管決行<text:change-end text:change-id="ct2098988375616"/></text:p>
            </table:table-cell>
          </table:table-row>
        </table:table>
        <text:p text:style-name="P89"><draw:frame text:anchor-type="char" draw:z-index="7" draw:style-name="gr8" draw:text-style-name="P254" svg:width="2.456cm" svg:height="5.464cm" draw:transform="rotate (1.5707963267949) translate (2.74990277777778cm 4.953cm)"><draw:text-box><text:p text:style-name="P253"><text:span text:style-name="T48">因應個人資料保護法，本國籍表內容予以遮罩。</text:span></text:p></draw:text-box></draw:frame><text:change-start text:change-id="ct2098988371808"/>內政部核准喪失中華民國國籍一覽表<text:change-end text:change-id="ct2098988371808"/></text:p>
        <table:table table:name="表格19" table:style-name="表格19">
          <table:table-column table:style-name="表格19.A" table:number-columns-repeated="3"/>
          <table:table-column table:style-name="表格19.D"/>
          <table:table-column table:style-name="表格19.E" table:number-columns-repeated="2"/>
          <table:table-column table:style-name="表格19.A"/>
          <table:table-column table:style-name="表格19.E" table:number-columns-repeated="6"/>
          <table:table-column table:style-name="表格19.N" table:number-columns-repeated="4"/>
          <table:table-column table:style-name="表格19.E" table:number-columns-repeated="4"/>
          <table:table-column table:style-name="表格19.V" table:number-columns-repeated="3"/>
          <table:table-column table:style-name="表格19.Y"/>
          <table:table-row table:style-name="表格19.1">
            <table:table-cell table:style-name="表格19.A1" table:number-columns-spanned="2" office:value-type="string">
              <text:p text:style-name="P91"/>
            </table:table-cell>
            <table:covered-table-cell/>
            <table:table-cell table:style-name="表格19.C1" table:number-rows-spanned="2" office:value-type="string">
              <text:p text:style-name="P235"/>
            </table:table-cell>
            <table:table-cell table:style-name="表格19.D1" table:number-rows-spanned="2" table:number-columns-spanned="3" office:value-type="string">
              <text:p text:style-name="P235"/>
            </table:table-cell>
            <table:covered-table-cell/>
            <table:covered-table-cell/>
            <table:table-cell table:style-name="表格19.C1" table:number-rows-spanned="2" office:value-type="string">
              <text:p text:style-name="P238"/>
            </table:table-cell>
            <table:table-cell table:style-name="表格19.C1" table:number-columns-spanned="6" office:value-type="string">
              <text:p text:style-name="P91"/>
            </table:table-cell>
            <table:covered-table-cell/>
            <table:covered-table-cell/>
            <table:covered-table-cell/>
            <table:covered-table-cell/>
            <table:covered-table-cell/>
            <table:table-cell table:style-name="表格19.C1" table:number-rows-spanned="2" office:value-type="string">
              <text:p text:style-name="P235"/>
            </table:table-cell>
            <table:table-cell table:style-name="表格19.C1" table:number-rows-spanned="2" office:value-type="string">
              <text:p text:style-name="P236"/>
            </table:table-cell>
            <table:table-cell table:style-name="表格19.C1" table:number-rows-spanned="2" office:value-type="string">
              <text:p text:style-name="P236"/>
            </table:table-cell>
            <table:table-cell table:style-name="表格19.C1" table:number-rows-spanned="2" office:value-type="string">
              <text:p text:style-name="P235"/>
            </table:table-cell>
            <table:table-cell table:style-name="表格19.D1" table:number-rows-spanned="2" table:number-columns-spanned="2" office:value-type="string">
              <text:p text:style-name="P235"/>
            </table:table-cell>
            <table:covered-table-cell/>
            <table:table-cell table:style-name="表格19.D1" table:number-rows-spanned="2" table:number-columns-spanned="2" office:value-type="string">
              <text:p text:style-name="P235"/>
            </table:table-cell>
            <table:covered-table-cell/>
            <table:table-cell table:style-name="表格19.V1" table:number-rows-spanned="2" table:number-columns-spanned="4" office:value-type="string">
              <text:p text:style-name="P235"/>
            </table:table-cell>
            <table:covered-table-cell/>
            <table:covered-table-cell/>
            <table:covered-table-cell/>
          </table:table-row>
          <table:table-row table:style-name="表格19.2">
            <table:table-cell table:style-name="表格19.A2" office:value-type="string">
              <text:p text:style-name="P234"/>
            </table:table-cell>
            <table:table-cell table:style-name="表格19.B2" office:value-type="string">
              <text:p text:style-name="P234"/>
            </table:table-cell>
            <table:covered-table-cell/>
            <table:covered-table-cell/>
            <table:covered-table-cell/>
            <table:covered-table-cell/>
            <table:covered-table-cell/>
            <table:table-cell table:style-name="表格19.H2" table:number-columns-spanned="3" office:value-type="string">
              <text:p text:style-name="P233"/>
            </table:table-cell>
            <table:covered-table-cell/>
            <table:covered-table-cell/>
            <table:table-cell table:style-name="表格19.H2" table:number-columns-spanned="3" office:value-type="string">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3">
            <table:table-cell table:style-name="表格19.A3" office:value-type="string">
              <text:p text:style-name="P99"/>
            </table:table-cell>
            <table:table-cell table:style-name="表格19.B3" office:value-type="string">
              <text:p text:style-name="P102"/>
            </table:table-cell>
            <table:table-cell table:style-name="表格19.B3" office:value-type="string">
              <text:p text:style-name="P99"/>
            </table:table-cell>
            <table:table-cell table:style-name="表格19.B3" office:value-type="string">
              <text:p text:style-name="P122"><text:span text:style-name="T3"/></text:p>
            </table:table-cell>
            <table:table-cell table:style-name="表格19.E3" office:value-type="string">
              <text:p text:style-name="P101"/>
            </table:table-cell>
            <table:table-cell table:style-name="表格19.E3" office:value-type="string">
              <text:p text:style-name="P122"><text:span text:style-name="T24"/></text:p>
            </table:table-cell>
            <table:table-cell table:style-name="表格19.B3" office:value-type="string">
              <text:p text:style-name="P101"/>
            </table:table-cell>
            <table:table-cell table:style-name="表格19.B3" office:value-type="string">
              <text:p text:style-name="P127"/>
            </table:table-cell>
            <table:table-cell table:style-name="表格19.E3" office:value-type="string">
              <text:p text:style-name="P127"/>
            </table:table-cell>
            <table:table-cell table:style-name="表格19.E3" office:value-type="string">
              <text:p text:style-name="P127"/>
            </table:table-cell>
            <table:table-cell table:style-name="表格19.B3" office:value-type="string">
              <text:p text:style-name="P129"/>
            </table:table-cell>
            <table:table-cell table:style-name="表格19.E3" office:value-type="string">
              <text:p text:style-name="P129"/>
            </table:table-cell>
            <table:table-cell table:style-name="表格19.E3" office:value-type="string">
              <text:p text:style-name="P127"/>
            </table:table-cell>
            <table:table-cell table:style-name="表格19.B3" office:value-type="string">
              <text:p text:style-name="P99"/>
            </table:table-cell>
            <table:table-cell table:style-name="表格19.B3" office:value-type="string">
              <text:p text:style-name="P101"/>
            </table:table-cell>
            <table:table-cell table:style-name="表格19.B3" office:value-type="string">
              <text:p text:style-name="P99"/>
            </table:table-cell>
            <table:table-cell table:style-name="表格19.B3" office:value-type="string">
              <text:p text:style-name="P99"/>
            </table:table-cell>
            <table:table-cell table:style-name="表格19.B3" office:value-type="string">
              <text:p text:style-name="P99"/>
            </table:table-cell>
            <table:table-cell table:style-name="表格19.E3" office:value-type="string">
              <text:p text:style-name="P99"/>
            </table:table-cell>
            <table:table-cell table:style-name="表格19.B3" office:value-type="string">
              <text:p text:style-name="P131"/>
            </table:table-cell>
            <table:table-cell table:style-name="表格19.E3" office:value-type="string">
              <text:p text:style-name="P131"/>
            </table:table-cell>
            <table:table-cell table:style-name="表格19.B3" office:value-type="string">
              <text:p text:style-name="P109"/>
            </table:table-cell>
            <table:table-cell table:style-name="表格19.E3" office:value-type="string">
              <text:p text:style-name="P123"><text:span text:style-name="T9"/></text:p>
            </table:table-cell>
            <table:table-cell table:style-name="表格19.E3" office:value-type="string">
              <text:p text:style-name="P109"/>
            </table:table-cell>
            <table:table-cell table:style-name="表格19.Y3" office:value-type="string">
              <text:p text:style-name="P124"><text:span text:style-name="T9"/></text:p>
            </table:table-cell>
          </table:table-row>
        </table:table>
        <text:p text:style-name="P19"/>
        <table:table table:name="表格20" table:style-name="表格20">
          <table:table-column table:style-name="表格20.A"/>
          <table:table-column table:style-name="表格20.B"/>
          <table:table-row table:style-name="表格20.1">
            <table:table-cell table:style-name="表格20.A1" table:number-rows-spanned="2" office:value-type="string">
              <text:p text:style-name="P27"><text:change-start text:change-id="ct2098988374720"/>內政部函<text:change-end text:change-id="ct2098988374720"/></text:p>
            </table:table-cell>
            <table:table-cell table:style-name="表格20.A1" office:value-type="string">
              <text:p text:style-name="P42"><text:change-start text:change-id="ct2098988377856"/><text:span text:style-name="T40">中華民國八十</text:span><text:change-end text:change-id="ct2098988377856"/><text:span text:style-name="T40">七</text:span><text:change-start text:change-id="ct2098988370912"/><text:span text:style-name="T40">年</text:span><text:change-end text:change-id="ct2098988370912"/><text:span text:style-name="T40">五</text:span><text:change-start text:change-id="ct2098988374496"/><text:span text:style-name="T40">月</text:span><text:change-end text:change-id="ct2098988374496"/><text:span text:style-name="T40">十六</text:span><text:change-start text:change-id="ct2098988375840"/><text:span text:style-name="T40">日</text:span><text:change-end text:change-id="ct2098988375840"/></text:p>
            </table:table-cell>
          </table:table-row>
          <table:table-row table:style-name="表格20.2">
            <table:covered-table-cell/>
            <table:table-cell table:style-name="表格20.A1" office:value-type="string">
              <text:p text:style-name="P41"><text:change-start text:change-id="ct2098988376512"/><text:span text:style-name="T20">台</text:span><text:change-end text:change-id="ct2098988376512"/><text:span text:style-name="T21"></text:span><text:change-start text:change-id="ct2098988374272"/><text:span text:style-name="T20">內戶字第八</text:span><text:change-end text:change-id="ct2098988374272"/><text:span text:style-name="T20">七</text:span><text:change-start text:change-id="ct2098988377184"/><text:span text:style-name="T21">○</text:span><text:change-end text:change-id="ct2098988377184"/><text:span text:style-name="T20">四五六七</text:span><text:change-start text:change-id="ct2098988378080"/><text:span text:style-name="T20">號</text:span><text:change-end text:change-id="ct2098988378080"/></text:p>
            </table:table-cell>
          </table:table-row>
        </table:table>
        <text:p text:style-name="P59"><text:change-start text:change-id="ct2098988371136"/><text:soft-page-break/><text:span text:style-name="T28">受文者：總統府第</text:span><text:change-end text:change-id="ct2098988371136"/><text:span text:style-name="T28">二</text:span><text:change-start text:change-id="ct2098988371360"/><text:span text:style-name="T28">局</text:span></text:p>
        <text:p text:style-name="P86"><text:span text:style-name="T28">主</text:span><text:change-end text:change-id="ct2098988371360"/><text:span text:style-name="T28">　</text:span><text:change-start text:change-id="ct2098988567504"/><text:span text:style-name="T28">旨</text:span><text:change-end text:change-id="ct2098988567504"/><text:span text:style-name="T28">：</text:span><text:change-start text:change-id="ct2098988567952"/><text:span text:style-name="T28">檢送</text:span><text:change-end text:change-id="ct2098988567952"/><text:span text:style-name="T28">韓珠現君</text:span><text:change-start text:change-id="ct2098988563920"/><text:span text:style-name="T28">（原核准</text:span><text:change-end text:change-id="ct2098988563920"/><text:span text:style-name="T28">取得我國國籍出生日期為民國</text:span><text:span text:style-name="T8">「五十一」年二月四日</text:span><text:change-start text:change-id="ct2098988569744"/><text:span text:style-name="T28">）</text:span><text:change-end text:change-id="ct2098988569744"/><text:span text:style-name="T28">取得我國國籍業已更正之一覽表乙份</text:span><text:change-start text:change-id="ct2098988568176"/><text:span text:style-name="T28">，請</text:span><text:change-end text:change-id="ct2098988568176"/><text:change-start text:change-id="ct2098988566608"/><text:span text:style-name="T28">　</text:span><text:change-end text:change-id="ct2098988566608"/><text:change-start text:change-id="ct2098988564816"/><text:span text:style-name="T28">查照</text:span><text:change-end text:change-id="ct2098988564816"/><text:span text:style-name="T28">並於總統府公報公布</text:span><text:change-start text:change-id="ct2098988565488"/><text:span text:style-name="T28">。</text:span></text:p>
        <text:p text:style-name="P84"><text:change-end text:change-id="ct2098988565488"/><text:change-start text:change-id="ct2098988566160"/>說<text:change-end text:change-id="ct2098988566160"/>　<text:change-start text:change-id="ct2098988564592"/>明：<text:change-end text:change-id="ct2098988564592"/>依據外交部八十七年五月十二日外<text:span text:style-name="T27"></text:span>條二字第八七<text:span text:style-name="T27">○</text:span>三<text:span text:style-name="T27">○</text:span>一一四八三號函辦理。</text:p>
        <table:table table:name="表格21" table:style-name="表格21">
          <table:table-column table:style-name="表格21.A"/>
          <table:table-row table:style-name="表格21.1">
            <table:table-cell table:style-name="表格21.A1" office:value-type="string">
              <text:p text:style-name="P88"><text:change-start text:change-id="ct2098988566832"/><text:span text:style-name="T1">部　</text:span><text:change-end text:change-id="ct2098988566832"/><text:span text:style-name="T1">　</text:span><text:change-start text:change-id="ct2098988565264"/><text:span text:style-name="T1">長</text:span><text:change-end text:change-id="ct2098988565264"/><text:span text:style-name="T1">　黃主文</text:span></text:p>
            </table:table-cell>
          </table:table-row>
          <table:table-row table:style-name="表格21.1">
            <table:table-cell table:style-name="表格21.A1" office:value-type="string">
              <text:p text:style-name="P48"><text:change-start text:change-id="ct2098988565712"/>依權責劃分規定授權業務主管決行<text:change-end text:change-id="ct2098988565712"/></text:p>
            </table:table-cell>
          </table:table-row>
        </table:table>
        <text:p text:style-name="P138"><text:change-start text:change-id="ct2098988568400"/>內政部核准取得中華民國國籍一覽表<text:change-end text:change-id="ct2098988568400"/></text:p>
        <table:table table:name="表格22" table:style-name="表格22">
          <table:table-column table:style-name="表格22.A" table:number-columns-repeated="25"/>
          <table:table-column table:style-name="表格22.Z"/>
          <table:table-column table:style-name="表格22.a" table:number-columns-repeated="2"/>
          <table:table-column table:style-name="表格22.c"/>
          <table:table-row table:style-name="表格22.1">
            <table:table-cell table:style-name="表格22.A1" table:number-columns-spanned="2" office:value-type="string">
              <text:p text:style-name="P49"/>
            </table:table-cell>
            <table:covered-table-cell/>
            <table:table-cell table:style-name="表格22.C1" table:number-rows-spanned="2" office:value-type="string">
              <text:p text:style-name="P111"/>
            </table:table-cell>
            <table:table-cell table:style-name="表格22.C1" table:number-rows-spanned="2" table:number-columns-spanned="2" office:value-type="string">
              <text:p text:style-name="P98"><draw:frame text:anchor-type="char" draw:z-index="4" draw:style-name="gr8" draw:text-style-name="P254" svg:width="2.456cm" svg:height="5.464cm" draw:transform="rotate (1.5707963267949) translate (0.536222222222222cm 3.05329166666667cm)"><draw:text-box><text:p text:style-name="P253"><text:span text:style-name="T48">因應個人資料保護法，本國籍表內容予以遮罩。</text:span></text:p></draw:text-box></draw:frame></text:p>
            </table:table-cell>
            <table:covered-table-cell/>
            <table:table-cell table:style-name="表格22.C1" table:number-rows-spanned="2" office:value-type="string">
              <text:p text:style-name="P126"/>
            </table:table-cell>
            <table:table-cell table:style-name="表格22.C1" table:number-rows-spanned="2" office:value-type="string">
              <text:p text:style-name="P126"/>
            </table:table-cell>
            <table:table-cell table:style-name="表格22.C1" table:number-rows-spanned="2" office:value-type="string">
              <text:p text:style-name="P93"/>
            </table:table-cell>
            <table:table-cell table:style-name="表格22.C1" table:number-rows-spanned="2" table:number-columns-spanned="3" office:value-type="string">
              <text:p text:style-name="P93"/>
            </table:table-cell>
            <table:covered-table-cell/>
            <table:covered-table-cell/>
            <table:table-cell table:style-name="表格22.C1" table:number-rows-spanned="2" office:value-type="string">
              <text:p text:style-name="P93"/>
            </table:table-cell>
            <table:table-cell table:style-name="表格22.C1" table:number-rows-spanned="2" office:value-type="string">
              <text:p text:style-name="P97"/>
            </table:table-cell>
            <table:table-cell table:style-name="表格22.N1" table:number-columns-spanned="7" office:value-type="string">
              <text:p text:style-name="P112"/>
            </table:table-cell>
            <table:covered-table-cell/>
            <table:covered-table-cell/>
            <table:covered-table-cell/>
            <table:covered-table-cell/>
            <table:covered-table-cell/>
            <table:covered-table-cell/>
            <table:table-cell table:style-name="表格22.C1" table:number-rows-spanned="2" office:value-type="string">
              <text:p text:style-name="P93"/>
            </table:table-cell>
            <table:table-cell table:style-name="表格22.C1" table:number-rows-spanned="2" table:number-columns-spanned="2" office:value-type="string">
              <text:p text:style-name="P93"/>
            </table:table-cell>
            <table:covered-table-cell/>
            <table:table-cell table:style-name="表格22.C1" table:number-rows-spanned="2" table:number-columns-spanned="2" office:value-type="string">
              <text:p text:style-name="P93"/>
            </table:table-cell>
            <table:covered-table-cell/>
            <table:table-cell table:style-name="表格22.Z1" table:number-rows-spanned="2" table:number-columns-spanned="4" office:value-type="string">
              <text:p text:style-name="P93"/>
            </table:table-cell>
            <table:covered-table-cell/>
            <table:covered-table-cell/>
            <table:covered-table-cell/>
          </table:table-row>
          <table:table-row table:style-name="表格22.2">
            <table:table-cell table:style-name="表格22.A2" office:value-type="string">
              <text:p text:style-name="P113"/>
            </table:table-cell>
            <table:table-cell table:style-name="表格22.B2" office:value-type="string">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N2" office:value-type="string">
              <text:p text:style-name="P114"/>
            </table:table-cell>
            <table:table-cell table:style-name="表格22.N2" office:value-type="string">
              <text:p text:style-name="P114"/>
            </table:table-cell>
            <table:table-cell table:style-name="表格22.N2" office:value-type="string">
              <text:p text:style-name="P114"/>
            </table:table-cell>
            <table:table-cell table:style-name="表格22.N2" table:number-columns-spanned="2" office:value-type="string">
              <text:p text:style-name="P114"/>
            </table:table-cell>
            <table:covered-table-cell/>
            <table:table-cell table:style-name="表格22.N2" office:value-type="string">
              <text:p text:style-name="P114"/>
            </table:table-cell>
            <table:table-cell table:style-name="表格22.N2" office:value-type="string">
              <text:p text:style-name="P114"/>
            </table: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3" office:value-type="string">
              <text:p text:style-name="P97"/>
            </table:table-cell>
            <table:table-cell table:style-name="表格22.B3" office:value-type="string">
              <text:p text:style-name="P117"/>
            </table:table-cell>
            <table:table-cell table:style-name="表格22.B3" office:value-type="string">
              <text:p text:style-name="P106"/>
            </table:table-cell>
            <table:table-cell table:style-name="表格22.B3" office:value-type="string">
              <text:p text:style-name="P119"/>
            </table:table-cell>
            <table:table-cell table:style-name="表格22.E3" office:value-type="string">
              <text:p text:style-name="P119"/>
            </table:table-cell>
            <table:table-cell table:style-name="表格22.B3" office:value-type="string">
              <text:p text:style-name="P100"/>
            </table:table-cell>
            <table:table-cell table:style-name="表格22.B3" office:value-type="string">
              <text:p text:style-name="P100"/>
            </table:table-cell>
            <table:table-cell table:style-name="表格22.B3" office:value-type="string">
              <text:p text:style-name="P103"/>
            </table:table-cell>
            <table:table-cell table:style-name="表格22.B3" office:value-type="string">
              <text:p text:style-name="P132"/>
            </table:table-cell>
            <table:table-cell table:style-name="表格22.E3" office:value-type="string">
              <text:p text:style-name="P132"/>
            </table:table-cell>
            <table:table-cell table:style-name="表格22.E3" office:value-type="string">
              <text:p text:style-name="P132"/>
            </table:table-cell>
            <table:table-cell table:style-name="表格22.B3" office:value-type="string">
              <text:p text:style-name="P102"/>
            </table:table-cell>
            <table:table-cell table:style-name="表格22.B3" office:value-type="string">
              <text:p text:style-name="P102"/>
            </table:table-cell>
            <table:table-cell table:style-name="表格22.B3" office:value-type="string">
              <text:p text:style-name="P115"/>
            </table:table-cell>
            <table:table-cell table:style-name="表格22.B3" office:value-type="string">
              <text:p text:style-name="P116"/>
            </table:table-cell>
            <table:table-cell table:style-name="表格22.B3" office:value-type="string">
              <text:p text:style-name="P115"/>
            </table:table-cell>
            <table:table-cell table:style-name="表格22.B3" office:value-type="string">
              <text:p text:style-name="P119"/>
            </table:table-cell>
            <table:table-cell table:style-name="表格22.E3" office:value-type="string">
              <text:p text:style-name="P119"/>
            </table:table-cell>
            <table:table-cell table:style-name="表格22.B3" office:value-type="string">
              <text:p text:style-name="P115"/>
            </table:table-cell>
            <table:table-cell table:style-name="表格22.B3" office:value-type="string">
              <text:p text:style-name="P115"/>
            </table:table-cell>
            <table:table-cell table:style-name="表格22.B3" office:value-type="string">
              <text:p text:style-name="P100"/>
            </table:table-cell>
            <table:table-cell table:style-name="表格22.B3" office:value-type="string">
              <text:p text:style-name="P100"/>
            </table:table-cell>
            <table:table-cell table:style-name="表格22.E3" office:value-type="string">
              <text:p text:style-name="P100"/>
            </table:table-cell>
            <table:table-cell table:style-name="表格22.B3" office:value-type="string">
              <text:p text:style-name="P100"/>
            </table:table-cell>
            <table:table-cell table:style-name="表格22.E3" office:value-type="string">
              <text:p text:style-name="P100"/>
            </table:table-cell>
            <table:table-cell table:style-name="表格22.B3" office:value-type="string">
              <text:p text:style-name="P110"/>
            </table:table-cell>
            <table:table-cell table:style-name="表格22.E3" office:value-type="string">
              <text:p text:style-name="P110"/>
            </table:table-cell>
            <table:table-cell table:style-name="表格22.E3" office:value-type="string">
              <text:p text:style-name="P110"/>
            </table:table-cell>
            <table:table-cell table:style-name="表格22.c3" office:value-type="string">
              <text:p text:style-name="P110"/>
            </table:table-cell>
          </table:table-row>
        </table:table>
        <text:p text:style-name="P177"/>
        <table:table table:name="表格23" table:style-name="表格23">
          <table:table-column table:style-name="表格23.A"/>
          <table:table-column table:style-name="表格23.B"/>
          <table:table-row table:style-name="表格23.1">
            <table:table-cell table:style-name="表格23.A1" office:value-type="string">
              <text:p text:style-name="P12"/>
            </table:table-cell>
            <table:table-cell table:style-name="表格23.A1" office:value-type="string">
              <text:p text:style-name="P181">﹏﹏﹏﹏﹏﹏﹏</text:p>
            </table:table-cell>
          </table:table-row>
          <table:table-row table:style-name="表格23.2">
            <table:table-cell table:style-name="表格23.A1" office:value-type="string">
              <text:p text:style-name="P83"/>
            </table:table-cell>
            <table:table-cell table:style-name="表格23.B2" office:value-type="string">
              <text:p text:style-name="P139">公告</text:p>
            </table:table-cell>
          </table:table-row>
          <table:table-row table:style-name="表格23.3">
            <table:table-cell table:style-name="表格23.A1" office:value-type="string">
              <text:p text:style-name="P142"/>
            </table:table-cell>
            <table:table-cell table:style-name="表格23.A1" office:value-type="string">
              <text:p text:style-name="P74">﹏﹏﹏﹏﹏﹏﹏</text:p>
            </table:table-cell>
          </table:table-row>
        </table:table>
        <text:p text:style-name="P143">內政部核准取得中華民國國籍一覽表</text:p>
        <table:table table:name="表格24" table:style-name="表格24">
          <table:table-column table:style-name="表格24.A" table:number-columns-repeated="3"/>
          <table:table-column table:style-name="表格24.D" table:number-columns-repeated="2"/>
          <table:table-column table:style-name="表格24.A" table:number-columns-repeated="3"/>
          <table:table-column table:style-name="表格24.D" table:number-columns-repeated="3"/>
          <table:table-column table:style-name="表格24.A" table:number-columns-repeated="2"/>
          <table:table-column table:style-name="表格24.D" table:number-columns-repeated="7"/>
          <table:table-column table:style-name="表格24.A"/>
          <table:table-column table:style-name="表格24.D" table:number-columns-repeated="4"/>
          <table:table-column table:style-name="表格24.Z"/>
          <table:table-row table:style-name="表格24.1">
            <table:table-cell table:style-name="表格24.A1" table:number-columns-spanned="2" office:value-type="string">
              <text:p text:style-name="P49"/>
            </table:table-cell>
            <table:covered-table-cell/>
            <table:table-cell table:style-name="表格24.C1" table:number-rows-spanned="2" office:value-type="string">
              <text:p text:style-name="P111"/>
            </table:table-cell>
            <table:table-cell table:style-name="表格24.C1" table:number-rows-spanned="2" table:number-columns-spanned="2" office:value-type="string">
              <text:p text:style-name="P98"><draw:frame text:anchor-type="char" draw:z-index="5" draw:style-name="gr8" draw:text-style-name="P254" svg:width="2.456cm" svg:height="5.464cm" draw:transform="rotate (1.5707963267949) translate (0.430388888888889cm 3.10620833333333cm)"><draw:text-box><text:p text:style-name="P253"><text:span text:style-name="T48">因應個人資料保護法，本國籍表內容予以遮罩。</text:span></text:p></draw:text-box></draw:frame></text:p>
            </table:table-cell>
            <table:covered-table-cell/>
            <table:table-cell table:style-name="表格24.C1" table:number-rows-spanned="2" office:value-type="string">
              <text:p text:style-name="P126"/>
            </table:table-cell>
            <table:table-cell table:style-name="表格24.C1" table:number-rows-spanned="2" office:value-type="string">
              <text:p text:style-name="P126"/>
            </table:table-cell>
            <table:table-cell table:style-name="表格24.C1" table:number-rows-spanned="2" office:value-type="string">
              <text:p text:style-name="P93"/>
            </table:table-cell>
            <table:table-cell table:style-name="表格24.C1" table:number-rows-spanned="2" table:number-columns-spanned="3" office:value-type="string">
              <text:p text:style-name="P93"/>
            </table:table-cell>
            <table:covered-table-cell/>
            <table:covered-table-cell/>
            <table:table-cell table:style-name="表格24.C1" table:number-rows-spanned="2" office:value-type="string">
              <text:p text:style-name="P93"/>
            </table:table-cell>
            <table:table-cell table:style-name="表格24.C1" table:number-rows-spanned="2" office:value-type="string">
              <text:p text:style-name="P97"/>
            </table:table-cell>
            <table:table-cell table:style-name="表格24.N1" table:number-columns-spanned="7" office:value-type="string">
              <text:p text:style-name="P112"/>
            </table:table-cell>
            <table:covered-table-cell/>
            <table:covered-table-cell/>
            <table:covered-table-cell/>
            <table:covered-table-cell/>
            <table:covered-table-cell/>
            <table:covered-table-cell/>
            <table:table-cell table:style-name="表格24.C1" table:number-rows-spanned="2" office:value-type="string">
              <text:p text:style-name="P93"/>
            </table:table-cell>
            <table:table-cell table:style-name="表格24.C1" table:number-rows-spanned="2" table:number-columns-spanned="2" office:value-type="string">
              <text:p text:style-name="P93"/>
            </table:table-cell>
            <table:covered-table-cell/>
            <table:table-cell table:style-name="表格24.C1" table:number-rows-spanned="2" table:number-columns-spanned="2" office:value-type="string">
              <text:p text:style-name="P93"/>
            </table:table-cell>
            <table:covered-table-cell/>
            <table:table-cell table:style-name="表格24.Z1" table:number-rows-spanned="2" office:value-type="string">
              <text:p text:style-name="P93"/>
            </table:table-cell>
          </table:table-row>
          <table:table-row table:style-name="表格24.2">
            <table:table-cell table:style-name="表格24.A2" office:value-type="string">
              <text:p text:style-name="P95"/>
            </table:table-cell>
            <table:table-cell table:style-name="表格24.B2" office:value-type="string">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N2" office:value-type="string">
              <text:p text:style-name="P114"/>
            </table:table-cell>
            <table:table-cell table:style-name="表格24.N2" office:value-type="string">
              <text:p text:style-name="P114"/>
            </table:table-cell>
            <table:table-cell table:style-name="表格24.N2" office:value-type="string">
              <text:p text:style-name="P114"/>
            </table:table-cell>
            <table:table-cell table:style-name="表格24.Q2" table:number-columns-spanned="2" office:value-type="string">
              <text:p text:style-name="P114"/>
            </table:table-cell>
            <table:covered-table-cell/>
            <table:table-cell table:style-name="表格24.N2" office:value-type="string">
              <text:p text:style-name="P114"/>
            </table:table-cell>
            <table:table-cell table:style-name="表格24.N2" office:value-type="string">
              <text:p text:style-name="P114"/>
            </table:table-cell>
            <table:covered-table-cell/>
            <table:covered-table-cell/>
            <table:covered-table-cell/>
            <table:covered-table-cell/>
            <table:covered-table-cell/>
            <table:covered-table-cell/>
          </table:table-row>
          <table:table-row table:style-name="表格24.3">
            <table:table-cell table:style-name="表格24.A2" office:value-type="string">
              <text:p text:style-name="P97"/>
            </table:table-cell>
            <table:table-cell table:style-name="表格24.B2" office:value-type="string">
              <text:p text:style-name="P118"/>
            </table:table-cell>
            <table:table-cell table:style-name="表格24.B2" office:value-type="string">
              <text:p text:style-name="P106"/>
            </table:table-cell>
            <table:table-cell table:style-name="表格24.B2" office:value-type="string">
              <text:p text:style-name="P119"/>
            </table:table-cell>
            <table:table-cell table:style-name="表格24.E3" office:value-type="string">
              <text:p text:style-name="P119"/>
            </table:table-cell>
            <table:table-cell table:style-name="表格24.B2" office:value-type="string">
              <text:p text:style-name="P100"/>
            </table:table-cell>
            <table:table-cell table:style-name="表格24.B2" office:value-type="string">
              <text:p text:style-name="P100"/>
            </table:table-cell>
            <table:table-cell table:style-name="表格24.B2" office:value-type="string">
              <text:p text:style-name="P103"/>
            </table:table-cell>
            <table:table-cell table:style-name="表格24.B2" office:value-type="string">
              <text:p text:style-name="P132"/>
            </table:table-cell>
            <table:table-cell table:style-name="表格24.E3" office:value-type="string">
              <text:p text:style-name="P132"/>
            </table:table-cell>
            <table:table-cell table:style-name="表格24.E3" office:value-type="string">
              <text:p text:style-name="P132"/>
            </table:table-cell>
            <table:table-cell table:style-name="表格24.B2" office:value-type="string">
              <text:p text:style-name="P102"/>
            </table:table-cell>
            <table:table-cell table:style-name="表格24.B2" office:value-type="string">
              <text:p text:style-name="P102"/>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19"/>
            </table:table-cell>
            <table:table-cell table:style-name="表格24.E3" office:value-type="string">
              <text:p text:style-name="P119"/>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00"/>
            </table:table-cell>
            <table:table-cell table:style-name="表格24.B2" office:value-type="string">
              <text:p text:style-name="P100"/>
            </table:table-cell>
            <table:table-cell table:style-name="表格24.E3" office:value-type="string">
              <text:p text:style-name="P100"/>
            </table:table-cell>
            <table:table-cell table:style-name="表格24.B2" office:value-type="string">
              <text:p text:style-name="P100"/>
            </table:table-cell>
            <table:table-cell table:style-name="表格24.E3" office:value-type="string">
              <text:p text:style-name="P100"/>
            </table:table-cell>
            <table:table-cell table:style-name="表格24.Z3" office:value-type="string">
              <text:p text:style-name="P100"/>
            </table:table-cell>
          </table:table-row>
          <table:table-row table:style-name="表格24.3">
            <table:table-cell table:style-name="表格24.A2" office:value-type="string">
              <text:p text:style-name="P100"/>
            </table:table-cell>
            <table:table-cell table:style-name="表格24.B2" office:value-type="string">
              <text:p text:style-name="P118"/>
            </table:table-cell>
            <table:table-cell table:style-name="表格24.B2" office:value-type="string">
              <text:p text:style-name="P106"/>
            </table:table-cell>
            <table:table-cell table:style-name="表格24.B2" office:value-type="string">
              <text:p text:style-name="P119"/>
            </table:table-cell>
            <table:table-cell table:style-name="表格24.E3" office:value-type="string">
              <text:p text:style-name="P119"/>
            </table:table-cell>
            <table:table-cell table:style-name="表格24.B2" office:value-type="string">
              <text:p text:style-name="P100"/>
            </table:table-cell>
            <table:table-cell table:style-name="表格24.B2" office:value-type="string">
              <text:p text:style-name="P100"/>
            </table:table-cell>
            <table:table-cell table:style-name="表格24.B2" office:value-type="string">
              <text:p text:style-name="P103"/>
            </table:table-cell>
            <table:table-cell table:style-name="表格24.B2" office:value-type="string">
              <text:p text:style-name="P133"/>
            </table:table-cell>
            <table:table-cell table:style-name="表格24.E3" office:value-type="string">
              <text:p text:style-name="P133"/>
            </table:table-cell>
            <table:table-cell table:style-name="表格24.E3" office:value-type="string">
              <text:p text:style-name="P133"/>
            </table:table-cell>
            <table:table-cell table:style-name="表格24.B2" office:value-type="string">
              <text:p text:style-name="P102"/>
            </table:table-cell>
            <table:table-cell table:style-name="表格24.B2" office:value-type="string">
              <text:p text:style-name="P102"/>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19"/>
            </table:table-cell>
            <table:table-cell table:style-name="表格24.E3" office:value-type="string">
              <text:p text:style-name="P119"/>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00"/>
            </table:table-cell>
            <table:table-cell table:style-name="表格24.B2" office:value-type="string">
              <text:p text:style-name="P100"/>
            </table:table-cell>
            <table:table-cell table:style-name="表格24.E3" office:value-type="string">
              <text:p text:style-name="P100"/>
            </table:table-cell>
            <table:table-cell table:style-name="表格24.B2" office:value-type="string">
              <text:p text:style-name="P100"/>
            </table:table-cell>
            <table:table-cell table:style-name="表格24.E3" office:value-type="string">
              <text:p text:style-name="P100"/>
            </table:table-cell>
            <table:table-cell table:style-name="表格24.Z3" office:value-type="string">
              <text:p text:style-name="P100"/>
            </table:table-cell>
          </table:table-row>
          <table:table-row table:style-name="表格24.3">
            <table:table-cell table:style-name="表格24.A2" office:value-type="string">
              <text:p text:style-name="P100"/>
            </table:table-cell>
            <table:table-cell table:style-name="表格24.B2" office:value-type="string">
              <text:p text:style-name="P118"/>
            </table:table-cell>
            <table:table-cell table:style-name="表格24.B2" office:value-type="string">
              <text:p text:style-name="P106"/>
            </table:table-cell>
            <table:table-cell table:style-name="表格24.B2" office:value-type="string">
              <text:p text:style-name="P119"/>
            </table:table-cell>
            <table:table-cell table:style-name="表格24.E3" office:value-type="string">
              <text:p text:style-name="P119"/>
            </table:table-cell>
            <table:table-cell table:style-name="表格24.B2" office:value-type="string">
              <text:p text:style-name="P144"/>
            </table:table-cell>
            <table:table-cell table:style-name="表格24.B2" office:value-type="string">
              <text:p text:style-name="P102"/>
            </table:table-cell>
            <table:table-cell table:style-name="表格24.B2" office:value-type="string">
              <text:p text:style-name="P103"/>
            </table:table-cell>
            <table:table-cell table:style-name="表格24.B2" office:value-type="string">
              <text:p text:style-name="P134"/>
            </table:table-cell>
            <table:table-cell table:style-name="表格24.E3" office:value-type="string">
              <text:p text:style-name="P134"/>
            </table:table-cell>
            <table:table-cell table:style-name="表格24.E3" office:value-type="string">
              <text:p text:style-name="P134"/>
            </table:table-cell>
            <table:table-cell table:style-name="表格24.B2" office:value-type="string">
              <text:p text:style-name="P102"/>
            </table:table-cell>
            <table:table-cell table:style-name="表格24.B2" office:value-type="string">
              <text:p text:style-name="P102"/>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19"/>
            </table:table-cell>
            <table:table-cell table:style-name="表格24.E3" office:value-type="string">
              <text:p text:style-name="P119"/>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00"/>
            </table:table-cell>
            <table:table-cell table:style-name="表格24.B2" office:value-type="string">
              <text:p text:style-name="P100"/>
            </table:table-cell>
            <table:table-cell table:style-name="表格24.E3" office:value-type="string">
              <text:p text:style-name="P100"/>
            </table:table-cell>
            <table:table-cell table:style-name="表格24.B2" office:value-type="string">
              <text:p text:style-name="P100"/>
            </table:table-cell>
            <table:table-cell table:style-name="表格24.E3" office:value-type="string">
              <text:p text:style-name="P100"/>
            </table:table-cell>
            <table:table-cell table:style-name="表格24.Z3" office:value-type="string">
              <text:p text:style-name="P100"/>
            </table:table-cell>
          </table:table-row>
          <text:soft-page-break/>
          <table:table-row table:style-name="表格24.3">
            <table:table-cell table:style-name="表格24.A2" office:value-type="string">
              <text:p text:style-name="P100"/>
            </table:table-cell>
            <table:table-cell table:style-name="表格24.B2" office:value-type="string">
              <text:p text:style-name="P118"/>
            </table:table-cell>
            <table:table-cell table:style-name="表格24.B2" office:value-type="string">
              <text:p text:style-name="P106"/>
            </table:table-cell>
            <table:table-cell table:style-name="表格24.B2" office:value-type="string">
              <text:p text:style-name="P119"/>
            </table:table-cell>
            <table:table-cell table:style-name="表格24.E3" office:value-type="string">
              <text:p text:style-name="P119"/>
            </table:table-cell>
            <table:table-cell table:style-name="表格24.B2" office:value-type="string">
              <text:p text:style-name="P100"/>
            </table:table-cell>
            <table:table-cell table:style-name="表格24.B2" office:value-type="string">
              <text:p text:style-name="P100"/>
            </table:table-cell>
            <table:table-cell table:style-name="表格24.B2" office:value-type="string">
              <text:p text:style-name="P103"/>
            </table:table-cell>
            <table:table-cell table:style-name="表格24.B2" office:value-type="string">
              <text:p text:style-name="P133"/>
            </table:table-cell>
            <table:table-cell table:style-name="表格24.E3" office:value-type="string">
              <text:p text:style-name="P133"/>
            </table:table-cell>
            <table:table-cell table:style-name="表格24.E3" office:value-type="string">
              <text:p text:style-name="P133"/>
            </table:table-cell>
            <table:table-cell table:style-name="表格24.B2" office:value-type="string">
              <text:p text:style-name="P102"/>
            </table:table-cell>
            <table:table-cell table:style-name="表格24.B2" office:value-type="string">
              <text:p text:style-name="P102"/>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19"/>
            </table:table-cell>
            <table:table-cell table:style-name="表格24.E3" office:value-type="string">
              <text:p text:style-name="P119"/>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00"/>
            </table:table-cell>
            <table:table-cell table:style-name="表格24.B2" office:value-type="string">
              <text:p text:style-name="P100"/>
            </table:table-cell>
            <table:table-cell table:style-name="表格24.E3" office:value-type="string">
              <text:p text:style-name="P100"/>
            </table:table-cell>
            <table:table-cell table:style-name="表格24.B2" office:value-type="string">
              <text:p text:style-name="P100"/>
            </table:table-cell>
            <table:table-cell table:style-name="表格24.E3" office:value-type="string">
              <text:p text:style-name="P100"/>
            </table:table-cell>
            <table:table-cell table:style-name="表格24.Z3" office:value-type="string">
              <text:p text:style-name="P100"/>
            </table:table-cell>
          </table:table-row>
          <table:table-row table:style-name="表格24.3">
            <table:table-cell table:style-name="表格24.A2" office:value-type="string">
              <text:p text:style-name="P100"/>
            </table:table-cell>
            <table:table-cell table:style-name="表格24.B2" office:value-type="string">
              <text:p text:style-name="P118"/>
            </table:table-cell>
            <table:table-cell table:style-name="表格24.B2" office:value-type="string">
              <text:p text:style-name="P106"/>
            </table:table-cell>
            <table:table-cell table:style-name="表格24.B2" office:value-type="string">
              <text:p text:style-name="P119"/>
            </table:table-cell>
            <table:table-cell table:style-name="表格24.E3" office:value-type="string">
              <text:p text:style-name="P119"/>
            </table:table-cell>
            <table:table-cell table:style-name="表格24.B2" office:value-type="string">
              <text:p text:style-name="P100"/>
            </table:table-cell>
            <table:table-cell table:style-name="表格24.B2" office:value-type="string">
              <text:p text:style-name="P100"/>
            </table:table-cell>
            <table:table-cell table:style-name="表格24.B2" office:value-type="string">
              <text:p text:style-name="P103"/>
            </table:table-cell>
            <table:table-cell table:style-name="表格24.B2" office:value-type="string">
              <text:p text:style-name="P132"/>
            </table:table-cell>
            <table:table-cell table:style-name="表格24.E3" office:value-type="string">
              <text:p text:style-name="P132"/>
            </table:table-cell>
            <table:table-cell table:style-name="表格24.E3" office:value-type="string">
              <text:p text:style-name="P132"/>
            </table:table-cell>
            <table:table-cell table:style-name="表格24.B2" office:value-type="string">
              <text:p text:style-name="P102"/>
            </table:table-cell>
            <table:table-cell table:style-name="表格24.B2" office:value-type="string">
              <text:p text:style-name="P102"/>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19"/>
            </table:table-cell>
            <table:table-cell table:style-name="表格24.E3" office:value-type="string">
              <text:p text:style-name="P119"/>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00"/>
            </table:table-cell>
            <table:table-cell table:style-name="表格24.B2" office:value-type="string">
              <text:p text:style-name="P100"/>
            </table:table-cell>
            <table:table-cell table:style-name="表格24.E3" office:value-type="string">
              <text:p text:style-name="P100"/>
            </table:table-cell>
            <table:table-cell table:style-name="表格24.B2" office:value-type="string">
              <text:p text:style-name="P100"/>
            </table:table-cell>
            <table:table-cell table:style-name="表格24.E3" office:value-type="string">
              <text:p text:style-name="P100"/>
            </table:table-cell>
            <table:table-cell table:style-name="表格24.Z3" office:value-type="string">
              <text:p text:style-name="P100"/>
            </table:table-cell>
          </table:table-row>
          <table:table-row table:style-name="表格24.3">
            <table:table-cell table:style-name="表格24.A2" office:value-type="string">
              <text:p text:style-name="P100"/>
            </table:table-cell>
            <table:table-cell table:style-name="表格24.B2" office:value-type="string">
              <text:p text:style-name="P118"/>
            </table:table-cell>
            <table:table-cell table:style-name="表格24.B2" office:value-type="string">
              <text:p text:style-name="P106"/>
            </table:table-cell>
            <table:table-cell table:style-name="表格24.B2" office:value-type="string">
              <text:p text:style-name="P119"/>
            </table:table-cell>
            <table:table-cell table:style-name="表格24.E3" office:value-type="string">
              <text:p text:style-name="P119"/>
            </table:table-cell>
            <table:table-cell table:style-name="表格24.B2" office:value-type="string">
              <text:p text:style-name="P100"/>
            </table:table-cell>
            <table:table-cell table:style-name="表格24.B2" office:value-type="string">
              <text:p text:style-name="P100"/>
            </table:table-cell>
            <table:table-cell table:style-name="表格24.B2" office:value-type="string">
              <text:p text:style-name="P103"/>
            </table:table-cell>
            <table:table-cell table:style-name="表格24.B2" office:value-type="string">
              <text:p text:style-name="P132"/>
            </table:table-cell>
            <table:table-cell table:style-name="表格24.E3" office:value-type="string">
              <text:p text:style-name="P132"/>
            </table:table-cell>
            <table:table-cell table:style-name="表格24.E3" office:value-type="string">
              <text:p text:style-name="P132"/>
            </table:table-cell>
            <table:table-cell table:style-name="表格24.B2" office:value-type="string">
              <text:p text:style-name="P102"/>
            </table:table-cell>
            <table:table-cell table:style-name="表格24.B2" office:value-type="string">
              <text:p text:style-name="P102"/>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19"/>
            </table:table-cell>
            <table:table-cell table:style-name="表格24.E3" office:value-type="string">
              <text:p text:style-name="P119"/>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00"/>
            </table:table-cell>
            <table:table-cell table:style-name="表格24.B2" office:value-type="string">
              <text:p text:style-name="P100"/>
            </table:table-cell>
            <table:table-cell table:style-name="表格24.E3" office:value-type="string">
              <text:p text:style-name="P100"/>
            </table:table-cell>
            <table:table-cell table:style-name="表格24.B2" office:value-type="string">
              <text:p text:style-name="P100"/>
            </table:table-cell>
            <table:table-cell table:style-name="表格24.E3" office:value-type="string">
              <text:p text:style-name="P100"/>
            </table:table-cell>
            <table:table-cell table:style-name="表格24.Z3" office:value-type="string">
              <text:p text:style-name="P100"/>
            </table:table-cell>
          </table:table-row>
          <table:table-row table:style-name="表格24.3">
            <table:table-cell table:style-name="表格24.A2" office:value-type="string">
              <text:p text:style-name="P100"/>
            </table:table-cell>
            <table:table-cell table:style-name="表格24.B2" office:value-type="string">
              <text:p text:style-name="P118"/>
            </table:table-cell>
            <table:table-cell table:style-name="表格24.B2" office:value-type="string">
              <text:p text:style-name="P106"/>
            </table:table-cell>
            <table:table-cell table:style-name="表格24.B2" office:value-type="string">
              <text:p text:style-name="P119"/>
            </table:table-cell>
            <table:table-cell table:style-name="表格24.E3" office:value-type="string">
              <text:p text:style-name="P119"/>
            </table:table-cell>
            <table:table-cell table:style-name="表格24.B2" office:value-type="string">
              <text:p text:style-name="P100"/>
            </table:table-cell>
            <table:table-cell table:style-name="表格24.B2" office:value-type="string">
              <text:p text:style-name="P100"/>
            </table:table-cell>
            <table:table-cell table:style-name="表格24.B2" office:value-type="string">
              <text:p text:style-name="P103"/>
            </table:table-cell>
            <table:table-cell table:style-name="表格24.B2" office:value-type="string">
              <text:p text:style-name="P133"/>
            </table:table-cell>
            <table:table-cell table:style-name="表格24.E3" office:value-type="string">
              <text:p text:style-name="P133"/>
            </table:table-cell>
            <table:table-cell table:style-name="表格24.E3" office:value-type="string">
              <text:p text:style-name="P133"/>
            </table:table-cell>
            <table:table-cell table:style-name="表格24.B2" office:value-type="string">
              <text:p text:style-name="P102"/>
            </table:table-cell>
            <table:table-cell table:style-name="表格24.B2" office:value-type="string">
              <text:p text:style-name="P102"/>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19"/>
            </table:table-cell>
            <table:table-cell table:style-name="表格24.E3" office:value-type="string">
              <text:p text:style-name="P119"/>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00"/>
            </table:table-cell>
            <table:table-cell table:style-name="表格24.B2" office:value-type="string">
              <text:p text:style-name="P100"/>
            </table:table-cell>
            <table:table-cell table:style-name="表格24.E3" office:value-type="string">
              <text:p text:style-name="P100"/>
            </table:table-cell>
            <table:table-cell table:style-name="表格24.B2" office:value-type="string">
              <text:p text:style-name="P100"/>
            </table:table-cell>
            <table:table-cell table:style-name="表格24.E3" office:value-type="string">
              <text:p text:style-name="P100"/>
            </table:table-cell>
            <table:table-cell table:style-name="表格24.Z3" office:value-type="string">
              <text:p text:style-name="P100"/>
            </table:table-cell>
          </table:table-row>
          <table:table-row table:style-name="表格24.3">
            <table:table-cell table:style-name="表格24.A2" office:value-type="string">
              <text:p text:style-name="P100"/>
            </table:table-cell>
            <table:table-cell table:style-name="表格24.B2" office:value-type="string">
              <text:p text:style-name="P118"/>
            </table:table-cell>
            <table:table-cell table:style-name="表格24.B2" office:value-type="string">
              <text:p text:style-name="P106"/>
            </table:table-cell>
            <table:table-cell table:style-name="表格24.B2" office:value-type="string">
              <text:p text:style-name="P119"/>
            </table:table-cell>
            <table:table-cell table:style-name="表格24.E3" office:value-type="string">
              <text:p text:style-name="P119"/>
            </table:table-cell>
            <table:table-cell table:style-name="表格24.B2" office:value-type="string">
              <text:p text:style-name="P100"/>
            </table:table-cell>
            <table:table-cell table:style-name="表格24.B2" office:value-type="string">
              <text:p text:style-name="P100"/>
            </table:table-cell>
            <table:table-cell table:style-name="表格24.B2" office:value-type="string">
              <text:p text:style-name="P103"/>
            </table:table-cell>
            <table:table-cell table:style-name="表格24.B2" office:value-type="string">
              <text:p text:style-name="P132"/>
            </table:table-cell>
            <table:table-cell table:style-name="表格24.E3" office:value-type="string">
              <text:p text:style-name="P132"/>
            </table:table-cell>
            <table:table-cell table:style-name="表格24.E3" office:value-type="string">
              <text:p text:style-name="P132"/>
            </table:table-cell>
            <table:table-cell table:style-name="表格24.B2" office:value-type="string">
              <text:p text:style-name="P102"/>
            </table:table-cell>
            <table:table-cell table:style-name="表格24.B2" office:value-type="string">
              <text:p text:style-name="P102"/>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19"/>
            </table:table-cell>
            <table:table-cell table:style-name="表格24.E3" office:value-type="string">
              <text:p text:style-name="P119"/>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00"/>
            </table:table-cell>
            <table:table-cell table:style-name="表格24.B2" office:value-type="string">
              <text:p text:style-name="P100"/>
            </table:table-cell>
            <table:table-cell table:style-name="表格24.E3" office:value-type="string">
              <text:p text:style-name="P100"/>
            </table:table-cell>
            <table:table-cell table:style-name="表格24.B2" office:value-type="string">
              <text:p text:style-name="P100"/>
            </table:table-cell>
            <table:table-cell table:style-name="表格24.E3" office:value-type="string">
              <text:p text:style-name="P100"/>
            </table:table-cell>
            <table:table-cell table:style-name="表格24.Z3" office:value-type="string">
              <text:p text:style-name="P100"/>
            </table:table-cell>
          </table:table-row>
          <table:table-row table:style-name="表格24.3">
            <table:table-cell table:style-name="表格24.A2" office:value-type="string">
              <text:p text:style-name="P100"/>
            </table:table-cell>
            <table:table-cell table:style-name="表格24.B2" office:value-type="string">
              <text:p text:style-name="P118"/>
            </table:table-cell>
            <table:table-cell table:style-name="表格24.B2" office:value-type="string">
              <text:p text:style-name="P106"/>
            </table:table-cell>
            <table:table-cell table:style-name="表格24.B2" office:value-type="string">
              <text:p text:style-name="P119"/>
            </table:table-cell>
            <table:table-cell table:style-name="表格24.E3" office:value-type="string">
              <text:p text:style-name="P119"/>
            </table:table-cell>
            <table:table-cell table:style-name="表格24.B2" office:value-type="string">
              <text:p text:style-name="P100"/>
            </table:table-cell>
            <table:table-cell table:style-name="表格24.B2" office:value-type="string">
              <text:p text:style-name="P100"/>
            </table:table-cell>
            <table:table-cell table:style-name="表格24.B2" office:value-type="string">
              <text:p text:style-name="P103"/>
            </table:table-cell>
            <table:table-cell table:style-name="表格24.B2" office:value-type="string">
              <text:p text:style-name="P132"/>
            </table:table-cell>
            <table:table-cell table:style-name="表格24.E3" office:value-type="string">
              <text:p text:style-name="P132"/>
            </table:table-cell>
            <table:table-cell table:style-name="表格24.E3" office:value-type="string">
              <text:p text:style-name="P132"/>
            </table:table-cell>
            <table:table-cell table:style-name="表格24.B2" office:value-type="string">
              <text:p text:style-name="P102"/>
            </table:table-cell>
            <table:table-cell table:style-name="表格24.B2" office:value-type="string">
              <text:p text:style-name="P102"/>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19"/>
            </table:table-cell>
            <table:table-cell table:style-name="表格24.E3" office:value-type="string">
              <text:p text:style-name="P119"/>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00"/>
            </table:table-cell>
            <table:table-cell table:style-name="表格24.B2" office:value-type="string">
              <text:p text:style-name="P100"/>
            </table:table-cell>
            <table:table-cell table:style-name="表格24.E3" office:value-type="string">
              <text:p text:style-name="P100"/>
            </table:table-cell>
            <table:table-cell table:style-name="表格24.B2" office:value-type="string">
              <text:p text:style-name="P100"/>
            </table:table-cell>
            <table:table-cell table:style-name="表格24.E3" office:value-type="string">
              <text:p text:style-name="P100"/>
            </table:table-cell>
            <table:table-cell table:style-name="表格24.Z3" office:value-type="string">
              <text:p text:style-name="P100"/>
            </table:table-cell>
          </table:table-row>
          <table:table-row table:style-name="表格24.3">
            <table:table-cell table:style-name="表格24.A2" office:value-type="string">
              <text:p text:style-name="P100"/>
            </table:table-cell>
            <table:table-cell table:style-name="表格24.B2" office:value-type="string">
              <text:p text:style-name="P118"/>
            </table:table-cell>
            <table:table-cell table:style-name="表格24.B2" office:value-type="string">
              <text:p text:style-name="P106"/>
            </table:table-cell>
            <table:table-cell table:style-name="表格24.B2" office:value-type="string">
              <text:p text:style-name="P119"/>
            </table:table-cell>
            <table:table-cell table:style-name="表格24.E3" office:value-type="string">
              <text:p text:style-name="P119"/>
            </table:table-cell>
            <table:table-cell table:style-name="表格24.B2" office:value-type="string">
              <text:p text:style-name="P100"/>
            </table:table-cell>
            <table:table-cell table:style-name="表格24.B2" office:value-type="string">
              <text:p text:style-name="P100"/>
            </table:table-cell>
            <table:table-cell table:style-name="表格24.B2" office:value-type="string">
              <text:p text:style-name="P103"/>
            </table:table-cell>
            <table:table-cell table:style-name="表格24.B2" office:value-type="string">
              <text:p text:style-name="P133"/>
            </table:table-cell>
            <table:table-cell table:style-name="表格24.E3" office:value-type="string">
              <text:p text:style-name="P133"/>
            </table:table-cell>
            <table:table-cell table:style-name="表格24.E3" office:value-type="string">
              <text:p text:style-name="P133"/>
            </table:table-cell>
            <table:table-cell table:style-name="表格24.B2" office:value-type="string">
              <text:p text:style-name="P102"/>
            </table:table-cell>
            <table:table-cell table:style-name="表格24.B2" office:value-type="string">
              <text:p text:style-name="P102"/>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19"/>
            </table:table-cell>
            <table:table-cell table:style-name="表格24.E3" office:value-type="string">
              <text:p text:style-name="P119"/>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00"/>
            </table:table-cell>
            <table:table-cell table:style-name="表格24.B2" office:value-type="string">
              <text:p text:style-name="P100"/>
            </table:table-cell>
            <table:table-cell table:style-name="表格24.E3" office:value-type="string">
              <text:p text:style-name="P100"/>
            </table:table-cell>
            <table:table-cell table:style-name="表格24.B2" office:value-type="string">
              <text:p text:style-name="P100"/>
            </table:table-cell>
            <table:table-cell table:style-name="表格24.E3" office:value-type="string">
              <text:p text:style-name="P100"/>
            </table:table-cell>
            <table:table-cell table:style-name="表格24.Z3" office:value-type="string">
              <text:p text:style-name="P100"/>
            </table:table-cell>
          </table:table-row>
          <table:table-row table:style-name="表格24.3">
            <table:table-cell table:style-name="表格24.A2" office:value-type="string">
              <text:p text:style-name="P100"/>
            </table:table-cell>
            <table:table-cell table:style-name="表格24.B2" office:value-type="string">
              <text:p text:style-name="P118"/>
            </table:table-cell>
            <table:table-cell table:style-name="表格24.B2" office:value-type="string">
              <text:p text:style-name="P106"/>
            </table:table-cell>
            <table:table-cell table:style-name="表格24.B2" office:value-type="string">
              <text:p text:style-name="P119"/>
            </table:table-cell>
            <table:table-cell table:style-name="表格24.E3" office:value-type="string">
              <text:p text:style-name="P119"/>
            </table:table-cell>
            <table:table-cell table:style-name="表格24.B2" office:value-type="string">
              <text:p text:style-name="P100"/>
            </table:table-cell>
            <table:table-cell table:style-name="表格24.B2" office:value-type="string">
              <text:p text:style-name="P100"/>
            </table:table-cell>
            <table:table-cell table:style-name="表格24.B2" office:value-type="string">
              <text:p text:style-name="P103"/>
            </table:table-cell>
            <table:table-cell table:style-name="表格24.B2" office:value-type="string">
              <text:p text:style-name="P132"/>
            </table:table-cell>
            <table:table-cell table:style-name="表格24.E3" office:value-type="string">
              <text:p text:style-name="P132"/>
            </table:table-cell>
            <table:table-cell table:style-name="表格24.E3" office:value-type="string">
              <text:p text:style-name="P132"/>
            </table:table-cell>
            <table:table-cell table:style-name="表格24.B2" office:value-type="string">
              <text:p text:style-name="P102"/>
            </table:table-cell>
            <table:table-cell table:style-name="表格24.B2" office:value-type="string">
              <text:p text:style-name="P102"/>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19"/>
            </table:table-cell>
            <table:table-cell table:style-name="表格24.E3" office:value-type="string">
              <text:p text:style-name="P119"/>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00"/>
            </table:table-cell>
            <table:table-cell table:style-name="表格24.B2" office:value-type="string">
              <text:p text:style-name="P100"/>
            </table:table-cell>
            <table:table-cell table:style-name="表格24.E3" office:value-type="string">
              <text:p text:style-name="P100"/>
            </table:table-cell>
            <table:table-cell table:style-name="表格24.B2" office:value-type="string">
              <text:p text:style-name="P100"/>
            </table:table-cell>
            <table:table-cell table:style-name="表格24.E3" office:value-type="string">
              <text:p text:style-name="P100"/>
            </table:table-cell>
            <table:table-cell table:style-name="表格24.Z3" office:value-type="string">
              <text:p text:style-name="P100"/>
            </table:table-cell>
          </table:table-row>
          <table:table-row table:style-name="表格24.3">
            <table:table-cell table:style-name="表格24.A2" office:value-type="string">
              <text:p text:style-name="P100"/>
            </table:table-cell>
            <table:table-cell table:style-name="表格24.B2" office:value-type="string">
              <text:p text:style-name="P118"/>
            </table:table-cell>
            <table:table-cell table:style-name="表格24.B2" office:value-type="string">
              <text:p text:style-name="P106"/>
            </table:table-cell>
            <table:table-cell table:style-name="表格24.B2" office:value-type="string">
              <text:p text:style-name="P119"/>
            </table:table-cell>
            <table:table-cell table:style-name="表格24.E3" office:value-type="string">
              <text:p text:style-name="P119"/>
            </table:table-cell>
            <table:table-cell table:style-name="表格24.B2" office:value-type="string">
              <text:p text:style-name="P100"/>
            </table:table-cell>
            <table:table-cell table:style-name="表格24.B2" office:value-type="string">
              <text:p text:style-name="P100"/>
            </table:table-cell>
            <table:table-cell table:style-name="表格24.B2" office:value-type="string">
              <text:p text:style-name="P103"/>
            </table:table-cell>
            <table:table-cell table:style-name="表格24.B2" office:value-type="string">
              <text:p text:style-name="P132"/>
            </table:table-cell>
            <table:table-cell table:style-name="表格24.E3" office:value-type="string">
              <text:p text:style-name="P132"/>
            </table:table-cell>
            <table:table-cell table:style-name="表格24.E3" office:value-type="string">
              <text:p text:style-name="P132"/>
            </table:table-cell>
            <table:table-cell table:style-name="表格24.B2" office:value-type="string">
              <text:p text:style-name="P102"/>
            </table:table-cell>
            <table:table-cell table:style-name="表格24.B2" office:value-type="string">
              <text:p text:style-name="P102"/>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19"/>
            </table:table-cell>
            <table:table-cell table:style-name="表格24.E3" office:value-type="string">
              <text:p text:style-name="P119"/>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00"/>
            </table:table-cell>
            <table:table-cell table:style-name="表格24.B2" office:value-type="string">
              <text:p text:style-name="P100"/>
            </table:table-cell>
            <table:table-cell table:style-name="表格24.E3" office:value-type="string">
              <text:p text:style-name="P100"/>
            </table:table-cell>
            <table:table-cell table:style-name="表格24.B2" office:value-type="string">
              <text:p text:style-name="P100"/>
            </table:table-cell>
            <table:table-cell table:style-name="表格24.E3" office:value-type="string">
              <text:p text:style-name="P100"/>
            </table:table-cell>
            <table:table-cell table:style-name="表格24.Z3" office:value-type="string">
              <text:p text:style-name="P100"/>
            </table:table-cell>
          </table:table-row>
          <table:table-row table:style-name="表格24.3">
            <table:table-cell table:style-name="表格24.A2" office:value-type="string">
              <text:p text:style-name="P100"/>
            </table:table-cell>
            <table:table-cell table:style-name="表格24.B2" office:value-type="string">
              <text:p text:style-name="P118"/>
            </table:table-cell>
            <table:table-cell table:style-name="表格24.B2" office:value-type="string">
              <text:p text:style-name="P106"/>
            </table:table-cell>
            <table:table-cell table:style-name="表格24.B2" office:value-type="string">
              <text:p text:style-name="P119"/>
            </table:table-cell>
            <table:table-cell table:style-name="表格24.E3" office:value-type="string">
              <text:p text:style-name="P119"/>
            </table:table-cell>
            <table:table-cell table:style-name="表格24.B2" office:value-type="string">
              <text:p text:style-name="P100"/>
            </table:table-cell>
            <table:table-cell table:style-name="表格24.B2" office:value-type="string">
              <text:p text:style-name="P100"/>
            </table:table-cell>
            <table:table-cell table:style-name="表格24.B2" office:value-type="string">
              <text:p text:style-name="P103"/>
            </table:table-cell>
            <table:table-cell table:style-name="表格24.B2" office:value-type="string">
              <text:p text:style-name="P135"/>
            </table:table-cell>
            <table:table-cell table:style-name="表格24.E3" office:value-type="string">
              <text:p text:style-name="P135"/>
            </table:table-cell>
            <table:table-cell table:style-name="表格24.E3" office:value-type="string">
              <text:p text:style-name="P135"/>
            </table:table-cell>
            <table:table-cell table:style-name="表格24.B2" office:value-type="string">
              <text:p text:style-name="P102"/>
            </table:table-cell>
            <table:table-cell table:style-name="表格24.B2" office:value-type="string">
              <text:p text:style-name="P102"/>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19"/>
            </table:table-cell>
            <table:table-cell table:style-name="表格24.E3" office:value-type="string">
              <text:p text:style-name="P119"/>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00"/>
            </table:table-cell>
            <table:table-cell table:style-name="表格24.B2" office:value-type="string">
              <text:p text:style-name="P100"/>
            </table:table-cell>
            <table:table-cell table:style-name="表格24.E3" office:value-type="string">
              <text:p text:style-name="P100"/>
            </table:table-cell>
            <table:table-cell table:style-name="表格24.B2" office:value-type="string">
              <text:p text:style-name="P100"/>
            </table:table-cell>
            <table:table-cell table:style-name="表格24.E3" office:value-type="string">
              <text:p text:style-name="P100"/>
            </table:table-cell>
            <table:table-cell table:style-name="表格24.Z3" office:value-type="string">
              <text:p text:style-name="P100"/>
            </table:table-cell>
          </table:table-row>
          <text:soft-page-break/>
          <table:table-row table:style-name="表格24.3">
            <table:table-cell table:style-name="表格24.A2" office:value-type="string">
              <text:p text:style-name="P100"/>
            </table:table-cell>
            <table:table-cell table:style-name="表格24.B2" office:value-type="string">
              <text:p text:style-name="P118"/>
            </table:table-cell>
            <table:table-cell table:style-name="表格24.B2" office:value-type="string">
              <text:p text:style-name="P106"/>
            </table:table-cell>
            <table:table-cell table:style-name="表格24.B2" office:value-type="string">
              <text:p text:style-name="P119"/>
            </table:table-cell>
            <table:table-cell table:style-name="表格24.E3" office:value-type="string">
              <text:p text:style-name="P119"/>
            </table:table-cell>
            <table:table-cell table:style-name="表格24.B2" office:value-type="string">
              <text:p text:style-name="P100"/>
            </table:table-cell>
            <table:table-cell table:style-name="表格24.B2" office:value-type="string">
              <text:p text:style-name="P100"/>
            </table:table-cell>
            <table:table-cell table:style-name="表格24.B2" office:value-type="string">
              <text:p text:style-name="P103"/>
            </table:table-cell>
            <table:table-cell table:style-name="表格24.B2" office:value-type="string">
              <text:p text:style-name="P132"/>
            </table:table-cell>
            <table:table-cell table:style-name="表格24.E3" office:value-type="string">
              <text:p text:style-name="P132"/>
            </table:table-cell>
            <table:table-cell table:style-name="表格24.E3" office:value-type="string">
              <text:p text:style-name="P132"/>
            </table:table-cell>
            <table:table-cell table:style-name="表格24.B2" office:value-type="string">
              <text:p text:style-name="P102"/>
            </table:table-cell>
            <table:table-cell table:style-name="表格24.B2" office:value-type="string">
              <text:p text:style-name="P102"/>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19"/>
            </table:table-cell>
            <table:table-cell table:style-name="表格24.E3" office:value-type="string">
              <text:p text:style-name="P119"/>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00"/>
            </table:table-cell>
            <table:table-cell table:style-name="表格24.B2" office:value-type="string">
              <text:p text:style-name="P100"/>
            </table:table-cell>
            <table:table-cell table:style-name="表格24.E3" office:value-type="string">
              <text:p text:style-name="P100"/>
            </table:table-cell>
            <table:table-cell table:style-name="表格24.B2" office:value-type="string">
              <text:p text:style-name="P100"/>
            </table:table-cell>
            <table:table-cell table:style-name="表格24.E3" office:value-type="string">
              <text:p text:style-name="P100"/>
            </table:table-cell>
            <table:table-cell table:style-name="表格24.Z3" office:value-type="string">
              <text:p text:style-name="P100"/>
            </table:table-cell>
          </table:table-row>
          <table:table-row table:style-name="表格24.3">
            <table:table-cell table:style-name="表格24.A2" office:value-type="string">
              <text:p text:style-name="P100"/>
            </table:table-cell>
            <table:table-cell table:style-name="表格24.B2" office:value-type="string">
              <text:p text:style-name="P118"/>
            </table:table-cell>
            <table:table-cell table:style-name="表格24.B2" office:value-type="string">
              <text:p text:style-name="P106"/>
            </table:table-cell>
            <table:table-cell table:style-name="表格24.B2" office:value-type="string">
              <text:p text:style-name="P119"/>
            </table:table-cell>
            <table:table-cell table:style-name="表格24.E3" office:value-type="string">
              <text:p text:style-name="P119"/>
            </table:table-cell>
            <table:table-cell table:style-name="表格24.B2" office:value-type="string">
              <text:p text:style-name="P100"/>
            </table:table-cell>
            <table:table-cell table:style-name="表格24.B2" office:value-type="string">
              <text:p text:style-name="P100"/>
            </table:table-cell>
            <table:table-cell table:style-name="表格24.B2" office:value-type="string">
              <text:p text:style-name="P103"/>
            </table:table-cell>
            <table:table-cell table:style-name="表格24.B2" office:value-type="string">
              <text:p text:style-name="P133"/>
            </table:table-cell>
            <table:table-cell table:style-name="表格24.E3" office:value-type="string">
              <text:p text:style-name="P133"/>
            </table:table-cell>
            <table:table-cell table:style-name="表格24.E3" office:value-type="string">
              <text:p text:style-name="P133"/>
            </table:table-cell>
            <table:table-cell table:style-name="表格24.B2" office:value-type="string">
              <text:p text:style-name="P102"/>
            </table:table-cell>
            <table:table-cell table:style-name="表格24.B2" office:value-type="string">
              <text:p text:style-name="P102"/>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19"/>
            </table:table-cell>
            <table:table-cell table:style-name="表格24.E3" office:value-type="string">
              <text:p text:style-name="P119"/>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00"/>
            </table:table-cell>
            <table:table-cell table:style-name="表格24.B2" office:value-type="string">
              <text:p text:style-name="P100"/>
            </table:table-cell>
            <table:table-cell table:style-name="表格24.E3" office:value-type="string">
              <text:p text:style-name="P100"/>
            </table:table-cell>
            <table:table-cell table:style-name="表格24.B2" office:value-type="string">
              <text:p text:style-name="P100"/>
            </table:table-cell>
            <table:table-cell table:style-name="表格24.E3" office:value-type="string">
              <text:p text:style-name="P100"/>
            </table:table-cell>
            <table:table-cell table:style-name="表格24.Z3" office:value-type="string">
              <text:p text:style-name="P100"/>
            </table:table-cell>
          </table:table-row>
          <table:table-row table:style-name="表格24.3">
            <table:table-cell table:style-name="表格24.A2" office:value-type="string">
              <text:p text:style-name="P100"/>
            </table:table-cell>
            <table:table-cell table:style-name="表格24.B2" office:value-type="string">
              <text:p text:style-name="P118"/>
            </table:table-cell>
            <table:table-cell table:style-name="表格24.B2" office:value-type="string">
              <text:p text:style-name="P106"/>
            </table:table-cell>
            <table:table-cell table:style-name="表格24.B2" office:value-type="string">
              <text:p text:style-name="P119"/>
            </table:table-cell>
            <table:table-cell table:style-name="表格24.E3" office:value-type="string">
              <text:p text:style-name="P119"/>
            </table:table-cell>
            <table:table-cell table:style-name="表格24.B2" office:value-type="string">
              <text:p text:style-name="P100"/>
            </table:table-cell>
            <table:table-cell table:style-name="表格24.B2" office:value-type="string">
              <text:p text:style-name="P100"/>
            </table:table-cell>
            <table:table-cell table:style-name="表格24.B2" office:value-type="string">
              <text:p text:style-name="P103"/>
            </table:table-cell>
            <table:table-cell table:style-name="表格24.B2" office:value-type="string">
              <text:p text:style-name="P136"/>
            </table:table-cell>
            <table:table-cell table:style-name="表格24.E3" office:value-type="string">
              <text:p text:style-name="P136"/>
            </table:table-cell>
            <table:table-cell table:style-name="表格24.E3" office:value-type="string">
              <text:p text:style-name="P136"/>
            </table:table-cell>
            <table:table-cell table:style-name="表格24.B2" office:value-type="string">
              <text:p text:style-name="P102"/>
            </table:table-cell>
            <table:table-cell table:style-name="表格24.B2" office:value-type="string">
              <text:p text:style-name="P102"/>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19"/>
            </table:table-cell>
            <table:table-cell table:style-name="表格24.E3" office:value-type="string">
              <text:p text:style-name="P119"/>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00"/>
            </table:table-cell>
            <table:table-cell table:style-name="表格24.B2" office:value-type="string">
              <text:p text:style-name="P100"/>
            </table:table-cell>
            <table:table-cell table:style-name="表格24.E3" office:value-type="string">
              <text:p text:style-name="P100"/>
            </table:table-cell>
            <table:table-cell table:style-name="表格24.B2" office:value-type="string">
              <text:p text:style-name="P100"/>
            </table:table-cell>
            <table:table-cell table:style-name="表格24.E3" office:value-type="string">
              <text:p text:style-name="P100"/>
            </table:table-cell>
            <table:table-cell table:style-name="表格24.Z3" office:value-type="string">
              <text:p text:style-name="P100"/>
            </table:table-cell>
          </table:table-row>
          <table:table-row table:style-name="表格24.3">
            <table:table-cell table:style-name="表格24.A2" office:value-type="string">
              <text:p text:style-name="P100"/>
            </table:table-cell>
            <table:table-cell table:style-name="表格24.B2" office:value-type="string">
              <text:p text:style-name="P118"/>
            </table:table-cell>
            <table:table-cell table:style-name="表格24.B2" office:value-type="string">
              <text:p text:style-name="P106"/>
            </table:table-cell>
            <table:table-cell table:style-name="表格24.B2" office:value-type="string">
              <text:p text:style-name="P119"/>
            </table:table-cell>
            <table:table-cell table:style-name="表格24.E3" office:value-type="string">
              <text:p text:style-name="P119"/>
            </table:table-cell>
            <table:table-cell table:style-name="表格24.B2" office:value-type="string">
              <text:p text:style-name="P100"/>
            </table:table-cell>
            <table:table-cell table:style-name="表格24.B2" office:value-type="string">
              <text:p text:style-name="P100"/>
            </table:table-cell>
            <table:table-cell table:style-name="表格24.B2" office:value-type="string">
              <text:p text:style-name="P103"/>
            </table:table-cell>
            <table:table-cell table:style-name="表格24.B2" office:value-type="string">
              <text:p text:style-name="P137"/>
            </table:table-cell>
            <table:table-cell table:style-name="表格24.E3" office:value-type="string">
              <text:p text:style-name="P137"/>
            </table:table-cell>
            <table:table-cell table:style-name="表格24.E3" office:value-type="string">
              <text:p text:style-name="P137"/>
            </table:table-cell>
            <table:table-cell table:style-name="表格24.B2" office:value-type="string">
              <text:p text:style-name="P102"/>
            </table:table-cell>
            <table:table-cell table:style-name="表格24.B2" office:value-type="string">
              <text:p text:style-name="P102"/>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19"/>
            </table:table-cell>
            <table:table-cell table:style-name="表格24.E3" office:value-type="string">
              <text:p text:style-name="P119"/>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00"/>
            </table:table-cell>
            <table:table-cell table:style-name="表格24.B2" office:value-type="string">
              <text:p text:style-name="P100"/>
            </table:table-cell>
            <table:table-cell table:style-name="表格24.E3" office:value-type="string">
              <text:p text:style-name="P100"/>
            </table:table-cell>
            <table:table-cell table:style-name="表格24.B2" office:value-type="string">
              <text:p text:style-name="P100"/>
            </table:table-cell>
            <table:table-cell table:style-name="表格24.E3" office:value-type="string">
              <text:p text:style-name="P100"/>
            </table:table-cell>
            <table:table-cell table:style-name="表格24.Z3" office:value-type="string">
              <text:p text:style-name="P100"/>
            </table:table-cell>
          </table:table-row>
          <table:table-row table:style-name="表格24.3">
            <table:table-cell table:style-name="表格24.A2" office:value-type="string">
              <text:p text:style-name="P100"/>
            </table:table-cell>
            <table:table-cell table:style-name="表格24.B2" office:value-type="string">
              <text:p text:style-name="P118"/>
            </table:table-cell>
            <table:table-cell table:style-name="表格24.B2" office:value-type="string">
              <text:p text:style-name="P106"/>
            </table:table-cell>
            <table:table-cell table:style-name="表格24.B2" office:value-type="string">
              <text:p text:style-name="P119"/>
            </table:table-cell>
            <table:table-cell table:style-name="表格24.E3" office:value-type="string">
              <text:p text:style-name="P119"/>
            </table:table-cell>
            <table:table-cell table:style-name="表格24.B2" office:value-type="string">
              <text:p text:style-name="P100"/>
            </table:table-cell>
            <table:table-cell table:style-name="表格24.B2" office:value-type="string">
              <text:p text:style-name="P100"/>
            </table:table-cell>
            <table:table-cell table:style-name="表格24.B2" office:value-type="string">
              <text:p text:style-name="P103"/>
            </table:table-cell>
            <table:table-cell table:style-name="表格24.B2" office:value-type="string">
              <text:p text:style-name="P133"/>
            </table:table-cell>
            <table:table-cell table:style-name="表格24.E3" office:value-type="string">
              <text:p text:style-name="P133"/>
            </table:table-cell>
            <table:table-cell table:style-name="表格24.E3" office:value-type="string">
              <text:p text:style-name="P133"/>
            </table:table-cell>
            <table:table-cell table:style-name="表格24.B2" office:value-type="string">
              <text:p text:style-name="P102"/>
            </table:table-cell>
            <table:table-cell table:style-name="表格24.B2" office:value-type="string">
              <text:p text:style-name="P102"/>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19"/>
            </table:table-cell>
            <table:table-cell table:style-name="表格24.E3" office:value-type="string">
              <text:p text:style-name="P119"/>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00"/>
            </table:table-cell>
            <table:table-cell table:style-name="表格24.B2" office:value-type="string">
              <text:p text:style-name="P100"/>
            </table:table-cell>
            <table:table-cell table:style-name="表格24.E3" office:value-type="string">
              <text:p text:style-name="P100"/>
            </table:table-cell>
            <table:table-cell table:style-name="表格24.B2" office:value-type="string">
              <text:p text:style-name="P100"/>
            </table:table-cell>
            <table:table-cell table:style-name="表格24.E3" office:value-type="string">
              <text:p text:style-name="P100"/>
            </table:table-cell>
            <table:table-cell table:style-name="表格24.Z3" office:value-type="string">
              <text:p text:style-name="P100"/>
            </table:table-cell>
          </table:table-row>
          <table:table-row table:style-name="表格24.3">
            <table:table-cell table:style-name="表格24.A2" office:value-type="string">
              <text:p text:style-name="P100"/>
            </table:table-cell>
            <table:table-cell table:style-name="表格24.B2" office:value-type="string">
              <text:p text:style-name="P118"/>
            </table:table-cell>
            <table:table-cell table:style-name="表格24.B2" office:value-type="string">
              <text:p text:style-name="P106"/>
            </table:table-cell>
            <table:table-cell table:style-name="表格24.B2" office:value-type="string">
              <text:p text:style-name="P119"/>
            </table:table-cell>
            <table:table-cell table:style-name="表格24.E3" office:value-type="string">
              <text:p text:style-name="P119"/>
            </table:table-cell>
            <table:table-cell table:style-name="表格24.B2" office:value-type="string">
              <text:p text:style-name="P100"/>
            </table:table-cell>
            <table:table-cell table:style-name="表格24.B2" office:value-type="string">
              <text:p text:style-name="P100"/>
            </table:table-cell>
            <table:table-cell table:style-name="表格24.B2" office:value-type="string">
              <text:p text:style-name="P103"/>
            </table:table-cell>
            <table:table-cell table:style-name="表格24.B2" office:value-type="string">
              <text:p text:style-name="P132"/>
            </table:table-cell>
            <table:table-cell table:style-name="表格24.E3" office:value-type="string">
              <text:p text:style-name="P132"/>
            </table:table-cell>
            <table:table-cell table:style-name="表格24.E3" office:value-type="string">
              <text:p text:style-name="P132"/>
            </table:table-cell>
            <table:table-cell table:style-name="表格24.B2" office:value-type="string">
              <text:p text:style-name="P102"/>
            </table:table-cell>
            <table:table-cell table:style-name="表格24.B2" office:value-type="string">
              <text:p text:style-name="P102"/>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19"/>
            </table:table-cell>
            <table:table-cell table:style-name="表格24.E3" office:value-type="string">
              <text:p text:style-name="P119"/>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00"/>
            </table:table-cell>
            <table:table-cell table:style-name="表格24.B2" office:value-type="string">
              <text:p text:style-name="P100"/>
            </table:table-cell>
            <table:table-cell table:style-name="表格24.E3" office:value-type="string">
              <text:p text:style-name="P100"/>
            </table:table-cell>
            <table:table-cell table:style-name="表格24.B2" office:value-type="string">
              <text:p text:style-name="P100"/>
            </table:table-cell>
            <table:table-cell table:style-name="表格24.E3" office:value-type="string">
              <text:p text:style-name="P100"/>
            </table:table-cell>
            <table:table-cell table:style-name="表格24.Z3" office:value-type="string">
              <text:p text:style-name="P100"/>
            </table:table-cell>
          </table:table-row>
          <table:table-row table:style-name="表格24.3">
            <table:table-cell table:style-name="表格24.A2" office:value-type="string">
              <text:p text:style-name="P100"/>
            </table:table-cell>
            <table:table-cell table:style-name="表格24.B2" office:value-type="string">
              <text:p text:style-name="P118"/>
            </table:table-cell>
            <table:table-cell table:style-name="表格24.B2" office:value-type="string">
              <text:p text:style-name="P106"/>
            </table:table-cell>
            <table:table-cell table:style-name="表格24.B2" office:value-type="string">
              <text:p text:style-name="P119"/>
            </table:table-cell>
            <table:table-cell table:style-name="表格24.E3" office:value-type="string">
              <text:p text:style-name="P119"/>
            </table:table-cell>
            <table:table-cell table:style-name="表格24.B2" office:value-type="string">
              <text:p text:style-name="P100"/>
            </table:table-cell>
            <table:table-cell table:style-name="表格24.B2" office:value-type="string">
              <text:p text:style-name="P100"/>
            </table:table-cell>
            <table:table-cell table:style-name="表格24.B2" office:value-type="string">
              <text:p text:style-name="P103"/>
            </table:table-cell>
            <table:table-cell table:style-name="表格24.B2" office:value-type="string">
              <text:p text:style-name="P132"/>
            </table:table-cell>
            <table:table-cell table:style-name="表格24.E3" office:value-type="string">
              <text:p text:style-name="P132"/>
            </table:table-cell>
            <table:table-cell table:style-name="表格24.E3" office:value-type="string">
              <text:p text:style-name="P132"/>
            </table:table-cell>
            <table:table-cell table:style-name="表格24.B2" office:value-type="string">
              <text:p text:style-name="P102"/>
            </table:table-cell>
            <table:table-cell table:style-name="表格24.B2" office:value-type="string">
              <text:p text:style-name="P102"/>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19"/>
            </table:table-cell>
            <table:table-cell table:style-name="表格24.E3" office:value-type="string">
              <text:p text:style-name="P119"/>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00"/>
            </table:table-cell>
            <table:table-cell table:style-name="表格24.B2" office:value-type="string">
              <text:p text:style-name="P100"/>
            </table:table-cell>
            <table:table-cell table:style-name="表格24.E3" office:value-type="string">
              <text:p text:style-name="P100"/>
            </table:table-cell>
            <table:table-cell table:style-name="表格24.B2" office:value-type="string">
              <text:p text:style-name="P100"/>
            </table:table-cell>
            <table:table-cell table:style-name="表格24.E3" office:value-type="string">
              <text:p text:style-name="P100"/>
            </table:table-cell>
            <table:table-cell table:style-name="表格24.Z3" office:value-type="string">
              <text:p text:style-name="P100"/>
            </table:table-cell>
          </table:table-row>
          <table:table-row table:style-name="表格24.3">
            <table:table-cell table:style-name="表格24.A2" office:value-type="string">
              <text:p text:style-name="P100"/>
            </table:table-cell>
            <table:table-cell table:style-name="表格24.B2" office:value-type="string">
              <text:p text:style-name="P118"/>
            </table:table-cell>
            <table:table-cell table:style-name="表格24.B2" office:value-type="string">
              <text:p text:style-name="P106"/>
            </table:table-cell>
            <table:table-cell table:style-name="表格24.B2" office:value-type="string">
              <text:p text:style-name="P119"/>
            </table:table-cell>
            <table:table-cell table:style-name="表格24.E3" office:value-type="string">
              <text:p text:style-name="P119"/>
            </table:table-cell>
            <table:table-cell table:style-name="表格24.B2" office:value-type="string">
              <text:p text:style-name="P100"/>
            </table:table-cell>
            <table:table-cell table:style-name="表格24.B2" office:value-type="string">
              <text:p text:style-name="P100"/>
            </table:table-cell>
            <table:table-cell table:style-name="表格24.B2" office:value-type="string">
              <text:p text:style-name="P103"/>
            </table:table-cell>
            <table:table-cell table:style-name="表格24.B2" office:value-type="string">
              <text:p text:style-name="P132"/>
            </table:table-cell>
            <table:table-cell table:style-name="表格24.E3" office:value-type="string">
              <text:p text:style-name="P132"/>
            </table:table-cell>
            <table:table-cell table:style-name="表格24.E3" office:value-type="string">
              <text:p text:style-name="P132"/>
            </table:table-cell>
            <table:table-cell table:style-name="表格24.B2" office:value-type="string">
              <text:p text:style-name="P102"/>
            </table:table-cell>
            <table:table-cell table:style-name="表格24.B2" office:value-type="string">
              <text:p text:style-name="P102"/>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19"/>
            </table:table-cell>
            <table:table-cell table:style-name="表格24.E3" office:value-type="string">
              <text:p text:style-name="P119"/>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00"/>
            </table:table-cell>
            <table:table-cell table:style-name="表格24.B2" office:value-type="string">
              <text:p text:style-name="P100"/>
            </table:table-cell>
            <table:table-cell table:style-name="表格24.E3" office:value-type="string">
              <text:p text:style-name="P100"/>
            </table:table-cell>
            <table:table-cell table:style-name="表格24.B2" office:value-type="string">
              <text:p text:style-name="P100"/>
            </table:table-cell>
            <table:table-cell table:style-name="表格24.E3" office:value-type="string">
              <text:p text:style-name="P100"/>
            </table:table-cell>
            <table:table-cell table:style-name="表格24.Z3" office:value-type="string">
              <text:p text:style-name="P100"/>
            </table:table-cell>
          </table:table-row>
          <table:table-row table:style-name="表格24.3">
            <table:table-cell table:style-name="表格24.A2" office:value-type="string">
              <text:p text:style-name="P100"/>
            </table:table-cell>
            <table:table-cell table:style-name="表格24.B2" office:value-type="string">
              <text:p text:style-name="P118"/>
            </table:table-cell>
            <table:table-cell table:style-name="表格24.B2" office:value-type="string">
              <text:p text:style-name="P106"/>
            </table:table-cell>
            <table:table-cell table:style-name="表格24.B2" office:value-type="string">
              <text:p text:style-name="P119"/>
            </table:table-cell>
            <table:table-cell table:style-name="表格24.E3" office:value-type="string">
              <text:p text:style-name="P119"/>
            </table:table-cell>
            <table:table-cell table:style-name="表格24.B2" office:value-type="string">
              <text:p text:style-name="P100"/>
            </table:table-cell>
            <table:table-cell table:style-name="表格24.B2" office:value-type="string">
              <text:p text:style-name="P100"/>
            </table:table-cell>
            <table:table-cell table:style-name="表格24.B2" office:value-type="string">
              <text:p text:style-name="P103"/>
            </table:table-cell>
            <table:table-cell table:style-name="表格24.B2" office:value-type="string">
              <text:p text:style-name="P133"/>
            </table:table-cell>
            <table:table-cell table:style-name="表格24.E3" office:value-type="string">
              <text:p text:style-name="P133"/>
            </table:table-cell>
            <table:table-cell table:style-name="表格24.E3" office:value-type="string">
              <text:p text:style-name="P133"/>
            </table:table-cell>
            <table:table-cell table:style-name="表格24.B2" office:value-type="string">
              <text:p text:style-name="P102"/>
            </table:table-cell>
            <table:table-cell table:style-name="表格24.B2" office:value-type="string">
              <text:p text:style-name="P102"/>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19"/>
            </table:table-cell>
            <table:table-cell table:style-name="表格24.E3" office:value-type="string">
              <text:p text:style-name="P119"/>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00"/>
            </table:table-cell>
            <table:table-cell table:style-name="表格24.B2" office:value-type="string">
              <text:p text:style-name="P100"/>
            </table:table-cell>
            <table:table-cell table:style-name="表格24.E3" office:value-type="string">
              <text:p text:style-name="P100"/>
            </table:table-cell>
            <table:table-cell table:style-name="表格24.B2" office:value-type="string">
              <text:p text:style-name="P100"/>
            </table:table-cell>
            <table:table-cell table:style-name="表格24.E3" office:value-type="string">
              <text:p text:style-name="P100"/>
            </table:table-cell>
            <table:table-cell table:style-name="表格24.Z3" office:value-type="string">
              <text:p text:style-name="P100"/>
            </table:table-cell>
          </table:table-row>
          <table:table-row table:style-name="表格24.3">
            <table:table-cell table:style-name="表格24.A2" office:value-type="string">
              <text:p text:style-name="P100"/>
            </table:table-cell>
            <table:table-cell table:style-name="表格24.B2" office:value-type="string">
              <text:p text:style-name="P118"/>
            </table:table-cell>
            <table:table-cell table:style-name="表格24.B2" office:value-type="string">
              <text:p text:style-name="P106"/>
            </table:table-cell>
            <table:table-cell table:style-name="表格24.B2" office:value-type="string">
              <text:p text:style-name="P119"/>
            </table:table-cell>
            <table:table-cell table:style-name="表格24.E3" office:value-type="string">
              <text:p text:style-name="P119"/>
            </table:table-cell>
            <table:table-cell table:style-name="表格24.B2" office:value-type="string">
              <text:p text:style-name="P100"/>
            </table:table-cell>
            <table:table-cell table:style-name="表格24.B2" office:value-type="string">
              <text:p text:style-name="P100"/>
            </table:table-cell>
            <table:table-cell table:style-name="表格24.B2" office:value-type="string">
              <text:p text:style-name="P103"/>
            </table:table-cell>
            <table:table-cell table:style-name="表格24.B2" office:value-type="string">
              <text:p text:style-name="P132"/>
            </table:table-cell>
            <table:table-cell table:style-name="表格24.E3" office:value-type="string">
              <text:p text:style-name="P132"/>
            </table:table-cell>
            <table:table-cell table:style-name="表格24.E3" office:value-type="string">
              <text:p text:style-name="P132"/>
            </table:table-cell>
            <table:table-cell table:style-name="表格24.B2" office:value-type="string">
              <text:p text:style-name="P102"/>
            </table:table-cell>
            <table:table-cell table:style-name="表格24.B2" office:value-type="string">
              <text:p text:style-name="P102"/>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19"/>
            </table:table-cell>
            <table:table-cell table:style-name="表格24.E3" office:value-type="string">
              <text:p text:style-name="P119"/>
            </table:table-cell>
            <table:table-cell table:style-name="表格24.B2" office:value-type="string">
              <text:p text:style-name="P115"/>
            </table:table-cell>
            <table:table-cell table:style-name="表格24.B2" office:value-type="string">
              <text:p text:style-name="P115"/>
            </table:table-cell>
            <table:table-cell table:style-name="表格24.B2" office:value-type="string">
              <text:p text:style-name="P100"/>
            </table:table-cell>
            <table:table-cell table:style-name="表格24.B2" office:value-type="string">
              <text:p text:style-name="P100"/>
            </table:table-cell>
            <table:table-cell table:style-name="表格24.E3" office:value-type="string">
              <text:p text:style-name="P100"/>
            </table:table-cell>
            <table:table-cell table:style-name="表格24.B2" office:value-type="string">
              <text:p text:style-name="P100"/>
            </table:table-cell>
            <table:table-cell table:style-name="表格24.E3" office:value-type="string">
              <text:p text:style-name="P100"/>
            </table:table-cell>
            <table:table-cell table:style-name="表格24.Z3" office:value-type="string">
              <text:p text:style-name="P100"/>
            </table:table-cell>
          </table:table-row>
        </table:table>
        <text:p text:style-name="P145"><text:soft-page-break/>內政部核准喪失中華民國國籍一覽表</text:p>
        <table:table table:name="表格25" table:style-name="表格25">
          <table:table-column table:style-name="表格25.A" table:number-columns-repeated="3"/>
          <table:table-column table:style-name="表格25.D"/>
          <table:table-column table:style-name="表格25.E" table:number-columns-repeated="2"/>
          <table:table-column table:style-name="表格25.A"/>
          <table:table-column table:style-name="表格25.E" table:number-columns-repeated="6"/>
          <table:table-column table:style-name="表格25.A" table:number-columns-repeated="4"/>
          <table:table-column table:style-name="表格25.R" table:number-columns-repeated="4"/>
          <table:table-column table:style-name="表格25.V"/>
          <table:table-column table:style-name="表格25.W"/>
          <table:table-column table:style-name="表格25.X"/>
          <table:table-column table:style-name="表格25.Y"/>
          <table:table-row table:style-name="表格25.1">
            <table:table-cell table:style-name="表格25.A1" table:number-columns-spanned="2" office:value-type="string">
              <text:p text:style-name="P120"/>
            </table:table-cell>
            <table:covered-table-cell/>
            <table:table-cell table:style-name="表格25.C1" table:number-rows-spanned="2" office:value-type="string">
              <text:p text:style-name="P93"/>
            </table:table-cell>
            <table:table-cell table:style-name="表格25.D1" table:number-rows-spanned="2" table:number-columns-spanned="3" office:value-type="string">
              <text:p text:style-name="P98"><draw:frame text:anchor-type="char" draw:z-index="6" draw:style-name="gr8" draw:text-style-name="P254" svg:width="2.456cm" svg:height="5.464cm" draw:transform="rotate (1.5707963267949) translate (0.0864305555555556cm 3.159125cm)"><draw:text-box><text:p text:style-name="P253"><text:span text:style-name="T48">因應個人資料保護法，本國籍表內容予以遮罩。</text:span></text:p></draw:text-box></draw:frame></text:p>
            </table:table-cell>
            <table:covered-table-cell/>
            <table:covered-table-cell/>
            <table:table-cell table:style-name="表格25.C1" table:number-rows-spanned="2" office:value-type="string">
              <text:p text:style-name="P126"/>
            </table:table-cell>
            <table:table-cell table:style-name="表格25.C1" table:number-columns-spanned="6" office:value-type="string">
              <text:p text:style-name="P92"/>
            </table:table-cell>
            <table:covered-table-cell/>
            <table:covered-table-cell/>
            <table:covered-table-cell/>
            <table:covered-table-cell/>
            <table:covered-table-cell/>
            <table:table-cell table:style-name="表格25.C1" table:number-rows-spanned="2" office:value-type="string">
              <text:p text:style-name="P93"/>
            </table:table-cell>
            <table:table-cell table:style-name="表格25.C1" table:number-rows-spanned="2" office:value-type="string">
              <text:p text:style-name="P94"/>
            </table:table-cell>
            <table:table-cell table:style-name="表格25.C1" table:number-rows-spanned="2" office:value-type="string">
              <text:p text:style-name="P94"/>
            </table:table-cell>
            <table:table-cell table:style-name="表格25.C1" table:number-rows-spanned="2" office:value-type="string">
              <text:p text:style-name="P93"/>
            </table:table-cell>
            <table:table-cell table:style-name="表格25.D1" table:number-rows-spanned="2" table:number-columns-spanned="2" office:value-type="string">
              <text:p text:style-name="P93"/>
            </table:table-cell>
            <table:covered-table-cell/>
            <table:table-cell table:style-name="表格25.D1" table:number-rows-spanned="2" table:number-columns-spanned="2" office:value-type="string">
              <text:p text:style-name="P93"/>
            </table:table-cell>
            <table:covered-table-cell/>
            <table:table-cell table:style-name="表格25.V1" table:number-rows-spanned="2" table:number-columns-spanned="4" office:value-type="string">
              <text:p text:style-name="P93"/>
            </table:table-cell>
            <table:covered-table-cell/>
            <table:covered-table-cell/>
            <table:covered-table-cell/>
          </table:table-row>
          <table:table-row table:style-name="表格25.2">
            <table:table-cell table:style-name="表格25.A2" office:value-type="string">
              <text:p text:style-name="P95"/>
            </table:table-cell>
            <table:table-cell table:style-name="表格25.B2" office:value-type="string">
              <text:p text:style-name="P95"/>
            </table:table-cell>
            <table:covered-table-cell/>
            <table:covered-table-cell/>
            <table:covered-table-cell/>
            <table:covered-table-cell/>
            <table:covered-table-cell/>
            <table:table-cell table:style-name="表格25.H2" table:number-columns-spanned="3" office:value-type="string">
              <text:p text:style-name="P96"/>
            </table:table-cell>
            <table:covered-table-cell/>
            <table:covered-table-cell/>
            <table:table-cell table:style-name="表格25.H2" table:number-columns-spanned="3"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3">
            <table:table-cell table:style-name="表格25.A2" office:value-type="string">
              <text:p text:style-name="P97"/>
            </table:table-cell>
            <table:table-cell table:style-name="表格25.B2" office:value-type="string">
              <text:p text:style-name="P102"/>
            </table:table-cell>
            <table:table-cell table:style-name="表格25.B2" office:value-type="string">
              <text:p text:style-name="P100"/>
            </table:table-cell>
            <table:table-cell table:style-name="表格25.B2" office:value-type="string">
              <text:p text:style-name="P102"/>
            </table:table-cell>
            <table:table-cell table:style-name="表格25.E3" office:value-type="string">
              <text:p text:style-name="P102"/>
            </table:table-cell>
            <table:table-cell table:style-name="表格25.E3" office:value-type="string">
              <text:p text:style-name="P102"/>
            </table:table-cell>
            <table:table-cell table:style-name="表格25.B2" office:value-type="string">
              <text:p text:style-name="P102"/>
            </table:table-cell>
            <table:table-cell table:style-name="表格25.B2" office:value-type="string">
              <text:p text:style-name="P132"/>
            </table:table-cell>
            <table:table-cell table:style-name="表格25.E3" office:value-type="string">
              <text:p text:style-name="P132"/>
            </table:table-cell>
            <table:table-cell table:style-name="表格25.E3" office:value-type="string">
              <text:p text:style-name="P132"/>
            </table:table-cell>
            <table:table-cell table:style-name="表格25.B2" office:value-type="string">
              <text:p text:style-name="P133"/>
            </table:table-cell>
            <table:table-cell table:style-name="表格25.E3" office:value-type="string">
              <text:p text:style-name="P133"/>
            </table:table-cell>
            <table:table-cell table:style-name="表格25.E3" office:value-type="string">
              <text:p text:style-name="P133"/>
            </table:table-cell>
            <table:table-cell table:style-name="表格25.B2" office:value-type="string">
              <text:p text:style-name="P100"/>
            </table:table-cell>
            <table:table-cell table:style-name="表格25.B2" office:value-type="string">
              <text:p text:style-name="P100"/>
            </table:table-cell>
            <table:table-cell table:style-name="表格25.B2" office:value-type="string">
              <text:p text:style-name="P100"/>
            </table:table-cell>
            <table:table-cell table:style-name="表格25.B2" office:value-type="string">
              <text:p text:style-name="P100"/>
            </table:table-cell>
            <table:table-cell table:style-name="表格25.B2" office:value-type="string">
              <text:p text:style-name="P100"/>
            </table:table-cell>
            <table:table-cell table:style-name="表格25.E3" office:value-type="string">
              <text:p text:style-name="P100"/>
            </table:table-cell>
            <table:table-cell table:style-name="表格25.B2" office:value-type="string">
              <text:p text:style-name="P100"/>
            </table:table-cell>
            <table:table-cell table:style-name="表格25.E3" office:value-type="string">
              <text:p text:style-name="P100"/>
            </table:table-cell>
            <table:table-cell table:style-name="表格25.B2" table:number-columns-spanned="2" office:value-type="string">
              <text:p text:style-name="P100"/>
            </table:table-cell>
            <table:covered-table-cell/>
            <table:table-cell table:style-name="表格25.X3" table:number-columns-spanned="2" office:value-type="string">
              <text:p text:style-name="P107"/>
            </table:table-cell>
            <table:covered-table-cell/>
          </table:table-row>
          <table:table-row table:style-name="表格25.3">
            <table:table-cell table:style-name="表格25.A2" office:value-type="string">
              <text:p text:style-name="P108"/>
            </table:table-cell>
            <table:table-cell table:style-name="表格25.B2" office:value-type="string">
              <text:p text:style-name="P102"/>
            </table:table-cell>
            <table:table-cell table:style-name="表格25.B2" office:value-type="string">
              <text:p text:style-name="P100"/>
            </table:table-cell>
            <table:table-cell table:style-name="表格25.B2" office:value-type="string">
              <text:p text:style-name="P102"/>
            </table:table-cell>
            <table:table-cell table:style-name="表格25.E3" office:value-type="string">
              <text:p text:style-name="P102"/>
            </table:table-cell>
            <table:table-cell table:style-name="表格25.E3" office:value-type="string">
              <text:p text:style-name="P102"/>
            </table:table-cell>
            <table:table-cell table:style-name="表格25.B2" office:value-type="string">
              <text:p text:style-name="P102"/>
            </table:table-cell>
            <table:table-cell table:style-name="表格25.B2" office:value-type="string">
              <text:p text:style-name="P133"/>
            </table:table-cell>
            <table:table-cell table:style-name="表格25.E3" office:value-type="string">
              <text:p text:style-name="P133"/>
            </table:table-cell>
            <table:table-cell table:style-name="表格25.E3" office:value-type="string">
              <text:p text:style-name="P133"/>
            </table:table-cell>
            <table:table-cell table:style-name="表格25.B2" office:value-type="string">
              <text:p text:style-name="P132"/>
            </table:table-cell>
            <table:table-cell table:style-name="表格25.E3" office:value-type="string">
              <text:p text:style-name="P132"/>
            </table:table-cell>
            <table:table-cell table:style-name="表格25.E3" office:value-type="string">
              <text:p text:style-name="P132"/>
            </table:table-cell>
            <table:table-cell table:style-name="表格25.B2" office:value-type="string">
              <text:p text:style-name="P100"/>
            </table:table-cell>
            <table:table-cell table:style-name="表格25.B2" office:value-type="string">
              <text:p text:style-name="P100"/>
            </table:table-cell>
            <table:table-cell table:style-name="表格25.B2" office:value-type="string">
              <text:p text:style-name="P100"/>
            </table:table-cell>
            <table:table-cell table:style-name="表格25.B2" office:value-type="string">
              <text:p text:style-name="P100"/>
            </table:table-cell>
            <table:table-cell table:style-name="表格25.B2" office:value-type="string">
              <text:p text:style-name="P100"/>
            </table:table-cell>
            <table:table-cell table:style-name="表格25.E3" office:value-type="string">
              <text:p text:style-name="P100"/>
            </table:table-cell>
            <table:table-cell table:style-name="表格25.B2" office:value-type="string">
              <text:p text:style-name="P100"/>
            </table:table-cell>
            <table:table-cell table:style-name="表格25.E3" office:value-type="string">
              <text:p text:style-name="P100"/>
            </table:table-cell>
            <table:table-cell table:style-name="表格25.B2" table:number-columns-spanned="2" office:value-type="string">
              <text:p text:style-name="P100"/>
            </table:table-cell>
            <table:covered-table-cell/>
            <table:table-cell table:style-name="表格25.X3" table:number-columns-spanned="2" office:value-type="string">
              <text:p text:style-name="P107"/>
            </table:table-cell>
            <table:covered-table-cell/>
          </table:table-row>
          <table:table-row table:style-name="表格25.3">
            <table:table-cell table:style-name="表格25.A2" office:value-type="string">
              <text:p text:style-name="P108"/>
            </table:table-cell>
            <table:table-cell table:style-name="表格25.B2" office:value-type="string">
              <text:p text:style-name="P102"/>
            </table:table-cell>
            <table:table-cell table:style-name="表格25.B2" office:value-type="string">
              <text:p text:style-name="P100"/>
            </table:table-cell>
            <table:table-cell table:style-name="表格25.B2" office:value-type="string">
              <text:p text:style-name="P102"/>
            </table:table-cell>
            <table:table-cell table:style-name="表格25.E3" office:value-type="string">
              <text:p text:style-name="P102"/>
            </table:table-cell>
            <table:table-cell table:style-name="表格25.E3" office:value-type="string">
              <text:p text:style-name="P102"/>
            </table:table-cell>
            <table:table-cell table:style-name="表格25.B2" office:value-type="string">
              <text:p text:style-name="P102"/>
            </table:table-cell>
            <table:table-cell table:style-name="表格25.B2" office:value-type="string">
              <text:p text:style-name="P134"/>
            </table:table-cell>
            <table:table-cell table:style-name="表格25.E3" office:value-type="string">
              <text:p text:style-name="P134"/>
            </table:table-cell>
            <table:table-cell table:style-name="表格25.E3" office:value-type="string">
              <text:p text:style-name="P134"/>
            </table:table-cell>
            <table:table-cell table:style-name="表格25.B2" office:value-type="string">
              <text:p text:style-name="P132"/>
            </table:table-cell>
            <table:table-cell table:style-name="表格25.E3" office:value-type="string">
              <text:p text:style-name="P132"/>
            </table:table-cell>
            <table:table-cell table:style-name="表格25.E3" office:value-type="string">
              <text:p text:style-name="P132"/>
            </table:table-cell>
            <table:table-cell table:style-name="表格25.B2" office:value-type="string">
              <text:p text:style-name="P100"/>
            </table:table-cell>
            <table:table-cell table:style-name="表格25.B2" office:value-type="string">
              <text:p text:style-name="P100"/>
            </table:table-cell>
            <table:table-cell table:style-name="表格25.B2" office:value-type="string">
              <text:p text:style-name="P100"/>
            </table:table-cell>
            <table:table-cell table:style-name="表格25.B2" office:value-type="string">
              <text:p text:style-name="P100"/>
            </table:table-cell>
            <table:table-cell table:style-name="表格25.B2" office:value-type="string">
              <text:p text:style-name="P100"/>
            </table:table-cell>
            <table:table-cell table:style-name="表格25.E3" office:value-type="string">
              <text:p text:style-name="P100"/>
            </table:table-cell>
            <table:table-cell table:style-name="表格25.B2" office:value-type="string">
              <text:p text:style-name="P100"/>
            </table:table-cell>
            <table:table-cell table:style-name="表格25.E3" office:value-type="string">
              <text:p text:style-name="P100"/>
            </table:table-cell>
            <table:table-cell table:style-name="表格25.B2" table:number-columns-spanned="2" office:value-type="string">
              <text:p text:style-name="P100"/>
            </table:table-cell>
            <table:covered-table-cell/>
            <table:table-cell table:style-name="表格25.X3" table:number-columns-spanned="2" office:value-type="string">
              <text:p text:style-name="P107"/>
            </table:table-cell>
            <table:covered-table-cell/>
          </table:table-row>
          <table:table-row table:style-name="表格25.3">
            <table:table-cell table:style-name="表格25.A2" office:value-type="string">
              <text:p text:style-name="P108"/>
            </table:table-cell>
            <table:table-cell table:style-name="表格25.B2" office:value-type="string">
              <text:p text:style-name="P102"/>
            </table:table-cell>
            <table:table-cell table:style-name="表格25.B2" office:value-type="string">
              <text:p text:style-name="P100"/>
            </table:table-cell>
            <table:table-cell table:style-name="表格25.B2" office:value-type="string">
              <text:p text:style-name="P102"/>
            </table:table-cell>
            <table:table-cell table:style-name="表格25.E3" office:value-type="string">
              <text:p text:style-name="P102"/>
            </table:table-cell>
            <table:table-cell table:style-name="表格25.E3" office:value-type="string">
              <text:p text:style-name="P102"/>
            </table:table-cell>
            <table:table-cell table:style-name="表格25.B2" office:value-type="string">
              <text:p text:style-name="P102"/>
            </table:table-cell>
            <table:table-cell table:style-name="表格25.B2" office:value-type="string">
              <text:p text:style-name="P132"/>
            </table:table-cell>
            <table:table-cell table:style-name="表格25.E3" office:value-type="string">
              <text:p text:style-name="P132"/>
            </table:table-cell>
            <table:table-cell table:style-name="表格25.E3" office:value-type="string">
              <text:p text:style-name="P132"/>
            </table:table-cell>
            <table:table-cell table:style-name="表格25.B2" office:value-type="string">
              <text:p text:style-name="P132"/>
            </table:table-cell>
            <table:table-cell table:style-name="表格25.E3" office:value-type="string">
              <text:p text:style-name="P132"/>
            </table:table-cell>
            <table:table-cell table:style-name="表格25.E3" office:value-type="string">
              <text:p text:style-name="P132"/>
            </table:table-cell>
            <table:table-cell table:style-name="表格25.B2" office:value-type="string">
              <text:p text:style-name="P100"/>
            </table:table-cell>
            <table:table-cell table:style-name="表格25.B2" office:value-type="string">
              <text:p text:style-name="P100"/>
            </table:table-cell>
            <table:table-cell table:style-name="表格25.B2" office:value-type="string">
              <text:p text:style-name="P100"/>
            </table:table-cell>
            <table:table-cell table:style-name="表格25.B2" office:value-type="string">
              <text:p text:style-name="P100"/>
            </table:table-cell>
            <table:table-cell table:style-name="表格25.B2" office:value-type="string">
              <text:p text:style-name="P100"/>
            </table:table-cell>
            <table:table-cell table:style-name="表格25.E3" office:value-type="string">
              <text:p text:style-name="P100"/>
            </table:table-cell>
            <table:table-cell table:style-name="表格25.B2" office:value-type="string">
              <text:p text:style-name="P100"/>
            </table:table-cell>
            <table:table-cell table:style-name="表格25.E3" office:value-type="string">
              <text:p text:style-name="P100"/>
            </table:table-cell>
            <table:table-cell table:style-name="表格25.H2" table:number-columns-spanned="2" office:value-type="string">
              <text:p text:style-name="P100"/>
            </table:table-cell>
            <table:covered-table-cell/>
            <table:table-cell table:style-name="表格25.X6" table:number-columns-spanned="2" office:value-type="string">
              <text:p text:style-name="P107"/>
            </table:table-cell>
            <table:covered-table-cell/>
          </table:table-row>
          <table:table-row table:style-name="表格25.3">
            <table:table-cell table:style-name="表格25.A2" office:value-type="string">
              <text:p text:style-name="P108"/>
            </table:table-cell>
            <table:table-cell table:style-name="表格25.B2" office:value-type="string">
              <text:p text:style-name="P102"/>
            </table:table-cell>
            <table:table-cell table:style-name="表格25.B2" office:value-type="string">
              <text:p text:style-name="P100"/>
            </table:table-cell>
            <table:table-cell table:style-name="表格25.B2" office:value-type="string">
              <text:p text:style-name="P102"/>
            </table:table-cell>
            <table:table-cell table:style-name="表格25.E3" office:value-type="string">
              <text:p text:style-name="P102"/>
            </table:table-cell>
            <table:table-cell table:style-name="表格25.E3" office:value-type="string">
              <text:p text:style-name="P102"/>
            </table:table-cell>
            <table:table-cell table:style-name="表格25.B2" office:value-type="string">
              <text:p text:style-name="P102"/>
            </table:table-cell>
            <table:table-cell table:style-name="表格25.B2" office:value-type="string">
              <text:p text:style-name="P132"/>
            </table:table-cell>
            <table:table-cell table:style-name="表格25.E3" office:value-type="string">
              <text:p text:style-name="P132"/>
            </table:table-cell>
            <table:table-cell table:style-name="表格25.E3" office:value-type="string">
              <text:p text:style-name="P132"/>
            </table:table-cell>
            <table:table-cell table:style-name="表格25.B2" office:value-type="string">
              <text:p text:style-name="P132"/>
            </table:table-cell>
            <table:table-cell table:style-name="表格25.E3" office:value-type="string">
              <text:p text:style-name="P132"/>
            </table:table-cell>
            <table:table-cell table:style-name="表格25.E3" office:value-type="string">
              <text:p text:style-name="P132"/>
            </table:table-cell>
            <table:table-cell table:style-name="表格25.B2" office:value-type="string">
              <text:p text:style-name="P100"/>
            </table:table-cell>
            <table:table-cell table:style-name="表格25.B2" office:value-type="string">
              <text:p text:style-name="P100"/>
            </table:table-cell>
            <table:table-cell table:style-name="表格25.B2" office:value-type="string">
              <text:p text:style-name="P100"/>
            </table:table-cell>
            <table:table-cell table:style-name="表格25.B2" office:value-type="string">
              <text:p text:style-name="P100"/>
            </table:table-cell>
            <table:table-cell table:style-name="表格25.B2" office:value-type="string">
              <text:p text:style-name="P100"/>
            </table:table-cell>
            <table:table-cell table:style-name="表格25.E3" office:value-type="string">
              <text:p text:style-name="P100"/>
            </table:table-cell>
            <table:table-cell table:style-name="表格25.B2" office:value-type="string">
              <text:p text:style-name="P100"/>
            </table:table-cell>
            <table:table-cell table:style-name="表格25.E3" office:value-type="string">
              <text:p text:style-name="P100"/>
            </table:table-cell>
            <table:table-cell table:style-name="表格25.B2" office:value-type="string">
              <text:p text:style-name="P121"/>
            </table:table-cell>
            <table:table-cell table:style-name="表格25.E3" table:number-columns-spanned="2" office:value-type="string">
              <text:p text:style-name="P125"/>
            </table:table-cell>
            <table:covered-table-cell/>
            <table:table-cell table:style-name="表格25.X3" office:value-type="string">
              <text:p text:style-name="P125"/>
            </table:table-cell>
          </table:table-row>
          <table:table-row table:style-name="表格25.3">
            <table:table-cell table:style-name="表格25.A2" office:value-type="string">
              <text:p text:style-name="P108"/>
            </table:table-cell>
            <table:table-cell table:style-name="表格25.B2" office:value-type="string">
              <text:p text:style-name="P102"/>
            </table:table-cell>
            <table:table-cell table:style-name="表格25.B2" office:value-type="string">
              <text:p text:style-name="P100"/>
            </table:table-cell>
            <table:table-cell table:style-name="表格25.B2" office:value-type="string">
              <text:p text:style-name="P102"/>
            </table:table-cell>
            <table:table-cell table:style-name="表格25.E3" office:value-type="string">
              <text:p text:style-name="P102"/>
            </table:table-cell>
            <table:table-cell table:style-name="表格25.E3" office:value-type="string">
              <text:p text:style-name="P102"/>
            </table:table-cell>
            <table:table-cell table:style-name="表格25.B2" office:value-type="string">
              <text:p text:style-name="P102"/>
            </table:table-cell>
            <table:table-cell table:style-name="表格25.B2" office:value-type="string">
              <text:p text:style-name="P132"/>
            </table:table-cell>
            <table:table-cell table:style-name="表格25.E3" office:value-type="string">
              <text:p text:style-name="P132"/>
            </table:table-cell>
            <table:table-cell table:style-name="表格25.E3" office:value-type="string">
              <text:p text:style-name="P132"/>
            </table:table-cell>
            <table:table-cell table:style-name="表格25.B2" office:value-type="string">
              <text:p text:style-name="P132"/>
            </table:table-cell>
            <table:table-cell table:style-name="表格25.E3" office:value-type="string">
              <text:p text:style-name="P132"/>
            </table:table-cell>
            <table:table-cell table:style-name="表格25.E3" office:value-type="string">
              <text:p text:style-name="P132"/>
            </table:table-cell>
            <table:table-cell table:style-name="表格25.B2" office:value-type="string">
              <text:p text:style-name="P100"/>
            </table:table-cell>
            <table:table-cell table:style-name="表格25.B2" office:value-type="string">
              <text:p text:style-name="P104"/>
            </table:table-cell>
            <table:table-cell table:style-name="表格25.B2" office:value-type="string">
              <text:p text:style-name="P100"/>
            </table:table-cell>
            <table:table-cell table:style-name="表格25.B2" office:value-type="string">
              <text:p text:style-name="P100"/>
            </table:table-cell>
            <table:table-cell table:style-name="表格25.B2" office:value-type="string">
              <text:p text:style-name="P100"/>
            </table:table-cell>
            <table:table-cell table:style-name="表格25.E3" office:value-type="string">
              <text:p text:style-name="P100"/>
            </table:table-cell>
            <table:table-cell table:style-name="表格25.B2" office:value-type="string">
              <text:p text:style-name="P100"/>
            </table:table-cell>
            <table:table-cell table:style-name="表格25.E3" office:value-type="string">
              <text:p text:style-name="P100"/>
            </table:table-cell>
            <table:table-cell table:style-name="表格25.B2" table:number-columns-spanned="2" office:value-type="string">
              <text:p text:style-name="P100"/>
            </table:table-cell>
            <table:covered-table-cell/>
            <table:table-cell table:style-name="表格25.X3" table:number-columns-spanned="2" office:value-type="string">
              <text:p text:style-name="P107"/>
            </table:table-cell>
            <table:covered-table-cell/>
          </table:table-row>
          <table:table-row table:style-name="表格25.3">
            <table:table-cell table:style-name="表格25.A2" office:value-type="string">
              <text:p text:style-name="P108"/>
            </table:table-cell>
            <table:table-cell table:style-name="表格25.B2" office:value-type="string">
              <text:p text:style-name="P102"/>
            </table:table-cell>
            <table:table-cell table:style-name="表格25.B2" office:value-type="string">
              <text:p text:style-name="P100"/>
            </table:table-cell>
            <table:table-cell table:style-name="表格25.B2" office:value-type="string">
              <text:p text:style-name="P102"/>
            </table:table-cell>
            <table:table-cell table:style-name="表格25.E3" office:value-type="string">
              <text:p text:style-name="P102"/>
            </table:table-cell>
            <table:table-cell table:style-name="表格25.E3" office:value-type="string">
              <text:p text:style-name="P102"/>
            </table:table-cell>
            <table:table-cell table:style-name="表格25.B2" office:value-type="string">
              <text:p text:style-name="P102"/>
            </table:table-cell>
            <table:table-cell table:style-name="表格25.B2" office:value-type="string">
              <text:p text:style-name="P132"/>
            </table:table-cell>
            <table:table-cell table:style-name="表格25.E3" office:value-type="string">
              <text:p text:style-name="P132"/>
            </table:table-cell>
            <table:table-cell table:style-name="表格25.E3" office:value-type="string">
              <text:p text:style-name="P132"/>
            </table:table-cell>
            <table:table-cell table:style-name="表格25.B2" office:value-type="string">
              <text:p text:style-name="P132"/>
            </table:table-cell>
            <table:table-cell table:style-name="表格25.E3" office:value-type="string">
              <text:p text:style-name="P132"/>
            </table:table-cell>
            <table:table-cell table:style-name="表格25.E3" office:value-type="string">
              <text:p text:style-name="P132"/>
            </table:table-cell>
            <table:table-cell table:style-name="表格25.B2" office:value-type="string">
              <text:p text:style-name="P100"/>
            </table:table-cell>
            <table:table-cell table:style-name="表格25.B2" office:value-type="string">
              <text:p text:style-name="P100"/>
            </table:table-cell>
            <table:table-cell table:style-name="表格25.B2" office:value-type="string">
              <text:p text:style-name="P100"/>
            </table:table-cell>
            <table:table-cell table:style-name="表格25.B2" office:value-type="string">
              <text:p text:style-name="P100"/>
            </table:table-cell>
            <table:table-cell table:style-name="表格25.B2" office:value-type="string">
              <text:p text:style-name="P100"/>
            </table:table-cell>
            <table:table-cell table:style-name="表格25.E3" office:value-type="string">
              <text:p text:style-name="P100"/>
            </table:table-cell>
            <table:table-cell table:style-name="表格25.B2" office:value-type="string">
              <text:p text:style-name="P100"/>
            </table:table-cell>
            <table:table-cell table:style-name="表格25.E3" office:value-type="string">
              <text:p text:style-name="P100"/>
            </table:table-cell>
            <table:table-cell table:style-name="表格25.B2" table:number-columns-spanned="2" office:value-type="string">
              <text:p text:style-name="P100"/>
            </table:table-cell>
            <table:covered-table-cell/>
            <table:table-cell table:style-name="表格25.X3" table:number-columns-spanned="2" office:value-type="string">
              <text:p text:style-name="P107"/>
            </table:table-cell>
            <table:covered-table-cell/>
          </table:table-row>
          <table:table-row table:style-name="表格25.3">
            <table:table-cell table:style-name="表格25.A2" office:value-type="string">
              <text:p text:style-name="P108"/>
            </table:table-cell>
            <table:table-cell table:style-name="表格25.B2" office:value-type="string">
              <text:p text:style-name="P102"/>
            </table:table-cell>
            <table:table-cell table:style-name="表格25.B2" office:value-type="string">
              <text:p text:style-name="P100"/>
            </table:table-cell>
            <table:table-cell table:style-name="表格25.B2" office:value-type="string">
              <text:p text:style-name="P102"/>
            </table:table-cell>
            <table:table-cell table:style-name="表格25.E3" office:value-type="string">
              <text:p text:style-name="P102"/>
            </table:table-cell>
            <table:table-cell table:style-name="表格25.E3" office:value-type="string">
              <text:p text:style-name="P102"/>
            </table:table-cell>
            <table:table-cell table:style-name="表格25.B2" office:value-type="string">
              <text:p text:style-name="P102"/>
            </table:table-cell>
            <table:table-cell table:style-name="表格25.B2" office:value-type="string">
              <text:p text:style-name="P132"/>
            </table:table-cell>
            <table:table-cell table:style-name="表格25.E3" office:value-type="string">
              <text:p text:style-name="P132"/>
            </table:table-cell>
            <table:table-cell table:style-name="表格25.E3" office:value-type="string">
              <text:p text:style-name="P132"/>
            </table:table-cell>
            <table:table-cell table:style-name="表格25.B2" office:value-type="string">
              <text:p text:style-name="P132"/>
            </table:table-cell>
            <table:table-cell table:style-name="表格25.E3" office:value-type="string">
              <text:p text:style-name="P132"/>
            </table:table-cell>
            <table:table-cell table:style-name="表格25.E3" office:value-type="string">
              <text:p text:style-name="P132"/>
            </table:table-cell>
            <table:table-cell table:style-name="表格25.B2" office:value-type="string">
              <text:p text:style-name="P100"/>
            </table:table-cell>
            <table:table-cell table:style-name="表格25.B2" office:value-type="string">
              <text:p text:style-name="P100"/>
            </table:table-cell>
            <table:table-cell table:style-name="表格25.B2" office:value-type="string">
              <text:p text:style-name="P100"/>
            </table:table-cell>
            <table:table-cell table:style-name="表格25.B2" office:value-type="string">
              <text:p text:style-name="P100"/>
            </table:table-cell>
            <table:table-cell table:style-name="表格25.B2" office:value-type="string">
              <text:p text:style-name="P100"/>
            </table:table-cell>
            <table:table-cell table:style-name="表格25.E3" office:value-type="string">
              <text:p text:style-name="P100"/>
            </table:table-cell>
            <table:table-cell table:style-name="表格25.B2" office:value-type="string">
              <text:p text:style-name="P100"/>
            </table:table-cell>
            <table:table-cell table:style-name="表格25.E3" office:value-type="string">
              <text:p text:style-name="P100"/>
            </table:table-cell>
            <table:table-cell table:style-name="表格25.B2" table:number-columns-spanned="2" office:value-type="string">
              <text:p text:style-name="P100"/>
            </table:table-cell>
            <table:covered-table-cell/>
            <table:table-cell table:style-name="表格25.X3" table:number-columns-spanned="2" office:value-type="string">
              <text:p text:style-name="P107"/>
            </table:table-cell>
            <table:covered-table-cell/>
          </table:table-row>
          <text:soft-page-break/>
          <table:table-row table:style-name="表格25.3">
            <table:table-cell table:style-name="表格25.A2" office:value-type="string">
              <text:p text:style-name="P108"/>
            </table:table-cell>
            <table:table-cell table:style-name="表格25.B2" office:value-type="string">
              <text:p text:style-name="P102"/>
            </table:table-cell>
            <table:table-cell table:style-name="表格25.B2" office:value-type="string">
              <text:p text:style-name="P100"/>
            </table:table-cell>
            <table:table-cell table:style-name="表格25.B2" office:value-type="string">
              <text:p text:style-name="P102"/>
            </table:table-cell>
            <table:table-cell table:style-name="表格25.E3" office:value-type="string">
              <text:p text:style-name="P102"/>
            </table:table-cell>
            <table:table-cell table:style-name="表格25.E3" office:value-type="string">
              <text:p text:style-name="P102"/>
            </table:table-cell>
            <table:table-cell table:style-name="表格25.B2" office:value-type="string">
              <text:p text:style-name="P102"/>
            </table:table-cell>
            <table:table-cell table:style-name="表格25.B2" office:value-type="string">
              <text:p text:style-name="P132"/>
            </table:table-cell>
            <table:table-cell table:style-name="表格25.E3" office:value-type="string">
              <text:p text:style-name="P132"/>
            </table:table-cell>
            <table:table-cell table:style-name="表格25.E3" office:value-type="string">
              <text:p text:style-name="P132"/>
            </table:table-cell>
            <table:table-cell table:style-name="表格25.B2" office:value-type="string">
              <text:p text:style-name="P132"/>
            </table:table-cell>
            <table:table-cell table:style-name="表格25.E3" office:value-type="string">
              <text:p text:style-name="P132"/>
            </table:table-cell>
            <table:table-cell table:style-name="表格25.E3" office:value-type="string">
              <text:p text:style-name="P132"/>
            </table:table-cell>
            <table:table-cell table:style-name="表格25.B2" office:value-type="string">
              <text:p text:style-name="P100"/>
            </table:table-cell>
            <table:table-cell table:style-name="表格25.B2" office:value-type="string">
              <text:p text:style-name="P104"/>
            </table:table-cell>
            <table:table-cell table:style-name="表格25.B2" office:value-type="string">
              <text:p text:style-name="P100"/>
            </table:table-cell>
            <table:table-cell table:style-name="表格25.B2" office:value-type="string">
              <text:p text:style-name="P100"/>
            </table:table-cell>
            <table:table-cell table:style-name="表格25.B2" office:value-type="string">
              <text:p text:style-name="P100"/>
            </table:table-cell>
            <table:table-cell table:style-name="表格25.E3" office:value-type="string">
              <text:p text:style-name="P100"/>
            </table:table-cell>
            <table:table-cell table:style-name="表格25.B2" office:value-type="string">
              <text:p text:style-name="P100"/>
            </table:table-cell>
            <table:table-cell table:style-name="表格25.E3" office:value-type="string">
              <text:p text:style-name="P100"/>
            </table:table-cell>
            <table:table-cell table:style-name="表格25.B2" table:number-columns-spanned="2" office:value-type="string">
              <text:p text:style-name="P100"/>
            </table:table-cell>
            <table:covered-table-cell/>
            <table:table-cell table:style-name="表格25.X3" table:number-columns-spanned="2" office:value-type="string">
              <text:p text:style-name="P107"/>
            </table:table-cell>
            <table:covered-table-cell/>
          </table:table-row>
          <table:table-row table:style-name="表格25.3">
            <table:table-cell table:style-name="表格25.A2" office:value-type="string">
              <text:p text:style-name="P108"/>
            </table:table-cell>
            <table:table-cell table:style-name="表格25.B2" office:value-type="string">
              <text:p text:style-name="P102"/>
            </table:table-cell>
            <table:table-cell table:style-name="表格25.B2" office:value-type="string">
              <text:p text:style-name="P100"/>
            </table:table-cell>
            <table:table-cell table:style-name="表格25.B2" office:value-type="string">
              <text:p text:style-name="P102"/>
            </table:table-cell>
            <table:table-cell table:style-name="表格25.E3" office:value-type="string">
              <text:p text:style-name="P102"/>
            </table:table-cell>
            <table:table-cell table:style-name="表格25.E3" office:value-type="string">
              <text:p text:style-name="P102"/>
            </table:table-cell>
            <table:table-cell table:style-name="表格25.B2" office:value-type="string">
              <text:p text:style-name="P102"/>
            </table:table-cell>
            <table:table-cell table:style-name="表格25.B2" office:value-type="string">
              <text:p text:style-name="P132"/>
            </table:table-cell>
            <table:table-cell table:style-name="表格25.E3" office:value-type="string">
              <text:p text:style-name="P132"/>
            </table:table-cell>
            <table:table-cell table:style-name="表格25.E3" office:value-type="string">
              <text:p text:style-name="P132"/>
            </table:table-cell>
            <table:table-cell table:style-name="表格25.B2" office:value-type="string">
              <text:p text:style-name="P132"/>
            </table:table-cell>
            <table:table-cell table:style-name="表格25.E3" office:value-type="string">
              <text:p text:style-name="P132"/>
            </table:table-cell>
            <table:table-cell table:style-name="表格25.E3" office:value-type="string">
              <text:p text:style-name="P132"/>
            </table:table-cell>
            <table:table-cell table:style-name="表格25.B2" office:value-type="string">
              <text:p text:style-name="P100"/>
            </table:table-cell>
            <table:table-cell table:style-name="表格25.B2" office:value-type="string">
              <text:p text:style-name="P104"/>
            </table:table-cell>
            <table:table-cell table:style-name="表格25.B2" office:value-type="string">
              <text:p text:style-name="P100"/>
            </table:table-cell>
            <table:table-cell table:style-name="表格25.B2" office:value-type="string">
              <text:p text:style-name="P100"/>
            </table:table-cell>
            <table:table-cell table:style-name="表格25.B2" office:value-type="string">
              <text:p text:style-name="P100"/>
            </table:table-cell>
            <table:table-cell table:style-name="表格25.E3" office:value-type="string">
              <text:p text:style-name="P100"/>
            </table:table-cell>
            <table:table-cell table:style-name="表格25.B2" office:value-type="string">
              <text:p text:style-name="P100"/>
            </table:table-cell>
            <table:table-cell table:style-name="表格25.E3" office:value-type="string">
              <text:p text:style-name="P100"/>
            </table:table-cell>
            <table:table-cell table:style-name="表格25.B2" table:number-columns-spanned="2" office:value-type="string">
              <text:p text:style-name="P100"/>
            </table:table-cell>
            <table:covered-table-cell/>
            <table:table-cell table:style-name="表格25.X3" table:number-columns-spanned="2" office:value-type="string">
              <text:p text:style-name="P107"/>
            </table:table-cell>
            <table:covered-table-cell/>
          </table:table-row>
          <table:table-row table:style-name="表格25.3">
            <table:table-cell table:style-name="表格25.A2" office:value-type="string">
              <text:p text:style-name="P108"/>
            </table:table-cell>
            <table:table-cell table:style-name="表格25.B2" office:value-type="string">
              <text:p text:style-name="P102"/>
            </table:table-cell>
            <table:table-cell table:style-name="表格25.B2" office:value-type="string">
              <text:p text:style-name="P100"/>
            </table:table-cell>
            <table:table-cell table:style-name="表格25.B2" office:value-type="string">
              <text:p text:style-name="P102"/>
            </table:table-cell>
            <table:table-cell table:style-name="表格25.E3" office:value-type="string">
              <text:p text:style-name="P102"/>
            </table:table-cell>
            <table:table-cell table:style-name="表格25.E3" office:value-type="string">
              <text:p text:style-name="P102"/>
            </table:table-cell>
            <table:table-cell table:style-name="表格25.B2" office:value-type="string">
              <text:p text:style-name="P102"/>
            </table:table-cell>
            <table:table-cell table:style-name="表格25.B2" office:value-type="string">
              <text:p text:style-name="P132"/>
            </table:table-cell>
            <table:table-cell table:style-name="表格25.E3" office:value-type="string">
              <text:p text:style-name="P132"/>
            </table:table-cell>
            <table:table-cell table:style-name="表格25.E3" office:value-type="string">
              <text:p text:style-name="P132"/>
            </table:table-cell>
            <table:table-cell table:style-name="表格25.B2" office:value-type="string">
              <text:p text:style-name="P132"/>
            </table:table-cell>
            <table:table-cell table:style-name="表格25.E3" office:value-type="string">
              <text:p text:style-name="P132"/>
            </table:table-cell>
            <table:table-cell table:style-name="表格25.E3" office:value-type="string">
              <text:p text:style-name="P132"/>
            </table:table-cell>
            <table:table-cell table:style-name="表格25.B2" office:value-type="string">
              <text:p text:style-name="P100"/>
            </table:table-cell>
            <table:table-cell table:style-name="表格25.B2" office:value-type="string">
              <text:p text:style-name="P100"/>
            </table:table-cell>
            <table:table-cell table:style-name="表格25.B2" office:value-type="string">
              <text:p text:style-name="P100"/>
            </table:table-cell>
            <table:table-cell table:style-name="表格25.B2" office:value-type="string">
              <text:p text:style-name="P100"/>
            </table:table-cell>
            <table:table-cell table:style-name="表格25.B2" office:value-type="string">
              <text:p text:style-name="P100"/>
            </table:table-cell>
            <table:table-cell table:style-name="表格25.E3" office:value-type="string">
              <text:p text:style-name="P100"/>
            </table:table-cell>
            <table:table-cell table:style-name="表格25.B2" office:value-type="string">
              <text:p text:style-name="P100"/>
            </table:table-cell>
            <table:table-cell table:style-name="表格25.E3" office:value-type="string">
              <text:p text:style-name="P100"/>
            </table:table-cell>
            <table:table-cell table:style-name="表格25.B2" table:number-columns-spanned="2" office:value-type="string">
              <text:p text:style-name="P100"/>
            </table:table-cell>
            <table:covered-table-cell/>
            <table:table-cell table:style-name="表格25.X3" table:number-columns-spanned="2" office:value-type="string">
              <text:p text:style-name="P107"/>
            </table:table-cell>
            <table:covered-table-cell/>
          </table:table-row>
          <table:table-row table:style-name="表格25.3">
            <table:table-cell table:style-name="表格25.A2" office:value-type="string">
              <text:p text:style-name="P108"/>
            </table:table-cell>
            <table:table-cell table:style-name="表格25.B2" office:value-type="string">
              <text:p text:style-name="P102"/>
            </table:table-cell>
            <table:table-cell table:style-name="表格25.B2" office:value-type="string">
              <text:p text:style-name="P100"/>
            </table:table-cell>
            <table:table-cell table:style-name="表格25.B2" office:value-type="string">
              <text:p text:style-name="P102"/>
            </table:table-cell>
            <table:table-cell table:style-name="表格25.E3" office:value-type="string">
              <text:p text:style-name="P102"/>
            </table:table-cell>
            <table:table-cell table:style-name="表格25.E3" office:value-type="string">
              <text:p text:style-name="P102"/>
            </table:table-cell>
            <table:table-cell table:style-name="表格25.B2" office:value-type="string">
              <text:p text:style-name="P102"/>
            </table:table-cell>
            <table:table-cell table:style-name="表格25.B2" office:value-type="string">
              <text:p text:style-name="P128"/>
            </table:table-cell>
            <table:table-cell table:style-name="表格25.E3" office:value-type="string">
              <text:p text:style-name="P128"/>
            </table:table-cell>
            <table:table-cell table:style-name="表格25.E3" office:value-type="string">
              <text:p text:style-name="P128"/>
            </table:table-cell>
            <table:table-cell table:style-name="表格25.B2" office:value-type="string">
              <text:p text:style-name="P132"/>
            </table:table-cell>
            <table:table-cell table:style-name="表格25.E3" office:value-type="string">
              <text:p text:style-name="P132"/>
            </table:table-cell>
            <table:table-cell table:style-name="表格25.E3" office:value-type="string">
              <text:p text:style-name="P132"/>
            </table:table-cell>
            <table:table-cell table:style-name="表格25.B2" office:value-type="string">
              <text:p text:style-name="P100"/>
            </table:table-cell>
            <table:table-cell table:style-name="表格25.B2" office:value-type="string">
              <text:p text:style-name="P100"/>
            </table:table-cell>
            <table:table-cell table:style-name="表格25.B2" office:value-type="string">
              <text:p text:style-name="P100"/>
            </table:table-cell>
            <table:table-cell table:style-name="表格25.B2" office:value-type="string">
              <text:p text:style-name="P100"/>
            </table:table-cell>
            <table:table-cell table:style-name="表格25.B2" office:value-type="string">
              <text:p text:style-name="P100"/>
            </table:table-cell>
            <table:table-cell table:style-name="表格25.E3" office:value-type="string">
              <text:p text:style-name="P100"/>
            </table:table-cell>
            <table:table-cell table:style-name="表格25.B2" office:value-type="string">
              <text:p text:style-name="P100"/>
            </table:table-cell>
            <table:table-cell table:style-name="表格25.E3" office:value-type="string">
              <text:p text:style-name="P100"/>
            </table:table-cell>
            <table:table-cell table:style-name="表格25.B2" table:number-columns-spanned="2" office:value-type="string">
              <text:p text:style-name="P100"/>
            </table:table-cell>
            <table:covered-table-cell/>
            <table:table-cell table:style-name="表格25.X3" table:number-columns-spanned="2" office:value-type="string">
              <text:p text:style-name="P107"/>
            </table:table-cell>
            <table:covered-table-cell/>
          </table:table-row>
          <table:table-row table:style-name="表格25.3">
            <table:table-cell table:style-name="表格25.A2" office:value-type="string">
              <text:p text:style-name="P108"/>
            </table:table-cell>
            <table:table-cell table:style-name="表格25.B2" office:value-type="string">
              <text:p text:style-name="P102"/>
            </table:table-cell>
            <table:table-cell table:style-name="表格25.B2" office:value-type="string">
              <text:p text:style-name="P100"/>
            </table:table-cell>
            <table:table-cell table:style-name="表格25.B2" office:value-type="string">
              <text:p text:style-name="P102"/>
            </table:table-cell>
            <table:table-cell table:style-name="表格25.E3" office:value-type="string">
              <text:p text:style-name="P102"/>
            </table:table-cell>
            <table:table-cell table:style-name="表格25.E3" office:value-type="string">
              <text:p text:style-name="P102"/>
            </table:table-cell>
            <table:table-cell table:style-name="表格25.B2" office:value-type="string">
              <text:p text:style-name="P102"/>
            </table:table-cell>
            <table:table-cell table:style-name="表格25.B2" office:value-type="string">
              <text:p text:style-name="P128"/>
            </table:table-cell>
            <table:table-cell table:style-name="表格25.E3" office:value-type="string">
              <text:p text:style-name="P128"/>
            </table:table-cell>
            <table:table-cell table:style-name="表格25.E3" office:value-type="string">
              <text:p text:style-name="P128"/>
            </table:table-cell>
            <table:table-cell table:style-name="表格25.B2" office:value-type="string">
              <text:p text:style-name="P132"/>
            </table:table-cell>
            <table:table-cell table:style-name="表格25.E3" office:value-type="string">
              <text:p text:style-name="P132"/>
            </table:table-cell>
            <table:table-cell table:style-name="表格25.E3" office:value-type="string">
              <text:p text:style-name="P132"/>
            </table:table-cell>
            <table:table-cell table:style-name="表格25.B2" office:value-type="string">
              <text:p text:style-name="P100"/>
            </table:table-cell>
            <table:table-cell table:style-name="表格25.B2" office:value-type="string">
              <text:p text:style-name="P132"/>
            </table:table-cell>
            <table:table-cell table:style-name="表格25.B2" office:value-type="string">
              <text:p text:style-name="P100"/>
            </table:table-cell>
            <table:table-cell table:style-name="表格25.B2" office:value-type="string">
              <text:p text:style-name="P100"/>
            </table:table-cell>
            <table:table-cell table:style-name="表格25.B2" office:value-type="string">
              <text:p text:style-name="P100"/>
            </table:table-cell>
            <table:table-cell table:style-name="表格25.E3" office:value-type="string">
              <text:p text:style-name="P100"/>
            </table:table-cell>
            <table:table-cell table:style-name="表格25.B2" office:value-type="string">
              <text:p text:style-name="P100"/>
            </table:table-cell>
            <table:table-cell table:style-name="表格25.E3" office:value-type="string">
              <text:p text:style-name="P100"/>
            </table:table-cell>
            <table:table-cell table:style-name="表格25.B2" table:number-columns-spanned="2" office:value-type="string">
              <text:p text:style-name="P100"/>
            </table:table-cell>
            <table:covered-table-cell/>
            <table:table-cell table:style-name="表格25.X3" table:number-columns-spanned="2" office:value-type="string">
              <text:p text:style-name="P107"/>
            </table:table-cell>
            <table:covered-table-cell/>
          </table:table-row>
          <table:table-row table:style-name="表格25.3">
            <table:table-cell table:style-name="表格25.A2" office:value-type="string">
              <text:p text:style-name="P108"/>
            </table:table-cell>
            <table:table-cell table:style-name="表格25.B2" office:value-type="string">
              <text:p text:style-name="P102"/>
            </table:table-cell>
            <table:table-cell table:style-name="表格25.B2" office:value-type="string">
              <text:p text:style-name="P100"/>
            </table:table-cell>
            <table:table-cell table:style-name="表格25.B2" office:value-type="string">
              <text:p text:style-name="P105"/>
            </table:table-cell>
            <table:table-cell table:style-name="表格25.E3" office:value-type="string">
              <text:p text:style-name="P105"/>
            </table:table-cell>
            <table:table-cell table:style-name="表格25.E3" office:value-type="string">
              <text:p text:style-name="P105"/>
            </table:table-cell>
            <table:table-cell table:style-name="表格25.B2" office:value-type="string">
              <text:p text:style-name="P102"/>
            </table:table-cell>
            <table:table-cell table:style-name="表格25.B2" office:value-type="string">
              <text:p text:style-name="P128"/>
            </table:table-cell>
            <table:table-cell table:style-name="表格25.E3" office:value-type="string">
              <text:p text:style-name="P128"/>
            </table:table-cell>
            <table:table-cell table:style-name="表格25.E3" office:value-type="string">
              <text:p text:style-name="P128"/>
            </table:table-cell>
            <table:table-cell table:style-name="表格25.B2" office:value-type="string">
              <text:p text:style-name="P132"/>
            </table:table-cell>
            <table:table-cell table:style-name="表格25.E3" office:value-type="string">
              <text:p text:style-name="P132"/>
            </table:table-cell>
            <table:table-cell table:style-name="表格25.E3" office:value-type="string">
              <text:p text:style-name="P132"/>
            </table:table-cell>
            <table:table-cell table:style-name="表格25.B2" office:value-type="string">
              <text:p text:style-name="P100"/>
            </table:table-cell>
            <table:table-cell table:style-name="表格25.B2" office:value-type="string">
              <text:p text:style-name="P132"/>
            </table:table-cell>
            <table:table-cell table:style-name="表格25.B2" office:value-type="string">
              <text:p text:style-name="P100"/>
            </table:table-cell>
            <table:table-cell table:style-name="表格25.B2" office:value-type="string">
              <text:p text:style-name="P100"/>
            </table:table-cell>
            <table:table-cell table:style-name="表格25.B2" office:value-type="string">
              <text:p text:style-name="P100"/>
            </table:table-cell>
            <table:table-cell table:style-name="表格25.E3" office:value-type="string">
              <text:p text:style-name="P100"/>
            </table:table-cell>
            <table:table-cell table:style-name="表格25.B2" office:value-type="string">
              <text:p text:style-name="P100"/>
            </table:table-cell>
            <table:table-cell table:style-name="表格25.E3" office:value-type="string">
              <text:p text:style-name="P100"/>
            </table:table-cell>
            <table:table-cell table:style-name="表格25.B2" table:number-columns-spanned="2" office:value-type="string">
              <text:p text:style-name="P100"/>
            </table:table-cell>
            <table:covered-table-cell/>
            <table:table-cell table:style-name="表格25.X3" table:number-columns-spanned="2" office:value-type="string">
              <text:p text:style-name="P107"/>
            </table:table-cell>
            <table:covered-table-cell/>
          </table:table-row>
          <table:table-row table:style-name="表格25.3">
            <table:table-cell table:style-name="表格25.A2" office:value-type="string">
              <text:p text:style-name="P108"/>
            </table:table-cell>
            <table:table-cell table:style-name="表格25.B2" office:value-type="string">
              <text:p text:style-name="P102"/>
            </table:table-cell>
            <table:table-cell table:style-name="表格25.B2" office:value-type="string">
              <text:p text:style-name="P100"/>
            </table:table-cell>
            <table:table-cell table:style-name="表格25.B2" office:value-type="string">
              <text:p text:style-name="P102"/>
            </table:table-cell>
            <table:table-cell table:style-name="表格25.E3" office:value-type="string">
              <text:p text:style-name="P102"/>
            </table:table-cell>
            <table:table-cell table:style-name="表格25.E3" office:value-type="string">
              <text:p text:style-name="P102"/>
            </table:table-cell>
            <table:table-cell table:style-name="表格25.B2" office:value-type="string">
              <text:p text:style-name="P102"/>
            </table:table-cell>
            <table:table-cell table:style-name="表格25.B2" office:value-type="string">
              <text:p text:style-name="P132"/>
            </table:table-cell>
            <table:table-cell table:style-name="表格25.E3" office:value-type="string">
              <text:p text:style-name="P132"/>
            </table:table-cell>
            <table:table-cell table:style-name="表格25.E3" office:value-type="string">
              <text:p text:style-name="P132"/>
            </table:table-cell>
            <table:table-cell table:style-name="表格25.B2" office:value-type="string">
              <text:p text:style-name="P132"/>
            </table:table-cell>
            <table:table-cell table:style-name="表格25.E3" office:value-type="string">
              <text:p text:style-name="P132"/>
            </table:table-cell>
            <table:table-cell table:style-name="表格25.E3" office:value-type="string">
              <text:p text:style-name="P132"/>
            </table:table-cell>
            <table:table-cell table:style-name="表格25.B2" office:value-type="string">
              <text:p text:style-name="P100"/>
            </table:table-cell>
            <table:table-cell table:style-name="表格25.B2" office:value-type="string">
              <text:p text:style-name="P132"/>
            </table:table-cell>
            <table:table-cell table:style-name="表格25.B2" office:value-type="string">
              <text:p text:style-name="P100"/>
            </table:table-cell>
            <table:table-cell table:style-name="表格25.B2" office:value-type="string">
              <text:p text:style-name="P100"/>
            </table:table-cell>
            <table:table-cell table:style-name="表格25.B2" office:value-type="string">
              <text:p text:style-name="P100"/>
            </table:table-cell>
            <table:table-cell table:style-name="表格25.E3" office:value-type="string">
              <text:p text:style-name="P100"/>
            </table:table-cell>
            <table:table-cell table:style-name="表格25.B2" office:value-type="string">
              <text:p text:style-name="P100"/>
            </table:table-cell>
            <table:table-cell table:style-name="表格25.E3" office:value-type="string">
              <text:p text:style-name="P100"/>
            </table:table-cell>
            <table:table-cell table:style-name="表格25.B2" table:number-columns-spanned="2" office:value-type="string">
              <text:p text:style-name="P100"/>
            </table:table-cell>
            <table:covered-table-cell/>
            <table:table-cell table:style-name="表格25.X3" table:number-columns-spanned="2" office:value-type="string">
              <text:p text:style-name="P107"/>
            </table:table-cell>
            <table:covered-table-cell/>
          </table:table-row>
          <table:table-row table:style-name="表格25.3">
            <table:table-cell table:style-name="表格25.A2" office:value-type="string">
              <text:p text:style-name="P108"/>
            </table:table-cell>
            <table:table-cell table:style-name="表格25.B2" office:value-type="string">
              <text:p text:style-name="P102"/>
            </table:table-cell>
            <table:table-cell table:style-name="表格25.B2" office:value-type="string">
              <text:p text:style-name="P100"/>
            </table:table-cell>
            <table:table-cell table:style-name="表格25.B2" office:value-type="string">
              <text:p text:style-name="P102"/>
            </table:table-cell>
            <table:table-cell table:style-name="表格25.E3" office:value-type="string">
              <text:p text:style-name="P102"/>
            </table:table-cell>
            <table:table-cell table:style-name="表格25.E3" office:value-type="string">
              <text:p text:style-name="P102"/>
            </table:table-cell>
            <table:table-cell table:style-name="表格25.B2" office:value-type="string">
              <text:p text:style-name="P102"/>
            </table:table-cell>
            <table:table-cell table:style-name="表格25.B2" office:value-type="string">
              <text:p text:style-name="P132"/>
            </table:table-cell>
            <table:table-cell table:style-name="表格25.E3" office:value-type="string">
              <text:p text:style-name="P132"/>
            </table:table-cell>
            <table:table-cell table:style-name="表格25.E3" office:value-type="string">
              <text:p text:style-name="P132"/>
            </table:table-cell>
            <table:table-cell table:style-name="表格25.B2" office:value-type="string">
              <text:p text:style-name="P132"/>
            </table:table-cell>
            <table:table-cell table:style-name="表格25.E3" office:value-type="string">
              <text:p text:style-name="P132"/>
            </table:table-cell>
            <table:table-cell table:style-name="表格25.E3" office:value-type="string">
              <text:p text:style-name="P132"/>
            </table:table-cell>
            <table:table-cell table:style-name="表格25.B2" office:value-type="string">
              <text:p text:style-name="P130"/>
            </table:table-cell>
            <table:table-cell table:style-name="表格25.B2" office:value-type="string">
              <text:p text:style-name="P100"/>
            </table:table-cell>
            <table:table-cell table:style-name="表格25.B2" office:value-type="string">
              <text:p text:style-name="P100"/>
            </table:table-cell>
            <table:table-cell table:style-name="表格25.B2" office:value-type="string">
              <text:p text:style-name="P100"/>
            </table:table-cell>
            <table:table-cell table:style-name="表格25.B2" office:value-type="string">
              <text:p text:style-name="P100"/>
            </table:table-cell>
            <table:table-cell table:style-name="表格25.E3" office:value-type="string">
              <text:p text:style-name="P100"/>
            </table:table-cell>
            <table:table-cell table:style-name="表格25.B2" office:value-type="string">
              <text:p text:style-name="P100"/>
            </table:table-cell>
            <table:table-cell table:style-name="表格25.E3" office:value-type="string">
              <text:p text:style-name="P100"/>
            </table:table-cell>
            <table:table-cell table:style-name="表格25.B2" table:number-columns-spanned="2" office:value-type="string">
              <text:p text:style-name="P100"/>
            </table:table-cell>
            <table:covered-table-cell/>
            <table:table-cell table:style-name="表格25.X3" table:number-columns-spanned="2" office:value-type="string">
              <text:p text:style-name="P107"/>
            </table:table-cell>
            <table:covered-table-cell/>
          </table:table-row>
          <table:table-row table:style-name="表格25.3">
            <table:table-cell table:style-name="表格25.A2" office:value-type="string">
              <text:p text:style-name="P108"/>
            </table:table-cell>
            <table:table-cell table:style-name="表格25.B2" office:value-type="string">
              <text:p text:style-name="P102"/>
            </table:table-cell>
            <table:table-cell table:style-name="表格25.B2" office:value-type="string">
              <text:p text:style-name="P100"/>
            </table:table-cell>
            <table:table-cell table:style-name="表格25.B2" office:value-type="string">
              <text:p text:style-name="P102"/>
            </table:table-cell>
            <table:table-cell table:style-name="表格25.E3" office:value-type="string">
              <text:p text:style-name="P102"/>
            </table:table-cell>
            <table:table-cell table:style-name="表格25.E3" office:value-type="string">
              <text:p text:style-name="P102"/>
            </table:table-cell>
            <table:table-cell table:style-name="表格25.B2" office:value-type="string">
              <text:p text:style-name="P102"/>
            </table:table-cell>
            <table:table-cell table:style-name="表格25.B2" office:value-type="string">
              <text:p text:style-name="P132"/>
            </table:table-cell>
            <table:table-cell table:style-name="表格25.E3" office:value-type="string">
              <text:p text:style-name="P132"/>
            </table:table-cell>
            <table:table-cell table:style-name="表格25.E3" office:value-type="string">
              <text:p text:style-name="P132"/>
            </table:table-cell>
            <table:table-cell table:style-name="表格25.B2" office:value-type="string">
              <text:p text:style-name="P132"/>
            </table:table-cell>
            <table:table-cell table:style-name="表格25.E3" office:value-type="string">
              <text:p text:style-name="P132"/>
            </table:table-cell>
            <table:table-cell table:style-name="表格25.E3" office:value-type="string">
              <text:p text:style-name="P132"/>
            </table:table-cell>
            <table:table-cell table:style-name="表格25.B2" office:value-type="string">
              <text:p text:style-name="P130"/>
            </table:table-cell>
            <table:table-cell table:style-name="表格25.B2" office:value-type="string">
              <text:p text:style-name="P100"/>
            </table:table-cell>
            <table:table-cell table:style-name="表格25.B2" office:value-type="string">
              <text:p text:style-name="P100"/>
            </table:table-cell>
            <table:table-cell table:style-name="表格25.B2" office:value-type="string">
              <text:p text:style-name="P100"/>
            </table:table-cell>
            <table:table-cell table:style-name="表格25.B2" office:value-type="string">
              <text:p text:style-name="P100"/>
            </table:table-cell>
            <table:table-cell table:style-name="表格25.E3" office:value-type="string">
              <text:p text:style-name="P100"/>
            </table:table-cell>
            <table:table-cell table:style-name="表格25.B2" office:value-type="string">
              <text:p text:style-name="P100"/>
            </table:table-cell>
            <table:table-cell table:style-name="表格25.E3" office:value-type="string">
              <text:p text:style-name="P100"/>
            </table:table-cell>
            <table:table-cell table:style-name="表格25.B2" table:number-columns-spanned="2" office:value-type="string">
              <text:p text:style-name="P100"/>
            </table:table-cell>
            <table:covered-table-cell/>
            <table:table-cell table:style-name="表格25.X3" table:number-columns-spanned="2" office:value-type="string">
              <text:p text:style-name="P107"/>
            </table:table-cell>
            <table:covered-table-cell/>
          </table:table-row>
          <table:table-row table:style-name="表格25.3">
            <table:table-cell table:style-name="表格25.A2" office:value-type="string">
              <text:p text:style-name="P108"/>
            </table:table-cell>
            <table:table-cell table:style-name="表格25.B2" office:value-type="string">
              <text:p text:style-name="P102"/>
            </table:table-cell>
            <table:table-cell table:style-name="表格25.B2" office:value-type="string">
              <text:p text:style-name="P100"/>
            </table:table-cell>
            <table:table-cell table:style-name="表格25.B2" office:value-type="string">
              <text:p text:style-name="P102"/>
            </table:table-cell>
            <table:table-cell table:style-name="表格25.E3" office:value-type="string">
              <text:p text:style-name="P102"/>
            </table:table-cell>
            <table:table-cell table:style-name="表格25.E3" office:value-type="string">
              <text:p text:style-name="P102"/>
            </table:table-cell>
            <table:table-cell table:style-name="表格25.B2" office:value-type="string">
              <text:p text:style-name="P102"/>
            </table:table-cell>
            <table:table-cell table:style-name="表格25.B2" office:value-type="string">
              <text:p text:style-name="P119"/>
            </table:table-cell>
            <table:table-cell table:style-name="表格25.E3" office:value-type="string">
              <text:p text:style-name="P119"/>
            </table:table-cell>
            <table:table-cell table:style-name="表格25.E3" office:value-type="string">
              <text:p text:style-name="P119"/>
            </table:table-cell>
            <table:table-cell table:style-name="表格25.B2" office:value-type="string">
              <text:p text:style-name="P128"/>
            </table:table-cell>
            <table:table-cell table:style-name="表格25.E3" office:value-type="string">
              <text:p text:style-name="P128"/>
            </table:table-cell>
            <table:table-cell table:style-name="表格25.E3" office:value-type="string">
              <text:p text:style-name="P128"/>
            </table:table-cell>
            <table:table-cell table:style-name="表格25.B2" office:value-type="string">
              <text:p text:style-name="P130"/>
            </table:table-cell>
            <table:table-cell table:style-name="表格25.B2" office:value-type="string">
              <text:p text:style-name="P100"/>
            </table:table-cell>
            <table:table-cell table:style-name="表格25.B2" office:value-type="string">
              <text:p text:style-name="P100"/>
            </table:table-cell>
            <table:table-cell table:style-name="表格25.B2" office:value-type="string">
              <text:p text:style-name="P100"/>
            </table:table-cell>
            <table:table-cell table:style-name="表格25.B2" office:value-type="string">
              <text:p text:style-name="P100"/>
            </table:table-cell>
            <table:table-cell table:style-name="表格25.E3" office:value-type="string">
              <text:p text:style-name="P100"/>
            </table:table-cell>
            <table:table-cell table:style-name="表格25.B2" office:value-type="string">
              <text:p text:style-name="P100"/>
            </table:table-cell>
            <table:table-cell table:style-name="表格25.E3" office:value-type="string">
              <text:p text:style-name="P100"/>
            </table:table-cell>
            <table:table-cell table:style-name="表格25.B2" table:number-columns-spanned="2" office:value-type="string">
              <text:p text:style-name="P100"/>
            </table:table-cell>
            <table:covered-table-cell/>
            <table:table-cell table:style-name="表格25.X3" table:number-columns-spanned="2" office:value-type="string">
              <text:p text:style-name="P107"/>
            </table:table-cell>
            <table:covered-table-cell/>
          </table:table-row>
        </table:table>
        <text:p text:style-name="P13"/>
        <table:table table:name="表格26" table:style-name="表格26">
          <table:table-column table:style-name="表格26.A"/>
          <table:table-column table:style-name="表格26.B"/>
          <text:soft-page-break/>
          <table:table-row table:style-name="表格26.1">
            <table:table-cell table:style-name="表格26.A1" office:value-type="string">
              <text:p text:style-name="P32"/>
            </table:table-cell>
            <table:table-cell table:style-name="表格26.A1" office:value-type="string">
              <text:p text:style-name="P187">﹏﹏﹏﹏﹏﹏﹏</text:p>
            </table:table-cell>
          </table:table-row>
          <table:table-row table:style-name="表格26.2">
            <table:table-cell table:style-name="表格26.A1" office:value-type="string">
              <text:p text:style-name="P36"/>
            </table:table-cell>
            <table:table-cell table:style-name="表格26.B2" office:value-type="string">
              <text:p text:style-name="P77">啟事</text:p>
            </table:table-cell>
          </table:table-row>
          <table:table-row table:style-name="表格26.1">
            <table:table-cell table:style-name="表格26.A1" office:value-type="string">
              <text:p text:style-name="P28"/>
            </table:table-cell>
            <table:table-cell table:style-name="表格26.A1" office:value-type="string">
              <text:p text:style-name="P46">﹏﹏﹏﹏﹏﹏﹏</text:p>
            </table:table-cell>
          </table:table-row>
        </table:table>
        <text:p text:style-name="Standard"/>
        <table:table table:name="表格27" table:style-name="表格27">
          <table:table-column table:style-name="表格27.A"/>
          <table:table-row table:style-name="表格27.1">
            <table:table-cell table:style-name="表格27.A1" office:value-type="string">
              <text:p text:style-name="P147">一、為落實使用者付費原則，本府公報自八十七年七月起，縮減贈閱戶數，不便之處，敬祈　見諒。</text:p>
              <text:p text:style-name="P146"><text:span text:style-name="T17">二、</text:span><text:span text:style-name="T15">為擴大服務，本府公報自八十六年七月起，納入</text:span><text:span text:style-name="T16">「</text:span><text:span text:style-name="T15">總統府全球資訊網</text:span><text:span text:style-name="T16">」</text:span><text:span text:style-name="T15">，歡迎利用。</text:span></text:p>
              <text:p text:style-name="P148"><text:span text:style-name="T15">本府網址：</text:span><text:span text:style-name="T12">http://www.oop.gov.tw</text:span><text:span text:style-name="T13">/</text:span></text:p>
              <text:p text:style-name="P237">總統府第二局 敬啟</text:p>
            </table:table-cell>
          </table:table-row>
        </table:table>
        <text:p text:style-name="P54"><draw:frame text:anchor-type="char" draw:z-index="3" draw:style-name="gr7" draw:text-style-name="P252" svg:width="0.533cm" svg:height="5.702cm" draw:transform="rotate (1.5707963267949) translate (5.11175cm 17.6777361111111cm)"><draw:text-box><text:p text:style-name="P251"><text:span text:style-name="T47">本期公報發行三、三五○份</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2" svg:font-family="'Liberation Serif'" style:font-family-generic="modern" style:font-pitch="variable"/>
    <style:font-face style:name="細明體1" svg:font-family="細明體, MingLiU" style:font-family-generic="moder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標楷體1" svg:font-family="@標楷體" style:font-family-generic="script"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line-height="0.635cm" fo:text-align="justify" style:justify-single-word="false"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1.235cm" fo:text-align="justify" style:justify-single-word="false" fo:text-indent="0.951cm" style:auto-text-indent="false"/>
      <style:text-properties style:font-name="標楷體" fo:font-family="標楷體" style:font-family-generic="script" fo:font-size="13pt" fo:letter-spacing="normal" style:font-size-asian="13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letter-spacing="0.004cm"/>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項_ff11_" style:display-name="項１" style:family="paragraph" style:parent-style-name="令.項">
      <style:paragraph-properties fo:margin-left="3.201cm" fo:margin-right="0cm" fo:text-align="justify" style:justify-single-word="false"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fo:letter-spacing="normal" style:font-size-asian="14pt"/>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style:font-size-asian="14pt"/>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1.02cm" fo:margin-left="0cm" fo:margin-right="0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捌壹貳陸第</text:span></text:p><text:p text:style-name="MP5"><text:span text:style-name="MT1">﹏﹏﹏﹏﹏﹏﹏﹏﹏﹏</text:span></text:p><draw:enhanced-geometry draw:text-rotate-angle="90"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總統府第二局地　址：台北市重慶南路一段一二二號電　話：二三七一八五五四</text:span></text:p><text:p text:style-name="MP9"><text:span text:style-name="MT4">二三一一三七三一轉二局五科</text:span><text:span text:style-name="MT5">ＦＡＸ</text:span><text:span text:style-name="MT4">：二三一四○七四八印　刷：國興印刷廠本報每週三發行（另於非公報出刊日公布法律時增刊）定　價每期新台幣三十五元</text:span></text:p><text:p text:style-name="MP10"><text:span text:style-name="MT4">半年新台幣九百三十六元</text:span></text:p><text:p text:style-name="MP11"><text:span text:style-name="MT4">全年新台幣一千八百七十二元國內平寄郵費在內掛號及國外另加</text:span><text:span text:style-name="MT6">本報郵政劃撥儲金帳戶第一八七九六八三五號</text:span></text:p></draw:text-box></draw:frame><draw:g draw:style-name="Mgr4"><draw:custom-shape draw:style-name="Mgr5" draw:text-style-name="MP13" svg:width="0.255cm" svg:height="0.149cm" svg:x="17.496cm" svg:y="6.611cm"><text:p/><draw:enhanced-geometry svg:viewBox="0 0 21600 21600" draw:mirror-horizontal="true" draw:mirror-vertic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svg:viewBox="0 0 21600 21600"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svg:viewBox="0 0 21600 21600" draw:mirror-vertic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svg:viewBox="0 0 21600 21600" draw:mirror-horizont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中華民國八十七年五月二十七日<text:tab/>（星期三）</text:p><text:p text:style-name="MP17">﹏﹏﹏﹏﹏﹏﹏﹏﹏﹏﹏﹏﹏﹏﹏﹏﹏﹏﹏﹏﹏﹏﹏﹏﹏﹏﹏﹏﹏﹏﹏﹏﹏﹏﹏</text:p></draw:text-box></draw:frame></text:p>
      </style:header-first>
      <style:header-left>
        <text:p text:style-name="MP18"><text:span text:style-name="MT11">總 <text:s/>統 <text:s/>府 <text:s/>公 <text:s/>報</text:span><text:span text:style-name="MT12"><text:tab/></text:span><text:span text:style-name="MT13">第六二一八號<text:tab/></text:span><text:span text:style-name="Page_20_Number"><text:span text:style-name="MT11"><text:page-number text:select-page="current">52</text:page-number></text:span></text:span></text:p>
      </style:header-left>
      <style:footer>
        <text:p text:style-name="MP19"><text:span text:style-name="MT11">總 <text:s/>統 <text:s/>府 <text:s/>公 <text:s/>報</text:span><text:span text:style-name="MT12"><text:tab/></text:span><text:span text:style-name="MT13">第六二一八號</text:span><text:span text:style-name="MT14"><text:tab/></text:span><text:span text:style-name="Page_20_Number"><text:span text:style-name="MT11"><text:page-number text:select-page="current">53</text:page-number></text:span></text:span></text:p>
      </style:footer>
      <style:footer-first>
        <text:p text:style-name="MP20"><text:span text:style-name="MT11">總 <text:s/>統 <text:s/>府 <text:s/>公 <text:s/>報</text:span><text:span text:style-name="MT12"><text:tab/></text:span><text:span text:style-name="MT13">第六二一八號<text:tab/></text:span><text:span text:style-name="Page_20_Number"><text:span text:style-name="MT11"><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8-05-11T09:50:00</meta:creation-date>
    <dc:date>2023-06-12T16:34:37.833000000</dc:date>
    <meta:print-date>1998-05-25T13:46:00</meta:print-date>
    <meta:editing-cycles>227</meta:editing-cycles>
    <meta:editing-duration>PT7H44M16S</meta:editing-duration>
    <meta:generator>NDC_ODF_Application_Tools/1.0.3$Windows_X86_64 LibreOffice_project/8ad3e16aadc5e73175a2d44b1abec8638aa18880</meta:generator>
    <meta:document-statistic meta:table-count="27" meta:image-count="0" meta:object-count="0" meta:page-count="53" meta:paragraph-count="778" meta:word-count="37068" meta:character-count="37862" meta:non-whitespace-character-count="37272"/>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