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55cm" fo:margin-right="0cm" fo:text-indent="-2.455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6cm" style:auto-text-indent="false"/>
      <style:text-properties fo:letter-spacing="-0.007cm"/>
    </style:style>
    <style:style style:name="P19" style:family="paragraph" style:parent-style-name="令頭2">
      <style:paragraph-properties fo:margin-left="0.988cm" fo:margin-right="0cm" fo:text-indent="0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Header">
      <style:paragraph-properties fo:line-height="0.035cm"/>
    </style:style>
    <style:style style:name="P24" style:family="paragraph" style:parent-style-name="令.項1" style:list-style-name="WW8Num38"/>
    <style:style style:name="P25" style:family="paragraph" style:parent-style-name="令.項1" style:list-style-name="WW8Num55"/>
    <style:style style:name="P26" style:family="paragraph" style:parent-style-name="令.項1">
      <style:paragraph-properties fo:margin-left="3.951cm" fo:margin-right="0cm" fo:text-indent="-0.494cm" style:auto-text-indent="false"/>
    </style:style>
    <style:style style:name="P27" style:family="paragraph" style:parent-style-name="令.項1">
      <style:paragraph-properties fo:margin-left="3.951cm" fo:margin-right="0cm" fo:text-indent="-0.494cm" style:auto-text-indent="false"/>
    </style:style>
    <style:style style:name="P28" style:family="paragraph" style:parent-style-name="令.日">
      <style:paragraph-properties fo:margin-top="0.212cm" fo:margin-bottom="0.212cm" loext:contextual-spacing="false"/>
    </style:style>
    <style:style style:name="P29" style:family="paragraph" style:parent-style-name="令頭1">
      <style:paragraph-properties fo:margin-left="0cm" fo:margin-right="0cm" fo:text-indent="0.988cm" style:auto-text-indent="false"/>
    </style:style>
    <style:style style:name="P30" style:family="paragraph" style:parent-style-name="扁游">
      <style:paragraph-properties fo:margin-top="0.085cm" fo:margin-bottom="0cm" loext:contextual-spacing="false"/>
    </style:style>
    <style:style style:name="P31" style:family="paragraph" style:parent-style-name="扁游">
      <style:paragraph-properties fo:margin-top="0.085cm" fo:margin-bottom="0cm" loext:contextual-spacing="false"/>
      <style:text-properties fo:font-size="14pt" style:font-size-asian="14pt"/>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07cm"/>
    </style:style>
    <style:style style:name="T7" style:family="text">
      <style:text-properties fo:letter-spacing="-0.007cm"/>
    </style:style>
    <style:style style:name="T8" style:family="text">
      <style:text-properties fo:letter-spacing="0.088cm"/>
    </style:style>
    <style:style style:name="T9" style:family="text">
      <style:text-properties fo:letter-spacing="-0.053cm"/>
    </style:style>
    <style:style style:name="T10" style:family="text">
      <style:text-properties fo:font-size="12pt" fo:letter-spacing="-0.007cm" style:font-size-asian="12pt"/>
    </style:style>
    <style:style style:name="T11" style:family="text">
      <style:text-properties style:font-name="新細明體" fo:font-size="12pt" style:font-size-asian="12pt" style:font-size-complex="12pt"/>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31848" text:id="ct42833184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428317568" text:id="ct428317568">
          <text:insertion>
            <office:change-info>
              <dc:creator>Unknown</dc:creator>
              <dc:date>1996-12-02T11:10:00</dc:date>
            </office:change-info>
          </text:insertion>
        </text:changed-region>
        <text:changed-region xml:id="ct428319248" text:id="ct428319248">
          <text:insertion>
            <office:change-info>
              <dc:creator>Unknown</dc:creator>
              <dc:date>1996-12-02T11:10:00</dc:date>
            </office:change-info>
          </text:insertion>
        </text:changed-region>
        <text:changed-region xml:id="ct428319008" text:id="ct428319008">
          <text:insertion>
            <office:change-info>
              <dc:creator>Unknown</dc:creator>
              <dc:date>1996-12-02T11:10:00</dc:date>
            </office:change-info>
          </text:insertion>
        </text:changed-region>
        <text:changed-region xml:id="ct428332808" text:id="ct428332808">
          <text:insertion>
            <office:change-info>
              <dc:creator>Unknown</dc:creator>
              <dc:date>1996-12-02T11:10:00</dc:date>
            </office:change-info>
          </text:insertion>
        </text:changed-region>
        <text:changed-region xml:id="ct428324648" text:id="ct428324648">
          <text:insertion>
            <office:change-info>
              <dc:creator>Unknown</dc:creator>
              <dc:date>1996-12-02T11:10:00</dc:date>
            </office:change-info>
          </text:insertion>
        </text:changed-region>
        <text:changed-region xml:id="ct428330168" text:id="ct428330168">
          <text:insertion>
            <office:change-info>
              <dc:creator>Unknown</dc:creator>
              <dc:date>1996-12-02T11:10:00</dc:date>
            </office:change-info>
          </text:insertion>
        </text:changed-region>
        <text:changed-region xml:id="ct428318648" text:id="ct428318648">
          <text:insertion>
            <office:change-info>
              <dc:creator>Unknown</dc:creator>
              <dc:date>1996-12-02T11:10:00</dc:date>
            </office:change-info>
          </text:insertion>
        </text:changed-region>
        <text:changed-region xml:id="ct428328368" text:id="ct428328368">
          <text:insertion>
            <office:change-info>
              <dc:creator>Unknown</dc:creator>
              <dc:date>1996-12-02T11:10:00</dc:date>
            </office:change-info>
          </text:insertion>
        </text:changed-region>
        <text:changed-region xml:id="ct428329568" text:id="ct428329568">
          <text:insertion>
            <office:change-info>
              <dc:creator>Unknown</dc:creator>
              <dc:date>1996-12-02T11:10:00</dc:date>
            </office:change-info>
          </text:insertion>
        </text:changed-region>
        <text:changed-region xml:id="ct428323808" text:id="ct428323808">
          <text:insertion>
            <office:change-info>
              <dc:creator>Unknown</dc:creator>
              <dc:date>1996-12-02T11:10:00</dc:date>
            </office:change-info>
          </text:insertion>
        </text:changed-region>
        <text:changed-region xml:id="ct428329088" text:id="ct428329088">
          <text:insertion>
            <office:change-info>
              <dc:creator>Unknown</dc:creator>
              <dc:date>1996-12-02T11:10:00</dc:date>
            </office:change-info>
          </text:insertion>
        </text:changed-region>
        <text:changed-region xml:id="ct428332928" text:id="ct428332928">
          <text:insertion>
            <office:change-info>
              <dc:creator>Unknown</dc:creator>
              <dc:date>1996-12-02T11:10:00</dc:date>
            </office:change-info>
          </text:insertion>
        </text:changed-region>
        <text:changed-region xml:id="ct428320448" text:id="ct428320448">
          <text:insertion>
            <office:change-info>
              <dc:creator>Unknown</dc:creator>
              <dc:date>1996-12-02T11:10:00</dc:date>
            </office:change-info>
          </text:insertion>
        </text:changed-region>
        <text:changed-region xml:id="ct428328128" text:id="ct428328128">
          <text:insertion>
            <office:change-info>
              <dc:creator>Unknown</dc:creator>
              <dc:date>1996-12-02T11:10:00</dc:date>
            </office:change-info>
          </text:insertion>
        </text:changed-region>
        <text:changed-region xml:id="ct428323928" text:id="ct428323928">
          <text:insertion>
            <office:change-info>
              <dc:creator>Unknown</dc:creator>
              <dc:date>1996-12-02T11:10:00</dc:date>
            </office:change-info>
          </text:insertion>
        </text:changed-region>
        <text:changed-region xml:id="ct428330528" text:id="ct428330528">
          <text:insertion>
            <office:change-info>
              <dc:creator>Unknown</dc:creator>
              <dc:date>1996-12-02T11:10:00</dc:date>
            </office:change-info>
          </text:insertion>
        </text:changed-region>
        <text:changed-region xml:id="ct428325368" text:id="ct428325368">
          <text:insertion>
            <office:change-info>
              <dc:creator>Unknown</dc:creator>
              <dc:date>1996-12-02T11:10:00</dc:date>
            </office:change-info>
          </text:insertion>
        </text:changed-region>
        <text:changed-region xml:id="ct428323328" text:id="ct428323328">
          <text:insertion>
            <office:change-info>
              <dc:creator>Unknown</dc:creator>
              <dc:date>1996-12-02T11:10:00</dc:date>
            </office:change-info>
          </text:insertion>
        </text:changed-region>
        <text:changed-region xml:id="ct428327648" text:id="ct428327648">
          <text:insertion>
            <office:change-info>
              <dc:creator>Unknown</dc:creator>
              <dc:date>1996-12-02T11:10:00</dc:date>
            </office:change-info>
          </text:insertion>
        </text:changed-region>
        <text:changed-region xml:id="ct428323088" text:id="ct4283230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八十六年四月二十三日</text:p>
            <text:p text:style-name="P7">華總（一）義字第八六<text:span text:style-name="T2">○○○</text:span>九五五二<text:span text:style-name="T2">○</text:span>號</text:p>
          </table:table-cell>
        </table:table-row>
      </table:table>
      <text:p text:style-name="P29">茲修正律師法第三條及第七條條文，公布之。</text:p>
      <text:p text:style-name="P30"><text:change-start text:change-id="ct428331848"/><text:span text:style-name="T4">總　　　統　</text:span><text:change-end text:change-id="ct428331848"/><text:span text:style-name="T4">李登輝</text:span><text:change-start text:change-id="ct428319728"/></text:p>
      <text:p text:style-name="P30"><text:span text:style-name="T4">行政院院長　</text:span><text:change-end text:change-id="ct428319728"/><text:span text:style-name="T4">連　戰</text:span></text:p>
      <text:p text:style-name="P31">法務部部長　廖正豪</text:p>
      <text:p text:style-name="P19">修正律師法第三條及第七條條文</text:p>
      <text:p text:style-name="P28">中華民國八十六年四月二十三日公布</text:p>
      <text:p text:style-name="P2">第　三　條　　中華民國人民經律師考試及格並經訓練合格者，得充律師。</text:p>
      <text:p text:style-name="P16">有左列資格之一者，前項考試以檢覈行之：</text:p>
      <text:p text:style-name="P26">一、曾任法官、檢察官。</text:p>
      <text:p text:style-name="P26">二、曾任公設辯護人六年以上者。</text:p>
      <text:p text:style-name="P26">三、曾在公立或經立案之私立大學、獨立學院法律學系畢業，而在公立或經立案之私立大學、獨立學院法律學系或法律研究所專任教授二年、副教授三年，講授主要法律科目三年以上<text:soft-page-break/>者。</text:p>
      <text:p text:style-name="P26">四、曾在公立或經立案之私立大學、獨立學院法律學系畢業或經軍法官考試及格，而任相當於薦任職軍法官六年以上者。</text:p>
      <text:p text:style-name="P16">前項第一款、第二款及第四款者免予訓練。</text:p>
      <text:p text:style-name="P16">第二項檢覈辦法，由考試院會同司法院、行政院定之。</text:p>
      <text:p text:style-name="P2">第　七　條　　律師得向四地方法院及其直接之上級高等法院或分院聲請登錄。</text:p>
      <text:p text:style-name="P18">律師應完成職前訓練，方得登錄。但曾任法官、檢察官、公設辯護人、軍法官者，不在此限。</text:p>
      <text:p text:style-name="P16">律師職前訓練辦法，由法務部定之。</text:p>
      <table:table table:name="表格2" table:style-name="表格2">
        <table:table-column table:style-name="表格2.A"/>
        <table:table-column table:style-name="表格2.B"/>
        <table:table-row table:style-name="表格2.1">
          <table:table-cell table:style-name="表格2.A1" office:value-type="string">
            <text:p text:style-name="P9">總統令</text:p>
          </table:table-cell>
          <table:table-cell table:style-name="表格2.A1" office:value-type="string">
            <text:p text:style-name="P7">中華民國八十六年四月二十三日</text:p>
            <text:p text:style-name="P7">華總（一）義字第八六<text:span text:style-name="T2">○○○</text:span>九五五三<text:span text:style-name="T2">○</text:span>號</text:p>
          </table:table-cell>
        </table:table-row>
      </table:table>
      <text:p text:style-name="P29">茲增訂財政部關稅總局組織條例第十條之一；並修正第七條及第十一條條文，公布之。</text:p>
      <text:p text:style-name="P30"><text:change-start text:change-id="ct428317568"/><text:span text:style-name="T4">總　　　統　</text:span><text:change-end text:change-id="ct428317568"/><text:span text:style-name="T4">李登輝</text:span><text:change-start text:change-id="ct428319248"/></text:p>
      <text:p text:style-name="P30"><text:span text:style-name="T4">行政院院長　</text:span><text:change-end text:change-id="ct428319248"/><text:span text:style-name="T4">連　戰</text:span></text:p>
      <text:p text:style-name="P31">財政部部長　邱正雄</text:p>
      <text:p text:style-name="P19">財政部關稅總局組織條例增訂第十條之一；並修正第七條及第十一條條文</text:p>
      <text:p text:style-name="P28">中華民國八十六年四月二十三日公布</text:p>
      <text:p text:style-name="P2">第　七　條　　本局置研究委員二人至四人，職務列簡任第十一職等至第十二職等關務監或技術監；主任秘書一人，處長八人，室主任一人，職務均列簡任第十一職等關務監或技術監；副處長十六人至二十人，職務列簡任第十職等關務監或技術監；執行秘書二人至四人，專門委員四人至六人，<text:soft-page-break/>職務均列薦任第九職等關務正或技術正至簡任第十職等關務監或技術監；科長六十一人至七十一人，職務列薦任第九職等關務正或技術正；秘書二十二人至二十六人，稽核六十一人至六十五人，編審四十二人至四十六人，職務均列薦任第八職等至第九職等關務正或技術正，其中秘書六人，稽核十六人得列簡任第十職等關務監或技術監；專員三十二人至三十六人，股長四十人至四十四人，職務均列薦任第七職等高級關務員或高級技術員至第八職等關務正或技術正；科員二百四十人至二百四十四人，職務列委任第五職等關務員或技術員或薦任第六職等至第七職等高級關務員或高級技術員；辦事員六十九人至八十五人，職務列委任第三職等至第五職等關務員或技術員；書記三十人至四十人，職務列委任第一職等至第三職等關務佐；總工程司一人，職務列簡任第十職等至第十一職等技術監；副總工程司一人或二人，職務列薦任第九職等技術正至簡任第十職等技術監；高級分析師一人或二人，職務列薦任第九職等技術正至簡任第十一職等技術監；分析師五人至七人，職務列薦任第八職等至第九職等技術正；設計師十人至十四人，管理師二人至四人，職務均列薦任第六職等高級技術員至第八職等技術正；工程司四人至六人，職務列薦任第八職等至第九職等技術正，其中二人得列簡任第十職等技術監；艦長一人或二人，輪機長一人或二人，大副一人或二人，職務列薦任第七職等高級技術員至第九職等技術正，其中艦長一人得列簡任第十職等技術監；艦艇機師一人至三人，艦艇駕駛員二人至六人，副工程司五人至九人，職務均列薦任第六職等高級技術員至第八職等技術正；助理設計師二十人至二十四人，助理管理師六人至八人，職務均列薦任第六職等至第七職等高級技術員；報務主任一人或二人，職務列薦任第六職等高級技術員至第八職等技術正；工程員三人至五人，設計員二十七人至三十三人，報務員二人至四人，職務均列委任第五職等技術員或薦任第六職等至第七職等高級技術員；助理工程員一人至三人，職務列委任第四職等至第五職等技術員，其中一人得列薦任第六職等高級技術員；作業員二十七人至三十三人，艙面佐理員十九人，機<text:soft-page-break/>艙佐理員九人，職務均列委任第一職等至第三職等技術佐。</text:p>
      <text:p text:style-name="P2">第十條之一　　本局設政風室，置主任一人，職務列簡任第十職等或簡任第十職等至第十一職等關務監，依法辦理政風事項；其餘所需工作人員，應就本條例所定員額內派充之。</text:p>
      <text:p text:style-name="P4"><text:span text:style-name="T8">第十一條</text:span><text:span text:style-name="T9">　　</text:span>本局得報經財政部核准，於適當處所設燈塔，每一燈塔置主任管理員一人，職務列委任第五職等技術員至薦任第七職等高級技術員；管理員一人或二人，職務列委任第四職等至第五職等技術員，其中一人得列薦任第六職等高級技術員。</text:p>
      <table:table table:name="表格3" table:style-name="表格3">
        <table:table-column table:style-name="表格3.A"/>
        <table:table-column table:style-name="表格3.B"/>
        <table:table-row table:style-name="表格3.1">
          <table:table-cell table:style-name="表格3.A1" office:value-type="string">
            <text:p text:style-name="P9">總統令</text:p>
          </table:table-cell>
          <table:table-cell table:style-name="表格3.A1" office:value-type="string">
            <text:p text:style-name="P7">中華民國八十六年四月二十三日</text:p>
            <text:p text:style-name="P7">華總（一）義字第八六<text:span text:style-name="T2">○○○</text:span>九五五四<text:span text:style-name="T2">○</text:span>號</text:p>
          </table:table-cell>
        </table:table-row>
      </table:table>
      <text:p text:style-name="P29">茲增訂財政部關稅總局各地區關稅局組織通則第十三條之一；並修正第六條至第八條、第十條及第十一條條文，公布之。</text:p>
      <text:p text:style-name="P30"><text:change-start text:change-id="ct428319008"/><text:span text:style-name="T4">總　　　統　</text:span><text:change-end text:change-id="ct428319008"/><text:span text:style-name="T4">李登輝</text:span><text:change-start text:change-id="ct428332808"/></text:p>
      <text:p text:style-name="P30"><text:span text:style-name="T4">行政院院長　</text:span><text:change-end text:change-id="ct428332808"/><text:span text:style-name="T4">連　戰</text:span></text:p>
      <text:p text:style-name="P31">財政部部長　邱正雄</text:p>
      <text:p text:style-name="P19">財政部關稅總局各地區關稅局組織通則增訂第十三條之一；並修正第六條至第八條、第十條及第十一條條文</text:p>
      <text:p text:style-name="P28">中華民國八十六年四月二十三日公布</text:p>
      <text:p text:style-name="P2">第　六　條　　一等關稅局置局長一人，職務列簡任第十一職等至第十二職等關務監，綜理局務，並指揮、監督所屬職員及機關；副局長一人或二人，職務列簡任第十一職等關務監，襄理局務；主任秘書一人，組長五人至七人，室主任三人，職務均列簡任第十職等關務監或技術監；副組長九人<text:soft-page-break/>至十七人，職務列薦任第九職等關務正或技術正；課長二十二人至二十八人，職務列薦任第八職等至第九職等關務正或技術正；秘書三十人至三十二人，稽核三十五人至三十七人，編審三十六人至三十八人，職務均列薦任第七職等高級關務員或高級技術員至第九職等關務正或技術正，其中稽核十二人，得列簡任第十職等關務監或技術監；股長九十四人至一百十四人，職務列薦任第七職等高級關務員或高級技術員至第八職等關務正或技術正；課員三百零六人至三百四十人，職務列委任第五職等關務員或技術員或薦任第六職等至第七職等高級關務員或高級技術員；辦事員三百零八人至三百二十八人，職務列委任第三職等至第五職等關務員或技術員；書記二十五人至四十七人，職務列委任第一職等至第三職等關務佐；工程司一人或二人，職務列薦任第八職等至第九職等技術正；設計師一人或二人，管理師一人，職務均列薦任第六職等高級技術員至第八職等技術正；副工程司一人或二人，職務列薦任第六職等高級技術員至第八職等技術正；助理設計師一人至三人，助理管理師一人或二人，職務均列薦任第六職等至第七職等高級技術員；工程員一人，設計員六人至八人，職務均列委任第五職等技術員或薦任第六職等至第七職等高級技術員；助理工程員一人，職務列委任第四職等至第五職等技術員；作業員十九人至二十五人，職務列委任第一職等至第三職等技術佐。</text:p>
      <text:p text:style-name="P2">第　七　條　　二等關稅局置局長一人，職務列簡任第十一職等關務監，綜理局務，並指揮、監督所屬職員及機關；副局長一人，職務列簡任第十職等關務監，襄理局務；主任秘書一人，職務列薦任第九職等關務正；室主任二人，課長五人至七人，職務均列薦任第八職等至第九職等關務正或技術正；秘書十四人至十八人，稽核十九人至二十一人，編審二十人至二十二人，職務均列薦任第七職等高級關務員或高級技術員至第九職等關務正或技術正，其中稽核七人，得列簡任第十職等關務監或技術監；股長六十四人至七十六人，職務列薦任第七職等高級關務員或高級技術員至第八職等關務正或技術正；課員八十七人至九十九人，職務列委任第五職等關務員或技術<text:soft-page-break/>員或薦任第六職等至第七職等高級關務員或高級技術員；辦事員一百十七人至一百二十三人，職務列委任第三職等至第五職等關務員或技術員；書記十八人至三十四人，職務列委任第一職等至第三職等關務佐；工程司一人或二人，職務列薦任第八職等至第九職等技術正；設計師一人，職務列薦任第六職等高級技術員至第八職等技術正；副工程司一人或二人，職務列薦任第六職等高級技術員至第八職等技術正；助理設計師二人至四人，助理管理師一人或二人，職務均列薦任第六職等至第七職等高級技術員；工程員一人，設計員二人至六人，職務均列委任第五職等技術員或薦任第六職等至第七職等高級技術員；助理工程員一人，職務列委任第四職等至第五職等技術員；作業員六人至八人，職務列委任第一職等至第三職等技術佐。</text:p>
      <text:p text:style-name="P2">第　八　條　　三等關稅局置局長一人，職務列簡任第十職等關務監，綜理局務，並指揮、監督所屬職員及機關；副局長一人，職務列薦任第九職等關務正，襄理局務；室主任一人，職務列薦任第八職等關務正；課長三人至五人，職務列薦任第八職等關務正或技術正；秘書七人至九人；稽核八人至十人，編審九人至十一人，股長三十人至三十六人，職務均列薦任第七職等高級關務員或高級技術員至第八職等關務正或技術正；課員三十五人至三十七人，職務列委任第五職等關務員或技術員或薦任第六職等至第七職等高級關務員或高級技術員；辦事員四十五人至四十七人，職務列委任第三職等至第五職等關務員或技術員；書記十一人至十三人，職務列委任第一職等至第三職等關務佐；工程司一人，職務列薦任第八職等技術正；設計師一人，職務列薦任第六職等高級技術員至第八職等技術正；副工程司一人，助理設計師二人，助理管理師一人，職務均列薦任第六職等至第七職等高級技術員；工程員一人，設計員三人，職務均列委任第五職等技術員或薦任第六職等至第七職等高級技術員；助理工程員一人，職務列委任第四職等至第五職等技術員；作業員四人，職務列委任第一職等至第三職等技術佐。</text:p>
      <text:p text:style-name="P2">第　十　條　　各地區關稅局為查緝私運貨物進出口，得視需要設巡緝艦、巡緝艇或關艇。巡緝艦各置艦長<text:soft-page-break/>一人，輪機長一人，大副一人，職務均列薦任第七職等高級技術員至第九職等技術正；報務主任一人，艦艇駕駛員二人至六人，艦艇機師二人至四人，職務均列薦任第六職等高級技術員至第八職等技術正；報務員一人，職務列委任第五職等技術員或薦任第六職等至第七職等高級技術員；艙面佐理員十五人至三十三人，機艙佐理員六人至十四人，職務均列委任第一職等至第三職等技術佐。巡緝艇各置艇長一人，職務列薦任第七職等高級技術員至第八職等技術正；副艇長一人，艇輪機長一人，報務主任一人，艦艇駕駛員一人，職務均列薦任第六職等高級技術員至第八職等技術正；艙面佐理員五人，機艙佐理員四人，職務均列委任第一職等至第三職等技術佐。關艇各置艙面佐理員一人至三人，機艙佐理員一人，職務均列委任第一職等至第三職等技術佐。</text:p>
      <text:p text:style-name="P16">前項艦長總員額，其中二分之一得列簡任第十職等技術監。</text:p>
      <text:p text:style-name="P4"><text:span text:style-name="T8">第十一條</text:span><text:span text:style-name="T9">　　</text:span>各地區關稅局為應業務需要得於轄區內必要地點，設分局或支局。分局置分局長一人，職務列薦任第九職等關務正或技術正至簡任第十職等關務監或技術監；副分局長一人或二人，職務列薦任第九職等關務正或技術正；課長三人至七人，職務列薦任第八職等關務正或技術正；秘書十二人至十四人，稽核十四人至十八人，編審十四人至十八人，股長十六人至三十二人，職務均列薦任第六職等高級關務員或高級技術員至第八職等關務正或技術正；設計師一人，職務列薦任第六職等高級技術員至第八職等技術正；助理設計師一人，助理管理師一人，職務均列薦任第六職等至第七職等高級技術員；課員一百十一人至一百二十七人，職務列委任第五職等關務員或技術員或薦任第六職等至第七職等高級關務員或高級技術員；設計員三人至五人，職務列委任第五職等技術員或薦任第六職等至第七職等高級技術員；辦事員九十五人至九十九人，職務列委任第三職等至第五職等關務員或技術員；書記十三人至二十一人，職務列委任第一職等至第三職等關務佐；作業員三人至五人，職務列委任第一職等至第三職等技術佐。支局置支局<text:soft-page-break/>長一人，職務列薦任第九職等關務正或技術正；副支局長一人，職務列薦任第八職等關務正或技術正；秘書一人，股長四人至六人，職務均列薦任第六職等高級關務員或高級技術員至第八職等關務正或技術正；課員八人至十人，職務列委任第五職等關務員或技術員或薦任第六職等至第七職等高級關務員或高級技術員；辦事員十人至十二人，職務列委任第三職等至第五職等關務員或技術員；書記五人至九人，職務列委任第一職等至第三職等關務佐。</text:p>
      <text:p text:style-name="P16">分局及支局之設立，由關稅總局報請財政部核轉行政院核定之。</text:p>
      <text:p text:style-name="P5"><text:span text:style-name="T10">第十三條之一</text:span>　　一等關稅局設政風室，置主任一人，職務列薦任第九職等或薦任第九職等關務正至簡任第十職等關務監；二等關稅局設政風室，置主任一人，職務列薦任第八職等至第九職等或薦任第八職等至第九職等關務正；三等關稅局設政風室，置主任一人，職務列薦任第七職等至第八職等或薦任第七職等高級關務員至第八職等關務正，依法辦理政風事項；其餘所需工作人員，應就各局員額內派充之。</text:p>
      <table:table table:name="表格4" table:style-name="表格4">
        <table:table-column table:style-name="表格4.A"/>
        <table:table-column table:style-name="表格4.B"/>
        <table:table-row table:style-name="表格4.1">
          <table:table-cell table:style-name="表格4.A1" office:value-type="string">
            <text:p text:style-name="P9">總統令</text:p>
          </table:table-cell>
          <table:table-cell table:style-name="表格4.A1" office:value-type="string">
            <text:p text:style-name="P7">中華民國八十六年四月二十三日</text:p>
            <text:p text:style-name="P7">華總（一）義字第八六<text:span text:style-name="T2">○○○</text:span>九五五五<text:span text:style-name="T2">○</text:span>號</text:p>
          </table:table-cell>
        </table:table-row>
      </table:table>
      <text:p text:style-name="P29">茲修正道路交通管理處罰條例第十二條及第十四條條文，公布之。</text:p>
      <text:p text:style-name="P30"><text:change-start text:change-id="ct428324648"/><text:span text:style-name="T4">總　　　統　</text:span><text:change-end text:change-id="ct428324648"/><text:span text:style-name="T4">李登輝</text:span><text:change-start text:change-id="ct428330168"/></text:p>
      <text:p text:style-name="P30"><text:span text:style-name="T4">行政院院長　</text:span><text:change-end text:change-id="ct428330168"/><text:span text:style-name="T4">連　戰</text:span></text:p>
      <text:p text:style-name="P19">修正道路交通管理處罰條例第十二條及第十四條條文</text:p>
      <text:p text:style-name="P28">中華民國八十六年四月二十三日公布</text:p>
      <text:p text:style-name="P4"><text:span text:style-name="T8">第十二條</text:span><text:span text:style-name="T9">　　</text:span><text:span text:style-name="T6">汽車有左列情形之一者，處汽車所有人一千二百元以上二千四百元以下罰鍰，並禁止其行駛：</text:span></text:p>
      <text:p text:style-name="P26"><text:soft-page-break/>一、未領用牌照行駛者。</text:p>
      <text:p text:style-name="P26">二、拼裝車輛，未經核准領用牌照行駛者。</text:p>
      <text:p text:style-name="P26">三、使用偽造、變造或矇領之牌照者。</text:p>
      <text:p text:style-name="P26">四、使用註銷之牌照行駛者。</text:p>
      <text:p text:style-name="P26">五、牌照借供他車使用或使用他車牌照行駛者。</text:p>
      <text:p text:style-name="P26">六、牌照吊扣期間行駛者。</text:p>
      <text:p text:style-name="P26">七、已領有號牌而未懸掛或不依指定位置懸掛者。</text:p>
      <text:p text:style-name="P16">前項第二款之車輛並沒入之；第三款、第四款之牌照扣繳；第五款、第七款之牌照吊銷。</text:p>
      <text:p text:style-name="P4"><text:span text:style-name="T8">第十四條</text:span><text:span text:style-name="T9">　　</text:span>汽車行駛有左列情形之一者，處汽車所有人一百元以上二百元以下罰鍰，並責令改正、補換牌照或禁止其行駛：</text:p>
      <text:p text:style-name="P26">一、牌照遺失或破損，不報請公路主管機關補發、換發或重新申請者。</text:p>
      <text:p text:style-name="P26">二、行車執照、拖車使用證或預備引擎使用證，未隨車攜帶者。</text:p>
      <text:p text:style-name="P26">三、號牌污穢，不洗刷清楚或為他物遮蔽，非行車途中因遇雨、雪道路泥濘所致者。</text:p>
      <table:table table:name="表格5" table:style-name="表格5">
        <table:table-column table:style-name="表格5.A"/>
        <table:table-column table:style-name="表格5.B"/>
        <table:table-row table:style-name="表格5.1">
          <table:table-cell table:style-name="表格5.A1" office:value-type="string">
            <text:p text:style-name="P9">總統令</text:p>
          </table:table-cell>
          <table:table-cell table:style-name="表格5.A1" office:value-type="string">
            <text:p text:style-name="P7">中華民國八十六年四月二十三日</text:p>
            <text:p text:style-name="P7">華總（一）義字第八六<text:span text:style-name="T2">○○○</text:span>九五五六<text:span text:style-name="T2">○</text:span>號</text:p>
          </table:table-cell>
        </table:table-row>
      </table:table>
      <text:p text:style-name="P29">茲修正警察法第十五條條文，公布之。</text:p>
      <text:p text:style-name="P30"><text:change-start text:change-id="ct428318648"/><text:span text:style-name="T4">總　　　統　</text:span><text:change-end text:change-id="ct428318648"/><text:span text:style-name="T4">李登輝</text:span><text:change-start text:change-id="ct428328368"/></text:p>
      <text:p text:style-name="P30"><text:span text:style-name="T4">行政院院長　</text:span><text:change-end text:change-id="ct428328368"/><text:span text:style-name="T4">連　戰</text:span></text:p>
      <text:p text:style-name="P31">內政部部長　林豐正</text:p>
      <text:p text:style-name="P19"><text:soft-page-break/>修正警察法第十五條條文</text:p>
      <text:p text:style-name="P28">中華民國八十六年四月二十三日公布</text:p>
      <text:p text:style-name="P6"><text:span text:style-name="T8">第十五條</text:span><text:span text:style-name="T9">　　</text:span>中央設警察大學，各省（市）設警察專科學校或警察學校。</text:p>
      <text:p text:style-name="P16">前項警察專科學校或警察學校，必要時得由中央設置或由省（市）聯合設置之。</text:p>
      <table:table table:name="表格6" table:style-name="表格6">
        <table:table-column table:style-name="表格6.A"/>
        <table:table-column table:style-name="表格6.B"/>
        <table:table-row table:style-name="表格6.1">
          <table:table-cell table:style-name="表格6.A1" office:value-type="string">
            <text:p text:style-name="P9">總統令</text:p>
          </table:table-cell>
          <table:table-cell table:style-name="表格6.A1" office:value-type="string">
            <text:p text:style-name="P7">中華民國八十六年四月二十三日</text:p>
            <text:p text:style-name="P7">華總（一）義字第八六<text:span text:style-name="T2">○○○</text:span>九五五七<text:span text:style-name="T2">○</text:span>號</text:p>
          </table:table-cell>
        </table:table-row>
      </table:table>
      <text:p text:style-name="P29">茲修正外役監條例第二十二條及第二十三條條文，公布之。</text:p>
      <text:p text:style-name="P30"><text:change-start text:change-id="ct428329568"/><text:span text:style-name="T4">總　　　統　</text:span><text:change-end text:change-id="ct428329568"/><text:span text:style-name="T4">李登輝</text:span><text:change-start text:change-id="ct428323808"/></text:p>
      <text:p text:style-name="P30"><text:span text:style-name="T4">行政院院長　</text:span><text:change-end text:change-id="ct428323808"/><text:span text:style-name="T4">連　戰</text:span></text:p>
      <text:p text:style-name="P31">法務部部長　廖正豪</text:p>
      <text:p text:style-name="P19">修正外役監條例第二十二條及第二十三條條文</text:p>
      <text:p text:style-name="P28">中華民國八十六年四月二十三日公布</text:p>
      <text:p text:style-name="P2">第二十二條　　作業者給予勞作金，其金額斟酌作業者之行狀及作業成績給付。</text:p>
      <text:p text:style-name="P16">前項給付辦法，由法務部定之。</text:p>
      <text:p text:style-name="P2">第二十三條　　外役監之作業收入，扣除作業支出後，提百分之五十充勞作金；勞作金總額，提百分之二十五充犯罪被害人補償費用。</text:p>
      <text:p text:style-name="P16">前項作業賸餘提百分之四十補助受刑人飲食費用；百分之十充受刑人獎勵費用；百分之十充作業管理人員獎勵費用；年度賸餘應循預算程序以百分之三十充作改善受刑人生活設施之用，<text:soft-page-break/>其餘百分之七十撥充作業基金；其獎勵辦法，由法務部定之。</text:p>
      <text:p text:style-name="P16">第一項提充犯罪被害人補償之費用，於犯罪被害人補償法公布施行後提撥，專戶存儲；第二項改善受刑人生活設施購置之財產設備免提折舊。</text:p>
      <table:table table:name="表格7" table:style-name="表格7">
        <table:table-column table:style-name="表格7.A"/>
        <table:table-column table:style-name="表格7.B"/>
        <table:table-row table:style-name="表格7.1">
          <table:table-cell table:style-name="表格7.A1" office:value-type="string">
            <text:p text:style-name="P9">總統令</text:p>
          </table:table-cell>
          <table:table-cell table:style-name="表格7.A1" office:value-type="string">
            <text:p text:style-name="P7">中華民國八十六年四月二十三日</text:p>
            <text:p text:style-name="P7">華總（一）義字第八六<text:span text:style-name="T2">○○○</text:span>九五五八<text:span text:style-name="T2">○</text:span>號</text:p>
          </table:table-cell>
        </table:table-row>
      </table:table>
      <text:p text:style-name="P29">茲修正師資培育法第四條、第七條及第十條條文，公布之。</text:p>
      <text:p text:style-name="P30"><text:change-start text:change-id="ct428329088"/><text:span text:style-name="T4">總　　　統　</text:span><text:change-end text:change-id="ct428329088"/><text:span text:style-name="T4">李登輝</text:span><text:change-start text:change-id="ct428332928"/></text:p>
      <text:p text:style-name="P30"><text:span text:style-name="T4">行政院院長　</text:span><text:change-end text:change-id="ct428332928"/><text:span text:style-name="T4">連　戰</text:span></text:p>
      <text:p text:style-name="P31">教育部部長　吳　京</text:p>
      <text:p text:style-name="P19">修正師資培育法第四條、第七條及第十條條文</text:p>
      <text:p text:style-name="P28">中華民國八十六年四月二十三日公布</text:p>
      <text:p text:style-name="P2">第　四　條　　師資及其他教育專業人員之培育，由師範校院、設有教育院、系、所或教育學程之大學校院實施之。</text:p>
      <text:p text:style-name="P16">前項各校院之教育學程，應針對中等學校、國民小學、幼稚園及特殊教育師資類科之需要，分別訂定。</text:p>
      <text:p text:style-name="P16">前二項所稱教育學程係指大學校院所規劃經教育部核定之教育專業課程。</text:p>
      <text:p text:style-name="P16">大學校院教育學程置專任教師，其師資及設立標準，由教育部定之。</text:p>
      <text:p text:style-name="P2">第　七　條　　具下列情形之一者，為修畢師資職前教育課程：</text:p>
      <text:list xml:id="list8379164609029147170" text:style-name="WW8Num38">
        <text:list-item>
          <text:p text:style-name="P24">師範校院大學部畢業且修畢規定教育學分者。</text:p>
        </text:list-item>
        <text:list-item>
          <text:p text:style-name="P24"><text:soft-page-break/>大學校院教育院、系、所畢業且修畢規定教育學分者。</text:p>
        </text:list-item>
        <text:list-item>
          <text:p text:style-name="P24">大學校院畢業修滿教育學程者。</text:p>
        </text:list-item>
        <text:list-item>
          <text:p text:style-name="P24">大學校院或經教育部認可之國外大學校院畢業，修滿教育部規定之教育學分者。</text:p>
        </text:list-item>
      </text:list>
      <text:p text:style-name="P16">前項人員經教師資格初檢合格者，取得實習教師資格。</text:p>
      <text:p text:style-name="P2">第　十　條　　師資培育課程包括普通科目、教育專業科目及專門科目；其內容與教學方式，應著重道德品格之陶冶、民主法治之涵泳、專業精神及教學知能之培養。</text:p>
      <text:p text:style-name="P16">前項之專門科目，由各師資培育機構自行認定之。</text:p>
      <text:p text:style-name="P16">持國外學歷者，其專門科目之認定，由辦理初驗之單位送請培育機關認定之。</text:p>
      <table:table table:name="表格8" table:style-name="表格8">
        <table:table-column table:style-name="表格8.A"/>
        <table:table-column table:style-name="表格8.B"/>
        <table:table-row table:style-name="表格8.1">
          <table:table-cell table:style-name="表格8.A1" office:value-type="string">
            <text:p text:style-name="P9">總統令</text:p>
          </table:table-cell>
          <table:table-cell table:style-name="表格8.A1" office:value-type="string">
            <text:p text:style-name="P7">中華民國八十六年四月二十三日</text:p>
            <text:p text:style-name="P7">華總（一）義字第八六<text:span text:style-name="T2">○○○</text:span>九六七<text:span text:style-name="T2">○○</text:span>號</text:p>
          </table:table-cell>
        </table:table-row>
      </table:table>
      <text:p text:style-name="P29">茲修正法務部組織法，公布之。</text:p>
      <text:p text:style-name="P30"><text:change-start text:change-id="ct428320448"/><text:span text:style-name="T4">總　　　統　</text:span><text:change-end text:change-id="ct428320448"/><text:span text:style-name="T4">李登輝</text:span><text:change-start text:change-id="ct428328128"/></text:p>
      <text:p text:style-name="P30"><text:span text:style-name="T4">行政院院長　</text:span><text:change-end text:change-id="ct428328128"/><text:span text:style-name="T4">連　戰</text:span></text:p>
      <text:p text:style-name="P31">法務部部長　廖正豪</text:p>
      <text:p text:style-name="P19">法務部組織法</text:p>
      <text:p text:style-name="P28">中華民國八十六年四月二十三日公布</text:p>
      <text:p text:style-name="P2">第　一　條　　法務部主管全國檢察、矯正、司法保護之行政事務及行政院之法律事務。</text:p>
      <text:p text:style-name="P2">第　二　條　　法務部對於各地方最高級行政長官執行本部主管事務，有指示、監督之責。</text:p>
      <text:p text:style-name="P2">第　三　條　　法務部就主管事務，對於各地方最高級行政長官之命令或處分，認為有違背法令或逾越權<text:soft-page-break/>限者，得報請行政院予以撤銷、變更、廢止或停止其執行。</text:p>
      <text:p text:style-name="P2">第　四　條　　法務部設左列各司、處、室：</text:p>
      <text:p text:style-name="P26">一、法律事務司。</text:p>
      <text:p text:style-name="P26">二、檢察司。</text:p>
      <text:p text:style-name="P26">三、矯正司。</text:p>
      <text:p text:style-name="P26">四、保護司。</text:p>
      <text:p text:style-name="P26">五、政風司。</text:p>
      <text:p text:style-name="P26">六、總務司。</text:p>
      <text:p text:style-name="P26">七、資訊處。</text:p>
      <text:p text:style-name="P26">八、秘書室。</text:p>
      <text:p text:style-name="P2">第　五　條　　法務部設調查局，其組織以法律定之。</text:p>
      <text:p text:style-name="P2">第　六　條　　法務部設行政執行署，其組織以法律定之。</text:p>
      <text:p text:style-name="P2">第　七　條　　法務部設司法人員培訓機關，其組織以法律定之。</text:p>
      <text:p text:style-name="P2">第　八　條　　法務部設矯正人員訓練所，其組織以法律定之。</text:p>
      <text:p text:style-name="P2">第　九　條　　法務部設法醫研究所，其組織以法律定之。</text:p>
      <text:p text:style-name="P2">第　十　條　　法律事務司掌理左列事項：</text:p>
      <text:p text:style-name="P26">一、關於本部主管民事法規之研擬事項。</text:p>
      <text:p text:style-name="P26">二、關於行政院所主管法律事務及其所屬各部、會、行、處、局、署之法規諮商事項。</text:p>
      <text:p text:style-name="P26">三、關於國家賠償法規之研修事項及賠償義務機關應訴時之協助事項。</text:p>
      <text:p text:style-name="P26">四、關於鄉鎮市調解法規之研修事項及其調解書審核以外業務之指導、監督事項。</text:p>
      <text:p text:style-name="P26">五、關於商務仲裁法規之研修事項及其法院裁判、備案與送達以外業務之指導、監督事項。</text:p>
      <text:p text:style-name="P26"><text:soft-page-break/>六、關於行政執行法規之研修事項及其業務之指導、監督事項。</text:p>
      <text:p text:style-name="P26">七、關於法規資料之蒐集、整理、研究、編譯事項。</text:p>
      <text:p text:style-name="P26">八、關於本部職掌事項之條約、公約及協定簽署之法律事務。</text:p>
      <text:p text:style-name="P26">九、不屬於其他各司、處、室之法律事務事項。</text:p>
      <text:p text:style-name="P6"><text:span text:style-name="T8">第十一條</text:span><text:span text:style-name="T9">　　</text:span>檢察司掌理左列事項：</text:p>
      <text:p text:style-name="P26">一、關於本部主管刑事法規之研擬事項。</text:p>
      <text:p text:style-name="P26">二、關於檢察之行政事項。</text:p>
      <text:p text:style-name="P26">三、關於大赦、特赦、減刑、復權之法律研擬、審議及發給證明事項。</text:p>
      <text:p text:style-name="P26">四、關於檢察官調度司法警察之監督事項。</text:p>
      <text:p text:style-name="P26">五、關於刑罰指揮執行之監督事項。</text:p>
      <text:p text:style-name="P26">六、關於保安處分指揮執行之監督事項。</text:p>
      <text:p text:style-name="P26">七、關於國際引渡罪犯事項。</text:p>
      <text:p text:style-name="P26">八、關於檢察官參與民事、非訟事件及犯罪被害人補償事項。</text:p>
      <text:p text:style-name="P26">九、關於律師之管理、監督事項。</text:p>
      <text:p text:style-name="P26">十、其他有關檢察事項。</text:p>
      <text:p text:style-name="P6"><text:span text:style-name="T8">第十二條</text:span><text:span text:style-name="T9">　　</text:span>矯正司掌理左列事項：</text:p>
      <text:p text:style-name="P26">一、關於犯罪矯正法規之研擬事項。</text:p>
      <text:p text:style-name="P26">二、關於犯罪矯正制度之規劃事項。</text:p>
      <text:p text:style-name="P26">三、關於犯罪矯正機關設置、廢止之擬議事項。</text:p>
      <text:p text:style-name="P26">四、關於犯罪矯正機關設施之規劃、改進事項。</text:p>
      <text:p text:style-name="P26">五、關於補習學校於少年監獄、少年輔育院設分校之規劃、改進事項。</text:p>
      <text:p text:style-name="P26"><text:soft-page-break/>六、<text:span text:style-name="T6">關於監獄調查分類、教化、作業、技能訓練、衛生及戒護業務之規劃、指導、監督事項。</text:span></text:p>
      <text:p text:style-name="P26">七、關於縮短刑期及假釋事項。</text:p>
      <text:p text:style-name="P26">八、關於看守所被告性行考核、生活輔導、衛生及戒護業務之規劃、指導、監督事項。</text:p>
      <text:p text:style-name="P26">九、關於少年觀護所少年鑑別、教導及衛生業務之規劃、指導、監督事項。</text:p>
      <text:p text:style-name="P26">十、關於保安處分處所業務之規劃、指導、監督事項。</text:p>
      <text:p text:style-name="P26">十一、其他有關犯罪矯正事項。</text:p>
      <text:p text:style-name="P6"><text:span text:style-name="T8">第十三條</text:span><text:span text:style-name="T9">　　</text:span>保護司掌理左列事項：</text:p>
      <text:p text:style-name="P26">一、關於司法保護法規之研擬事項。</text:p>
      <text:p text:style-name="P26">二、關於司法保護制度之規劃事項。</text:p>
      <text:p text:style-name="P26">三、關於犯罪預防事項。</text:p>
      <text:p text:style-name="P26">四、關於犯罪原因之調查、研究、分析事項。</text:p>
      <text:p text:style-name="P26">五、關於犯罪被害人補償制度之規劃、監督事項。</text:p>
      <text:p text:style-name="P26">六、關於保護管束執行之指導、監督事項。</text:p>
      <text:p text:style-name="P26">七、關於更生保護會之設立許可事項。</text:p>
      <text:p text:style-name="P26">八、關於更生保護事業之規劃、指導、監督事項。</text:p>
      <text:p text:style-name="P26">九、關於法律扶助、法律服務及訴訟輔導之推動、獎勵事項。</text:p>
      <text:p text:style-name="P26">十、關於法律知識之推廣事項。</text:p>
      <text:p text:style-name="P26">十一、其他有關司法保護事項。</text:p>
      <text:p text:style-name="P6"><text:span text:style-name="T8">第十四條</text:span><text:span text:style-name="T9">　　</text:span>政風司掌理左列事項：</text:p>
      <text:p text:style-name="P26">一、關於全國政風業務之行政事項。</text:p>
      <text:p text:style-name="P26">二、關於全國各機關政風人員任免、遷調、考績、獎懲之擬議事項。</text:p>
      <text:p text:style-name="P26"><text:soft-page-break/>三、關於調查業務之聯繫事項。</text:p>
      <text:p text:style-name="P26">四、關於政風法令之擬訂、宣導事項。</text:p>
      <text:p text:style-name="P26">五、關於員工貪瀆不法之預防、發掘及處理檢舉事項。</text:p>
      <text:p text:style-name="P26">六、關於政風興革事項。</text:p>
      <text:p text:style-name="P26">七、關於公務機密及機關安全維護事項。</text:p>
      <text:p text:style-name="P26">八、關於本部政風事項。</text:p>
      <text:p text:style-name="P26">九、其他有關政風事項。</text:p>
      <text:p text:style-name="P6"><text:span text:style-name="T8">第十五條</text:span><text:span text:style-name="T9">　　</text:span>總務司掌理左列事項：</text:p>
      <text:p text:style-name="P26">一、關於文件之收發、分配、繕校及檔案管理事項。</text:p>
      <text:p text:style-name="P26">二、關於部令之發布事項。</text:p>
      <text:p text:style-name="P26">三、關於印信之典守事項。</text:p>
      <text:p text:style-name="P26">四、關於公報之發行及書刊之出版事項。</text:p>
      <text:p text:style-name="P26">五、關於公產、公物之管理事項。</text:p>
      <text:p text:style-name="P26">六、關於所屬機關營繕工程及土地購置之監督事項。</text:p>
      <text:p text:style-name="P26">七、關於款項之出納事項。</text:p>
      <text:p text:style-name="P26">八、關於事務管理事項。</text:p>
      <text:p text:style-name="P26">九、不屬其他各司、處、室之事項。</text:p>
      <text:p text:style-name="P6"><text:span text:style-name="T8">第十六條</text:span><text:span text:style-name="T9">　　</text:span>資訊處掌理左列事項：</text:p>
      <text:p text:style-name="P26">一、關於本部暨所屬機關資訊系統之規劃、開發及推動事項。</text:p>
      <text:p text:style-name="P26">二、關於本部暨所屬機關資訊作業之指導、監督事項。</text:p>
      <text:p text:style-name="P26">三、關於本部暨所屬機關資訊相關工作人員之訓練事項。</text:p>
      <text:p text:style-name="P26"><text:soft-page-break/>四、關於刑事偵查、執行案件資料處理之管理事項。</text:p>
      <text:p text:style-name="P26">五、關於犯罪矯正、保護管束資料處理之管理事項。</text:p>
      <text:p text:style-name="P26">六、關於檢察法規資料之彙整、運用事項。</text:p>
      <text:p text:style-name="P26">七、關於本部資訊設施之管理、操作及維護事項。</text:p>
      <text:p text:style-name="P26">八、關於本部與其他機關間資訊交換之協調事項。</text:p>
      <text:p text:style-name="P26">九、其他有關法務資訊事項。</text:p>
      <text:p text:style-name="P6"><text:span text:style-name="T8">第十七條</text:span><text:span text:style-name="T9">　　</text:span>秘書室掌理左列事項：</text:p>
      <text:p text:style-name="P26">一、關於機要公文、密電之處理及保管事項。</text:p>
      <text:p text:style-name="P26">二、關於文稿之撰擬、覆核及彙陳事項。</text:p>
      <text:p text:style-name="P26">三、關於部務會報之議事事項。</text:p>
      <text:p text:style-name="P26">四、關於年度施政方針、施政計畫及工作報告之彙編事項。</text:p>
      <text:p text:style-name="P26">五、關於施政之研究、發展、管制及考核事項。</text:p>
      <text:p text:style-name="P26">六、關於文書稽催及查詢事項。</text:p>
      <text:p text:style-name="P26">七、關於公共關係及新聞發布事項。</text:p>
      <text:p text:style-name="P26">八、關於權責劃分及分層負責事項。</text:p>
      <text:p text:style-name="P26">九、關於法務部公報之編輯及史料之蒐集事項。</text:p>
      <text:p text:style-name="P26">十、部長、次長交辦事項。</text:p>
      <text:p text:style-name="P6"><text:span text:style-name="T8">第十八條</text:span><text:span text:style-name="T9">　　</text:span>法務部長，特任；綜理部務，指揮、監督所屬職員及機關。</text:p>
      <text:p text:style-name="P4"><text:span text:style-name="T8">第十九條</text:span><text:span text:style-name="T9">　　</text:span>法務部置政務次長一人，職務比照簡任第十四職等；常務次長二人，職務列簡任第十四職等；輔助部長處理部務。</text:p>
      <text:p text:style-name="P4"><text:span text:style-name="T8">第二十條</text:span><text:span text:style-name="T9">　　</text:span>法務部置主任秘書一人，參事八人至十人，司長六人，處長一人，職務均列簡任第十二職等；<text:soft-page-break/>副司長六人，副處長一人，職務均列簡任第十一職等；專門委員十六人至二十人，職務列簡任第十職等至第十一職等；高級分析師一人，高級管理師一人，職務均列薦任第九職等至簡任第十一職等；秘書六人至八人，視察四人至八人，技正二人，職務均列薦任第八職等至第九職等，其中秘書四人，視察四人，技正一人，職務得列簡任第十職等至第十一職等；科長四十五人至五十五人，職務列薦任第九職等；編審二十人至二十八人，專員三十六人至四十人，分析師二人，職務均列薦任第七職等至第九職等；設計師八人至十人，管理師二人至四人，操作師一人，職務均列薦任第六職等至第八職等；科員八十人至九十人，技士二人，職務均列委任第五職等或薦任第六職等至第七職等；助理設計師十人，助理管理師三人至五人，操作員二人至四人，職務均列委任第四職等至第五職等，其中助理設計師五人，助理管理師二人，操作員二人，職務得列薦任第六職等；書記官十六人至二十二人，職務列委任第三職等至第五職等；書記二十人至三十人，職務均列委任第一職等至第三職等。</text:p>
      <text:p text:style-name="P16">本法修正施行前僱用之現職雇員二十人至三十人，其未具公務人員任用資格者，得占用前項書記職缺繼續其僱用至離職時為止。</text:p>
      <text:p text:style-name="P2">第二十一條　　法務部設人事室，置處長一人，職務列簡任第十二職等；副處長一人，職務列簡任第十一職等；依法辦理人事管理事項；所需工作人員，應就本法所定員額內派充之。</text:p>
      <text:p text:style-name="P2">第二十二條　　法務部設會計處，置會計長一人，職務列簡任第十二職等；副會計長一人，職務列簡任第十一職等；依法辦理歲計、會計事項；所需工作人員，應就本法所定員額內派充之。</text:p>
      <text:p text:style-name="P2">第二十三條　　法務部設統計處，置統計長一人，職務列簡任第十二職等；副統計長一人，職務列簡任第十一職等；依法辦理統計事項；所需工作人員，應就本法所定員額內派充之。</text:p>
      <text:p text:style-name="P2">第二十四條　　第十九條至第二十三條所定列有官等職等人員，其職務所適用之職系，依公務人員任用法第八條之規定，就有關職系選用之。</text:p>
      <text:p text:style-name="P2"><text:soft-page-break/>第二十五條　　法務部設法規委員會，研討有關法規及法律問題；所需工作人員，應就本法所定員額內派充之。</text:p>
      <text:p text:style-name="P2">第二十六條　　法務部設訴願審議委員會，置委員八人至十四人，由參事、有關業務單位主管及部長遴聘之社會公正人士、學者專家組成，掌理訴願業務；所需工作人員，應就本法所定員額內派充之。</text:p>
      <text:p text:style-name="P16">前項社會公正人士、學者專家之委員，不得少於訴願審議委員會成員三分之一。</text:p>
      <text:p text:style-name="P2">第二十七條　　法務部因業務需要，得報請行政院核准，設各種委員會；所需工作人員，應就本法所定員額內派充之。</text:p>
      <text:p text:style-name="P2">第二十八條　　法務部處務規程，由法務部定之。</text:p>
      <text:p text:style-name="P2">第二十九條　　本法自公布日施行。</text:p>
      <table:table table:name="表格9" table:style-name="表格9">
        <table:table-column table:style-name="表格9.A"/>
        <table:table-column table:style-name="表格9.B"/>
        <table:table-row table:style-name="表格9.1">
          <table:table-cell table:style-name="表格9.A1" office:value-type="string">
            <text:p text:style-name="P9">總統令</text:p>
          </table:table-cell>
          <table:table-cell table:style-name="表格9.A1" office:value-type="string">
            <text:p text:style-name="P7">中華民國八十六年四月二十三日</text:p>
            <text:p text:style-name="P7">華總（一）義字第八六<text:span text:style-name="T2">○○○</text:span>九六七一<text:span text:style-name="T2">○</text:span>號</text:p>
          </table:table-cell>
        </table:table-row>
      </table:table>
      <text:p text:style-name="P29">茲制定法務部矯正人員訓練所組織條例，公布之。</text:p>
      <text:p text:style-name="P30"><text:change-start text:change-id="ct428323928"/><text:span text:style-name="T4">總　　　統　</text:span><text:change-end text:change-id="ct428323928"/><text:span text:style-name="T4">李登輝</text:span><text:change-start text:change-id="ct428330528"/></text:p>
      <text:p text:style-name="P30"><text:span text:style-name="T4">行政院院長　</text:span><text:change-end text:change-id="ct428330528"/><text:span text:style-name="T4">連　戰</text:span></text:p>
      <text:p text:style-name="P31">法務部部長　廖正豪</text:p>
      <text:p text:style-name="P19">法務部矯正人員訓練所組織條例</text:p>
      <text:p text:style-name="P28">中華民國八十六年四月二十三日公布</text:p>
      <text:p text:style-name="P2">第　一　條　　本條例依法務部組織法第八條規定制定之。</text:p>
      <text:p text:style-name="P2">第　二　條　　法務部矯正人員訓練所<text:span text:style-name="T2"> </text:span>(以下簡稱本所) 掌理下列事項：</text:p>
      <text:p text:style-name="P26"><text:soft-page-break/>一、監獄、看守所、少年矯正機構、少年觀護所、保安處分及感訓處分處所人員訓練計畫之研擬及執行事項。</text:p>
      <text:p text:style-name="P26">二、觀護人、更生保護人員及少年矯正機構教師、輔導教師訓練計畫之研擬及執行事項。</text:p>
      <text:p text:style-name="P26">三、其他經法務部指定辦理之訓練事項。</text:p>
      <text:p text:style-name="P2">第　三　條　　本所設教務組、輔導組及總務組，分別掌理前條所列事項。</text:p>
      <text:p text:style-name="P2">第　四　條　　本所置所長一人，職務列簡任第十二職等至第十三職等，綜理所務；副所長一人，職務列簡任第十一職等至第十二職等，襄理所務。</text:p>
      <text:p text:style-name="P2">第　五　條　　本所置秘書一人，職務列薦任第九職等至簡任第十職等；組長三人，職務列薦任第九職等；輔導員五人至七人，專員三人至六人，職務均列薦任第六職等至第八職等；組員七人至十人，職務列委任第五職等或薦任第六職等至第七職等；操作員一人至三人，職務列委任第四職等至第五職等，其中一人得列薦任第六職等；辦事員二人至六人，職務列委任第三職等至第五職等；書記一人或二人，職務列委任第一職等至第三職等。</text:p>
      <text:p text:style-name="P2">第　六　條　　本所置專任講座三人至六人，職務列簡任第十一職等至第十二職等，擔任教學及研究工作；並得聘兼任講座若干人，擔任教學。</text:p>
      <text:p text:style-name="P2">第　七　條　　本所置人事管理員一人，職務列委任第五職等至薦任第七職等，依法辦理人事管理事項。</text:p>
      <text:p text:style-name="P2">第　八　條　　本所置會計員一人，職務列委任第五職等至薦任第七職等，依法辦理歲計、會計，並兼辦統計事項。</text:p>
      <text:p text:style-name="P2">第　九　條　　第四條至第八條所定列有官等職等人員，其職務所適用之職系，依公務人員任用法第八條之規定，就有關職系選用之。</text:p>
      <text:p text:style-name="P2">第　十　條　　本所辦事細則，由本所擬訂，報請法務部核定。</text:p>
      <text:p text:style-name="P6"><text:span text:style-name="T8">第十一條</text:span><text:span text:style-name="T9">　　</text:span>本條例自公布日施行。</text:p>
      <table:table table:name="表格10" table:style-name="表格10">
        <table:table-column table:style-name="表格10.A"/>
        <table:table-column table:style-name="表格10.B"/>
        <text:soft-page-break/>
        <table:table-row table:style-name="表格10.1">
          <table:table-cell table:style-name="表格10.A1" office:value-type="string">
            <text:p text:style-name="P9">總統令</text:p>
          </table:table-cell>
          <table:table-cell table:style-name="表格10.A1" office:value-type="string">
            <text:p text:style-name="P7">中華民國八十六年四月二十三日</text:p>
            <text:p text:style-name="P7">華總（一）義字第八六<text:span text:style-name="T2">○○○</text:span>九六七二<text:span text:style-name="T2">○</text:span>號</text:p>
          </table:table-cell>
        </table:table-row>
      </table:table>
      <text:p text:style-name="P29">茲制定法務部法醫研究所組織條例，公布之。</text:p>
      <text:p text:style-name="P30"><text:change-start text:change-id="ct428325368"/><text:span text:style-name="T4">總　　　統　</text:span><text:change-end text:change-id="ct428325368"/><text:span text:style-name="T4">李登輝</text:span><text:change-start text:change-id="ct428323328"/></text:p>
      <text:p text:style-name="P30"><text:span text:style-name="T4">行政院院長　</text:span><text:change-end text:change-id="ct428323328"/><text:span text:style-name="T4">連　戰</text:span></text:p>
      <text:p text:style-name="P31">法務部部長　廖正豪</text:p>
      <text:p text:style-name="P19">法務部法醫研究所組織條例</text:p>
      <text:p text:style-name="P28">中華民國八十六年四月二十三日公布</text:p>
      <text:p text:style-name="P2">第　一　條　　本條例依法務部組織法第九條規定制定之。</text:p>
      <text:p text:style-name="P2">第　二　條　　法務部法醫研究所<text:span text:style-name="T2"> </text:span>(以下簡稱本所) 掌理左列事項：</text:p>
      <text:p text:style-name="P26">一、關於生體、病理及死因之檢驗、鑑定及研究事項。</text:p>
      <text:p text:style-name="P26">二、關於毒物、生物及藥物化學之檢驗、鑑定及研究事項。</text:p>
      <text:p text:style-name="P26">三、關於證物之檢驗、鑑定及研究事項。</text:p>
      <text:p text:style-name="P26">四、關於法醫學上疑難鑑驗之解釋及研究事項。</text:p>
      <text:p text:style-name="P26">五、關於法醫人員之培訓事項。</text:p>
      <text:p text:style-name="P26">六、其他有關法醫學之研究及發展事項。</text:p>
      <text:p text:style-name="P2">第　三　條　　本所設左列各組，分別掌理前條所列事項：</text:p>
      <text:p text:style-name="P26">一、法醫病理組。</text:p>
      <text:p text:style-name="P26">二、毒物化學組。</text:p>
      <text:p text:style-name="P26"><text:soft-page-break/>三、血清證物組。</text:p>
      <text:p text:style-name="P2">第　四　條　　本所設秘書室，掌理研考、文書、印信、出納、庶務、檔案管理、公共關係及不屬於其他各組事項。</text:p>
      <text:p text:style-name="P2">第　五　條　　本所置所長一人，職務列簡任第十二職等至第十三職等，綜理所務；副所長一人，職務列簡任第十一職等至第十二職等，襄理所務。</text:p>
      <text:p text:style-name="P2">第　六　條　　本所置組長三人，主任一人，職務均列薦任第九職等至簡任第十一職等；研究員七人，職務列薦任第九職等或簡任第十職等至第十一職等；副研究員六人至八人，職務列薦任第七職等至第九職等；助理研究員六人至八人，技士十人至十二人，組員四人或五人，職務均列委任第五職等或薦任第六職等至第七職等；操作員二人至四人，職務列委任第四職等至第五職等，其中二人得列薦任第六職等；書記一人或二人，職務列委任第一職等至第三職等。</text:p>
      <text:p text:style-name="P16">前項研究員、副研究員及助理研究員，必要時得依聘用人員聘用條例規定聘用之。</text:p>
      <text:p text:style-name="P2">第　七　條　　本所置人事管理員一人，職務列委任第五職等至薦任第七職等，依法辦理人事管理事項。</text:p>
      <text:p text:style-name="P2">第　八　條　　本所置會計員一人，職務列委任第五職等至薦任第七職等，依法辦理歲計、會計事項，並兼辦統計事項。</text:p>
      <text:p text:style-name="P2">第　九　條　　第五條至第八條所定列有官等職等人員，其職務所適用之職系，依公務人員任用法第八條規定，就有關職系選用之。</text:p>
      <text:p text:style-name="P2">第　十　條　　本所得聘學者專家若干人兼任法醫學顧問、特約法醫師或榮譽法醫師，指導法醫學理研究或參與工作。</text:p>
      <text:p text:style-name="P6"><text:span text:style-name="T8">第十一條</text:span><text:span text:style-name="T9">　　</text:span>本所辦事細則，由本所擬訂，報請法務部核定之。</text:p>
      <text:p text:style-name="P6"><text:span text:style-name="T8">第十二條</text:span><text:span text:style-name="T9">　　</text:span>本條例自公布日施行。</text:p>
      <table:table table:name="表格11" table:style-name="表格11">
        <table:table-column table:style-name="表格11.A"/>
        <table:table-column table:style-name="表格11.B"/>
        <text:soft-page-break/>
        <table:table-row table:style-name="表格11.1">
          <table:table-cell table:style-name="表格11.A1" office:value-type="string">
            <text:p text:style-name="P9">總統令</text:p>
          </table:table-cell>
          <table:table-cell table:style-name="表格11.A1" office:value-type="string">
            <text:p text:style-name="P7">中華民國八十六年四月二十三日</text:p>
            <text:p text:style-name="P7">華總（一）義字第八六<text:span text:style-name="T2">○○○</text:span>九七八一<text:span text:style-name="T2">○</text:span>號</text:p>
          </table:table-cell>
        </table:table-row>
      </table:table>
      <text:p text:style-name="P29">茲將殘障福利法名稱修正為身心障礙者保護法，並將條文修正，公布之。</text:p>
      <text:p text:style-name="P30"><text:change-start text:change-id="ct428327648"/><text:span text:style-name="T4">總　　　統　</text:span><text:change-end text:change-id="ct428327648"/><text:span text:style-name="T4">李登輝</text:span><text:change-start text:change-id="ct428323088"/></text:p>
      <text:p text:style-name="P30"><text:span text:style-name="T4">行政院院長　</text:span><text:change-end text:change-id="ct428323088"/><text:span text:style-name="T4">連　戰</text:span></text:p>
      <text:p text:style-name="P31">內政部部長　林豐正</text:p>
      <text:p text:style-name="P19">身心障礙者保護法</text:p>
      <text:p text:style-name="P28">中華民國八十六年四月二十三日公布</text:p>
      <text:p text:style-name="P1">   第 一 章 總則</text:p>
      <text:p text:style-name="P2">第　一　條　　為維護身心障礙者之合法權益及生活，保障其公平參與社會生活之機會，結合政府及民間資源，規劃並推行各項扶助及福利措施，特制定本法；本法未規定者，適用其他法律之規定。</text:p>
      <text:p text:style-name="P2">第　二　條　　本法所稱主管機關：在中央為內政部；在省（市）為省（市）政府社會處（局）；在縣（市）為縣<text:span text:style-name="T2"> </text:span>(市) 政府。</text:p>
      <text:p text:style-name="P16">本法所定事項，涉及各目的事業主管機關職掌者，由各目的事業主管機關辦理。</text:p>
      <text:p text:style-name="P16">前二項各級主管機關及各目的事業主管機關權責劃分如下：</text:p>
      <text:p text:style-name="P26">一、主管機關：主管身心障礙者人格及合法權益之維護、個人基本資料之建立、身心障礙手<text:span text:style-name="T6">冊之核發、托育、養護、生活、諮詢、育樂、在宅服務等福利服務相關事宜之規劃及辦理。</text:span></text:p>
      <text:p text:style-name="P26">二、衛生主管機關：主管身心障礙者之鑑定、醫療復健、早期醫療、健康保險與醫療復健輔助器具之研究發展等相關事宜之規劃及辦理。</text:p>
      <text:p text:style-name="P26"><text:soft-page-break/>三、教育主管機關：主管身心障礙者之教育及所需經費之補助、特殊教育教材、教學、輔助器具之研究發展、特殊教育教師之檢定及本法各類專業人員之教育培育，與身心障礙者就學及社會教育等相關事宜之規劃及辦理。</text:p>
      <text:p text:style-name="P26">四、勞工主管機關：主管身心障礙者之職業訓練及就業服務、定額進用及就業保障之執行、薪資及勞動條件之維護、就業職業種類與輔助器具之研究發展、身心障礙者就業基金專戶經費之管理及運用等就業相關事宜之規劃及辦理。</text:p>
      <text:p text:style-name="P26">五、建設、工務、國民住宅主管機關：提供身心障礙者申請公有公共場所零售商店、攤位、國民住宅、公共建築物停車位優惠事宜、公共設施及建築物無障礙生活環境等相關事宜之規劃及辦理。</text:p>
      <text:p text:style-name="P26">六、交通主管機關：提供身心障礙者公共交通工具及公共停車場地優惠事宜、無障礙公共交通工具與生活通訊等相關事宜之規劃及辦理。</text:p>
      <text:p text:style-name="P26">七、財政主管機關：主管身心障礙者及身心障礙福利機構稅捐之減免等相關事宜之規劃及辦理。</text:p>
      <text:p text:style-name="P26">八、其他措施由各相關目旳事業主管機關依職權辦理。</text:p>
      <text:p text:style-name="P2">第　三　條　　本法所稱身心障礙者，係指個人因生理或心理因素致其參與社會及從事生產活動功能受到限<text:span text:style-name="T6">制或無法發揮，經鑑定符合中央衛生主管機關所定等級之下列障礙並領有身心障礙手冊者為範圍：</text:span></text:p>
      <text:p text:style-name="P26">一、視覺障礙者。</text:p>
      <text:p text:style-name="P26">二、聽覺機能障礙者。</text:p>
      <text:p text:style-name="P26">三、平衡機能障礙者。</text:p>
      <text:p text:style-name="P26">四、聲音機能或語言機能障礙者。</text:p>
      <text:p text:style-name="P26"><text:soft-page-break/>五、肢體障礙者。</text:p>
      <text:p text:style-name="P26">六、智能障礙者。</text:p>
      <text:p text:style-name="P26">七、重要器官失去功能者。</text:p>
      <text:p text:style-name="P26">八、顏面損傷者。</text:p>
      <text:p text:style-name="P26">九、植物人。</text:p>
      <text:p text:style-name="P26">十、癡呆症者。</text:p>
      <text:p text:style-name="P26">十一、自閉症者。</text:p>
      <text:p text:style-name="P26">十二、慢性精神病患者。</text:p>
      <text:p text:style-name="P26">十三、多重障礙者。</text:p>
      <text:p text:style-name="P26">十四、其他經中央衛生主管機關認定之障礙者。</text:p>
      <text:p text:style-name="P16">前項障礙類別之等級、第七款重要器官及第十四款其他障礙類別之項目，由中央衛生主管機關定之。</text:p>
      <text:p text:style-name="P2">第　四　條　　身心障礙者之人格及合法權益，應受尊重與保障，除能證明其無勝任能力者外，不得單獨以身心障礙為理由，拒絕其接受教育、應考、進用或予其他不公平之待遇。</text:p>
      <text:p text:style-name="P2">第　五　條　　為預防、減低身心障礙之發生，各級政府相關目的事業主管機關，應有計劃地推動身心障礙預防工作、優生保健、預防身心障礙之知識，針對遺傳、疾病、災害、環境污染和其他致殘因素，並推動相關宣導及社會教育。</text:p>
      <text:p text:style-name="P2">第　六　條　　各級政府及各目的事業主管機關應設專責單位或置專責人員辦理身心障礙者權益相關事宜，其人數依其提供服務之實際需要定之。</text:p>
      <text:p text:style-name="P16">身心障礙福利相關業務應遴用專業人員辦理。</text:p>
      <text:p text:style-name="P16">前項專業人員之遴用標準及培訓辦法，由中央各目的事業主管機關定之。</text:p>
      <text:p text:style-name="P2"><text:soft-page-break/>第　七　條　　各級主管機關應設立身心障礙者保護委員會，以行政首長為主任委員，各目的事業主管機關、身心障礙者或其監護人代表、身心障礙福利學者或專家、民意代表及民間相關機構、團體代表等為委員；其中身心障礙者或其監護人代表、民意代表及民間相關機構、團體代表等不得少於三分之一。</text:p>
      <text:p text:style-name="P16">前項保護委員會辦理下列事項：</text:p>
      <text:p text:style-name="P26">一、整合規劃、研究、諮詢、協調推動促進身心障礙者保護相關事宜。</text:p>
      <text:p text:style-name="P26">二、審議身心障礙者權益受損申訴事宜。</text:p>
      <text:p text:style-name="P26">三、其他促進身心障礙者權益及福利保護相關事宜。</text:p>
      <text:p text:style-name="P16">第一項保護委員會組織規程，由中央主管機關定之。</text:p>
      <text:p text:style-name="P16">身心障礙者權益遭受損失時，其最終申訴及仲裁，由中央主管機關之保護委員會辦理。</text:p>
      <text:p text:style-name="P2">第　八　條　　各級政府應至少每三年定期於十二月舉辦身心障礙者生活需求調查、出版統計報告。</text:p>
      <text:p text:style-name="P16">行政院每十年辦理全國人口普查時，應將身心障礙者人口調查納入普查項目。</text:p>
      <text:p text:style-name="P2">第　九　條　　身心障礙福利經費來源如下：</text:p>
      <text:p text:style-name="P26">一、各級政府按年專列之身心障礙福利預算。</text:p>
      <text:p text:style-name="P26">二、社會福利基金。</text:p>
      <text:p text:style-name="P26">三、身心障礙者就業基金專戶。</text:p>
      <text:p text:style-name="P26">四、私人或團體捐款。</text:p>
      <text:p text:style-name="P26">五、其他收入。</text:p>
      <text:p text:style-name="P16">前項第一款身心障礙福利預算，應以前條之調查報告為依據，按年從寬專列。</text:p>
      <text:p text:style-name="P16">第一項第一款身心障礙福利預算，地方政府財政確有困難者，應由中央政府補助。</text:p>
      <text:p text:style-name="P2">第　十　條　　直轄市及縣<text:span text:style-name="T2"> </text:span>(市) 衛生主管機關應設鑑定小組指定醫療機構或鑑定作業小組辦理第三條第一<text:soft-page-break/>項之鑑定服務；對設戶籍於轄區內經鑑定合於規定者，應由主管機關主動核發身心障礙手冊。</text:p>
      <text:p text:style-name="P16">前項鑑定作業辦法，由中央衛生主管機關定之；身心障礙手冊核發辦法，由中央主管機關定之。</text:p>
      <text:p text:style-name="P6"><text:span text:style-name="T8">第十一條</text:span><text:span text:style-name="T9">　　</text:span>身心障礙者因障礙情況改變時，應依鑑定小組之指定或自行申請重新鑑定。</text:p>
      <text:p text:style-name="P16">對鑑定結果有異議時，得申請複檢一次，並負擔百分之四十之鑑定費；其異議成立時，應退還之。</text:p>
      <text:p text:style-name="P4"><text:span text:style-name="T8">第十二條</text:span><text:span text:style-name="T9">　　</text:span>有關身心障礙鑑定與免役鑑定間之相關問題，由內政部、教育部、衛生署會同國防部共同研商之。</text:p>
      <text:p text:style-name="P6"><text:span text:style-name="T8">第十三條</text:span><text:span text:style-name="T9">　　</text:span>身心障礙者於障礙事實變更或消失時，應將身心障礙手冊繳還原發給機關變更或註銷。</text:p>
      <text:p text:style-name="P16">原發給機關發現身心障礙者持有之身心障礙手冊，所記載之障礙類別及等級顯與事實不符時，應限期令其重新鑑定；逾期未重新鑑定者，原發給機關得逕行註銷其身心障礙手冊。</text:p>
      <text:p text:style-name="P6"><text:span text:style-name="T8">第十四條</text:span><text:span text:style-name="T9">　　</text:span>為適時提供療育與服務，中央相關目的事業主管機關應建立彙報及下列通報系統：</text:p>
      <text:p text:style-name="P26">一、衛生主管機關應建立疑似身心障礙六歲以下嬰幼兒早期發現通報系統。</text:p>
      <text:p text:style-name="P26">二、教育主管機關應建立疑似身心障礙學生通報系統。</text:p>
      <text:p text:style-name="P26">三、勞工主管機關應建立職業傷害通報系統。</text:p>
      <text:p text:style-name="P26">四、警政主管機關應建立交通事故通報系統。</text:p>
      <text:p text:style-name="P26">五、消防主管機關應建立緊急醫療救護通報系統。</text:p>
      <text:p text:style-name="P26">六、戶政主管機關應建立身心障礙人口異動通報系統。</text:p>
      <text:p text:style-name="P16">各目的事業主管機關依前項通報系統，發現有疑似本法所稱身心障礙者時，應即時通知當地主管機關主動協助。</text:p>
      <text:p text:style-name="P4"><text:span text:style-name="T8">第十五條</text:span><text:span text:style-name="T9">　　</text:span>各級主管機關及目的事業主管機關應建立個別化專業服務制度，經由專業人員之評估，依身<text:soft-page-break/>心障礙者實際需要提供服務，使其獲得最適當之輔導及安置。</text:p>
      <text:p text:style-name="P16">前項個別化專業服務制度包括個案管理、就業服務、特殊教育、醫療復健等制度；其實施由各級主管機關及目的事業主管機關依各相關法規規定辦理或委託、輔導民間辦理。</text:p>
      <text:p text:style-name="P4"><text:span text:style-name="T8">第十六條</text:span><text:span text:style-name="T9">　　</text:span>為促進身心障礙復健與無障礙環境之研究發展及整合規劃之功能，中央應於本法公布施行日起三年內設立或輔導民間設立身心障礙復健研究發展中心。</text:p>
      <text:p text:style-name="P1">   第 二 章 醫療復健</text:p>
      <text:p text:style-name="P4"><text:span text:style-name="T8">第十七條</text:span><text:span text:style-name="T9">　　</text:span>中央衛生主管機關應整合全國醫療資源，辦理嬰幼兒健康檢查，提供身心障礙者適當之醫療復健及早期醫療等相關服務。</text:p>
      <text:p text:style-name="P16">各級衛生主管機關對於安置於學前療育機構、相關服務機構及學校之身心障礙者，應配合提供其所需要之醫療復健服務。</text:p>
      <text:p text:style-name="P4"><text:span text:style-name="T8">第十八條</text:span><text:span text:style-name="T9">　　</text:span>為加強身心障礙者之醫療復健服務及醫療復健輔助器具之研究發展，當地衛生主管機關應依據各類身心障礙者之人口數及需要，設立或獎勵設立復健醫療機構、醫療復健輔助器具之研究發展機構與護理之家機構。</text:p>
      <text:p text:style-name="P4"><text:span text:style-name="T8">第十九條</text:span><text:span text:style-name="T9">　　</text:span>身心障礙者醫療復健所需之醫療費及醫療輔助器具，尚未納入全民健康保險給付範圍時，各級政府應視其障礙等級補助之。</text:p>
      <text:p text:style-name="P16">前項補助辦法，由中央主管機關會同中央衛生主管機關定之。</text:p>
      <text:p text:style-name="P1">   第 三 章 教育權益</text:p>
      <text:p text:style-name="P4"><text:span text:style-name="T8">第二十條</text:span><text:span text:style-name="T9">　　</text:span>各級政府應根據身心障礙者人口調查之資料，規劃設立各級特殊教育學校、特殊教育班或以其他方式教育不能就讀於普通學校或普通班級之身心障礙者，以維護其受教育之權益。</text:p>
      <text:p text:style-name="P16">前項學齡身心障礙兒童無法自行上下學者，應由政府免費提供交通工具；確有困難，無法提供者，應補助其交通費；地方政府經費不足者，由中央補助之。</text:p>
      <text:p text:style-name="P2"><text:soft-page-break/>第二十一條　　各級教育主管機關應主動協助身心障礙者就學，各級學校亦不得因其障礙類別、程度、或尚未設置特殊教育班<text:span text:style-name="T2"> </text:span>(學校) 而拒絕其入學。</text:p>
      <text:p text:style-name="P2">第二十二條　　教育主管機關應視身心障礙者之障礙等級，優惠其本人及子女受教育所需相關經費；其補助辦法由中央教育主管機關定之。</text:p>
      <text:p text:style-name="P2">第二十三條　　各級機育主管機關辦理身心障礙者教育及入學考試時，應依其障礙情況及學習需要，提供各項必需之專業人員、特殊教材與各種教育輔助器材、無障礙校園環境、點字讀物及相關教育資源，以符公平合理接受教育之機會與應考條件。</text:p>
      <text:p text:style-name="P2">第二十四條　　各級政府應設立及獎勵民間設立學前療育機構，並獎勵幼稚園、托兒所及其他學前療育機構，辦理身心障礙幼兒學前教育、托育服務及特殊訓練。</text:p>
      <text:p text:style-name="P2">第二十五條　　為鼓勵並獎助身心障礙者繼續接受高級中等學校以上之教育，中央教育主管機關應訂定獎助辦法獎助之。</text:p>
      <text:p text:style-name="P18">前項提供身心障礙者就讀之學校，其無障礙軟、硬體設施，得向中央教育主管機關申請補助。</text:p>
      <text:p text:style-name="P1">   第 四 章 促進就業</text:p>
      <text:p text:style-name="P2">第二十六條　　各級政府應依身心障礙者之障礙類別及等級，提供無障礙個別化職業訓練及就業服務。</text:p>
      <text:p text:style-name="P2">第二十七條　　勞工主管機關應設立或獎勵設立職業訓練及就業服務機構，依身心障礙者實際需要，提供職業訓練、就業服務與就業所需輔助器具之研究發展及相關服務。</text:p>
      <text:p text:style-name="P2">第二十八條　　勞工主管機關協助身心障礙者就業時，應先辦理職業輔導評量，以提供適當之就業服務。</text:p>
      <text:p text:style-name="P16">前項職業輔導評量辦法，由中央勞工主管機關定之。</text:p>
      <text:p text:style-name="P2">第二十九條　　勞工主管機關應視身心障礙者需要提供職業重建、創業貸款及就業所需輔助器具等相關經費補助。</text:p>
      <text:p text:style-name="P16">前項職業重建係指職業訓練、職業輔導評量、就業服務、追蹤及輔導再就業等。</text:p>
      <text:p text:style-name="P16"><text:soft-page-break/>第一項之職業重建、創業貸款及就業所需輔助器具等相關補助辦法，由中央勞工主管機關定之。</text:p>
      <text:p text:style-name="P4"><text:span text:style-name="T8">第三十條</text:span><text:span text:style-name="T9">　　</text:span>勞工主管機關對於具有工作能力，但尚不足於進入競爭性就業市場之身心障礙者應提供支持性及個別化就業服務；對於具有工作意願，但工作能力不足之身心障礙者，應提供庇護性就業服務。主管機關及各目的事業主管機關得設立或獎勵設立庇護工場或商店。</text:p>
      <text:p text:style-name="P2">第三十一條　　各級政府機關、公立學校及公營事業機構員工總人數在五十人以上者，進用具有工作能力之身心障礙者人數，不得低於員工總人數百分之二。</text:p>
      <text:p text:style-name="P16">私立學校、團體及民營事業機構員工總人數在一百人以上者，進用具有工作能力之身心障礙者人數，不得低於員工總人數百分之一。</text:p>
      <text:p text:style-name="P16">前二項各級政府機關、公、私立學校、團體及公、民營事業機構為進用身心障礙者義務機關<text:span text:style-name="T2"> </text:span>(構) ，其進用身心障礙者人數，未達前二項標準者，應定期向機關<text:span text:style-name="T2"> </text:span>(構) 所在地之直轄市或縣<text:span text:style-name="T2"> </text:span>(市) 勞工主管機關設立之身心障礙者就業基金專戶繳納差額補助費；其金額依差額人數乘以每月基本工資計算。</text:p>
      <text:p text:style-name="P16">依第一項、第二項進用重度身心障礙者，每進用一人以二人核計。</text:p>
      <text:p text:style-name="P16">警政、消防、關務及法務等單位定額進用總人數之計算，得於本法施行細則另定之。</text:p>
      <text:p text:style-name="P2">第三十二條　　各級政府機關、公立學校及公營事業機構為進用身心障礙者，應洽請考試院依法舉行身心障礙人員特種考試，並取銷各項公務人員考試對身心障礙人員體位之不合理限制。</text:p>
      <text:p text:style-name="P2">第三十三條　　進用身心障礙者之機關<text:span text:style-name="T2"> </text:span>(構) ，應本同工同酬之原則，不得為任何歧視待遇，且其正常工作時間所得不得低於基本工資。</text:p>
      <text:p text:style-name="P18">身心障礙者就業，薪資比照一般待遇，於產能不足時，可酌予減少。但不得低於百分之七十。</text:p>
      <text:p text:style-name="P16">前項產能不足之認定及扣減工資之金額遇有爭議時，得向本法第七條成立之保護委員會申<text:soft-page-break/>訴之。</text:p>
      <text:p text:style-name="P2">第三十四條　　直轄市及縣<text:span text:style-name="T2"> </text:span>(市) 勞工主管機關對於進用身心障礙者達一定標準以上之機關<text:span text:style-name="T2"> </text:span>(構) ，應以身心障礙就業基金專戶，補助其因進用身心障礙者必須購置、改裝、修繕器材、設備及其他為協助進用必要之費用。對於私立機構並得核發獎勵金，其金額按超額進用人數乘以每月基本工資二分之一計算；其運用以協助進用身心障礙者必要之支出為限。</text:p>
      <text:p text:style-name="P2">第三十五條　　各級勞工主管機關對於進用身心障礙者工作績優之機關<text:span text:style-name="T2"> </text:span>(構) 應予獎勵。</text:p>
      <text:p text:style-name="P16">前項獎勵辦法由中央勞工主管機關定之。</text:p>
      <text:p text:style-name="P2">第三十六條　　直轄市及縣<text:span text:style-name="T2"> </text:span>(市) 勞工主管機關依第三十一條第三項收取之差額補助費，應開立身心障礙者就業基金專戶儲存，除依本法補助進用身心障礙者機關<text:span text:style-name="T2"> </text:span>(構) 外，並作為辦理促進身心障礙者就業權益相關事項之用。</text:p>
      <text:p text:style-name="P16">前項基金不列入政府年度預算，其專戶之收支、保管及運用辦法，由直轄市及縣<text:span text:style-name="T2"> </text:span>(市) 政府定之。</text:p>
      <text:p text:style-name="P2">第三十七條　　非本法所稱視覺障礙者不得從事按摩業。但醫護人員以按摩為病患治療者，不在此限。</text:p>
      <text:p text:style-name="P16">視覺障礙者經專業訓練並取得資格者，得在固定場所從事理療按摩工作。</text:p>
      <text:p text:style-name="P16">前項資格之認定、輔導辦法、執行事項及第一項按摩業管理規則，由中央主管機關會同中央衛生主管機關定之。</text:p>
      <text:p text:style-name="P1">   第 五 章 福利服務</text:p>
      <text:p text:style-name="P2">第三十八條　　直轄市及縣<text:span text:style-name="T2"> </text:span>(市) 主管機關對設籍於轄區內之身心障礙者，應依其障礙類別、等級及家庭經濟狀況，提供生活、托育、養護及其他生活必要之福利等經費補助，並不得有設籍時間之限制。</text:p>
      <text:p text:style-name="P16">前項經費補助辦法，由中央主管機關定之。</text:p>
      <text:p text:style-name="P2">第三十九條　　各級政府得按需要，以提供場地、設備、經費或其他方式結合民間資源辦理身心障礙福利服<text:soft-page-break/>務；其辦法由中央主管機關定之。</text:p>
      <text:p text:style-name="P4"><text:span text:style-name="T8">第四十條</text:span><text:span text:style-name="T9">　　</text:span>為協助身心障礙者得到所需之持續性照顧，直轄市及縣<text:span text:style-name="T2"> </text:span>(市) 政府應提供或結合民間資源提供下列居家服務：</text:p>
      <text:p text:style-name="P26">一、居家護理。</text:p>
      <text:p text:style-name="P26">二、居家照顧。</text:p>
      <text:p text:style-name="P26">三、家務助理。</text:p>
      <text:p text:style-name="P26">四、友善訪視。</text:p>
      <text:p text:style-name="P26">五、電話問安。</text:p>
      <text:p text:style-name="P26">六、送餐到家。</text:p>
      <text:p text:style-name="P26">七、居家環境改善。</text:p>
      <text:p text:style-name="P26">八、其他相關之居家服務。</text:p>
      <text:p text:style-name="P2">第四十一條　　為強化家庭照顧身心障礙者之意願及能力，直轄市及縣<text:span text:style-name="T2"> </text:span>(市) 政府應提供或結合民間資源提供下列社區服務：</text:p>
      <text:p text:style-name="P26">一、復健服務。</text:p>
      <text:p text:style-name="P26">二、心理諮詢。</text:p>
      <text:p text:style-name="P26">三、日間照顧。</text:p>
      <text:p text:style-name="P26">四、臨時及短期照顧。</text:p>
      <text:p text:style-name="P26">五、餐飲服務。</text:p>
      <text:p text:style-name="P26">六、交通服務。</text:p>
      <text:p text:style-name="P26">七、休閒服務。</text:p>
      <text:p text:style-name="P26">八、親職教育。</text:p>
      <text:p text:style-name="P26"><text:soft-page-break/>九、資訊提供。</text:p>
      <text:p text:style-name="P26">十、轉介服務。</text:p>
      <text:p text:style-name="P26">十一、其他相關之社區服務。</text:p>
      <text:p text:style-name="P2">第四十二條　　為使身心障礙者不同之生涯福利需求得以銜接，各級政府相關部門，應積極溝通、協調，制定生涯轉銜計畫，以提供身心障礙者整體性及持續性之服務。</text:p>
      <text:p text:style-name="P2">第四十三條　　為使身心障礙者於其直系親屬或扶養者老邁時，仍受到應有照顧及保障，中央主管機關應會同相關目的事業主管機關，共同建立身心障礙者安養監護制度及財產信託制度。</text:p>
      <text:p text:style-name="P2">第四十四條　　身心障礙者參加社會保險，政府應視其家庭經濟狀況及障礙等級，補助其自付部分之保險費。但極重度及重度身心障礙者之保險費由政府全額負擔。</text:p>
      <text:p text:style-name="P16">前項保險費補助辦法，由中央主管機關定之。</text:p>
      <text:p text:style-name="P2">第四十五條　　政府規劃國民年金制度時，應優先將身心障礙者納入辦理。</text:p>
      <text:p text:style-name="P2">第四十六條　　對於身心障礙者或其扶養者應繳納之稅捐，政府應按障礙等級及家庭經濟狀況，依法給予適當之減免。</text:p>
      <text:p text:style-name="P16">納稅義務人或與其合併申報納稅之配偶或撫養親屬為身心障礙者，應准予列報身心障礙特別扣除額，其金額於所得稅法定之。</text:p>
      <text:p text:style-name="P16">身心障礙者或其扶養者依本法規定所得之各項補助，應免納所得稅。</text:p>
      <text:p text:style-name="P2">第四十七條　　身心障礙者申請在公有公共場所開設零售商店或攤販，申請購買或承租國民住宅、停車位，政府應保留名額優先核准。</text:p>
      <text:p text:style-name="P16">前項受核准者，須親自經營、居住或使用並達一定期間；如需出租或轉讓，應以身心障礙者為限。</text:p>
      <text:p text:style-name="P16">身心障礙者購買或承租第一項之商店或攤販、國民住宅、停車位，政府應提供低利貸款；其<text:soft-page-break/>辦法由中央主管機關定之。</text:p>
      <text:p text:style-name="P2">第四十八條　　公共停車場應保留百分之二比例做為身心障礙者專用停車位，車位未滿五十個之公共停車場，至少應保留一個身心障礙者專用停車位。非領有專用停車位識別證明之身心障礙者或其家屬，不得違規佔用。</text:p>
      <text:p text:style-name="P16">前項身心障礙者專用停車位之設置地點、空間規劃、使用方式、識別證明之核發及違規佔用之罰則等由中央主管機關會同交通、營建等相關單位定之。</text:p>
      <text:p text:style-name="P2">第四十九條　　各級政府對於身心障礙者及其同住扶養者，因無自有房屋而需租賃房屋居住者，或首次購屋所需之貸款利息，應視其家庭經濟狀況，酌予補助。</text:p>
      <text:p text:style-name="P16">前項房屋租金及貸款利息之補助辦法，由中央主管機關定之。</text:p>
      <text:p text:style-name="P6"><text:span text:style-name="T8">第五十條</text:span><text:span text:style-name="T9">　　</text:span>身心障礙者及其監護人或必要陪伴者一人搭乘國內公、民營水、陸、空公共交通工具，得憑身心障礙手冊，半價優待。</text:p>
      <text:p text:style-name="P16">前項公共交通工具，身心障礙者得優先乘坐。</text:p>
      <text:p text:style-name="P16">前二項實施辦法由中央目的事業主管機關定之。</text:p>
      <text:p text:style-name="P2">第五十一條　　身心障礙者及其監護人或必要之陪伴者一人進入收費之公立風景區、康樂場所或文教設施，得憑身心障礙手冊予以免費。其為私人者，應予半價優待。</text:p>
      <text:p text:style-name="P2">第五十二條　　任何擁有、出租<text:span text:style-name="T2"> </text:span>(或租用) 或經營公共設施場所者，不得單獨以身心障礙為理由，使其無法完全公平地享用物品、服務、設備、權利、利益或設施。</text:p>
      <text:p text:style-name="P2">第五十三條　　各級政府及民間應採取下列措施豐富身心障礙者之文化及精神生活：</text:p>
      <text:p text:style-name="P26">一、透過廣播、電視、電影、報刊、圖書等方式，反映身心障礙者生活。</text:p>
      <text:p text:style-name="P26">二、設立並獎助身心障礙者各障礙類別之讀物，開辦電視手語節目，在部分影視作品中增加字幕及解說。</text:p>
      <text:p text:style-name="P26"><text:soft-page-break/>三、舉辦並鼓勵身心障礙者參與各項文化、體育、娛樂等活動、特殊才藝表演，參加重大國際性比賽和交流。</text:p>
      <text:p text:style-name="P16">前項實施辦法，由中央主管機關會同各目的事業主管機關定之。</text:p>
      <text:p text:style-name="P2">第五十四條　　各級政府及民間資源應鼓勵、協助身心障礙者進行文學、藝術、教育、科學、技術或其他方面的創造性活動。</text:p>
      <text:p text:style-name="P2">第五十五條　　通訊業者應對身心障礙者提供電訊轉接或其他特別傳送服務；其實施辦法由中央目的事業主管機關定之。</text:p>
      <text:p text:style-name="P2">第五十六條　　各項新建公共建築物、活動場所及公共交通工具，應規劃設置便於各類身心障礙者行動與使用之設施及設備。未符合規定者，不得核發建築執照或對外開放使用。</text:p>
      <text:p text:style-name="P16">前項公共建築物、活動場所及公共交通工具之無障礙設備與設施之設置規定，由中央各目的事業主管機關於其相關法令定之。</text:p>
      <text:p text:style-name="P16">第一項已領建築執照或對外開放使用之公共建築物、活動場所及公共交通工具，其無障礙設備與設施不符合前項規定或前項規定修正後不符合修正後之規定者，各級目的事業主管機關應令其所有權人或管理機關負責人改善。但因軍事管制、古蹟維護、自然環境因素、建築物構造或設備限制等特殊情形，設置無障礙設備與設施確有困難者，得由所有權人或管理機關負責人提具替代改善計畫，申報各級目的事業主管機關核備並核定改善期限。有關作業程序及認定原則，由中央各目的事業主管機關定之。</text:p>
      <text:p text:style-name="P2">第五十七條　　實施刑事訴訟程序之公務員，於身心障礙者涉案或作證時，應就其障礙類別之特別需要，提供必要之協助。</text:p>
      <text:p text:style-name="P1">   第 六 章 福利機構</text:p>
      <text:p text:style-name="P2">第五十八條　　各級政府應按需要自行或結合民間資源設立下列身心障礙福利機構：</text:p>
      <text:p text:style-name="P26"><text:soft-page-break/>一、身心障礙者之教育、醫療、護理及復健機構。</text:p>
      <text:p text:style-name="P26">二、視障者讀物出版社及視障者圖書館。</text:p>
      <text:p text:style-name="P26">三、身心障礙庇護工場。</text:p>
      <text:p text:style-name="P26">四、職業訓練及就業服務機構。</text:p>
      <text:p text:style-name="P26">五、身心障礙收容及養護機構。</text:p>
      <text:p text:style-name="P26">六、身心障礙服務及育樂機構。</text:p>
      <text:p text:style-name="P26">七、其他身心障礙福利機構。</text:p>
      <text:p text:style-name="P16">前項機構之業務應遴用專業人員辦理，並定期予以在職訓練；另得就其所提供之設施或服務，酌收必要費用。</text:p>
      <text:p text:style-name="P16">第一項各類機構得單獨或綜合設立；其設立辦法、設施標準及獎助辦法，由中央各目的事業主管機關定之。</text:p>
      <text:p text:style-name="P2">第五十九條　　設立身心障礙福利機構，應向各目的事業主管機關申請許可。</text:p>
      <text:p text:style-name="P16">依前項許可設立者，應於許可設立之日起三個月內依有關法令辦理財團法人登記，於登記完成後，得接受補助或報經主管機關核准後對外募捐並專款專用。但有下列情形之一者，得免辦理財團法人登記：</text:p>
      <text:p text:style-name="P26">一、依其他法律申請設立之財團法人或公益社團法人申請附設者。</text:p>
      <text:p text:style-name="P26">二、小型設立且不對外募捐、接受補助或享受租稅減免者。</text:p>
      <text:p text:style-name="P16">未依前項規定辦理財團法人登記或未符合前項免辦理財團法人登記之機構，其有對外募捐行為時，主管機關應限期令其辦理財團法人登記或停止對外募捐行為。</text:p>
      <text:p text:style-name="P4"><text:span text:style-name="T8">第六十條</text:span><text:span text:style-name="T9">　　</text:span>身心障礙福利機構設立之規模，應以社區化、小型化為原則；其設置標準由直轄市、縣<text:span text:style-name="T2"> </text:span>(市) 政府主管機關定之。</text:p>
      <text:p text:style-name="P2"><text:soft-page-break/>第六十一條　　主管機關應定期輔導與評鑑身心障礙福利機構，經評鑑成績優良者，應予獎勵。</text:p>
      <text:p text:style-name="P16">身心障礙福利機構，辦理不善或違反設立標準者，主管機關應限期令其改善。</text:p>
      <text:p text:style-name="P16">第一項評鑑工作應由中央主管機關成立評鑑委員會為之，其辦法由中央主管機關定之。</text:p>
      <text:p text:style-name="P2">第六十二條　　身心障礙福利機構所生產之物品及其可提供之服務，於合理價格及一定金額以下者，各級政府機關、公、私立學校、團體、公營事業機構及接受政府補助之機構或團體應優先採購。<text:span text:style-name="T2"> <text:s text:c="33"/></text:span></text:p>
      <text:p text:style-name="P16">各級主管機關應定期公告或發函各義務採購單位，告知前項產品訊息。</text:p>
      <text:p text:style-name="P2">第六十三條　　身心障礙福利機構或團體申請在公共場所設立庇護工場、福利工廠或商店；申請在國民住宅設立社區家園或團體家庭者，應保留名額，優先核准。</text:p>
      <text:p text:style-name="P16">前項受核准者，須親自經營、居住或使用並達一定期間；如需出租或轉讓，應以身心障礙福利機構或團體為限。</text:p>
      <text:p text:style-name="P1">   第 七 章 罰則</text:p>
      <text:p text:style-name="P2">第六十四條　　公務員執行職務違反第四條規定時，應受懲戒。</text:p>
      <text:p text:style-name="P16">違反第四條或第三十三條第一項或第二項規定者，處新臺幣十萬元以上五十萬元以下罰鍰。</text:p>
      <text:p text:style-name="P2">第六十五條　　違反第三十七條第一項規定者，處新臺幣十萬元以上三十萬元以下罰鍰並限期改善；逾期未改善者，得按次連續處罰至其改善為止。</text:p>
      <text:p text:style-name="P16">前項情事於營業場所內發生時，依前項標準加倍處罰營業場所之負責人或其所有權人。同一負責人或所有權人二次以上違法時，其目的事業主管機關得依左列措施處罰：</text:p>
      <text:list xml:id="list7068523616246388903" text:style-name="WW8Num55">
        <text:list-item>
          <text:p text:style-name="P25">撤銷其營利事業許可之登記</text:p>
        </text:list-item>
        <text:list-item>
          <text:p text:style-name="P25">勒令停業並採取斷水、斷電。</text:p>
        </text:list-item>
        <text:list-item>
          <text:p text:style-name="P25">兩年內不得於同一轄區經營相關行業。</text:p>
        </text:list-item>
      </text:list>
      <text:p text:style-name="P16">前兩項罰鍰之收入不列政府年度預算，應納入身心障礙者就業基金專戶，專供作推動視障<text:soft-page-break/>者職業訓練、就業服務與安置、創業貸款、示範按摩中心<text:span text:style-name="T2"> </text:span>(院) 補助之用。該基金管理及運用之辦法，由中央勞政主管機關會同各目的事業主管機關定之。</text:p>
      <text:p text:style-name="P2">第六十六條　　未依第五十九條第一項規定申請許可設立而辦理身心障礙福利機構者，處其負責人新臺幣六萬元以上三十萬元以下罰鍰。</text:p>
      <text:p text:style-name="P16">經主管機關限期申請設立許可或依第五十九條第三項規定期限令其辦理財團法人登記或停止對外募捐行為，仍不遵辦者，處其負責人新臺幣十萬元以上五十萬元以下罰鍰，得按次連續處罰，並公告其名稱，且得令其停辦。</text:p>
      <text:p text:style-name="P2">第六十七條　　身心障礙福利機構經主管機關依第六十一條第二項規定通知限期改善，逾期仍不改善者，得令其停辦一個月以上一年以下，並公告其名稱。停辦期限屆滿仍未改善或違反法令情節重大，應撤銷許可，其屬法人者，得予以解散。</text:p>
      <text:p text:style-name="P2">第六十八條　　身心障礙福利機構經主管機關依第六十六條或第六十七條規定令其停辦而拒不遵守者，再處新臺幣二十萬元以上一百萬元以下罰鍰。並得按次連續處罰。</text:p>
      <text:p text:style-name="P2">第六十九條　　身心障礙福利機構停辦或決議解散時，主管機關對於該機構服務之身心障礙者，應即予適當之安置，身心障礙福利機構應予配合。不予配合者，強制實施之，並處新臺幣六萬元以上六十萬元以下罰鍰。</text:p>
      <text:p text:style-name="P4"><text:span text:style-name="T8">第七十條</text:span><text:span text:style-name="T9">　　</text:span>違反第四十七條第一項規定者，不得核發零售商店、攤販之營利事業登記證及國民住宅、停車位之使用執照。違反同條第二項規定者，目的事業主管機關得強制收回，並優先出售或出租予其他身心障礙者。</text:p>
      <text:p text:style-name="P2">第七十一條　　違反第五十六條第三項規定未改善或未提具替代改善計畫或未依核定改善計畫之期限改善完成者，除應勒令停止其使用外，處其所有權人或管理機關負責人新臺幣六萬元以上三十萬元以下罰鍰，並限期改善；逾期未改善者，得按次連續處罰至其改善完成為止。必要時得停止供水、<text:soft-page-break/>供電或封閉、強制拆除。</text:p>
      <text:p text:style-name="P16">前項罰鍰收入應成立基金，供作改善及推動無障礙設備與設施經費使用。該基金管理及運用之辦法，由中央各目的事業主管機關定之。</text:p>
      <text:p text:style-name="P2">第七十二條　　依本法所處之罰鍰及依第三十一條第三項應繳納之金額，經通知限期繳納；逾期仍未繳納者，移送法院強制執行。</text:p>
      <text:p text:style-name="P1">   第 八 章 附則</text:p>
      <text:p text:style-name="P2">第七十三條　　各級政府每年應向其民意機關報告本法之執行情形。</text:p>
      <text:p text:style-name="P2">第七十四條　　本法施行細則，由中央主管機關會商中央各目的事業主管機關定之。</text:p>
      <text:p text:style-name="P2">第七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伍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四月二十三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號</text:span><text:span text:style-name="MT14"><text:tab/></text:span><text:span text:style-name="MT12"><text:page-number text:select-page="current">3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五○號</text:span><text:span text:style-name="MT16"><text:tab/></text:span><text:span text:style-name="MT15"><text:page-number text:select-page="current">39</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56:00</meta:creation-date>
    <dc:creator>oop</dc:creator>
    <dc:date>2005-01-24T15:08:00</dc:date>
    <meta:print-date>2004-10-29T08:11:00</meta:print-date>
    <meta:editing-cycles>24</meta:editing-cycles>
    <meta:editing-duration>PT2H21M</meta:editing-duration>
    <meta:document-statistic meta:table-count="11" meta:image-count="0" meta:object-count="0" meta:page-count="39" meta:paragraph-count="526" meta:word-count="20929" meta:character-count="21578" meta:non-whitespace-character-count="209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