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.條">
      <style:paragraph-properties fo:margin-left="2.469cm" fo:margin-right="0cm" fo:line-height="0.67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4">四十五年九月二十九日</text:p>
      <text:p text:style-name="P5">戰時陸海空軍審判簡易規程，軍法案件代核辦法，均着自中華民國四十五年十月一日起予以廢止。此令。</text:p>
      <text:p text:style-name="P6">總　　　統　蔣中正</text:p>
      <text:p text:style-name="P6">行政院院長　俞鴻鈞</text:p>
      <text:p text:style-name="P7">國防部部長　俞大維</text:p>
      <text:p text:style-name="P8">總統令</text:p>
      <text:p text:style-name="P4">四十五年九月二十九日</text:p>
      <text:p text:style-name="P5">茲修正法律施行到達日期表，公布之。此令。</text:p>
      <text:p text:style-name="P6">總　　　統　蔣中正</text:p>
      <text:p text:style-name="P7">行政院院長　俞鴻鈞</text:p>
      <text:p text:style-name="P9">法律施行到達日期表</text:p>
      <text:p text:style-name="P10">四十五年九月十九日修正公布</text:p>
      <text:p text:style-name="P12">五院　一日</text:p>
      <text:p text:style-name="P12">各部會　二日</text:p>
      <text:p text:style-name="P12">台灣省（包括台北市）　三日</text:p>
      <text:p text:style-name="P12">其他各省市暫不定日期一律依法律施行日期條例第四條規定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2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4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4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06T11:00:00</meta:creation-date>
    <dc:creator>JLWang</dc:creator>
    <dc:date>2008-06-06T11:09:00</dc:date>
    <meta:print-date>2008-04-15T14:12:00</meta:print-date>
    <meta:editing-cycles>4</meta:editing-cycles>
    <meta:editing-duration>PT10M</meta:editing-duration>
    <meta:document-statistic meta:table-count="0" meta:image-count="0" meta:object-count="0" meta:page-count="1" meta:paragraph-count="23" meta:word-count="224" meta:character-count="322" meta:non-whitespace-character-count="23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