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令.項">
      <style:paragraph-properties fo:margin-left="0cm" fo:margin-right="0cm" fo:margin-top="0cm" fo:margin-bottom="0.423cm" loext:contextual-spacing="false" fo:line-height="0.67cm" fo:text-indent="0cm" style:auto-text-indent="false"/>
      <style:text-properties fo:font-size="16pt" fo:letter-spacing="0.007cm" style:font-size-asian="16pt"/>
    </style:style>
    <style:style style:name="P2" style:family="paragraph" style:parent-style-name="令.項">
      <style:paragraph-properties fo:margin-left="0cm" fo:margin-right="0cm" fo:margin-top="0cm" fo:margin-bottom="0.423cm" loext:contextual-spacing="false" fo:line-height="0.67cm" fo:text-indent="0cm" style:auto-text-indent="false"/>
    </style:style>
    <style:style style:name="P3" style:family="paragraph" style:parent-style-name="令.項" style:master-page-name="Standard">
      <style:paragraph-properties fo:margin-left="0cm" fo:margin-right="0cm" fo:line-height="0.67cm" fo:text-indent="0cm" style:auto-text-indent="false" style:page-number="auto"/>
      <style:text-properties fo:font-size="18pt" fo:font-weight="bold" style:font-size-asian="18pt" style:font-weight-asian="bold" style:font-weight-complex="bold"/>
    </style:style>
    <style:style style:name="P4" style:family="paragraph" style:parent-style-name="令.項">
      <style:paragraph-properties fo:margin-left="2.469cm" fo:margin-right="0cm" fo:text-indent="0.988cm" style:auto-text-indent="false"/>
    </style:style>
    <style:style style:name="P5" style:family="paragraph" style:parent-style-name="令頭1">
      <style:paragraph-properties fo:margin-left="0cm" fo:margin-right="0cm" fo:margin-top="0.212cm" fo:margin-bottom="0.212cm" loext:contextual-spacing="false" fo:text-indent="0cm" style:auto-text-indent="false"/>
    </style:style>
    <style:style style:name="P6" style:family="paragraph" style:parent-style-name="令頭1">
      <style:paragraph-properties fo:margin-left="0cm" fo:margin-right="0cm" fo:text-indent="0cm" style:auto-text-indent="false"/>
      <style:text-properties fo:letter-spacing="0.007cm"/>
    </style:style>
    <style:style style:name="P7" style:family="paragraph" style:parent-style-name="令頭1">
      <style:paragraph-properties fo:margin-left="0cm" fo:margin-right="0cm" fo:text-indent="0cm" style:auto-text-indent="false"/>
    </style:style>
    <style:style style:name="P8" style:family="paragraph" style:parent-style-name="令頭1">
      <style:paragraph-properties fo:margin-left="0cm" fo:margin-right="0cm" fo:margin-top="0cm" fo:margin-bottom="0.635cm" loext:contextual-spacing="false" fo:text-indent="0cm" style:auto-text-indent="false"/>
      <style:text-properties fo:letter-spacing="0.007cm"/>
    </style:style>
    <style:style style:name="P9" style:family="paragraph" style:parent-style-name="令頭1">
      <style:paragraph-properties fo:margin-left="0cm" fo:margin-right="0cm" fo:margin-top="0cm" fo:margin-bottom="0.423cm" loext:contextual-spacing="false" fo:text-indent="0cm" style:auto-text-indent="false"/>
    </style:style>
    <style:style style:name="P10"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11" style:family="paragraph" style:parent-style-name="Standard">
      <style:paragraph-properties fo:line-height="0.035cm"/>
    </style:style>
    <style:style style:name="P12" style:family="paragraph" style:parent-style-name="Standard">
      <style:paragraph-properties style:line-height-at-least="0.423cm">
        <style:tab-stops>
          <style:tab-stop style:position="9.502cm"/>
          <style:tab-stop style:position="18.503cm"/>
        </style:tab-stops>
      </style:paragraph-properties>
    </style:style>
    <style:style style:name="P13" style:family="paragraph" style:parent-style-name="令.條">
      <style:paragraph-properties fo:margin-left="2.469cm" fo:margin-right="0cm" fo:line-height="0.67cm" fo:text-indent="-2.469cm" style:auto-text-indent="false"/>
    </style:style>
    <style:style style:name="P14" style:family="paragraph" style:parent-style-name="令.條">
      <style:paragraph-properties fo:margin-left="2.469cm" fo:margin-right="0cm" fo:line-height="0.67cm" fo:text-indent="-2.469cm" style:auto-text-indent="false"/>
    </style:style>
    <style:style style:name="P15" style:family="paragraph" style:parent-style-name="令.條">
      <style:paragraph-properties fo:margin-left="4.445cm" fo:margin-right="0cm" fo:line-height="0.67cm" fo:text-indent="-0.988cm" style:auto-text-indent="false"/>
    </style:style>
    <style:style style:name="P16" style:family="paragraph" style:parent-style-name="令.條">
      <style:paragraph-properties fo:margin-left="4.445cm" fo:margin-right="0cm" fo:line-height="0.67cm" fo:text-indent="-0.988cm" style:auto-text-indent="false"/>
    </style:style>
    <style:style style:name="P17" style:family="paragraph" style:parent-style-name="令.條">
      <style:paragraph-properties fo:margin-left="2.519cm" fo:margin-right="0cm" fo:text-indent="-2.519cm" style:auto-text-indent="false"/>
    </style:style>
    <style:style style:name="P18" style:family="paragraph" style:parent-style-name="令.條">
      <style:paragraph-properties fo:margin-left="2.519cm" fo:margin-right="0cm" fo:margin-top="0cm" fo:margin-bottom="0.635cm" loext:contextual-spacing="false" fo:text-indent="-2.519cm" style:auto-text-indent="false"/>
    </style:style>
    <style:style style:name="P19" style:family="paragraph" style:parent-style-name="令.條">
      <style:paragraph-properties fo:margin-left="2.48cm" fo:margin-right="0cm" fo:text-indent="-2.48cm" style:auto-text-indent="false"/>
    </style:style>
    <style:style style:name="P20" style:family="paragraph" style:parent-style-name="令.條">
      <style:paragraph-properties fo:margin-left="1.827cm" fo:margin-right="0cm" fo:text-indent="-1.827cm" style:auto-text-indent="false"/>
    </style:style>
    <style:style style:name="T1" style:family="text">
      <style:text-properties fo:font-size="18pt" fo:font-weight="bold" style:font-size-asian="18pt" style:font-weight-asian="bold" style:font-weight-complex="bold"/>
    </style:style>
    <style:style style:name="T2" style:family="text">
      <style:text-properties fo:letter-spacing="0.007cm"/>
    </style:style>
    <style:style style:name="T3" style:family="text">
      <style:text-properties fo:letter-spacing="0.007cm"/>
    </style:style>
    <style:style style:name="T4" style:family="text">
      <style:text-properties fo:font-size="16pt" style:font-size-asian="16pt"/>
    </style:style>
    <style:style style:name="T5" style:family="text">
      <style:text-properties fo:font-size="16pt" style:font-size-asian="16pt"/>
    </style:style>
    <style:style style:name="T6" style:family="text">
      <style:text-properties fo:language="af" fo:country="ZA"/>
    </style:style>
    <style:style style:name="T7" style:family="text">
      <style:text-properties fo:letter-spacing="-0.011cm"/>
    </style:style>
    <style:style style:name="T8" style:family="text">
      <style:text-properties fo:letter-spacing="0.088cm"/>
    </style:style>
    <style:style style:name="T9" style:family="text">
      <style:text-properties fo:letter-spacing="-0.053cm"/>
    </style:style>
    <style:style style:name="T10" style:family="text">
      <style:text-properties fo:font-size="12pt" style:font-size-asian="12pt"/>
    </style:style>
    <style:style style:name="T11" style:family="text">
      <style:text-properties fo:font-size="12pt" style:font-size-asian="12pt"/>
    </style:style>
    <style:style style:name="T12" style:family="text">
      <style:text-properties style:font-name="標楷體" fo:font-size="12pt" style:font-size-asian="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總統令</text:p>
      <text:p text:style-name="P5">四十四年一月二十二日</text:p>
      <text:p text:style-name="P6">內政部電影檢查處組織條例，予以廢止。此令。</text:p>
      <text:p text:style-name="P6">茲修正電影檢查法，公布之。此令。</text:p>
      <text:p text:style-name="P8">茲制定行政院新聞局電影檢查處組織條例，公布之。此令。</text:p>
      <text:p text:style-name="P7">總　　　統　蔣中正</text:p>
      <text:p text:style-name="P9">行政院院長　俞鴻鈞</text:p>
      <text:p text:style-name="P1">電影檢查法</text:p>
      <text:p text:style-name="P2">四十四年一月二十二日修正公布</text:p>
      <text:p text:style-name="P13">第　一　條　　電影片無論本國製或外國製應依本法經檢查核准領有准演執照後始得映演</text:p>
      <text:p text:style-name="P13">第　二　條　　電影片之檢查及取締事宜由行政院新聞局電影檢查處負責辦理其組織另定之</text:p>
      <text:p text:style-name="P13">第　三　條　　電影片持有人應於映演前向檢查機關申請檢查</text:p>
      <text:p text:style-name="P13">第　四　條　　電影片有左列各款情形之一者應予修改或刪剪或禁演</text:p>
      <text:p text:style-name="P15">一　損害中華民國利益或民族尊嚴者</text:p>
      <text:p text:style-name="P15">二　破壞公共秩序者</text:p>
      <text:p text:style-name="P15">三　妨害善良風俗者</text:p>
      <text:p text:style-name="P15">四　提倡迷信邪說者</text:p>
      <text:p text:style-name="P4">根據前項各款之規定由行政院新聞局另訂電影片檢查標準呈請行政院核准後施行之</text:p>
      <text:p text:style-name="P13">第　五　條　　電影片經檢查後認為無第四條各款之情形者發給准演執照</text:p>
      <text:p text:style-name="P4">本國製之電影片非經核准領有出國證明書不得運往國外映演</text:p>
      <text:p text:style-name="P13">第　六　條　　電影片准演執照有效期間為三年期滿後如仍須映演應重行申請檢查</text:p>
      <text:p text:style-name="P17"><text:soft-page-break/>第　<text:span text:style-name="T6">七</text:span>　條<text:span text:style-name="T7">　　</text:span>領有准演執照之電影片如改換名稱或變更情節時應重行申請檢查</text:p>
      <text:p text:style-name="P17">第　<text:span text:style-name="T6">八</text:span>　條<text:span text:style-name="T7">　　</text:span>領有准演執照之電影片其每一複製片應申請添發准演執照一份</text:p>
      <text:p text:style-name="P17">第　<text:span text:style-name="T6">九</text:span>　條<text:span text:style-name="T7">　　</text:span>電影片因內容特殊得限制其映演地區並於准演執照內註明之</text:p>
      <text:p text:style-name="P17">第　<text:span text:style-name="T6">十</text:span>　條<text:span text:style-name="T7">　　</text:span>電影片經檢查認為有害兒童心理者得限制十二歲以下之兒童觀看並於准演執照內及映演廣告內註明之映演時並應於顯著地點公告週知</text:p>
      <text:p text:style-name="P19"><text:span text:style-name="T8">第十一條</text:span><text:span text:style-name="T9">　　</text:span>領有准演執照之電影片如因國內外情勢變遷發生第四條各款情形之可能者得調回復檢重予核定</text:p>
      <text:p text:style-name="P19"><text:span text:style-name="T8">第十二條</text:span><text:span text:style-name="T9">　　</text:span>經修改或刪剪或已禁演之電影片如因情形變遷其須修改或刪剪或禁演之原因消失時電影片持有人得重行申請檢查</text:p>
      <text:p text:style-name="P19"><text:span text:style-name="T8">第十三條</text:span><text:span text:style-name="T9">　　</text:span>電影片持有人於申請檢查時應繳納電影片檢查費每五百公尺二十元不滿五百公尺者以五百公尺計</text:p>
      <text:p text:style-name="P4">依第六條第七條或第十二條之規定重行申請檢查者應繳納加倍之檢查費</text:p>
      <text:p text:style-name="P19"><text:span text:style-name="T8">第十四條</text:span><text:span text:style-name="T9">　　</text:span>領有准演執照之電影片於映演時應由映演人將執照向當地政府呈驗不得收費</text:p>
      <text:p text:style-name="P4">前項電影片於映演時如發現有軼出原核准之範圍者當地政府除即予停止映演暫行扣押其影片外並報請行政院新聞局電影檢查處核辦</text:p>
      <text:p text:style-name="P19"><text:span text:style-name="T8">第十五條</text:span><text:span text:style-name="T9">　　</text:span>行政院新聞局電影檢查處得派員攜帶證件至電影片映演場所施行查驗</text:p>
      <text:p text:style-name="P19"><text:span text:style-name="T8">第十六條</text:span><text:span text:style-name="T9">　　</text:span>不為第三條之申請檢查而映演電影片者扣押其電影片處電影片持有人一千元以上三千元以下之罰鍰處映演人一千元以上三千元以下之罰鍰或一日以上三日以下之停業</text:p>
      <text:p text:style-name="P4">扣押之電影片經查明有第四條各款之情形者除罰鍰外並予沒入</text:p>
      <text:p text:style-name="P4">扣押之電影片經查明無第四條各款之情形者經檢查機<text:soft-page-break/>關處罰並核定後得申請發還</text:p>
      <text:p text:style-name="P19"><text:span text:style-name="T8">第十七條</text:span><text:span text:style-name="T9">　　</text:span>不為第六條之重行申請檢查或不為第八條之申請添發准演執照而映演電影片者扣押其電影片處影片持有人五百元以上一千元以下之罰鍰處映演人五百元以上一千元以下之罰鍰或二日以下之停業</text:p>
      <text:p text:style-name="P4">前項扣押之電影片於處罰後得重行申請檢查或申請添發准演執照</text:p>
      <text:p text:style-name="P19"><text:span text:style-name="T8">第十八條</text:span><text:span text:style-name="T9">　　</text:span>不為第七條之重行申請檢查而映演電影片者扣押其電影片處其負責人一千元以上二千元以下之罰鍰其責任在映演人者並處一日以上三日以下之停業</text:p>
      <text:p text:style-name="P4">前項扣押之電影片經檢查機關處罰並核定後得申請發還</text:p>
      <text:p text:style-name="P19"><text:span text:style-name="T8">第十九條</text:span><text:span text:style-name="T9">　　</text:span>不依第九條或第十條之規定而映演電影片者處映演人五百元以上一千元以下之罰鍰或二日以下之停業</text:p>
      <text:p text:style-name="P19"><text:span text:style-name="T8">第二十條</text:span><text:span text:style-name="T9">　　</text:span>偽造或塗改准演執照而映演電影片者扣押其電影片處偽造或塗改行為之負責人一千元以上三千元以下之罰鍰其責任在映演人者並處三日之停業</text:p>
      <text:p text:style-name="P4">扣押之電影片經查明有第四條各款之情形者於處罰後並予沒入</text:p>
      <text:p text:style-name="P4">扣押之電影片經查明無第四條各款之情形者經檢查機關處罰並核定後得申請發還</text:p>
      <text:p text:style-name="P17">第二十一條　　不照檢查機關核定之修改或刪剪而映演電影片者扣押其電影片處其負責人一千元以上三千元以下之罰鍰其責任在映演人者並處三日之停業</text:p>
      <text:p text:style-name="P4">前項扣押之電影片經檢查機關處罰並核定後得申請發還</text:p>
      <text:p text:style-name="P20">第二十二條　　映演業經查禁之電影片者沒入其電影片處電影片持有人四千元之罰鍰處映演人二千元之罰鍰並處三日之停業</text:p>
      <text:p text:style-name="P20">第二十三條　　不為第十四條之呈驗執照而映演電影片者處映演人一日以上三日以下之停業</text:p>
      <text:p text:style-name="P4">前項處分由當地政府核定執行</text:p>
      <text:p text:style-name="P17"><text:soft-page-break/>第二十四條　　第十六條至第二十三條各條所列行政處分及罰鍰由行政院新聞局電影檢查處核定辦理</text:p>
      <text:p text:style-name="P17">第二十五條　　本法施行細則由行政院新聞局定之</text:p>
      <text:p text:style-name="P18">第二十六條　　本法自公布日施行</text:p>
      <text:p text:style-name="P1">行政院新聞局電影檢查處組織條例</text:p>
      <text:p text:style-name="P2">四十四年一月二十二日公布</text:p>
      <text:p text:style-name="P13">第　一　條　　<text:span text:style-name="T2">行政院新聞局電影檢查處掌理全國電影檢查事宜</text:span></text:p>
      <text:p text:style-name="P13">第　二　條　　電影檢查處設第一科第二科</text:p>
      <text:p text:style-name="P13">第　三　條　　第一科之職掌如左</text:p>
      <text:p text:style-name="P15">一　關於中外電影片之檢查事項</text:p>
      <text:p text:style-name="P15">二　關於中外電影片准演執照之核發事項</text:p>
      <text:p text:style-name="P15">三　關於違法電影片之修剪取締及保管事項</text:p>
      <text:p text:style-name="P15">四　關於電影片檢查標準之解釋事項</text:p>
      <text:p text:style-name="P15">五　其他有關電影檢查事項</text:p>
      <text:p text:style-name="P13">第　四　條　　第二科職掌如左</text:p>
      <text:p text:style-name="P15">一　關於典守印信及會議紀錄事項</text:p>
      <text:p text:style-name="P15">二　關於收發撰擬保管繕校事項</text:p>
      <text:p text:style-name="P15">三　關於會計庶務出納事項</text:p>
      <text:p text:style-name="P15">四　關於全國電影事業之調查統計事項</text:p>
      <text:p text:style-name="P15">五　其他有關本處總務事項</text:p>
      <text:p text:style-name="P13">第　五　條　　電影檢查處置處長一人簡任綜理處務並指揮監督所屬職員</text:p>
      <text:p text:style-name="P13">第　六　條　　電影檢查處置秘書一人荐任承處長之命辦理機要文書及其他交辦事務</text:p>
      <text:p text:style-name="P17">第　<text:span text:style-name="T6">七</text:span>　條<text:span text:style-name="T7">　　</text:span>電影檢查處置科長二人荐任承處長之命分掌各科事務</text:p>
      <text:p text:style-name="P17">第　<text:span text:style-name="T6">八</text:span>　條<text:span text:style-name="T7">　　</text:span>電影檢查處因業務之需要得聘任專門委員三人至五人辦理影片檢查事務</text:p>
      <text:p text:style-name="P17">第　<text:span text:style-name="T6">九</text:span>　條<text:span text:style-name="T7">　　</text:span>電影檢查處置科員四人至六人技士三人辦事員四人至<text:soft-page-break/>六人均委任承長官之命分任各科事務</text:p>
      <text:p text:style-name="P17">第　<text:span text:style-name="T6">十</text:span>　條<text:span text:style-name="T7">　　</text:span>電影檢查處依法設置主計人員及人事人員辦理主計及人事事務</text:p>
      <text:p text:style-name="P19"><text:span text:style-name="T8">第十一條</text:span><text:span text:style-name="T9">　　</text:span>電影檢查處辦事細則由處擬訂呈由行政院新聞局核定之</text:p>
      <text:p text:style-name="P19"><text:span text:style-name="T8">第十二條</text:span><text:span text:style-name="T9">　　</text:span>本條例自公布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100%" fo:text-align="start" style:justify-single-word="false" style:vertical-align="auto"/>
      <style:text-properties fo:font-size="16pt" style:letter-kerning="true" style:font-size-asian="16pt"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1.129cm" style:auto-text-indent="false"/>
      <style:text-properties fo:color="#000000" fo:letter-spacing="0.035cm"/>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6.703cm" fo:margin-right="0cm" fo:line-height="0.706cm" fo:text-indent="-2.258cm" style:auto-text-indent="false"/>
      <style:text-properties fo:font-size="16pt" style:font-size-asian="16pt"/>
    </style:style>
    <style:style style:name="Salutation_20__28_user_29_" style:display-name="Salutation (user)" style:family="paragraph" style:parent-style-name="Standard" style:next-style-name="Standard"/>
    <style:style style:name="新標" style:family="paragraph" style:parent-style-name="Standard">
      <style:paragraph-properties fo:line-height="0.706cm"/>
      <style:text-properties fo:font-size="16pt" fo:font-weight="bold" style:font-size-asian="16pt" style:font-weight-asian="bold"/>
    </style:style>
    <style:style style:name="新文" style:family="paragraph" style:parent-style-name="Standard">
      <style:paragraph-properties fo:margin-left="0cm" fo:margin-right="0cm" fo:line-height="0.706cm" fo:text-indent="0.988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line-height="0.706cm" fo:text-indent="0.988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標題一" style:family="paragraph" style:parent-style-name="Standard">
      <style:paragraph-properties fo:margin-left="0.582cm" fo:margin-right="0cm" fo:margin-top="0.176cm" fo:margin-bottom="0.176cm" loext:contextual-spacing="false" fo:line-height="0.706cm" fo:text-indent="0cm" style:auto-text-indent="false" style:vertical-align="middle"/>
      <style:text-properties style:font-name="標楷體" fo:font-family="標楷體" style:font-family-generic="script" fo:letter-spacing="0.028cm"/>
    </style:style>
    <style:style style:name="一_3001_" style:display-name="一、" style:family="paragraph" style:parent-style-name="Standard">
      <style:paragraph-properties fo:margin-left="0.531cm" fo:margin-right="0.529cm" fo:line-height="0.67cm" fo:text-indent="-0.355cm" style:auto-text-indent="false">
        <style:tab-stops>
          <style:tab-stop style:position="23.065cm" style:type="right" style:leader-style="dotted" style:leader-text="."/>
        </style:tab-stops>
      </style:paragraph-properties>
    </style:style>
    <style:style style:name="特文_ff11_" style:display-name="特文１" style:family="paragraph" style:parent-style-name="Standard">
      <style:paragraph-properties fo:margin-left="0cm" fo:margin-right="0cm" fo:line-height="0.776cm" fo:text-align="start" style:justify-single-word="false" fo:text-indent="0.801cm" style:auto-text-indent="false"/>
      <style:text-properties fo:font-size="13pt" fo:letter-spacing="0.004cm" style:font-size-asian="13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5cm"/>
    </style:style>
    <style:style style:name="壹_3001_" style:display-name="壹、" style:family="paragraph" style:parent-style-name="Standard">
      <style:paragraph-properties fo:margin-top="0.088cm" fo:margin-bottom="0.088cm" loext:contextual-spacing="false">
        <style:tab-stops>
          <style:tab-stop style:position="23.065cm" style:type="right" style:leader-style="dotted" style:leader-text="."/>
        </style:tab-stops>
      </style:paragraph-properties>
      <style:text-properties fo:text-transform="uppercase" fo:font-size="18pt" fo:font-weight="bold" style:font-size-asian="18pt" style:font-weight-asian="bold"/>
    </style:style>
    <style:style style:name="院令" style:family="paragraph" style:parent-style-name="Standard">
      <style:paragraph-properties fo:margin-top="0.088cm" fo:margin-bottom="0cm" loext:contextual-spacing="false"/>
      <style:text-properties style:font-name="標楷體" fo:font-family="標楷體" style:font-family-generic="script" fo:font-size="16pt" fo:font-weight="bold" style:font-size-asian="16pt" style:font-weight-asian="bold"/>
    </style:style>
    <style:style style:name="發文字號" style:family="paragraph" style:parent-style-name="Salutation_20__28_user_29_">
      <style:paragraph-properties fo:line-height="0.564cm"/>
      <style:text-properties style:font-name="標楷體" fo:font-family="標楷體" style:font-family-generic="script"/>
    </style:style>
    <style:style style:name="文" style:family="paragraph" style:parent-style-name="釋文">
      <style:paragraph-properties fo:margin-left="0cm" fo:margin-right="0cm" fo:line-height="0.79cm" fo:text-indent="0cm" style:auto-text-indent="false"/>
    </style:style>
    <style:style style:name="本文縮排_20_2" style:display-name="本文縮排 2" style:family="paragraph" style:parent-style-name="Standard">
      <style:paragraph-properties fo:margin-left="3.387cm" fo:margin-right="0cm" style:line-height-at-least="0.423cm" fo:text-align="start" style:justify-single-word="false" fo:text-indent="-3.387cm" style:auto-text-indent="false" style:text-autospace="none" style:vertical-align="auto"/>
      <style:text-properties fo:color="#000000" style:font-name="標楷體" fo:font-family="標楷體" style:font-family-generic="script" fo:font-size="12pt" style:font-size-asian="12pt" style:font-size-complex="9pt"/>
    </style:style>
    <style:style style:name="本文縮排_20_3" style:display-name="本文縮排 3" style:family="paragraph" style:parent-style-name="Standard">
      <style:paragraph-properties fo:margin-left="3.431cm" fo:margin-right="0cm" fo:line-height="100%" fo:text-align="start" style:justify-single-word="false" fo:text-indent="-1.69cm" style:auto-text-indent="false" style:vertical-align="auto"/>
      <style:text-properties fo:font-size="16pt" style:letter-kerning="true" style:font-name-asian="文鼎粗楷" style:font-family-asian="文鼎粗楷, 'Arial Unicode MS'" style:font-family-generic-asian="modern" style:font-size-asian="16pt" style:font-size-complex="12pt"/>
    </style:style>
    <style:style style:name="Footnote" style:family="paragraph" style:parent-style-name="Standard" style:class="extra">
      <style:paragraph-properties fo:line-height="100%" fo:text-align="start" style:justify-single-word="false" style:vertical-align="auto" style:snap-to-layout-grid="false"/>
      <style:text-properties fo:font-size="10pt" style:letter-kerning="true" style:font-name-asian="新細明體1" style:font-family-asian="新細明體, PMingLiU" style:font-family-generic-asian="roman" style:font-pitch-asian="variable" style:font-size-asian="10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學術到政策標題1" style:family="paragraph" style:parent-style-name="Standard" style:default-outline-level="1" style:list-style-name="">
      <style:paragraph-properties fo:margin-top="0.088cm" fo:margin-bottom="0.088cm" loext:contextual-spacing="false" fo:line-height="100%" fo:keep-with-next="always" style:vertical-align="auto">
        <style:tab-stops>
          <style:tab-stop style:position="0.847cm"/>
          <style:tab-stop style:position="1.058cm"/>
        </style:tab-stops>
      </style:paragraph-properties>
      <style:text-properties fo:color="#000000" fo:font-size="24pt" fo:font-weight="bold" style:letter-kerning="true" style:font-size-asian="24pt" style:font-weight-asian="bold"/>
    </style:style>
    <style:style style:name="學術到政策標題2" style:family="paragraph" style:parent-style-name="Standard" style:default-outline-level="2" style:list-style-name="">
      <style:paragraph-properties fo:margin-left="0cm" fo:margin-right="0cm" fo:margin-top="0.088cm" fo:margin-bottom="0.088cm" loext:contextual-spacing="false" fo:line-height="100%" fo:text-indent="0.353cm" style:auto-text-indent="false" style:vertical-align="auto"/>
      <style:text-properties fo:color="#000000" fo:font-size="22pt" fo:font-weight="bold" style:letter-kerning="true" style:font-size-asian="22pt" style:font-weight-asian="bold" style:font-size-complex="12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style:font-family-generic="swiss" style:font-pitch="variable" fo:font-size="16pt" style:letter-kerning="true" style:font-name-asian="華康粗黑體(P)" style:font-family-asian="華康粗黑體(P)" style:font-family-generic-asian="swiss" style:font-pitch-asian="variable" style:font-size-asian="16pt"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款" style:family="paragraph" style:parent-style-name="Standard">
      <style:paragraph-properties fo:margin-left="1.411cm" fo:margin-right="0cm" fo:line-height="0.741cm"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font-weight-complex="bold"/>
    </style:style>
    <style:style style:name="款1" style:family="paragraph" style:parent-style-name="款" style:next-style-name="Standard"/>
    <style:style style:name="法案名稱" style:family="paragraph" style:parent-style-name="Standard">
      <style:paragraph-properties fo:margin-left="0.529cm" fo:margin-right="0cm" fo:margin-top="0cm" fo:margin-bottom="0.088cm" loext:contextual-spacing="false" fo:line-height="1.129cm" fo:text-indent="0cm" style:auto-text-indent="false" style:punctuation-wrap="simple" style:line-break="normal" style:vertical-align="middle"/>
      <style:text-properties fo:font-size="17pt" style:letter-kerning="true" style:font-name-asian="華康楷書體W5" style:font-family-asian="華康楷書體W5" style:font-family-generic-asian="script" style:font-size-asian="17pt" style:font-size-complex="12pt" style:font-weight-complex="bold"/>
    </style:style>
    <style:style style:name="章" style:family="paragraph" style:parent-style-name="Standard">
      <style:paragraph-properties fo:margin-left="1.411cm" fo:margin-right="0cm" fo:margin-top="0.088cm" fo:margin-bottom="0.088cm" loext:contextual-spacing="false" fo:line-height="0.741cm" fo:text-align="start" style:justify-single-word="false" fo:text-indent="0cm" style:auto-text-indent="false" style:punctuation-wrap="simple" style:line-break="normal" style:vertical-align="middle"/>
      <style:text-properties style:letter-kerning="true" style:font-name-asian="華康細明體" style:font-family-asian="華康細明體" style:font-family-generic-asian="modern" style:font-size-complex="12pt" style:font-weight-complex="bold"/>
    </style:style>
    <style:style style:name="節" style:family="paragraph" style:parent-style-name="Standard">
      <style:paragraph-properties fo:margin-left="1.588cm" fo:margin-right="0cm" fo:margin-top="0.088cm" fo:margin-bottom="0.088cm" loext:contextual-spacing="false" fo:line-height="0.741cm" fo:text-align="start" style:justify-single-word="false" fo:text-indent="0cm" style:auto-text-indent="false" style:punctuation-wrap="simple" style:line-break="normal" style:vertical-align="middle"/>
      <style:text-properties style:letter-kerning="true" style:font-name-asian="華康楷書體W5" style:font-family-asian="華康楷書體W5" style:font-family-generic-asian="script" style:font-size-complex="12pt" style:font-weight-complex="bold"/>
    </style:style>
    <style:style style:name="項"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目"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項1" style:family="paragraph" style:parent-style-name="項" style:next-style-name="Standard">
      <style:paragraph-properties fo:margin-left="1.411cm" fo:margin-right="0cm" fo:text-indent="-0.176cm" style:auto-text-indent="false"/>
    </style:style>
    <style:style style:name="目1" style:family="paragraph" style:parent-style-name="目" style:next-style-name="Standard"/>
    <style:style style:name="一般項目符號"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表格內文頂頭" style:family="paragraph" style:parent-style-name="Standard" style:next-style-name="Standard">
      <style:paragraph-properties fo:line-height="100%"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表格第一列_28_文字分散_29_" style:display-name="表格第一列(文字分散)" style:family="paragraph" style:parent-style-name="Standard" style:next-style-name="Standard">
      <style:paragraph-properties fo:margin-left="0.088cm" fo:margin-right="0.088cm" fo:line-height="100%" fo:text-align="justify" fo:text-align-last="justify" style:justify-single-word="false" fo:text-indent="0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特殊段落" style:family="paragraph" style:parent-style-name="Standard" style:next-style-name="Standard">
      <style:paragraph-properties fo:line-height="100%"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審查報告_28_標題_29_" style:display-name="審查報告(標題)" style:family="paragraph" style:parent-style-name="Standard" style:next-style-name="Standard">
      <style:paragraph-properties fo:margin-left="0.882cm" fo:margin-right="0cm" fo:margin-top="0cm" fo:margin-bottom="0.088cm" loext:contextual-spacing="false" fo:line-height="100%" fo:text-indent="0cm" style:auto-text-indent="false" style:punctuation-wrap="simple" style:line-break="normal" style:vertical-align="middle"/>
      <style:text-properties style:font-name-asian="華康楷書體W5" style:font-family-asian="華康楷書體W5" style:font-family-generic-asian="script" style:font-size-complex="12pt"/>
    </style:style>
    <style:style style:name="問候" style:family="paragraph" style:parent-style-name="Standard" style:next-style-name="Standard"/>
    <style:style style:name="結語" style:family="paragraph" style:parent-style-name="Standard">
      <style:paragraph-properties fo:margin-left="0.176cm" fo:margin-right="0cm" fo:text-indent="0cm" style:auto-text-indent="false"/>
    </style:style>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key"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style:line-height-at-least="0.423cm">
        <style:tab-stops>
          <style:tab-stop style:position="9.502cm"/>
          <style:tab-stop style:position="18.503cm"/>
        </style:tab-stops>
      </style:paragraph-properties>
    </style:style>
    <style:style style:name="MP2"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P3" style:family="paragraph" style:parent-style-name="Standard">
      <style:paragraph-properties fo:line-height="0.035cm"/>
    </style:style>
    <style:style style:name="MT1" style:family="text">
      <style:text-properties style:font-name="標楷體" fo:font-size="12pt" style:font-size-asian="12pt"/>
    </style:style>
    <style:style style:name="MT2" style:family="text">
      <style:text-properties fo:font-size="12pt" style:font-size-asian="12pt"/>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6cm" fo:margin-top="1.501cm" style:dynamic-spacing="true"/>
      </style:footer-style>
    </style:page-layout>
  </office:automatic-styles>
  <office:master-styles>
    <style:master-page style:name="Standard" style:page-layout-name="Mpm1">
      <style:header>
        <text:p text:style-name="Header"><text:span text:style-name="MT1">總統府公報　　　　　　　　　　　　　　　　　　　　　　　　　　第</text:span><text:span text:style-name="MT2">570</text:span><text:span text:style-name="MT1">號</text:span></text:p>
      </style:header>
      <style:header-first>
        <text:p text:style-name="Header"><text:span text:style-name="MT1">總統府公報　　　　　　　　　　　　　　　　　　　　　　　　　　第</text:span><text:span text:style-name="MT2">570</text:span><text:span text:style-name="MT1">號</text:span></text:p>
      </style:header-first>
      <style:header-left>
        <text:p text:style-name="MP1"><text:span text:style-name="MT1">總統府公報　　　　　　　　　　　　　　　　　　　　　　　　　　第</text:span><text:span text:style-name="MT2">570</text:span><text:span text:style-name="MT1">號</text:span></text:p>
      </style:header-left>
      <style:footer>
        <text:p text:style-name="Footer"><text:page-number text:select-page="current">5</text:page-number></text:p>
      </style:footer>
      <style:footer-first>
        <text:p text:style-name="MP2"><text:page-number text:select-page="current">1</text:page-number></text:p>
      </style:footer-first>
      <style:footer-left>
        <text:p text:style-name="MP3"/>
        <text:p text:style-name="Footer"><text:page-number text:select-page="current">4</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8-06-09T16:43:00</meta:creation-date>
    <dc:creator>jlwang</dc:creator>
    <dc:date>2009-03-23T08:26:00</dc:date>
    <meta:print-date>2008-04-15T14:12:00</meta:print-date>
    <meta:editing-cycles>9</meta:editing-cycles>
    <meta:editing-duration>PT37M</meta:editing-duration>
    <meta:document-statistic meta:table-count="0" meta:image-count="0" meta:object-count="0" meta:page-count="5" meta:paragraph-count="81" meta:word-count="2119" meta:character-count="2338" meta:non-whitespace-character-count="2125"/>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