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令頭2">
      <style:paragraph-properties fo:margin-left="0.988cm" fo:margin-right="0cm" fo:text-indent="0cm" style:auto-text-indent="false"/>
    </style:style>
    <style:style style:name="P3" style:family="paragraph" style:parent-style-name="令.項">
      <style:paragraph-properties fo:margin-left="2.469cm" fo:margin-right="0cm" fo:text-indent="0.988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8" style:family="paragraph" style:parent-style-name="Footer">
      <style:paragraph-properties fo:margin-left="0cm" fo:margin-right="0.635cm" fo:line-height="0.035cm" fo:text-indent="0cm" style:auto-text-indent="false"/>
    </style:style>
    <style:style style:name="P9" style:family="paragraph" style:parent-style-name="令.條">
      <style:paragraph-properties fo:margin-left="0cm" fo:margin-right="0cm" fo:text-indent="0cm" style:auto-text-indent="false"/>
    </style:style>
    <style:style style:name="P10" style:family="paragraph" style:parent-style-name="令.條">
      <style:paragraph-properties fo:margin-left="2.469cm" fo:margin-right="0cm" fo:text-indent="-2.469cm" style:auto-text-indent="false"/>
    </style:style>
    <style:style style:name="P11" style:family="paragraph" style:parent-style-name="令.條">
      <style:paragraph-properties fo:margin-left="2.48cm" fo:margin-right="0cm" fo:text-indent="-2.48cm" style:auto-text-indent="false"/>
    </style:style>
    <style:style style:name="P12" style:family="paragraph" style:parent-style-name="令.條">
      <style:paragraph-properties fo:margin-left="3.351cm" fo:margin-right="0cm" fo:text-indent="-3.351cm" style:auto-text-indent="false"/>
    </style:style>
    <style:style style:name="P13" style:family="paragraph" style:parent-style-name="令.條">
      <style:paragraph-properties fo:margin-left="2.046cm" fo:margin-right="0cm" fo:text-indent="-2.046cm" style:auto-text-indent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2pt" fo:letter-spacing="-0.007cm" style:font-size-asian="12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總統令</text:p>
          </table:table-cell>
          <table:table-cell table:style-name="表格1.A1" office:value-type="string">
            <text:p text:style-name="P14">中華民國六十七年十一月十日</text:p>
          </table:table-cell>
        </table:table-row>
      </table:table>
      <text:p text:style-name="P5">茲修正分類職位公務人員任用法第六條、第七條、第十二條、第十三條及第二十六條並增訂第十九條之一條文，公布之。</text:p>
      <text:p text:style-name="P23">總　　　統　蔣經國</text:p>
      <text:p text:style-name="P23">行政院院長　孫運璿</text:p>
      <text:p text:style-name="P2"><text:soft-page-break/>修正分類職位公務人員任用法第六條、第七條、第十二條、第十三條及第二十六條並增訂第十九條之一條文</text:p>
      <text:p text:style-name="日期">中華民國六十七年十一月十日公布</text:p>
      <text:p text:style-name="P9">第　六　條　　分類職位公務人員之任用，依左列規定：</text:p>
      <text:p text:style-name="P1">一、初任第一、第二、第三、第五、第六、第八、第九及第十職等人員，須經考試及格。</text:p>
      <text:p text:style-name="P1">二、現職人員之升任，除第一職等升任第二職等須經第二職等升等考試及格，第五職等升任第六職等須經第六職等升等考試及格，第九職等升任第十職等得經第十職等升等考試及格外；其餘各職等人員已具分類職位公務人員考績法第十一條規定資格者，取得升等任用資格。於升等任用時，須經各該機關或其上級機關甄審合格；其具有基層服務年資者，得予優先升任。</text:p>
      <text:p text:style-name="P3">任第九職等職務滿三年，最近三年考績，一年列甲等，二年列乙等以上，並具有左列資格之一者，取得第十職等升等任用資格：</text:p>
      <text:p text:style-name="P1">一、高等考試或第六職等考試及格者。</text:p>
      <text:p text:style-name="P1">二、特種考試之乙等考試或相當於高等考試之特種考試及格者。</text:p>
      <text:p text:style-name="P1">三、第六職等升等考試或薦任職升等考試及格者。</text:p>
      <text:p text:style-name="P1">四、大學或獨立學院以上學校畢業者。</text:p>
      <text:p text:style-name="P3">第一項考試及格人員，取得工作性質及所學相近職系同職等職位任用資格。</text:p>
      <text:p text:style-name="P10">第　七　條　　依其他法律考試及格或依公務人員任用法律銓敘合格實授者，如其考試類科及等級或依法銓敘合格實授資格，與擬任職務性質程度相當時，得視為具有分類職位公務人員任用資格。</text:p>
      <text:p text:style-name="P3">經專門職業及技術人員考試及格，得視為具有性質程度相當之分類職位技術人員任用資格。但未具前條或本條第一項任用資格，並服務未滿二年者，不得轉任非技術職務。</text:p>
      <text:p text:style-name="P11"><text:soft-page-break/><text:span text:style-name="T7">第十二條</text:span><text:span text:style-name="T8">　　</text:span>第十二職等以上及第三職等以下人員，在各職系職位間得予調任；其餘各職等人員，在工作性質及所學相近職系職位間得予調任。</text:p>
      <text:p text:style-name="P3">前項工作性質及所學相近職系，由考試院定之。</text:p>
      <text:p text:style-name="P12"><text:span text:style-name="T7">第十三條</text:span><text:span text:style-name="T8">　　</text:span>分類職位公務人員，因職責變動而調整歸入不同職等之職級時，其任用依左列規定：</text:p>
      <text:p text:style-name="P1">一、具有所歸職等之任用資格者，依規定任用。</text:p>
      <text:p text:style-name="P1">二、第一至第五職等、第六至第九職等、第十至第十四職等人員，歸入同範圍之較高職等；未具任何資格者，准予權理。</text:p>
      <text:p text:style-name="P1">三、歸入高一範圍最低職等、未具任用資格，如有低一範圍最高職等合格實授資格者，得予權理。</text:p>
      <text:p text:style-name="P1">四、歸入低一範圍之職等者，應予調整工作，無適當工作可資調整時，原有人員在職期間得暫以原職等任用。</text:p>
      <text:p text:style-name="P13"><text:span text:style-name="T4">第十九條之一</text:span>　　各機關公務人員具有左列情形之一者，得報經主管機關核准，予以資遣：</text:p>
      <text:p text:style-name="P1">一、因機關裁撤、組織變更，或業務緊縮而須裁減人員者。</text:p>
      <text:p text:style-name="P1">二、現職工作不適任或現職已無工作又無其他適當工作可以調任者。</text:p>
      <text:p text:style-name="P1">三、經公立醫院證明身體衰弱不能勝任工作者。</text:p>
      <text:p text:style-name="P3">資遣人員之給與，準用公務人員退休之規定；其辦法由考試院定之。</text:p>
      <text:p text:style-name="P10">第二十六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3300" style:font-name="Times New Roman" fo:font-family="'Times New Roman'" style:font-family-generic="roman" style:font-pitch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參肆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七年十一月十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四三二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四三二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四三二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7T14:33:00</meta:creation-date>
    <dc:creator>JLWang</dc:creator>
    <dc:date>2007-03-13T15:47:00</dc:date>
    <meta:print-date>2005-02-17T11:53:00</meta:print-date>
    <meta:editing-cycles>5</meta:editing-cycles>
    <meta:editing-duration>PT13M</meta:editing-duration>
    <meta:document-statistic meta:table-count="1" meta:image-count="0" meta:object-count="0" meta:page-count="3" meta:paragraph-count="39" meta:word-count="1259" meta:character-count="1311" meta:non-whitespace-character-count="125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