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6.802cm"/>
    </style:style>
    <style:style style:name="表格1.B" style:family="table-column">
      <style:table-column-properties style:column-width="4.34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252cm" table:align="left" style:writing-mode="lr-tb"/>
    </style:style>
    <style:style style:name="表格2.A" style:family="table-column">
      <style:table-column-properties style:column-width="12.252cm"/>
    </style:style>
    <style:style style:name="表格2.B" style:family="table-column">
      <style:table-column-properties style:column-width="4.001cm"/>
    </style:style>
    <style:style style:name="表格2.1" style:family="table-row">
      <style:table-row-properties style:row-height="0.706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6.001cm" fo:margin-left="14.753cm" table:align="left" style:writing-mode="lr-tb"/>
    </style:style>
    <style:style style:name="表格3.A" style:family="table-column">
      <style:table-column-properties style:column-width="4.5cm"/>
    </style:style>
    <style:style style:name="表格3.B" style:family="table-column">
      <style:table-column-properties style:column-width="1.5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564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4" style:family="table-row">
      <style:table-row-properties style:row-height="0.776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776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776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776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875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699cm"/>
    </style:style>
    <style:style style:name="表格12.C" style:family="table-column">
      <style:table-column-properties style:column-width="7.976cm"/>
    </style:style>
    <style:style style:name="表格12.1" style:family="table-row">
      <style:table-row-properties style:min-row-height="0.635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D1" style:family="table-cell">
      <style:table-cell-properties fo:padding="0cm" fo:border="none"/>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D2" style:family="table-cell">
      <style:table-cell-properties fo:padding="0cm" fo:border="none"/>
    </style:style>
    <style:style style:name="表格12.D3" style:family="table-cell">
      <style:table-cell-properties fo:padding="0cm" fo:border="none"/>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4.Q4" style:family="table-cell">
      <style:table-cell-properties style:vertical-align="top" fo:padding="0cm" fo:border-left="0.75pt solid #000000" fo:border-right="none" fo:border-top="0.75pt solid #000000" fo:border-bottom="none" style:writing-mode="lr-tb"/>
    </style:style>
    <style:style style:name="表格14.R4" style:family="table-cell">
      <style:table-cell-properties style:vertical-align="top" fo:padding="0cm" fo:border-left="none" fo:border-right="none" fo:border-top="0.75pt solid #000000" fo:border-bottom="none"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D1" style:family="table-cell">
      <style:table-cell-properties style:vertical-align="top" fo:padding="0cm" fo:border-left="0.75pt solid #000000" fo:border-right="none" fo:border-top="0.75pt solid #000000" fo:border-bottom="none" style:writing-mode="lr-tb"/>
    </style:style>
    <style:style style:name="表格15.E1" style:family="table-cell">
      <style:table-cell-properties style:vertical-align="top" fo:padding="0cm" fo:border-left="none" fo:border-right="none" fo:border-top="0.75pt solid #000000" fo:border-bottom="none" style:writing-mode="lr-tb"/>
    </style:style>
    <style:style style:name="表格15.Z1" style:family="table-cell">
      <style:table-cell-properties style:vertical-align="top" fo:padding="0cm" fo:border-left="0.75pt solid #000000" fo:border-right="1.5pt solid #000000" fo:border-top="0.75pt solid #000000" fo:border-bottom="0.75pt solid #000000" style:writing-mode="lr-tb"/>
    </style:style>
    <style:style style:name="表格15.A2" style:family="table-cell">
      <style:table-cell-properties style:vertical-align="top" fo:padding="0cm" fo:border-left="1.5pt solid #000000" fo:border-right="none" fo:border-top="none" fo:border-bottom="0.75pt solid #000000" style:writing-mode="lr-tb"/>
    </style:style>
    <style:style style:name="表格15.B2" style:family="table-cell">
      <style:table-cell-properties style:vertical-align="top" fo:padding="0cm" fo:border-left="0.75pt solid #000000" fo:border-right="none" fo:border-top="none" fo:border-bottom="0.75pt solid #000000" style:writing-mode="lr-tb"/>
    </style:style>
    <style:style style:name="表格15.E2" style:family="table-cell">
      <style:table-cell-properties style:vertical-align="top" fo:padding="0cm" fo:border-left="none" fo:border-right="none" fo:border-top="0.75pt solid #000000" fo:border-bottom="0.75pt solid #000000"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A6" style:family="table-cell">
      <style:table-cell-properties style:vertical-align="top" fo:padding="0cm" fo:border-left="1.5pt solid #000000" fo:border-right="none" fo:border-top="0.75pt solid #000000" fo:border-bottom="none" style:writing-mode="lr-tb"/>
    </style:style>
    <style:style style:name="表格15.Z6" style:family="table-cell">
      <style:table-cell-properties style:vertical-align="top" fo:padding="0cm" fo:border-left="0.75pt solid #000000" fo:border-right="1.5pt solid #000000" fo:border-top="0.75pt solid #000000" fo:border-bottom="none" style:writing-mode="lr-tb"/>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2.54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D1" style:family="table-cell">
      <style:table-cell-properties style:vertical-align="top" fo:padding="0cm" fo:border-left="0.75pt solid #000000" fo:border-right="none" fo:border-top="0.75pt solid #000000" fo:border-bottom="none" style:writing-mode="lr-tb"/>
    </style:style>
    <style:style style:name="表格16.E1" style:family="table-cell">
      <style:table-cell-properties style:vertical-align="top" fo:padding="0cm" fo:border-left="none" fo:border-right="none" fo:border-top="0.75pt solid #000000" fo:border-bottom="none" style:writing-mode="lr-tb"/>
    </style:style>
    <style:style style:name="表格16.Z1" style:family="table-cell">
      <style:table-cell-properties style:vertical-align="top" fo:padding="0cm" fo:border-left="0.75pt solid #000000" fo:border-right="1.5pt solid #000000" fo:border-top="0.75pt solid #000000" fo:border-bottom="0.75pt solid #000000" style:writing-mode="lr-tb"/>
    </style:style>
    <style:style style:name="表格16.A2" style:family="table-cell">
      <style:table-cell-properties style:vertical-align="top" fo:padding="0cm" fo:border-left="1.5pt solid #000000" fo:border-right="none" fo:border-top="none" fo:border-bottom="0.75pt solid #000000" style:writing-mode="lr-tb"/>
    </style:style>
    <style:style style:name="表格16.B2" style:family="table-cell">
      <style:table-cell-properties style:vertical-align="top" fo:padding="0cm" fo:border-left="0.75pt solid #000000" fo:border-right="none" fo:border-top="none" fo:border-bottom="0.75pt solid #000000" style:writing-mode="lr-tb"/>
    </style:style>
    <style:style style:name="表格16.E2" style:family="table-cell">
      <style:table-cell-properties style:vertical-align="top" fo:padding="0cm" fo:border-left="none" fo:border-right="none" fo:border-top="0.75pt solid #000000" fo:border-bottom="0.75pt solid #000000"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A6" style:family="table-cell">
      <style:table-cell-properties style:vertical-align="top" fo:padding="0cm" fo:border-left="1.5pt solid #000000" fo:border-right="none" fo:border-top="0.75pt solid #000000" fo:border-bottom="none" style:writing-mode="lr-tb"/>
    </style:style>
    <style:style style:name="表格16.Z6" style:family="table-cell">
      <style:table-cell-properties style:vertical-align="top" fo:padding="0cm" fo:border-left="0.75pt solid #000000" fo:border-right="1.5pt solid #000000" fo:border-top="0.75pt solid #000000" fo:border-bottom="none" style:writing-mode="lr-tb"/>
    </style:style>
    <style:style style:name="P1" style:family="paragraph" style:parent-style-name="Header">
      <style:paragraph-properties fo:line-height="0.035cm"/>
    </style:style>
    <style:style style:name="P2" style:family="paragraph" style:parent-style-name="特文_ff11_">
      <style:paragraph-properties fo:line-height="0.67cm" fo:text-align="justify" style:justify-single-word="false"/>
    </style:style>
    <style:style style:name="P3" style:family="paragraph" style:parent-style-name="特文_ff11_">
      <style:paragraph-properties fo:line-height="0.67cm"/>
    </style:style>
    <style:style style:name="P4" style:family="paragraph" style:parent-style-name="特文_ff11_">
      <style:paragraph-properties fo:line-height="0.67cm" fo:text-align="justify" style:justify-single-word="false"/>
    </style:style>
    <style:style style:name="P5" style:family="paragraph" style:parent-style-name="特文_ff11_">
      <style:paragraph-properties fo:margin-top="0.212cm" fo:margin-bottom="0cm" loext:contextual-spacing="false" fo:line-height="0.67cm"/>
    </style:style>
    <style:style style:name="P6" style:family="paragraph" style:parent-style-name="特文_ff11_">
      <style:paragraph-properties fo:margin-top="0cm" fo:margin-bottom="0.212cm" loext:contextual-spacing="false" fo:line-height="0.67cm" fo:text-align="justify" style:justify-single-word="false"/>
    </style:style>
    <style:style style:name="P7" style:family="paragraph" style:parent-style-name="特文_ff11_">
      <style:paragraph-properties fo:margin-left="0cm" fo:margin-right="0.45cm" fo:line-height="0.67cm" fo:text-align="justify" fo:text-align-last="justify" style:justify-single-word="false" fo:text-indent="0cm" style:auto-text-indent="false"/>
    </style:style>
    <style:style style:name="P8" style:family="paragraph" style:parent-style-name="特文_ff11_">
      <style:paragraph-properties fo:margin-left="0cm" fo:margin-right="0.45cm" fo:line-height="0.67cm" fo:text-align="justify" fo:text-align-last="justify" style:justify-single-word="false" fo:text-indent="0cm" style:auto-text-indent="false"/>
    </style:style>
    <style:style style:name="P9" style:family="paragraph" style:parent-style-name="特文_ff11_">
      <style:paragraph-properties fo:margin-left="0cm" fo:margin-right="0cm" fo:line-height="0.67cm" fo:text-align="justify" fo:text-align-last="justify" style:justify-single-word="false" fo:text-indent="0cm" style:auto-text-indent="false"/>
    </style:style>
    <style:style style:name="P10" style:family="paragraph" style:parent-style-name="令.條">
      <style:paragraph-properties fo:line-height="0.882cm" fo:text-align="justify" style:justify-single-word="false"/>
    </style:style>
    <style:style style:name="P11" style:family="paragraph" style:parent-style-name="令.條">
      <style:paragraph-properties fo:line-height="0.811cm" fo:text-align="justify" fo:text-align-last="justify" style:justify-single-word="false"/>
      <style:text-properties fo:font-size="12pt" fo:letter-spacing="normal" style:font-size-asian="12pt"/>
    </style:style>
    <style:style style:name="P12" style:family="paragraph" style:parent-style-name="令.條">
      <style:paragraph-properties fo:line-height="0.882cm" fo:text-align="justify" fo:text-align-last="justify" style:justify-single-word="false"/>
      <style:text-properties fo:font-size="12pt" fo:letter-spacing="normal" style:font-size-asian="12pt"/>
    </style:style>
    <style:style style:name="P13" style:family="paragraph" style:parent-style-name="令.條">
      <style:paragraph-properties fo:margin-top="0cm" fo:margin-bottom="0.106cm" loext:contextual-spacing="false" fo:line-height="1.058cm"/>
      <style:text-properties fo:text-transform="uppercase" style:font-name="華康粗黑體" fo:font-size="14pt" fo:letter-spacing="normal" style:font-name-asian="華康粗黑體" style:font-size-asian="14pt"/>
    </style:style>
    <style:style style:name="P14" style:family="paragraph" style:parent-style-name="令.條">
      <style:paragraph-properties fo:margin-top="0.423cm" fo:margin-bottom="0.106cm" loext:contextual-spacing="false" fo:line-height="1.164cm"/>
      <style:text-properties fo:text-transform="uppercase" style:font-name="華康粗黑體" fo:font-size="14pt" fo:letter-spacing="normal" style:font-name-asian="華康粗黑體" style:font-size-asian="14pt"/>
    </style:style>
    <style:style style:name="P15" style:family="paragraph" style:parent-style-name="令.條">
      <style:paragraph-properties fo:margin-top="0.106cm" fo:margin-bottom="0.212cm" loext:contextual-spacing="false" fo:line-height="1.058cm" fo:text-align="justify" fo:text-align-last="justify" style:justify-single-word="false"/>
      <style:text-properties fo:font-size="12pt" fo:letter-spacing="normal" style:font-size-asian="12pt"/>
    </style:style>
    <style:style style:name="P1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李連">
      <style:paragraph-properties fo:margin-top="0cm" fo:margin-bottom="0cm" loext:contextual-spacing="false" fo:line-height="0.635cm" style:vertical-align="top"/>
    </style:style>
    <style:style style:name="P19" style:family="paragraph" style:parent-style-name="李連">
      <style:paragraph-properties fo:margin-top="0cm" fo:margin-bottom="0.847cm" loext:contextual-spacing="false" fo:line-height="0.635cm" style:vertical-align="top"/>
      <style:text-properties fo:font-size="8pt" style:font-size-asian="8pt"/>
    </style:style>
    <style:style style:name="P20" style:family="paragraph" style:parent-style-name="李連">
      <style:paragraph-properties fo:margin-top="0.212cm" fo:margin-bottom="0cm" loext:contextual-spacing="false"/>
      <style:text-properties fo:font-size="11pt" style:font-size-asian="11pt"/>
    </style:style>
    <style:style style:name="P21" style:family="paragraph" style:parent-style-name="李連">
      <style:paragraph-properties fo:margin-top="0.212cm" fo:margin-bottom="0cm" loext:contextual-spacing="false" fo:line-height="0.529cm"/>
      <style:text-properties fo:font-size="11pt" style:font-size-asian="11pt"/>
    </style:style>
    <style:style style:name="P22" style:family="paragraph" style:parent-style-name="李連">
      <style:paragraph-properties fo:margin-top="0.141cm" fo:margin-bottom="0.847cm" loext:contextual-spacing="false"/>
      <style:text-properties fo:font-size="11pt" style:font-size-asian="11pt"/>
    </style:style>
    <style:style style:name="P23" style:family="paragraph" style:parent-style-name="李連">
      <style:paragraph-properties fo:margin-top="0.141cm" fo:margin-bottom="0cm" loext:contextual-spacing="false"/>
      <style:text-properties fo:font-size="11pt" style:font-size-asian="11pt"/>
    </style:style>
    <style:style style:name="P24" style:family="paragraph" style:parent-style-name="專文">
      <style:paragraph-properties fo:margin-top="0cm" fo:margin-bottom="0.847cm" loext:contextual-spacing="false" fo:line-height="0.706cm" fo:text-align="justify" style:justify-single-word="false"/>
    </style:style>
    <style:style style:name="P25" style:family="paragraph" style:parent-style-name="專文">
      <style:paragraph-properties fo:margin-top="0cm" fo:margin-bottom="0.847cm" loext:contextual-spacing="false" fo:line-height="0.67cm" fo:text-align="justify" style:justify-single-word="false"/>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8" style:family="paragraph" style:parent-style-name="Footer">
      <style:paragraph-properties fo:margin-left="0cm" fo:margin-right="0.635cm" fo:line-height="0.035cm" fo:text-indent="0cm" style:auto-text-indent="false"/>
    </style:style>
    <style:style style:name="P29" style:family="paragraph" style:parent-style-name="任二">
      <style:paragraph-properties fo:text-align="justify" style:justify-single-word="false"/>
    </style:style>
    <style:style style:name="P30" style:family="paragraph" style:parent-style-name="任二">
      <style:paragraph-properties fo:line-height="0.706cm" fo:text-align="justify" style:justify-single-word="false"/>
    </style:style>
    <style:style style:name="P31" style:family="paragraph" style:parent-style-name="任二">
      <style:paragraph-properties fo:line-height="0.776cm" fo:text-align="justify" style:justify-single-word="false"/>
    </style:style>
    <style:style style:name="P32" style:family="paragraph" style:parent-style-name="任二">
      <style:text-properties style:font-name="標楷體"/>
    </style:style>
    <style:style style:name="P33" style:family="paragraph" style:parent-style-name="任二">
      <style:paragraph-properties fo:text-align="justify" style:justify-single-word="false"/>
      <style:text-properties style:font-name="標楷體"/>
    </style:style>
    <style:style style:name="P34" style:family="paragraph" style:parent-style-name="任二">
      <style:paragraph-properties fo:line-height="0.706cm"/>
      <style:text-properties style:font-name="標楷體"/>
    </style:style>
    <style:style style:name="P35" style:family="paragraph" style:parent-style-name="任二">
      <style:paragraph-properties fo:line-height="0.706cm" fo:text-align="justify" style:justify-single-word="false"/>
      <style:text-properties style:font-name="標楷體"/>
    </style:style>
    <style:style style:name="P36" style:family="paragraph" style:parent-style-name="任二">
      <style:paragraph-properties fo:line-height="0.776cm" fo:text-align="justify" style:justify-single-word="false"/>
    </style:style>
    <style:style style:name="P37" style:family="paragraph" style:parent-style-name="任二">
      <style:paragraph-properties fo:margin-top="0.212cm" fo:margin-bottom="0cm" loext:contextual-spacing="false" fo:line-height="0.776cm"/>
    </style:style>
    <style:style style:name="P38" style:family="paragraph" style:parent-style-name="任二">
      <style:paragraph-properties fo:margin-top="0.212cm" fo:margin-bottom="0cm" loext:contextual-spacing="false" fo:line-height="0.776cm" fo:text-align="justify" style:justify-single-word="false"/>
    </style:style>
    <style:style style:name="P39"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40"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41"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42" style:family="paragraph" style:parent-style-name="Standard">
      <style:paragraph-properties fo:line-height="0.6cm" style:snap-to-layout-grid="false"/>
      <style:text-properties fo:text-transform="uppercase" style:text-position="44% 100%" style:font-name="標楷體" fo:font-size="18pt" fo:letter-spacing="normal" style:font-size-asian="18pt"/>
    </style:style>
    <style:style style:name="P43" style:family="paragraph" style:parent-style-name="Standard">
      <style:paragraph-properties style:snap-to-layout-grid="false"/>
    </style:style>
    <style:style style:name="P44" style:family="paragraph" style:parent-style-name="Standard">
      <style:paragraph-properties fo:line-height="0.706cm"/>
    </style:style>
    <style:style style:name="P45" style:family="paragraph" style:parent-style-name="Standard">
      <style:paragraph-properties fo:line-height="0.706cm" fo:text-align="justify" fo:text-align-last="justify" style:justify-single-word="false"/>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line-height="0.811cm" fo:text-align="justify" style:justify-single-word="false"/>
      <style:text-properties fo:font-size="18pt" style:font-size-asian="18pt"/>
    </style:style>
    <style:style style:name="P48" style:family="paragraph" style:parent-style-name="Standard">
      <style:text-properties fo:font-size="13pt" style:font-size-asian="13pt"/>
    </style:style>
    <style:style style:name="P49" style:family="paragraph" style:parent-style-name="Standard">
      <style:paragraph-properties fo:line-height="0.035cm"/>
    </style:style>
    <style:style style:name="P50" style:family="paragraph" style:parent-style-name="Standard">
      <style:paragraph-properties fo:line-height="0.6cm"/>
    </style:style>
    <style:style style:name="P51" style:family="paragraph" style:parent-style-name="Standard">
      <style:paragraph-properties style:snap-to-layout-grid="false"/>
      <style:text-properties style:text-position="72% 100%"/>
    </style:style>
    <style:style style:name="P52" style:family="paragraph" style:parent-style-name="Standard">
      <style:paragraph-properties fo:line-height="0.882cm" style:snap-to-layout-grid="false"/>
      <style:text-properties style:text-position="72% 100%" fo:font-size="18pt" style:font-size-asian="18pt"/>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fo:line-height="0.741cm"/>
      <style:text-properties style:font-name="標楷體" fo:font-size="18pt" style:font-size-asian="18pt"/>
    </style:style>
    <style:style style:name="P55" style:family="paragraph" style:parent-style-name="Standard">
      <style:paragraph-properties fo:line-height="0.635cm"/>
      <style:text-properties style:font-name="標楷體"/>
    </style:style>
    <style:style style:name="P5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9" style:family="paragraph" style:parent-style-name="Standard">
      <style:paragraph-properties fo:line-height="0.635cm"/>
    </style:style>
    <style:style style:name="P60" style:family="paragraph" style:parent-style-name="Standard">
      <style:paragraph-properties fo:line-height="0.388cm"/>
    </style:style>
    <style:style style:name="P61" style:family="paragraph" style:parent-style-name="Standard">
      <style:paragraph-properties fo:line-height="0.6cm" style:snap-to-layout-grid="false"/>
      <style:text-properties style:text-position="44% 100%" fo:font-size="18pt" style:font-size-asian="18pt"/>
    </style:style>
    <style:style style:name="P62" style:family="paragraph" style:parent-style-name="Standard">
      <style:paragraph-properties fo:line-height="0.035cm"/>
      <style:text-properties style:font-name="華康楷書體W5" fo:letter-spacing="0.011cm" style:font-name-asian="華康楷書體W5"/>
    </style:style>
    <style:style style:name="P63" style:family="paragraph" style:parent-style-name="Standard">
      <style:paragraph-properties fo:line-height="0.423cm" fo:text-align="justify" style:justify-single-word="false"/>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0.741cm"/>
    </style:style>
    <style:style style:name="P66" style:family="paragraph" style:parent-style-name="Standard">
      <style:paragraph-properties fo:line-height="0.741cm" fo:text-align="justify" fo:text-align-last="justify" style:justify-single-word="false"/>
    </style:style>
    <style:style style:name="P67" style:family="paragraph" style:parent-style-name="Standard">
      <style:paragraph-properties fo:line-height="0.635cm"/>
    </style:style>
    <style:style style:name="P68" style:family="paragraph" style:parent-style-name="Standard">
      <style:paragraph-properties fo:line-height="0.635cm" fo:text-align="justify" fo:text-align-last="justify" style:justify-single-word="false"/>
    </style:style>
    <style:style style:name="P69" style:family="paragraph" style:parent-style-name="Standard">
      <style:paragraph-properties fo:line-height="0.706cm"/>
    </style:style>
    <style:style style:name="P70" style:family="paragraph" style:parent-style-name="Standard">
      <style:paragraph-properties fo:line-height="0.353cm" fo:text-align="center" style:justify-single-word="false" style:snap-to-layout-grid="false"/>
      <style:text-properties fo:font-size="9pt" fo:letter-spacing="normal" style:font-size-asian="9pt"/>
    </style:style>
    <style:style style:name="P71" style:family="paragraph" style:parent-style-name="Standard">
      <style:paragraph-properties fo:line-height="0.423cm" fo:text-align="center" style:justify-single-word="false" style:snap-to-layout-grid="false"/>
      <style:text-properties fo:font-size="9pt" fo:letter-spacing="0.011cm" style:font-size-asian="9pt"/>
    </style:style>
    <style:style style:name="P72" style:family="paragraph" style:parent-style-name="Standard">
      <style:paragraph-properties style:line-height-at-least="0.423cm"/>
      <style:text-properties fo:language="zh" fo:country="TW" style:font-name-asian="新細明體1" style:language-asian="zh" style:country-asian="TW"/>
    </style:style>
    <style:style style:name="P73" style:family="paragraph" style:parent-style-name="Standard">
      <style:paragraph-properties fo:margin-top="0.212cm" fo:margin-bottom="0.212cm" loext:contextual-spacing="false" fo:line-height="0.811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74" style:family="paragraph" style:parent-style-name="Standard">
      <style:paragraph-properties fo:margin-top="0.212cm" fo:margin-bottom="0.212cm" loext:contextual-spacing="false" fo:line-height="0.811cm" fo:text-align="center" style:justify-single-word="false"/>
      <style:text-properties fo:font-size="16pt" fo:letter-spacing="0.011cm" style:font-size-asian="16pt"/>
    </style:style>
    <style:style style:name="P75" style:family="paragraph" style:parent-style-name="Standard" style:master-page-name="Standard">
      <style:paragraph-properties fo:margin-left="0cm" fo:margin-right="0cm" fo:margin-top="0.212cm" fo:margin-bottom="0.212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6" style:family="paragraph" style:parent-style-name="Standard">
      <style:paragraph-properties fo:margin-top="0.423cm" fo:margin-bottom="0.423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7"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78" style:family="paragraph" style:parent-style-name="Standard">
      <style:paragraph-properties fo:margin-top="0.423cm" fo:margin-bottom="0.212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9" style:family="paragraph" style:parent-style-name="Standard">
      <style:paragraph-properties fo:margin-top="0.423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0" style:family="paragraph" style:parent-style-name="Standard" style:list-style-name="">
      <style:paragraph-properties fo:margin-left="0cm" fo:margin-right="0cm" fo:line-height="0.212cm" fo:text-align="justify" fo:text-align-last="justify" style:justify-single-word="false" fo:text-indent="1.401cm" style:auto-text-indent="false" fo:break-before="page"/>
      <style:text-properties fo:font-size="12pt" fo:letter-spacing="normal" style:font-size-asian="12pt"/>
    </style:style>
    <style:style style:name="P81"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82" style:family="paragraph" style:parent-style-name="Standard">
      <style:paragraph-properties fo:margin-top="0.318cm" fo:margin-bottom="0cm" loext:contextual-spacing="false" fo:text-align="justify" style:justify-single-word="false"/>
      <style:text-properties fo:font-size="20pt" style:font-size-asian="20pt"/>
    </style:style>
    <style:style style:name="P83" style:family="paragraph" style:parent-style-name="Standard">
      <style:paragraph-properties fo:margin-top="0.212cm" fo:margin-bottom="0cm" loext:contextual-spacing="false" fo:line-height="0.635cm" fo:text-align="justify" style:justify-single-word="false" style:snap-to-layout-grid="false"/>
      <style:text-properties fo:font-size="18pt" style:font-size-asian="18pt"/>
    </style:style>
    <style:style style:name="P84" style:family="paragraph" style:parent-style-name="Standard">
      <style:paragraph-properties fo:margin-top="0.212cm" fo:margin-bottom="0cm" loext:contextual-spacing="false" fo:line-height="0.529cm" style:snap-to-layout-grid="false"/>
      <style:text-properties fo:font-size="18pt" style:font-size-asian="18pt"/>
    </style:style>
    <style:style style:name="P85"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6"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8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8" style:family="paragraph" style:parent-style-name="Standard">
      <style:paragraph-properties fo:margin-top="0.212cm" fo:margin-bottom="0cm" loext:contextual-spacing="false" fo:line-height="0.529cm"/>
    </style:style>
    <style:style style:name="P89"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90"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3"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94" style:family="paragraph" style:parent-style-name="Standard">
      <style:paragraph-properties fo:margin-left="0.801cm" fo:margin-right="0cm" fo:margin-top="0.212cm" fo:margin-bottom="0cm" loext:contextual-spacing="false" fo:line-height="0.741cm" fo:text-align="justify" style:justify-single-word="false" fo:text-indent="0cm" style:auto-text-indent="false"/>
    </style:style>
    <style:style style:name="P95" style:family="paragraph" style:parent-style-name="Standard">
      <style:paragraph-properties fo:margin-left="0.801cm" fo:margin-right="0cm" fo:text-indent="0cm" style:auto-text-indent="false"/>
    </style:style>
    <style:style style:name="P96" style:family="paragraph" style:parent-style-name="Standard">
      <style:paragraph-properties fo:margin-left="0.801cm" fo:margin-right="0cm" fo:line-height="0.706cm" fo:text-indent="0cm" style:auto-text-indent="false"/>
    </style:style>
    <style:style style:name="P9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98" style:family="paragraph" style:parent-style-name="Standard">
      <style:paragraph-properties fo:margin-left="1.199cm" fo:margin-right="0cm" fo:line-height="0.741cm" fo:text-align="justify" style:justify-single-word="false" fo:text-indent="0cm" style:auto-text-indent="false"/>
    </style:style>
    <style:style style:name="P99" style:family="paragraph" style:parent-style-name="Standard">
      <style:paragraph-properties fo:margin-left="0cm" fo:margin-right="1.199cm" fo:text-align="end" style:justify-single-word="false" fo:text-indent="0cm" style:auto-text-indent="false"/>
    </style:style>
    <style:style style:name="P100" style:family="paragraph" style:parent-style-name="Standard">
      <style:paragraph-properties fo:margin-left="1.6cm" fo:margin-right="0cm" fo:margin-top="0.212cm" fo:margin-bottom="0cm" loext:contextual-spacing="false" fo:text-align="justify" style:justify-single-word="false" fo:text-indent="0cm" style:auto-text-indent="false"/>
      <style:text-properties fo:letter-spacing="0.007cm"/>
    </style:style>
    <style:style style:name="P101" style:family="paragraph" style:parent-style-name="Standard">
      <style:paragraph-properties fo:margin-left="1.6cm" fo:margin-right="0cm" fo:text-indent="0cm" style:auto-text-indent="false"/>
    </style:style>
    <style:style style:name="P102" style:family="paragraph" style:parent-style-name="Standard">
      <style:paragraph-properties fo:margin-left="1.6cm" fo:margin-right="0cm" fo:line-height="0.723cm" fo:text-indent="0cm" style:auto-text-indent="false"/>
    </style:style>
    <style:style style:name="P103" style:family="paragraph" style:parent-style-name="Standard">
      <style:paragraph-properties fo:margin-left="0cm" fo:margin-right="0cm" fo:text-indent="0.4cm" style:auto-text-indent="false"/>
    </style:style>
    <style:style style:name="P104" style:family="paragraph" style:parent-style-name="Standard">
      <style:paragraph-properties fo:margin-left="0cm" fo:margin-right="0cm" fo:line-height="0.706cm" fo:text-indent="0.4cm" style:auto-text-indent="false"/>
    </style:style>
    <style:style style:name="P105" style:family="paragraph" style:parent-style-name="Standard">
      <style:paragraph-properties fo:margin-left="0cm" fo:margin-right="0cm" fo:line-height="0.723cm" fo:text-indent="0.4cm" style:auto-text-indent="false"/>
    </style:style>
    <style:style style:name="P106" style:family="paragraph" style:parent-style-name="Standard">
      <style:paragraph-properties fo:margin-left="0cm" fo:margin-right="0cm" fo:text-align="justify" style:justify-single-word="false" fo:text-indent="0.4cm" style:auto-text-indent="false"/>
    </style:style>
    <style:style style:name="P107" style:family="paragraph" style:parent-style-name="Standard">
      <style:paragraph-properties fo:margin-left="0cm" fo:margin-right="0.801cm" fo:text-align="end" style:justify-single-word="false" fo:text-indent="0cm" style:auto-text-indent="false"/>
    </style:style>
    <style:style style:name="P108" style:family="paragraph" style:parent-style-name="Standard">
      <style:paragraph-properties fo:margin-left="0.801cm" fo:margin-right="0cm" fo:line-height="0.688cm" fo:text-align="justify" style:justify-single-word="false" fo:text-indent="-0.801cm" style:auto-text-indent="false"/>
    </style:style>
    <style:style style:name="P109" style:family="paragraph" style:parent-style-name="Standard">
      <style:paragraph-properties fo:margin-left="0.801cm" fo:margin-right="0cm" fo:text-align="justify" style:justify-single-word="false" fo:text-indent="-0.801cm" style:auto-text-indent="false"/>
    </style:style>
    <style:style style:name="P110" style:family="paragraph" style:parent-style-name="Standard">
      <style:paragraph-properties fo:margin-left="0.801cm" fo:margin-right="0cm" fo:line-height="0.741cm" fo:text-indent="-0.801cm" style:auto-text-indent="false"/>
    </style:style>
    <style:style style:name="P111" style:family="paragraph" style:parent-style-name="Standard">
      <style:paragraph-properties fo:margin-left="0.801cm" fo:margin-right="0cm" fo:text-align="justify" style:justify-single-word="false" fo:text-indent="-0.801cm" style:auto-text-indent="false"/>
    </style:style>
    <style:style style:name="P112" style:family="paragraph" style:parent-style-name="Standard">
      <style:paragraph-properties fo:margin-left="1.199cm" fo:margin-right="0cm" fo:text-indent="-1.199cm" style:auto-text-indent="false"/>
    </style:style>
    <style:style style:name="P113" style:family="paragraph" style:parent-style-name="Standard">
      <style:paragraph-properties fo:margin-left="1.199cm" fo:margin-right="0cm" fo:line-height="0.706cm" fo:text-align="justify" style:justify-single-word="false" fo:text-indent="-1.199cm" style:auto-text-indent="false"/>
    </style:style>
    <style:style style:name="P114" style:family="paragraph" style:parent-style-name="Standard">
      <style:paragraph-properties fo:margin-left="0.4cm" fo:margin-right="0cm" fo:text-indent="0cm" style:auto-text-indent="false"/>
    </style:style>
    <style:style style:name="P115" style:family="paragraph" style:parent-style-name="Standard">
      <style:paragraph-properties fo:margin-left="1.201cm" fo:margin-right="0cm" fo:text-align="justify" style:justify-single-word="false" fo:text-indent="-0.4cm" style:auto-text-indent="false"/>
    </style:style>
    <style:style style:name="P116" style:family="paragraph" style:parent-style-name="Standard">
      <style:paragraph-properties fo:margin-left="1.201cm" fo:margin-right="0cm" fo:line-height="0.706cm" fo:text-align="justify" style:justify-single-word="false" fo:text-indent="-0.4cm" style:auto-text-indent="false"/>
    </style:style>
    <style:style style:name="P117" style:family="paragraph" style:parent-style-name="Standard">
      <style:paragraph-properties fo:margin-left="1.201cm" fo:margin-right="0cm" fo:text-indent="-0.4cm" style:auto-text-indent="false"/>
    </style:style>
    <style:style style:name="P118" style:family="paragraph" style:parent-style-name="Standard">
      <style:paragraph-properties fo:margin-left="1.201cm" fo:margin-right="0cm" fo:line-height="0.741cm" fo:text-align="justify" style:justify-single-word="false" fo:text-indent="-0.4cm" style:auto-text-indent="false"/>
    </style:style>
    <style:style style:name="P119" style:family="paragraph" style:parent-style-name="Standard">
      <style:paragraph-properties fo:margin-left="1.6cm" fo:margin-right="0cm" fo:text-indent="-0.4cm" style:auto-text-indent="false"/>
    </style:style>
    <style:style style:name="P120" style:family="paragraph" style:parent-style-name="Standard">
      <style:paragraph-properties fo:margin-left="1.6cm" fo:margin-right="0cm" fo:line-height="0.776cm" fo:text-align="justify" style:justify-single-word="false" fo:text-indent="-0.4cm" style:auto-text-indent="false"/>
    </style:style>
    <style:style style:name="P121" style:family="paragraph" style:parent-style-name="Standard">
      <style:paragraph-properties fo:margin-left="1.6cm" fo:margin-right="0cm" fo:line-height="0.706cm" fo:text-indent="-0.4cm" style:auto-text-indent="false"/>
    </style:style>
    <style:style style:name="P122" style:family="paragraph" style:parent-style-name="Standard">
      <style:paragraph-properties fo:margin-left="1.6cm" fo:margin-right="0cm" fo:line-height="0.706cm" fo:text-align="justify" style:justify-single-word="false" fo:text-indent="-0.4cm" style:auto-text-indent="false"/>
    </style:style>
    <style:style style:name="P123" style:family="paragraph" style:parent-style-name="Standard">
      <style:paragraph-properties fo:margin-left="1.6cm" fo:margin-right="0cm" fo:line-height="0.741cm" fo:text-align="justify" style:justify-single-word="false" fo:text-indent="-0.4cm" style:auto-text-indent="false"/>
    </style:style>
    <style:style style:name="P124" style:family="paragraph" style:parent-style-name="Standard">
      <style:paragraph-properties fo:margin-left="1.6cm" fo:margin-right="0cm" fo:line-height="0.741cm" fo:text-indent="-1.199cm" style:auto-text-indent="false"/>
    </style:style>
    <style:style style:name="P125" style:family="paragraph" style:parent-style-name="Standard">
      <style:paragraph-properties fo:margin-left="1.6cm" fo:margin-right="0cm" fo:line-height="0.741cm" fo:text-indent="-1.199cm" style:auto-text-indent="false"/>
    </style:style>
    <style:style style:name="P126" style:family="paragraph" style:parent-style-name="Standard">
      <style:paragraph-properties fo:margin-left="1.6cm" fo:margin-right="0cm" fo:line-height="0.741cm" fo:text-align="justify" style:justify-single-word="false" fo:text-indent="-1.199cm" style:auto-text-indent="false"/>
    </style:style>
    <style:style style:name="P127" style:family="paragraph" style:parent-style-name="Standard">
      <style:paragraph-properties fo:margin-left="3.2cm" fo:margin-right="0cm" fo:line-height="0.741cm" fo:text-indent="0cm" style:auto-text-indent="false"/>
    </style:style>
    <style:style style:name="P128" style:family="paragraph" style:parent-style-name="Standard">
      <style:paragraph-properties fo:margin-left="0cm" fo:margin-right="1.6cm" fo:line-height="0.741cm" fo:text-align="end" style:justify-single-word="false" fo:text-indent="0cm" style:auto-text-indent="false"/>
    </style:style>
    <style:style style:name="P129" style:family="paragraph" style:parent-style-name="Standard">
      <style:paragraph-properties fo:margin-left="5.752cm" fo:margin-right="0cm" fo:line-height="0.706cm" fo:text-align="justify" style:justify-single-word="false" fo:text-indent="-4.951cm" style:auto-text-indent="false"/>
    </style:style>
    <style:style style:name="P130" style:family="paragraph" style:parent-style-name="Standard">
      <style:paragraph-properties fo:margin-left="5.6cm" fo:margin-right="0cm" fo:line-height="0.706cm" fo:text-align="justify" style:justify-single-word="false" fo:text-indent="0cm" style:auto-text-indent="false"/>
    </style:style>
    <style:style style:name="P13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3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3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3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3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3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4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style:font-size-asian="10p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4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4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4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4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50" style:family="paragraph" style:parent-style-name="Standard">
      <style:paragraph-properties fo:margin-top="0.035cm" fo:margin-bottom="0.035cm" loext:contextual-spacing="false" fo:line-height="0.353cm" style:snap-to-layout-grid="false"/>
      <style:text-properties style:font-name="標楷體" fo:font-size="9pt" style:font-size-asian="9p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5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53"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8pt" style:font-size-asian="8pt"/>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55"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5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57"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5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6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5" style:family="paragraph">
      <style:paragraph-properties style:line-height-at-least="0.423cm" fo:text-align="center" style:writing-mode="lr-tb">
        <style:tab-stops>
          <style:tab-stop style:position="0.273cm"/>
        </style:tab-stops>
      </style:paragraph-properties>
    </style:style>
    <style:style style:name="P166" style:family="paragraph">
      <style:paragraph-properties fo:margin-top="0.212cm" fo:margin-bottom="0cm" fo:line-height="0.353cm" fo:text-align="center" style:writing-mode="lr-tb">
        <style:tab-stops>
          <style:tab-stop style:position="0.273cm"/>
        </style:tab-stops>
      </style:paragraph-properties>
    </style:style>
    <style:style style:name="P167" style:family="paragraph">
      <style:paragraph-properties fo:line-height="0.353cm" fo:text-align="center" style:writing-mode="lr-tb">
        <style:tab-stops>
          <style:tab-stop style:position="0.273cm"/>
        </style:tab-stops>
      </style:paragraph-properties>
    </style:style>
    <style:style style:name="P16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9" style:family="paragraph">
      <style:paragraph-properties fo:line-height="0.353cm" fo:text-align="justify" style:punctuation-wrap="simple" style:line-break="normal" style:writing-mode="lr-tb"/>
    </style:style>
    <style:style style:name="P17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3cm" fo:line-height="0.353cm" fo:text-align="justify" fo:text-align-last="justify" fo:text-indent="0cm" style:punctuation-wrap="simple" style:line-break="normal" style:writing-mode="lr-tb"/>
    </style:style>
    <style:style style:name="P173" style:family="paragraph">
      <style:paragraph-properties fo:margin-left="0cm" fo:margin-right="0.543cm" fo:line-height="0.67cm" fo:text-align="justify" fo:text-align-last="justify" fo:text-indent="0cm" style:punctuation-wrap="simple" style:line-break="normal" style:writing-mode="lr-tb"/>
    </style:style>
    <style:style style:name="P174" style:family="paragraph">
      <loext:graphic-properties draw:fill="none" draw:fill-color="#ffffff"/>
      <style:paragraph-properties fo:line-height="0.353cm" fo:text-align="justify" style:punctuation-wrap="simple" style:line-break="normal" style:writing-mode="lr-tb"/>
    </style:style>
    <style:style style:name="P175" style:family="paragraph">
      <loext:graphic-properties draw:fill="none" draw:fill-color="#ffffff"/>
      <style:paragraph-properties style:writing-mode="lr-tb"/>
    </style:style>
    <style:style style:name="P176" style:family="paragraph">
      <loext:graphic-properties draw:fill="none" draw:fill-color="#ffffff"/>
      <style:paragraph-properties fo:text-align="center" style:writing-mode="lr-tb"/>
    </style:style>
    <style:style style:name="P177" style:family="paragraph">
      <style:paragraph-properties fo:line-height="0.388cm" fo:text-align="end" style:writing-mode="lr-tb"/>
    </style:style>
    <style:style style:name="P178" style:family="paragraph">
      <loext:graphic-properties draw:fill="none" draw:fill-color="#ffffff"/>
      <style:paragraph-properties fo:line-height="0.388cm" fo:text-align="end" style:writing-mode="lr-tb"/>
    </style:style>
    <style:style style:name="P179" style:family="paragraph">
      <style:paragraph-properties fo:line-height="0.67cm" style:writing-mode="lr-tb"/>
    </style:style>
    <style:style style:name="P180" style:family="paragraph">
      <loext:graphic-properties draw:fill="solid" draw:fill-color="#ffffff"/>
      <style:paragraph-properties fo:line-height="0.67cm" style:writing-mode="lr-tb"/>
    </style:style>
    <style:style style:name="T1" style:family="text">
      <style:text-properties fo:text-transform="uppercase" fo:letter-spacing="normal"/>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2pt" style:font-name-asian="華康粗黑體" style:font-size-asian="12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style:font-name-asian="華康粗黑體"/>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style:font-name-asian="華康粗黑體"/>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20pt" style:font-size-asian="20pt"/>
    </style:style>
    <style:style style:name="T30" style:family="text">
      <style:text-properties fo:font-size="13pt" style:font-size-asian="13pt"/>
    </style:style>
    <style:style style:name="T31" style:family="text">
      <style:text-properties fo:letter-spacing="-0.018cm"/>
    </style:style>
    <style:style style:name="T32" style:family="text">
      <style:text-properties style:text-position="72% 100%"/>
    </style:style>
    <style:style style:name="T33" style:family="text">
      <style:text-properties fo:letter-spacing="0.053cm"/>
    </style:style>
    <style:style style:name="T34" style:family="text">
      <style:text-properties fo:font-size="11pt" fo:letter-spacing="0.053cm" style:font-size-asian="11pt"/>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8pt" style:font-size-asian="8pt"/>
    </style:style>
    <style:style style:name="T38" style:family="text">
      <style:text-properties fo:letter-spacing="0.042cm"/>
    </style:style>
    <style:style style:name="T39" style:family="text">
      <style:text-properties fo:letter-spacing="-0.004cm"/>
    </style:style>
    <style:style style:name="T40" style:family="text">
      <style:text-properties style:font-name-asian="Helv"/>
    </style:style>
    <style:style style:name="T41" style:family="text">
      <style:text-properties fo:font-size="10pt" style:font-size-asian="10pt"/>
    </style:style>
    <style:style style:name="T42" style:family="text">
      <style:text-properties fo:font-size="10pt" style:font-size-asian="10pt"/>
    </style:style>
    <style:style style:name="T43" style:family="text">
      <style:text-properties fo:font-weight="bold" style:font-weight-asian="bold"/>
    </style:style>
    <style:style style:name="T44" style:family="text">
      <style:text-properties fo:letter-spacing="0.011cm"/>
    </style:style>
    <style:style style:name="T45" style:family="text">
      <style:text-properties fo:letter-spacing="0.011cm"/>
    </style:style>
    <style:style style:name="T46" style:family="text">
      <style:text-properties style:font-name="華康楷書體W5" fo:letter-spacing="0.011cm" style:font-name-asian="華康楷書體W5"/>
    </style:style>
    <style:style style:name="T47" style:family="text">
      <style:text-properties style:font-name="華康楷書體W5" fo:letter-spacing="0.011cm" style:font-name-asian="華康楷書體W5"/>
    </style:style>
    <style:style style:name="T48" style:family="text">
      <style:text-properties style:font-name="華康楷書體W5" fo:font-size="22pt" style:font-name-asian="華康楷書體W5" style:font-size-asian="22pt"/>
    </style:style>
    <style:style style:name="T49" style:family="text">
      <style:text-properties fo:letter-spacing="-0.014cm"/>
    </style:style>
    <style:style style:name="T50" style:family="text">
      <style:text-properties fo:letter-spacing="-0.007cm"/>
    </style:style>
    <style:style style:name="T51" style:family="text">
      <style:text-properties style:font-name="Albertus Extra Bold" fo:font-size="10pt" fo:letter-spacing="normal" style:font-name-asian="華康粗黑體" style:font-size-asian="10pt" style:font-name-complex="Albertus Extra Bold"/>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7709744" text:id="ct567709744">
          <text:insertion>
            <office:change-info>
              <dc:creator>Unknown</dc:creator>
              <dc:date>1996-12-02T11:10:00</dc:date>
            </office:change-info>
          </text:insertion>
        </text:changed-region>
        <text:changed-region xml:id="ct567703024" text:id="ct567703024">
          <text:insertion>
            <office:change-info>
              <dc:creator>Unknown</dc:creator>
              <dc:date>1997-01-13T09:36:00</dc:date>
            </office:change-info>
          </text:insertion>
        </text:changed-region>
        <text:changed-region xml:id="ct567703384" text:id="ct567703384">
          <text:insertion>
            <office:change-info>
              <dc:creator>Unknown</dc:creator>
              <dc:date>1997-01-13T09:36:00</dc:date>
            </office:change-info>
          </text:insertion>
        </text:changed-region>
        <text:changed-region xml:id="ct567711904" text:id="ct567711904">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7702424" text:id="ct567702424">
          <text:insertion>
            <office:change-info>
              <dc:creator>Unknown</dc:creator>
              <dc:date>1996-12-02T11:10:00</dc:date>
            </office:change-info>
          </text:insertion>
        </text:changed-region>
        <text:changed-region xml:id="ct567699064" text:id="ct567699064">
          <text:insertion>
            <office:change-info>
              <dc:creator>第二局</dc:creator>
              <dc:date>1996-12-02T11:10:00</dc:date>
            </office:change-info>
          </text:insertion>
        </text:changed-region>
        <text:changed-region xml:id="ct563558096" text:id="ct563558096">
          <text:insertion>
            <office:change-info>
              <dc:creator>第二局</dc:creator>
              <dc:date>1996-12-02T11:10:00</dc:date>
            </office:change-info>
          </text:insertion>
        </text:changed-region>
        <text:changed-region xml:id="ct563561216" text:id="ct563561216">
          <text:insertion>
            <office:change-info>
              <dc:creator>Unknown</dc:creator>
              <dc:date>1996-12-02T11:10:00</dc:date>
            </office:change-info>
          </text:insertion>
        </text:changed-region>
        <text:changed-region xml:id="ct563569016" text:id="ct563569016">
          <text:insertion>
            <office:change-info>
              <dc:creator>Unknown</dc:creator>
              <dc:date>1997-01-13T09:39:00</dc:date>
            </office:change-info>
          </text:insertion>
        </text:changed-region>
        <text:changed-region xml:id="ct563558216" text:id="ct56355821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59656" text:id="ct56355965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62296" text:id="ct563562296">
          <text:insertion>
            <office:change-info>
              <dc:creator>Unknown</dc:creator>
              <dc:date>1997-01-13T09:39:00</dc:date>
            </office:change-info>
          </text:insertion>
        </text:changed-region>
        <text:changed-region xml:id="ct563563616" text:id="ct563563616">
          <text:insertion>
            <office:change-info>
              <dc:creator>Unknown</dc:creator>
              <dc:date>1996-12-02T11:10:00</dc:date>
            </office:change-info>
          </text:insertion>
        </text:changed-region>
        <text:changed-region xml:id="ct563560136" text:id="ct56356013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70456" text:id="ct563570456">
          <text:insertion>
            <office:change-info>
              <dc:creator>Unknown</dc:creator>
              <dc:date>1997-01-13T09:39:00</dc:date>
            </office:change-info>
          </text:insertion>
        </text:changed-region>
        <text:changed-region xml:id="ct563566976" text:id="ct5635669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75">目　　　　錄</text:p>
        <text:p text:style-name="P76">壹、特載</text:p>
        <table:table table:name="表格1" table:style-name="表格1">
          <table:table-column table:style-name="表格1.A"/>
          <table:table-column table:style-name="表格1.B"/>
          <table:table-row table:style-name="表格1.1">
            <table:table-cell table:style-name="表格1.A1" office:value-type="string">
              <text:p text:style-name="P39">　中華民國總統李登輝閣下</text:p>
            </table:table-cell>
            <table:table-cell table:style-name="表格1.A1" table:number-rows-spanned="2" office:value-type="string">
              <text:p text:style-name="P77">聯合公報…………二</text:p>
            </table:table-cell>
          </table:table-row>
          <table:table-row table:style-name="表格1.1">
            <table:table-cell table:style-name="表格1.A1" office:value-type="string">
              <text:p text:style-name="P40">　尼加拉瓜共和國總統阿雷曼閣下</text:p>
            </table:table-cell>
            <table:covered-table-cell/>
          </table:table-row>
        </table:table>
        <text:p text:style-name="P78">貳、總統令</text:p>
        <text:p text:style-name="P10"><text:span text:style-name="T6">　</text:span><text:span text:style-name="T7">一、人事任免………………………………………………四</text:span></text:p>
        <text:p text:style-name="P10"><text:span text:style-name="T6">　</text:span><text:span text:style-name="T7">二、明令褒揚………………………………………………九</text:span></text:p>
        <text:p text:style-name="P13">參、專載</text:p>
        <text:p text:style-name="P73">　一、東加王國國王杜包四世陛下等一行抵華訪問<text:span text:style-name="T27">………</text:span>十</text:p>
        <text:p text:style-name="P11">　二、南非共和國新任駐華特命全權大使呈遞到任國書<text:span text:style-name="T27">…</text:span>十</text:p>
        <text:p text:style-name="P14">肆、司法院令</text:p>
        <text:p text:style-name="P15">　公布大法官議決釋字第四三<text:span text:style-name="T27">○</text:span>號解釋<text:span text:style-name="T27">……………………</text:span>十</text:p>
        <text:p text:style-name="P79"><text:soft-page-break/>伍、公告</text:p>
        <text:p text:style-name="P12">　內政部核准取得中華民國國籍一覽表<text:span text:style-name="T27">………………</text:span>二十二</text:p>
        <text:p text:style-name="P80"/>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81">中華民國總統李登輝閣下</text:p>
            </table:table-cell>
            <table:table-cell table:style-name="表格2.A1" table:number-rows-spanned="2" office:value-type="string">
              <text:p text:style-name="P82">聯合公報</text:p>
            </table:table-cell>
          </table:table-row>
          <table:table-row table:style-name="表格2.1">
            <table:table-cell table:style-name="表格2.A1" office:value-type="string">
              <text:p text:style-name="P81">尼加拉瓜共和國總統阿雷曼閣下</text:p>
            </table:table-cell>
            <table:covered-table-cell/>
          </table:table-row>
        </table:table>
        <text:p text:style-name="P5">尼加拉瓜共和國總統阿雷曼閣下應中華民國總統李登輝閣下之誠摯邀請，於一九九七年八月五日至九日，正式訪問中華民國。</text:p>
        <text:p text:style-name="P3">阿雷曼總統閣下由其女公子，即尼國第一夫人，阿雷曼小姐、國會議長艾斯科瓦、最高法院院長瓦爾佳斯、外交部部長阿瓦雷斯與其他尼國高層要員及工商企業界領袖等陪同訪華，受到中華民國李登輝總統閣下及政府官員之熱烈歡迎。</text:p>
        <text:p text:style-name="P3">阿雷曼總統閣下於訪華期間曾進行密集及豐碩之正式活動，包括於總統府拜會李登輝總統閣下，以及會晤中華民國中央與地方政府首長及民間企業界領袖。</text:p>
        <text:p text:style-name="P3">兩國總統在坦誠氣氛下，就雙邊關係及其他共同利益事項交換意見。並評估香港自英國手中回歸中國大陸管轄後之局勢，共同期盼，在香港此一重要經濟領域之人民所曾享有之和平、自由與繁榮之原則，得以持續不變。同時亦認為，中國大陸聲明香港適用北京所提出之﹁一國兩制﹂論調，不應適用於其他國家，尤其是享有自由及主權之中華民國。</text:p>
        <text:p text:style-name="P3">阿雷曼總統閣下對於中華民國政府及人民為達成政治、經濟及社會發展所作之努力，表示讚揚。</text:p>
        <text:p text:style-name="P3">李登輝總統閣下對於阿雷曼總統閣下及尼國人民致力鞏固和平，復甦經濟，吸引外人投資，增進社會福利，並強化民主及法治，表示欽佩；同時並讚揚，由尼國政府所推動之與全國政治勢力進行之全國對話，係尼國人民禮儀文化之表現，亦係在遵循憲法規範認知下，解決所有歧見之唯一可行辦法。</text:p>
        <text:p text:style-name="P3">兩國總統對於中尼兩國雙邊關係及友好合作之持續進展，表示欣慰。並一致認為，加強推動雙邊關係，藉以擴大兩國間之合作範圍，確有需要。為達成此一目標，兩國總統同意，以下列原則為基礎，建立策略聯盟：</text:p>
        <text:p text:style-name="P48"><text:soft-page-break/>一、對中華民國殷望成為聯合國及其他國際組織會員之訴求，予以堅定、持續之政治支持；</text:p>
        <text:p text:style-name="P48">二、加強中尼兩國在尼國基礎建設發展、技術轉移及人力資源發展等方面之投資及合作計畫；</text:p>
        <text:p text:style-name="P48">三、擴大技術轉移與農業、工業、原料、漁業等方面之技術協助及專家訓練，以及文化、體育交流等項目。</text:p>
        <text:p text:style-name="P2">李登輝總統閣下向阿雷曼總統閣下表示，中華民國願盡力支持尼國政府為謀求經社發展、造福人民所提出之各項合作計畫。</text:p>
        <text:p text:style-name="P2">阿雷曼總統閣下對於李登輝總統閣下在推動各項計畫上所給予之支持，表示感激。</text:p>
        <text:p text:style-name="P2">李登輝總統閣下曾頒贈阿雷曼總統閣下中華民國最高等級之元首級采玉大勳章，並頒贈阿瓦雷斯外長閣下大綬景星勳章，顯示中華民國政府與人民對阿雷曼總統閣下及阿瓦雷斯外長閣下在國際上給予中華民國之支持，以及在增進兩國邦交方面所作之貢獻，表示感謝與肯定。</text:p>
        <text:p text:style-name="P2">兩國總統對於本年七月四日至五日，在宏都拉斯共和國德古西加巴市舉行之第六屆中美洲國家與中華民國外長聯席會議之順利成功，以及會議中獲致多項協議，顯示中美洲國家與中華民國維持高層次之合作與友誼，欣表賀忱。</text:p>
        <text:p text:style-name="P2">阿雷曼總統閣下誠摯邀請李登輝總統閣下訪問尼加拉瓜共和國，李登輝總統閣下欣然接受，該項訪問日期將由兩國政府另行安排。</text:p>
        <text:p text:style-name="P2">阿雷曼總統閣下對於中華民國政府及人民，於其訪華期間所給予渠本人及其訪問團成員之熱誠歡迎及難忘款待，特代表渠本人、其子女、其家人及隨行訪華之高層訪問團成員，向李登輝總統閣下申致誠摯謝忱。</text:p>
        <text:p text:style-name="P2">本聯合公報以中文及西班牙文繕製，兩種文字正本，同一作準。</text:p>
        <text:p text:style-name="P6">本聯合公報於中華民國八十六年八月九日，即西元一九九七年八月九日在中華民國臺北市簽署。</text:p>
        <table:table table:name="表格3" table:style-name="表格3">
          <table:table-column table:style-name="表格3.A"/>
          <table:table-column table:style-name="表格3.B"/>
          <table:table-row table:style-name="表格3.1">
            <table:table-cell table:style-name="表格3.A1" office:value-type="string">
              <text:p text:style-name="P7">中華民國總統</text:p>
            </table:table-cell>
            <table:table-cell table:style-name="表格3.A1" office:value-type="string">
              <text:p text:style-name="P9">李登輝</text:p>
            </table:table-cell>
          </table:table-row>
          <table:table-row table:style-name="表格3.1">
            <table:table-cell table:style-name="表格3.A1" office:value-type="string">
              <text:p text:style-name="P7"><text:span text:style-name="T31">尼加拉瓜共和國總</text:span><text:soft-page-break/>統</text:p>
            </table:table-cell>
            <table:table-cell table:style-name="表格3.A1" office:value-type="string">
              <text:p text:style-name="P9">阿雷曼</text:p>
            </table:table-cell>
          </table:table-row>
        </table:table>
        <text:p text:style-name="P2"/>
      </text:section>
      <text:section text:style-name="Sect3" text:name="區段3">
        <text:p text:style-name="P49"/>
        <table:table table:name="表格4" table:style-name="表格4">
          <table:table-column table:style-name="表格4.A"/>
          <table:table-column table:style-name="表格4.B"/>
          <table:table-row table:style-name="表格4.1">
            <table:table-cell table:style-name="表格4.A1" office:value-type="string">
              <text:p text:style-name="P42"/>
            </table:table-cell>
            <table:table-cell table:style-name="表格4.A1" office:value-type="string">
              <text:p text:style-name="P16">﹏﹏﹏﹏﹏﹏﹏</text:p>
            </table:table-cell>
          </table:table-row>
          <table:table-row table:style-name="表格4.2">
            <table:table-cell table:style-name="表格4.A1" office:value-type="string">
              <text:p text:style-name="P86"/>
            </table:table-cell>
            <table:table-cell table:style-name="表格4.B2" office:value-type="string">
              <text:p text:style-name="P89">總統令</text:p>
            </table:table-cell>
          </table:table-row>
          <table:table-row table:style-name="表格4.1">
            <table:table-cell table:style-name="表格4.A1" office:value-type="string">
              <text:p text:style-name="P84"/>
            </table:table-cell>
            <table:table-cell table:style-name="表格4.A1" office:value-type="string">
              <text:p text:style-name="P91">﹏﹏﹏﹏﹏﹏﹏</text:p>
            </table:table-cell>
          </table:table-row>
          <table:table-row table:style-name="表格4.4">
            <table:table-cell table:style-name="表格4.A1" office:value-type="string">
              <text:p text:style-name="P54">總統令</text:p>
            </table:table-cell>
            <table:table-cell table:style-name="表格4.A1" office:value-type="string">
              <text:p text:style-name="P55">中華民國八十六年八月一日</text:p>
            </table:table-cell>
          </table:table-row>
        </table:table>
        <text:p text:style-name="P29">特派蘇　起為中華民國慶賀賴比瑞亞共和國總統就職典禮特使。</text:p>
        <text:p text:style-name="P18"><text:change-start text:change-id="ct567709744"/><text:span text:style-name="T34">總　　　統　</text:span><text:span text:style-name="T35">李登輝</text:span></text:p>
        <text:p text:style-name="P18"><text:span text:style-name="T34">行政院院長　</text:span><text:span text:style-name="T35">連　戰</text:span><text:change-end text:change-id="ct567709744"/></text:p>
        <text:p text:style-name="P18"><text:span text:style-name="T34">外交部部長　</text:span><text:span text:style-name="T35">章孝嚴</text:span><text:span text:style-name="T37">出國</text:span></text:p>
        <text:p text:style-name="P19"><text:span text:style-name="T38">　　</text:span><text:span text:style-name="T39">政務次長</text:span><text:span text:style-name="T33">　</text:span>程建人代行</text:p>
        <table:table table:name="表格5" table:style-name="表格5">
          <table:table-column table:style-name="表格5.A"/>
          <table:table-column table:style-name="表格5.B"/>
          <table:table-row table:style-name="表格5.1">
            <table:table-cell table:style-name="表格5.A1" office:value-type="string">
              <text:p text:style-name="P88"><text:change-start text:change-id="ct567703024"/><text:span text:style-name="T11">總統令</text:span>　<text:change-end text:change-id="ct567703024"/></text:p>
            </table:table-cell>
            <table:table-cell table:style-name="表格5.A1" office:value-type="string">
              <text:p text:style-name="P50"><text:change-start text:change-id="ct567703384"/>中華民國八十<text:change-end text:change-id="ct567703384"/>六<text:change-start text:change-id="ct567711904"/>年<text:change-end text:change-id="ct567711904"/>八<text:change-start text:change-id="ct563564456"/>月<text:change-end text:change-id="ct563564456"/>一<text:change-start text:change-id="ct563570576"/>日<text:change-end text:change-id="ct563570576"/></text:p>
            </table:table-cell>
          </table:table-row>
        </table:table>
        <text:p text:style-name="P29">總統府簡任第十三職等副局長郭岱君已准辭職，應予令免。</text:p>
        <text:p text:style-name="P29">臺灣省政府簡任第十職等參議詹永松、黃殿吉已准退休，均應予令免。</text:p>
        <text:p text:style-name="P33">任命侯邦伯為臺灣省立臺南教養院簡任第十職等院長。</text:p>
        <text:p text:style-name="P35">任命林慧芬為臺北市政府簡任第十職等權理簡任第十二職等參事，曾天賜為簡任第十職等參議，黃世興為秘書處簡任第十職等主任。</text:p>
        <text:p text:style-name="P35">臺北市政府國民住宅處簡任第十職等專門委員高掄祿，捷運工程局簡派第十職等專門委員婁良弼已准退休，均應予令免。</text:p>
        <text:p text:style-name="P33">薦任公務人員楊振芳、吳人傑已准退休，均應予令免。</text:p>
        <text:p text:style-name="P33">任命張瀛灝、楊麗娟、吳美玲、李美惠、戴秀梅、陳幸雄、周世凱、魏美珍為薦任公務人員。</text:p>
        <text:p text:style-name="P33">薦任公務人員葉大偉、蘇乾溢、蘇玲慧、黃慧真、吳雨圭、廖嘉正、吳金垣、簡麗華、吳昌榮、翁麗鳳呈請辭職；林錫銘、林振衣、余國義、林阿石、沈榮津已准退休；均應予令免。</text:p>
        <text:p text:style-name="P33">任命張家榮、許清曉、張伯玉、蔡淑珍為薦任公務人員。</text:p>
        <text:p text:style-name="P29">薦任公務人員鄭炳照已准退休，應予令免。</text:p>
        <text:p text:style-name="P33">任命吳吟洙、孫新垣、蔡秋蓉、鄔嘉玉、胡瑛娥、黃甘季、初明德為薦任公務人員。</text:p>
        <text:p text:style-name="P33">派王秀鳳、張富光、孫崇文為薦派公務人員。</text:p>
        <text:p text:style-name="P33">薦任公務人員郭正麟已准退休，鍾德隆已予資遣；薦派公務<text:soft-page-break/>人員張淑智呈請辭職，韓清溪已准退休；均應予令免。</text:p>
        <text:p text:style-name="P33">任命賈裕昌、楊敏婧、蘇錦紅、呂品儀、孫雲華、林秀鳳、李麗珍、陳玉婷、劉美玲為薦任公務人員。</text:p>
        <text:p text:style-name="P33">派譚梓華為薦派公務人員。</text:p>
        <text:p text:style-name="P32">任命陳如香、林惠雅、張秀如、蔡錦標、王慈圓、蔡美珍、初　建、鄭櫻慧、董耀仁為薦任公務人員。</text:p>
        <text:p text:style-name="P34">任命林月絹、林淑欽、王台生、劉月秋、陳水益、何秋玉、王麗卿、趙素媚為薦任公務人員。</text:p>
        <text:p text:style-name="P32">派黃雅琪、胡明恆、傅冶東、朱筱蓓、周淑珠為薦派公務人員。</text:p>
        <text:p text:style-name="P20"><text:change-start text:change-id="ct567702424"/>總　　　統　李登輝</text:p>
        <text:p text:style-name="P22">行政院院長　連　戰<text:change-end text:change-id="ct567702424"/></text:p>
        <table:table table:name="表格6" table:style-name="表格6">
          <table:table-column table:style-name="表格6.A"/>
          <table:table-column table:style-name="表格6.B"/>
          <table:table-row table:style-name="表格6.1">
            <table:table-cell table:style-name="表格6.A1" office:value-type="string">
              <text:p text:style-name="P54">總統令</text:p>
            </table:table-cell>
            <table:table-cell table:style-name="表格6.A1" office:value-type="string">
              <text:p text:style-name="P55">中華民國八十六年八月五日</text:p>
            </table:table-cell>
          </table:table-row>
        </table:table>
        <text:p text:style-name="P30">任命林永樂為經濟部貿易調查委員會簡任第十一職等副執行秘書。</text:p>
        <text:p text:style-name="P30">任命杜紫軍為經濟部工業局簡任第十職等權理簡任第十一職等組長。</text:p>
        <text:p text:style-name="P30">任命葉一中、許文燦、方恬文、陳美伶為法務部簡任第十一職等專門委員，彭賢楨為簡任第十一職等秘書，楊森土為臺灣高等法院檢察署簡任第十四職等主任檢察官，朱　楠為簡任第十三職等主任檢察官，劉永銓、曹競輝為簡任第十四職等檢察官，林舜問為簡任第十三職等檢察官，管高岳、蔡清祥、蔡茂松為簡任第十一職等檢察官，朱紹新、陳瓊漁、柯良彥、吳經綸、李澤民、梁炳仁為臺中分院檢察署簡任第十三職等檢察官，蔡日昇為臺南分院檢察署簡任第十三職等檢察官，楊秀美為簡任第十二職等檢察官，洪月樵為簡任第十一職等檢察官，洪　三為高雄分院檢察署簡任第十三職等主任檢察官，陳崑崗、黃坤霖、張鐵君為簡任第十三職等檢察官，黃文禎為簡任第十二職等檢察官，朱文彬為簡任第十一職等檢察官，李進誠、陳維練、彭坤業為臺灣臺北地方法院檢察署簡任第十一職等主任檢察官，吳宗樑、翁宏在為簡任第十一職等檢察官，林偕得為臺灣板橋地方法院檢察署簡任第十四職等檢察長，鄭龍照、施良波為簡任第十一職等主任檢察官，黃世銘為臺灣桃園地方法院檢察署簡任第十三職等檢察長，李良忠為簡任第十一職等主任檢察官，陳明光、劉家芳、吳星瑩為臺灣臺中地方法院檢察署簡任第十一職等主任檢察官，陳耀能為臺灣嘉義地方法院檢察署簡任第十四職等檢察長，林炎昇、陳茂森、楊治宇為臺灣臺南地方法院檢察署簡任第十一職等主任檢察官，陳建年、周天畏、崔紀鎮為臺灣高雄地方法院檢察署簡任第十一職等檢察官，<text:soft-page-break/>王登榮為臺灣屏東地方法院檢察署簡任第十一職等主任檢察官，游乾賜為臺灣宜蘭地方法院檢察署簡任第十三職等檢察長，黃永順為臺灣臺中監獄簡任第十一職等典獄長，蕭明毅為臺灣屏東監獄簡任第十一職等典獄長，夏　<text:span text:style-name="T40"></text:span>為臺灣綠島技能訓練所簡任第十一職等所長。</text:p>
        <text:p text:style-name="P30">派黃子能為法務部簡派第十二職等參事，黃軍義為簡派第十一職等專門委員。</text:p>
        <text:p text:style-name="P30">薦任公務人員黃　德已准退休，應予令免。</text:p>
        <text:p text:style-name="P30">任命吳柏翰、李如晃為薦任公務人員。</text:p>
        <text:p text:style-name="P30">任命廖興南、白又謙、陳乙銘、戴國豊、戴及時、余榮豐、吳嘉峰、張添復、賈志強為薦任公務人員。</text:p>
        <text:p text:style-name="P20"><text:change-start text:change-id="ct567699064"/>總　　　統　李登輝</text:p>
        <text:p text:style-name="P22">行政院院長　連　戰<text:change-end text:change-id="ct567699064"/></text:p>
        <table:table table:name="表格7" table:style-name="表格7">
          <table:table-column table:style-name="表格7.A"/>
          <table:table-column table:style-name="表格7.B"/>
          <table:table-row table:style-name="表格7.1">
            <table:table-cell table:style-name="表格7.A1" office:value-type="string">
              <text:p text:style-name="P54">總統令</text:p>
            </table:table-cell>
            <table:table-cell table:style-name="表格7.A1" office:value-type="string">
              <text:p text:style-name="P55">中華民國八十六年八月六日</text:p>
            </table:table-cell>
          </table:table-row>
        </table:table>
        <text:p text:style-name="P29">特派蔡憲六為八十六年特種考試司法人員考試典試委員長。</text:p>
        <text:p text:style-name="P20"><text:change-start text:change-id="ct563558096"/>總　　　統　李登輝</text:p>
        <text:p text:style-name="P23">行政院院長　連　戰<text:change-end text:change-id="ct563558096"/></text:p>
        <table:table table:name="表格8" table:style-name="表格8">
          <table:table-column table:style-name="表格8.A"/>
          <table:table-column table:style-name="表格8.B"/>
          <table:table-row table:style-name="表格8.1">
            <table:table-cell table:style-name="表格8.A1" office:value-type="string">
              <text:p text:style-name="P54">總統令</text:p>
            </table:table-cell>
            <table:table-cell table:style-name="表格8.A1" office:value-type="string">
              <text:p text:style-name="P55">中華民國八十六年八月六日</text:p>
            </table:table-cell>
          </table:table-row>
        </table:table>
        <text:p text:style-name="P29">以簡任第十二職等為國家安全局簡任第十一職等副處長余永麟，簡任第十一職等專門委員蕭景賢已准退休，均應予令免。</text:p>
        <text:p text:style-name="P29">行政院經濟建設委員會簡任第十一職等專門委員陳寶瑞另有任用，應予令免。</text:p>
        <text:p text:style-name="P29">任命陳寶瑞為行政院經濟建設委員會簡任第十一職等副處長，陳鳳慶為簡任第十職等專門委員，陳能哲為簡任第十職等技正。</text:p>
        <text:p text:style-name="P29">行政院大陸委員會簡任第十二職等主任秘書何希淳另有任用，應予令免。</text:p>
        <text:p text:style-name="P29">任命鮑正鋼為行政院大陸委員會簡任第十二職等主任秘書，張永山為簡任第十二職等處長，何秀玲為簡任第十職等專門委員。</text:p>
        <text:p text:style-name="P29">行政院國軍退除役官兵輔導委員會簡任第十職等權理簡任第十一職等副處長徐陽中，知本農場簡派第十一職等場長張金森另有任用，均應予令免。</text:p>
        <text:p text:style-name="P29">任命吳松長、程新勝為行政院國軍退除役官兵輔導委員會簡任第十二職等參事，韓豫生為簡任第十一職等副處長。</text:p>
        <text:p text:style-name="P29">派翟世湘為行政院國軍退除役官兵輔導委員會知本農場簡派第十一職等場長。</text:p>
        <text:p text:style-name="P29">行政院農業委員會簡任第十一職等技正兼科長李增宗已准退休，應予令免。</text:p>
        <text:p text:style-name="P31"><text:soft-page-break/>任命古德業為行政院農業委員會簡任第十二職等主任秘書，李春<text:span text:style-name="T41">進為簡任第十職等技正兼科長。</text:span></text:p>
        <text:p text:style-name="P31">行政院勞工委員會簡任第十二職等處長蘇德勝，簡任第十一職等副處長莊鎮坤，簡任第十一職等技正林進基另有任用，均應予令免。</text:p>
        <text:p text:style-name="P31">任命蘇德勝為行政院勞工委員會簡任第十二職等主任秘書，莊鎮坤為簡任第十二職等處長，林進基為簡任第十一職等副處長。</text:p>
        <text:p text:style-name="P31">任命李瀛生、金筑庸為行政院原子能委員會核能研究所簡任第十二職等研究員，牛濟生為簡任第十職等室主任。</text:p>
        <text:p text:style-name="P31">任命吳聰能為行政院衛生署檢疫總所簡任第十二職等所長，李和清為簡任第十二職等副所長，余萬能為麻醉藥品經理處簡任第十職等主任秘書。</text:p>
        <text:p text:style-name="P31">任命鍾福山為行政院原住民委員會簡任第十三職等權理簡任第十四職等副主任委員，蘇茂松為簡任第十二職等主任秘書，陳榮盛為簡任第十二職等處長，邱汝娜為簡任第十一職等權理簡任第十二職等處長，林江義為簡任第十職等權理簡任第十二職等處長，趙和賢為簡任第十一職等專門委員兼副處長。</text:p>
        <text:p text:style-name="P31">任命蘇永宜、張劍男、許增男、吳謙仁、房阿生為臺灣高等法院簡任第十四職等法官兼庭長，黃　蕪、蔡永昌、張明松、李慧兒為簡任第十三職等法官，楊炳禎、沈方維、童有德、陳春秋、劉鑫楨、游明仁、黃鴻昌、陳重瑜、陳世雄、蔡光治、葉騰瑞、吳啟民、張清埤、林明俊、林茂權為簡任第十二職等法官，林雅鋒、蔡<text:span text:style-name="T40"></text:span>燉、陳筱珮、藍文祥、吳麗女、張瓊文、王聰明、高孟焄、許文章、林樹埔、陳姿岑、溫耀源、黃義豐、黃騰耀、林錦芳、鄭小康、連正義、郭松濤為簡任第十一職等法官，古金男、劉連星、胡森田、劉景星為臺中分院簡任第十四職等法官兼庭長，謝志揚、陳欣安、朱　樑、王茂修、洪耀宗、黃日隆、曾謀貴為簡任第十三職等法官，李伯道、劉榮服、林照明、李彥文、張良華為簡任第十二職等法官，沈應南、伍忠勇、吳三龍、張祺祥為簡任第十一職等法官。</text:p>
        <text:p text:style-name="P31">臺灣高等法院高雄分院簡任第十職等書記官長梁元生，臺灣臺北地方法院簡任第十職等法官兼庭長吳謀焰，臺灣士林地方法院簡任第十職等法官兼庭長王聖惠，臺灣板橋地方法院簡任第十職等法官兼庭長蔡彩貞另有任用，均應予令免。</text:p>
        <text:p text:style-name="P30">任命梁松雄為臺灣高等法院簡任第十二職等法官兼庭長，吳<text:soft-page-break/>謀焰為簡任第十一職等法官，王聖惠為簡任第十職等法官，蔡彩貞為臺灣臺北地方法院簡任第十職等法官兼庭長，梁元生為臺灣士林地方法院簡任第十職等提存所主任。</text:p>
        <text:p text:style-name="P30">審計部簡任第十一職等審計兼副廳長巫志賢另有任用，應予令免。</text:p>
        <text:p text:style-name="P30">任命巫志賢為審計部臺灣省基隆市審計室簡任第十二職等審計官兼主任，洪嘉憶、黃左元為臺中市審計室簡任第十職等審計。</text:p>
        <text:p text:style-name="P30">任命蔡金龍為審計部臺灣省臺南市審計室簡任第十職等審計。</text:p>
        <text:p text:style-name="P30">派張志朝為福建省選舉委員會簡派第十二職等總幹事。</text:p>
        <text:p text:style-name="P30">薦任公務人員張興寶已准退休，應予令免。</text:p>
        <text:p text:style-name="P30">薦任公務人員黃景芳已准退休，應予令免。</text:p>
        <text:p text:style-name="P30">任命葉俊頌、陳其賢、蘇寶洲、戴燦榮、吳淑雲為薦任公務人員。</text:p>
        <text:p text:style-name="P30">任命楊誠康為薦任公務人員。</text:p>
        <text:p text:style-name="P30">任命尤舜仁、賴家仁、蔡禮全、黃俊仁、呂美慧為薦任公務人員。</text:p>
        <text:p text:style-name="P29">任命王冠惠、魏秋宜、汪志達、莫永榮、黃榮志、黃炳煌、鄭瓊華、譚宗保為薦任公務人員。</text:p>
        <text:p text:style-name="P29">任命劉文龍、許金發、蘇文華、鍾麗景、洪伯元為薦任公務人員。</text:p>
        <text:p text:style-name="P29">任命姚素卿為薦任公務人員。</text:p>
        <text:p text:style-name="P29">任命黃妙珊為薦任公務人員。</text:p>
        <text:p text:style-name="P29">任命麥玉芳、楊玲欣、黃香梅、陳郁萍、陳淑媚、林靜茹、王　璵為薦任公務人員。</text:p>
        <text:p text:style-name="P29">任命林淑勤、張碧玲、許曼慧、蔡鈺泰、蕭俊明、蔡秀慧、劉美齡、陳逸杰、陳文菁為薦任公務人員。</text:p>
        <text:p text:style-name="P29">任命黃朝榮、雷台青、郭照榮、許碧珊、余秀紋、覃俊士、劉秋香、屈靈玉、林鳳釵、林麗君、陳慧貞、游麗惠、賴明珍、陳素惠、童源育、李小玉、江秀珍為薦任公務人員。</text:p>
        <text:p text:style-name="P29">派羅若華為薦派公務人員。</text:p>
        <text:p text:style-name="P29">薦派公務人員陳雅如呈請辭職，應予令免。</text:p>
        <text:p text:style-name="P29">派黃麗雲為薦派公務人員。</text:p>
        <text:p text:style-name="P21"><text:change-start text:change-id="ct563561216"/>總　　　統　李登輝</text:p>
        <text:p text:style-name="P21">行政院院長　連　戰<text:change-end text:change-id="ct563561216"/></text:p>
        <table:table table:name="表格9" table:style-name="表格9">
          <table:table-column table:style-name="表格9.A"/>
          <table:table-column table:style-name="表格9.B"/>
          <table:table-row table:style-name="表格9.1">
            <table:table-cell table:style-name="表格9.A1" office:value-type="string">
              <text:p text:style-name="P88"><text:change-start text:change-id="ct563569016"/><text:span text:style-name="T11">總統令</text:span>　<text:change-end text:change-id="ct563569016"/></text:p>
            </table:table-cell>
            <table:table-cell table:style-name="表格9.A1" office:value-type="string">
              <text:p text:style-name="P60"><text:change-start text:change-id="ct563558216"/>中華民國八十<text:change-end text:change-id="ct563558216"/>六<text:change-start text:change-id="ct563567696"/>年<text:change-end text:change-id="ct563567696"/>八<text:change-start text:change-id="ct563559656"/>月<text:change-end text:change-id="ct563559656"/>六<text:change-start text:change-id="ct563560016"/>日</text:p>
              <text:p text:style-name="P60">華總<text:span text:style-name="T27"></text:span>榮字第八<text:change-end text:change-id="ct563560016"/>六一<text:change-start text:change-id="ct563558936"/><text:span text:style-name="T27">○○</text:span><text:change-end text:change-id="ct563558936"/>一一三六<text:change-start text:change-id="ct563562296"/><text:span text:style-name="T27">○</text:span>號<text:change-end text:change-id="ct563562296"/></text:p>
            </table:table-cell>
          </table:table-row>
        </table:table>
        <text:p text:style-name="P38">明華園歌仔戲團創辦人陳明吉，資性穎秀，志行高潔。早歲熱愛戲曲藝術，精心鑽研，不遺餘力。創立明華園歌仔戲團，巡迴演出，教孝教忠，移風易俗，功宏化育，裨益人心。雖在日據時期，橫遭外力脅迫，而能慘淡經營，遇挫益奮，艱難弗避，義勇堪欽。臺灣光復，益厲前修，重整旗鼓，擴大演出，創地方劇<text:soft-page-break/>藝空前輝皇之規模，開本土藝術進步發展之先河，績效昭彰，厥功至偉。近年以還，參與戲劇競賽，演出警世劇目，榮獲三屆冠軍，聲聞朝野，譽滿臺員。嗣膺選為亞運藝術節代表團，於北京、日本及東南亞演出，宣慰僑胞，勞績卓著。復應邀獻藝巴黎，奇技雅藝，尤著清芬。晚歲並任文化總會諮議委員等職，榮獲國家「民族藝術薪傳獎」、「戲劇類文藝獎章」及美國「終身藝術成就獎」，盛譽揚輝，群流共仰。綜其生平，光大鄉土戲劇，復興中華文化，德高績懋，績著鄉邦。遽聞溘逝，軫悼殊深，應予明令褒揚，以示政府崇禮耆賢之至意。</text:p>
        <text:p text:style-name="P20"><text:change-start text:change-id="ct563563616"/>總　　　統　李登輝</text:p>
        <text:p text:style-name="P22">行政院院長　連　戰<text:change-end text:change-id="ct563563616"/></text:p>
        <table:table table:name="表格10" table:style-name="表格10">
          <table:table-column table:style-name="表格10.A"/>
          <table:table-column table:style-name="表格10.B"/>
          <table:table-row table:style-name="表格10.1">
            <table:table-cell table:style-name="表格10.A1" office:value-type="string">
              <text:p text:style-name="P88"><text:change-start text:change-id="ct563560136"/><text:span text:style-name="T11">總統令</text:span>　<text:change-end text:change-id="ct563560136"/></text:p>
            </table:table-cell>
            <table:table-cell table:style-name="表格10.A1" office:value-type="string">
              <text:p text:style-name="P60"><text:change-start text:change-id="ct563555936"/>中華民國八十<text:change-end text:change-id="ct563555936"/>六<text:change-start text:change-id="ct563569616"/>年<text:change-end text:change-id="ct563569616"/>八<text:change-start text:change-id="ct563565536"/>月<text:change-end text:change-id="ct563565536"/>九<text:change-start text:change-id="ct563556176"/>日</text:p>
              <text:p text:style-name="P60">華總<text:span text:style-name="T27"></text:span>榮字第八<text:change-end text:change-id="ct563556176"/>六<text:change-start text:change-id="ct563571296"/><text:span text:style-name="T27">○○</text:span><text:change-end text:change-id="ct563571296"/>一七七四一<text:change-start text:change-id="ct563570456"/><text:span text:style-name="T27">○</text:span>號<text:change-end text:change-id="ct563570456"/></text:p>
            </table:table-cell>
          </table:table-row>
        </table:table>
        <text:p text:style-name="P37">僑務委員會僑務委員洪<text:span text:style-name="T40"> </text:span>萬，稟性誠篤，志節堅貞。早歲旅居東瀛，團結僑胞，發展僑務，任勞任怨，績效孔彰。尤以膺任大阪中華總會會長期間，適我退出聯合國，中日邦交中止，環境生變，奮力領導僑社，安定僑心，抵制左派分子，維護僑社資產，凜凜大節，震古鑠今。平素熱心公益，樂善好施，慨捐鉅資，解決僑社、僑校財務困境，獎助留日學生，號召僑界響應國內賑災，善行義舉，允為僑界典範。而推動中日邦誼，篳路藍縷，尤盡心力，於國民外交之促進，貢獻至鉅。綜其生平，盡瘁僑務，擁護國策，執節懷忠，群流共仰。茲聞溘逝，軫悼良深，應予明令褒揚，以彰馨德。</text:p>
        <text:p text:style-name="P20"><text:change-start text:change-id="ct563566976"/>總　　　統　李登輝</text:p>
        <text:p text:style-name="P22">行政院院長　連　戰<text:change-end text:change-id="ct563566976"/></text:p>
        <table:table table:name="表格11" table:style-name="表格11">
          <table:table-column table:style-name="表格11.A"/>
          <table:table-column table:style-name="表格11.B"/>
          <table:table-row table:style-name="表格11.1">
            <table:table-cell table:style-name="表格11.A1" office:value-type="string">
              <text:p text:style-name="P61"/>
            </table:table-cell>
            <table:table-cell table:style-name="表格11.A1" office:value-type="string">
              <text:p text:style-name="P16">﹏﹏﹏﹏﹏﹏﹏</text:p>
            </table:table-cell>
          </table:table-row>
          <table:table-row table:style-name="表格11.1">
            <table:table-cell table:style-name="表格11.A1" office:value-type="string">
              <text:p text:style-name="P87"/>
            </table:table-cell>
            <table:table-cell table:style-name="表格11.B2" office:value-type="string">
              <text:p text:style-name="P93">專載</text:p>
            </table:table-cell>
          </table:table-row>
          <table:table-row table:style-name="表格11.1">
            <table:table-cell table:style-name="表格11.A1" office:value-type="string">
              <text:p text:style-name="P85"/>
            </table:table-cell>
            <table:table-cell table:style-name="表格11.A1" office:value-type="string">
              <text:p text:style-name="P91">﹏﹏﹏﹏﹏﹏﹏</text:p>
            </table:table-cell>
          </table:table-row>
        </table:table>
        <text:p text:style-name="專標">東加王國國王杜包四世陛下︵His Majesty King Taufa'ahau Tupou IV︶暨王后等一行抵華訪問</text:p>
        <text:p text:style-name="P24">東加王國國王杜包四世陛下︵His Majesty King Taufa'ahau Tupou IV︶暨王后等一行，應我政府邀請於本（八十六）年七月<text:soft-page-break/>三十日上午十一時五十分抵華訪問。　總統暨夫人於七月三十一日下午六時三十分在台北賓館會晤國王暨王后等一行，雙方就國際情勢及兩國共同利益事項交換意見，杜包國王對中華民國近年來在政治民主化及經濟發展等方面之卓越成就，深表推崇，並重申支持中華民國參與國際組織之堅定立場；七時三十分，　總統暨夫人在台北賓館西廂大廳設國宴款待國賓等一行，我政府官員等四十餘人作陪。杜包國王訪華期間，曾參觀我民間養殖業及赴空軍官校、海軍陸戰隊訪問。八月二日上午九時杜包國王暨王后再度與　總統暨夫人在台北賓館晤談並辭行；九時三十分兩國元首共同簽署聯合公報；晚八時二十分，國賓一行等搭機離華。</text:p>
        <text:p text:style-name="專標"><text:span text:style-name="T9">南非共和國新任駐華特命全權大使柯內里斯．范．尼柯克．史寇茲（</text:span><text:span text:style-name="T9">CORNELIUS VAN NIEKERK SCHOLTZ</text:span><text:span text:style-name="T9">）閣下呈遞到任國書</text:span></text:p>
        <text:p text:style-name="P25"><text:span text:style-name="T44">南非共和國新任駐華特命全權大使柯內里斯．范．尼柯克．史寇茲（</text:span><text:span text:style-name="T44">CORNELIUS VAN NIEKERK SCHOLTZ</text:span><text:span text:style-name="T44">）閣下，於中華</text:span><text:span text:style-name="T46">民國八十六年八月四日上午十時到總統府向　總統呈遞到任國書，　總統親予接受。我國參與典禮人員有總統府秘書長黃昆輝、外交部部長章孝嚴、總統府第三局局長蔣冠峰及外交部禮賓司司長馮寄台。南非駐華使館一等秘書樂祿</text:span><text:span text:style-name="T46">(MR.JACOB JOSUA LE ROUX)</text:span><text:span text:style-name="T46">、武官懋祺上校</text:span><text:span text:style-name="T46">(COL. MCGILL ALEXANDER)</text:span><text:span text:style-name="T46">隨同晉見。</text:span></text:p>
        <text:p text:style-name="P62"/>
        <table:table table:name="表格12" table:style-name="表格12">
          <table:table-column table:style-name="表格12.A"/>
          <table:table-column table:style-name="表格12.B"/>
          <table:table-column table:style-name="表格12.C"/>
          <table:table-column table:style-name="表格12.B"/>
          <table:table-row table:style-name="表格12.1">
            <table:table-cell table:style-name="表格12.A1" office:value-type="string">
              <text:p text:style-name="P61"/>
            </table:table-cell>
            <table:table-cell table:style-name="表格12.A1" table:number-columns-spanned="2" office:value-type="string">
              <text:p text:style-name="P16">﹏﹏﹏﹏﹏﹏﹏</text:p>
            </table:table-cell>
            <table:covered-table-cell/>
            <table:table-cell table:style-name="表格12.D1" office:value-type="string">
              <text:p text:style-name="P51"/>
            </table:table-cell>
          </table:table-row>
          <table:table-row table:style-name="表格12.2">
            <table:table-cell table:style-name="表格12.A1" office:value-type="string">
              <text:p text:style-name="P52"/>
            </table:table-cell>
            <table:table-cell table:style-name="表格12.B2" table:number-columns-spanned="2" office:value-type="string">
              <text:p text:style-name="P90">院令</text:p>
            </table:table-cell>
            <table:covered-table-cell/>
            <table:table-cell table:style-name="表格12.D2" office:value-type="string">
              <text:p text:style-name="P43"/>
            </table:table-cell>
          </table:table-row>
          <table:table-row table:style-name="表格12.1">
            <table:table-cell table:style-name="表格12.A1" office:value-type="string">
              <text:p text:style-name="P84"/>
            </table:table-cell>
            <table:table-cell table:style-name="表格12.A1" table:number-columns-spanned="2" office:value-type="string">
              <text:p text:style-name="P91">﹏﹏﹏﹏﹏﹏﹏</text:p>
            </table:table-cell>
            <table:covered-table-cell/>
            <table:table-cell table:style-name="表格12.D3" office:value-type="string">
              <text:p text:style-name="P43"/>
            </table:table-cell>
          </table:table-row>
          <table:table-row table:style-name="表格12.2">
            <table:table-cell table:style-name="表格12.A1" table:number-columns-spanned="2" office:value-type="string">
              <text:p text:style-name="P47">司法院令　</text:p>
            </table:table-cell>
            <table:covered-table-cell/>
            <table:table-cell table:style-name="表格12.A1" table:number-columns-spanned="2" office:value-type="string">
              <text:p text:style-name="P53">中華民國八十六年六月六日</text:p>
              <text:p text:style-name="P53"><text:span text:style-name="T27"></text:span>院台大二字第一二八<text:span text:style-name="T27">○</text:span>一號</text:p>
            </table:table-cell>
            <table:covered-table-cell/>
          </table:table-row>
        </table:table>
        <text:p text:style-name="P94">公布本院大法官議決釋字第四三<text:span text:style-name="T27">○</text:span>號解釋</text:p>
        <text:p text:style-name="P98">附釋字第四三<text:span text:style-name="T27">○</text:span>號解釋</text:p>
        <text:p text:style-name="P99">院　　　長　施啟揚</text:p>
        <text:p text:style-name="P64">司法院釋字第四三<text:span text:style-name="T27">○</text:span>號解釋</text:p>
        <text:p text:style-name="P100">解　釋　文</text:p>
        <text:p text:style-name="P103">憲法第十六條規定人民有訴願及訴訟之權，人民之權利或法律上利益遭受損害，不得僅因身分或職業關係，即限制其依法律所定程序提起訴願或訴訟。因公務員身分受有行政處分得否提起行政爭訟，應視其處分內容而定，迭經本院解釋在案。軍人為廣義之公務員，與國家間具有公法上之職務關係，現役軍官依有關規<text:soft-page-break/>定聲請續服現役未受允准，並核定其退伍，如對之有所爭執，既係影響軍人身分之存續，損及憲法所保障服公職之權利，自得循訴願及行政訴訟程序尋求救濟，行政法院四十八年判字第十一號判例與上開意旨不符部分，應不予援用。</text:p>
        <text:p text:style-name="P101">解釋理由書</text:p>
        <text:p text:style-name="P104">憲法第十六條規定人民有訴願及訴訟之權，人民之權利或法律上利益遭受損害，不得僅因身分或職業關係，即限制其依法律所定程序提起訴願或訴訟。因公務員身分受有行政處分得否提起行政爭訟，應視處分內容而定，其足以改變公務員身分或對於公務員權益有重大影響之處分，受處分之公務員自得行使上開憲法第十六條之權利，請求司法機關救濟，迭經本院釋字第一八七號、第二四三號、第二九八號及第三三八號等分別釋示在案。軍人負有作戰任務，對軍令服從之義務，固不能與文官等同視之。惟軍人既屬廣義之公務員，與國家之間具有公法上之職務關係，倘非關軍事指揮權與賞罰權之正當行使，軍人依法應享有之權益，自不應與其他公務員，有所差異。現役軍官依有關規定聲請續服現役未受允准，並核定其退伍，如對之有所爭執，既係影響軍人身分之存續，損及憲法所保障服公職之權利，自得循訴願及行政訴訟程序尋求救濟。行政法院四十八年判字第十一號判例︰﹁提起訴願，限於人民因官署之處分違法或不當，而損害其權利或利益者，方得為之。至若基於特別權力關係所生之事項，或因私法關係發生爭執，則依法自不得提起訴願﹂，與上開意旨不符部分，應不予援用。</text:p>
        <text:p text:style-name="P103">查具有軍人身分者，申請志願退伍或繼續服役未受允准，係影響其軍人身分關係是否消滅之重大不利益處分，應得循行政爭訟程序，請求救濟，雖經行政法院民國八十五年四月十七日庭長評事聯席會議決議在案，惟上開判例既為本件據以聲請解釋之確定終局裁判所引用，仍應受理解釋，併此說明。</text:p>
        <text:p text:style-name="P107">大法官會議主席　大法官　翁岳生</text:p>
        <text:p text:style-name="P107">大法官　劉鐵錚</text:p>
        <text:p text:style-name="P107">吳　庚</text:p>
        <text:p text:style-name="P107">王和雄</text:p>
        <text:p text:style-name="P107">王澤鑑</text:p>
        <text:p text:style-name="P107">林永謀</text:p>
        <text:p text:style-name="P107">施文森</text:p>
        <text:p text:style-name="P107">城仲模</text:p>
        <text:p text:style-name="P107">孫森焱</text:p>
        <text:p text:style-name="P107">陳計男</text:p>
        <text:p text:style-name="P107"><text:soft-page-break/>曾華松</text:p>
        <text:p text:style-name="P107">董翔飛</text:p>
        <text:p text:style-name="P107">楊慧英</text:p>
        <text:p text:style-name="P107">戴東雄</text:p>
        <text:p text:style-name="P107">蘇俊雄</text:p>
        <text:p text:style-name="P102">不同意見書<text:tab/><text:tab/>大法官　陳計男</text:p>
        <text:p text:style-name="P105">本件聲請人以伊原係軍人，於退伍前申請續服現役兩年，為軍管區司令部違法濫權不予核准，聲請人依法訴願、再訴願未獲變更，遂提起行政訴訟，亦遭行政法院以八十四年度裁字第三一<text:span text:style-name="T27">○</text:span>號裁定駁回，均以本件係基於特別權力關係所生之事項，依同院四十八年判字第十一號判例，不得提起行政訴訟為其依據，聲請其所適用之判例，侵害人民憲法上所保障之訴願及訴訟權利，而生牴觸憲法之疑義等語，經多數意見決定予以受理，本席認為不應受理，爰提出不同意見書，敘述其理由如左︰</text:p>
        <text:p text:style-name="P108">一、程序審查優先於實體之違憲審查︰按大法官解釋憲法係司法權之行使，本於司法權行使被動之原則，司法院大法官審理案件法︵以下稱審理案件法︶第五條亦規定解釋憲法須依聲請為之。人民聲請釋憲依審理案件法第五條第一項第二款規定須其憲法上所保障之權利，遭受不法侵害，經依法定程序提起訴訟，對於確定終局裁判所適用之法律或命令發生有牴觸憲法之疑義者，始得為之。至裁判法院於適用法律時，闡釋法律所表示之法律見解，是否違法？適用法律或判例是否正當？縱有爭議，僅屬該裁判得否依再審程序救濟而已。司法院大法官並非訴訟事件終審法院之上級法院，對於法院上述違法確定裁判自不得依釋憲程序請求救濟問題，本席深信此乃審判權與釋憲權分際之所在。又訴訟事件或釋憲事件之審理，須先其起訴或聲請在程序上合法始進而為實體之審理，若程序不合，無論其實體法律關係之主張有無理由，或有法律上之重要意義，亦無從進而為實體之審查。</text:p>
        <text:p text:style-name="P109">二、判例是否得作為違憲審查之標的︰按判例係最高法院、行政法院對於具體訴訟事件，適用法律時，闡釋法律所表示之法律上之見解，認有編列為判例之必要者，依一定之程序，編輯公布者︵參照法院組織法第五十七條︶，尚非法律本身，對於下級法院亦無有法律上之拘束力。若判例違法或已不合時宜而需變更，亦應由該終審法院依一定程序自行變更判例，以維終審法院裁判之權威。又判例法律見解之產生係以一定之事實與其所適用之法律為前提，且判例體系形成之法律意見，恆須依前後判例之累積始能認識其規範性之全貌。適用<text:soft-page-break/>判例之法律見解，僅得於不逾判例形成之前提事實相似情形之範圍內為之，不得置其前提事實於不顧，此乃一般判例適用之原則。故判例與審理案件法第五條第一項第二款所定確定終局裁判所適用之﹁法律﹂或﹁命令﹂有間，是否符合該條款規定要件而得作為違憲審查之標的，即非全無疑義。</text:p>
        <text:p text:style-name="P109">三、本解釋並非全然否認行政法上特別權力關係之存在，或認基於特別權力關係所生之事項，皆得提起行政爭訟︰本院大法官歷來以判例對於各級法院之審判，有規範上之效力，將其作為違憲審查之對象，姑不論尚非全無疑問有如上述，矧行政法院四十八年判字第十一號判例︵簡稱本件判例︶係謂︰﹁提起訴願，限於人民因官署之處分違法或不當，而損害其權利或利益者，方得為之。至若基於特別權力關係所生之事項，或因私法關係發生爭執，則依法自不得提起訴願。原告原任被告官署︵澎湖縣馬公鎮公所︶幹事，係屬編制外人員，縱令仍可視為縣自治團體之公吏，其與被告官署間亦屬處於特別權力關係，如因補發薪津事項對被告官署處置有所不服，僅得向該管監督機關請求救濟，要不得援引訴願法提起訴願。至原告原服務被告官署之事業課撤銷，經改以水廠技工僱用後，則純屬私經濟關係之僱傭關係，原告對停職期間薪津如有爭執，自屬就私法關係有所爭執，顯亦不得提起訴願﹂，可知本件判例所謂﹁至若基於特別權力關係所生事項或因私權關係發生爭執，則依法自不得提起訴願﹂一語，其適用之前提事實為對於服務自治機關幹事︵屬編制外人員︶，因補發薪津事項所生之爭議，其後七十三年判字第一三五三號判例就請領退休金或有關退休金金額計算之爭議，即認該事項雖屬特別權力關係所生之事項，非不得提起行政訴訟，而無本件判例所示法律意見之適用。同院八十一年重編判例時對現存判例重新檢討，詳加釐定後，於選列本件判例時，即加﹁註﹂其適用時應注意釋字第一八七號、第二<text:span text:style-name="T27">○</text:span>一號、第二四三號、第二六六號解釋，促使注意本件判例所示法律意見有其範圍，並非對於一切基於特別權力關係所生事項，有其適用。同院八十五年四月十七日庭長評事聯席會議決議謂︰﹁查因公務員身分受行政處分是否得提起行政爭訟，應視處分之內容而定。凡對公務員有重大影響之不利益處分，如公務員身分關係之發生、變更、消滅等，受處分之公務員，如認原處分違法不當者，自可循行政救濟程序請求救濟，司法院釋字第二四三號、第二六六號、第二八九號解釋意旨足資參照。具有軍人身分者，申請志願退伍或繼續服役，為主管機關所否准，依前開說明及司法院解釋之同一法理，自係影響其軍人身分關係是否消滅之重大不利益處分，應得循行政爭訟程<text:soft-page-break/>序，請求救濟﹂，更對本件判例所謂﹁至若基於特別權力關係所生之事項，依法不得提起訴願﹂之法律上見解所得適用之範圍，作一較為明確之宣示︵按該決議亦係緣於本聲請事件之裁判而起︶，並明示具有軍人身分者，申請志願退伍或繼續服役，為主管機關否准之爭議，不生該判例適用範圍。查本解釋文係謂﹁軍人為廣義之公務員，與國家間具有公法上之職務關係，現役軍官依有關規定聲請繼續服役未受允准，並核定其退伍，如對之有所爭執，既係影響軍人身分之存續，損及憲法所保障服公職之權利，自得循訴願及行政訴訟程序尋求救濟，行政法院四十八年判字第十一號判例與上開意旨不符部分，應不予援用﹂，既肯定本判例部分之見解，而非全然否認行政法上特別權力關係之存在，或認基於特別權力關係所生之事項皆得提起行政爭訟，則本件判例在肯定範圍內，自仍有其存在之價值，惟現役軍人因申請志願退役或繼續服役為機關所否准之爭議，既非該判例適用範圍內之事項，有如上述，殊難以本件判例有效存在，即予受理，而將原不在判例規範範圍內之事項，宣示該判例對該事項部分違憲﹁應不予援用﹂。是本件解釋，顯非必要。至本件據以聲請解釋之裁判，適用本件判例是否正當，係該裁判有無違法、可否再審問題，要非本解釋應予斟酌之範圍。</text:p>
        <text:p text:style-name="P109">四、審理案件法第五條第一項第二款所定﹁憲法上所保障之權利遭受不法侵害﹂既屬人民聲請釋憲之要件，本院決定受理前，自非不得為形式上審查。查審理案件法第五條第一項第二款規定︰﹁人民、法人或政黨於其憲法所保障之權利，遭受不法侵害，經依法定程序提起訴訟，對於確定終局裁判所適用之法律或命令發生有牴觸憲法之疑義者﹂，是人民聲請釋憲時，自應表明其具體憲法上所保障之權利，遭受如何不法侵害。本院決定受理前亦應就其聲請書所表示受害之具體權利為形式上之審查，不能單以聲請人泛指其憲法上所保障之權利受侵害為由，即認其合於釋憲之聲請要件，否則豈非人民對於法院以訴不合法而予駁回或不受理之裁判，或如民事給付之訴訟事件受不利益判決之當事人，均得單以其因主張該裁判侵害其憲法所保障之訴訟權或財產權而得聲請釋憲，並應予受理？本件聲請人謂其原係軍人，於退伍前申請繼續服現役二年，遭軍管區司令部違法濫權不予准許，命令其退伍，使其喪失軍人身分，經提起行政爭訟，卻以﹁基於特別權力關係所生之事項﹂而不予以救濟等語，聲請書中雖泛指有形同生命權及訴訟權之受侵害云云，惟就其主張之事實形式上為審查，聲請人原係少校常備軍官，原役期應於民國八十二年一月二十一日屆滿︵參照聲請書所附行政法院八十四年度<text:soft-page-break/>裁字第三一<text:span text:style-name="T27">○</text:span>號裁定︶，可知聲請人係自願服役軍人，其與國家間就其服役之關係，依一般學者通說均認係屬公法上之契約關係︵註一︶︵聲請人於聲請書亦謂其服役關係屬公法上契約行為︶，於服役期間屆滿時，公法上契約即歸消滅，而應退伍︵參照陸海空軍軍官服役條例第十三條第一款︶。聲請人雖依規定於役期屆滿前，申請志願繼續服現役二年︵要約︶，依規定尚須經核定︵承諾︶。本件聲請人之申請，既經權責機關否准，則繼續服役之公法上契約，自未成立，而權責機關否准之表示，性質上又係對於公法上契約之要約為拒絕之意思表示，自非行政處分可比。則依聲請人之主張，聲請人於原役期屆滿時即應退伍，此與公務員屆退休年齡尚須經服務機關為命令退休之行政處分之情形有間︵參照公務員服務法第五條︶，聲請人對於原役期之屆滿，亦未有爭議，而權責機關否准其志願繼續服役之申請︵要約︶，又僅發生拒絕要約使要約失其拘束力之效力︵類推適用民法第一百五十五條︶，並未使聲請人之身分發生若何之變更，且聲請人係因役期屆滿退伍，亦非因有權責機關否准繼續服役之申請，命辦理退伍之法律效果，則不論聲請人主張之實際權利關係如何，依其主張既無提起行政訴訟之前提行政處分存在，殊難認有所謂生命權或訴訟權受侵害可言，與聲請釋憲之要件，亦屬不合。</text:p>
        <text:p text:style-name="P103">綜上理由，本件聲請既不合聲請釋憲之要件︵聲請人亦無依本解釋而得保障之權利︶，多數意見決議受理並做成本解釋，費時討論，又無新義，且延誤他聲請事件之審理，釋憲案件之受理解釋，能不慎乎<text:span text:style-name="T27">﹗</text:span>爰提出不同意見如上。</text:p>
        <text:p text:style-name="Standard">註解︰</text:p>
        <text:p text:style-name="P112">註一︰參照林紀東先生著行政法︵八十三年版，三民書局︶第三五六頁、涂懷瑩先生著行政法原理︵七十九年版，五南書局︶第六一二頁、張家洋先生著行政法︵八十二年版，三民書局︶第六四三頁、林錫堯先生著行政法要義︵八十三年版，法務通訊雜誌社︶第二五三頁。最高法院六十一年台上字第一六七二號判例。惟吳庚先生著行政法之理論與實用︵八十五年版︶第三四一頁則認係單獨行政處分。</text:p>
        <text:p text:style-name="Standard">抄林清財聲請書</text:p>
        <text:p text:style-name="P106">聲請人林清財為軍管區司令部︵以下簡稱軍管部︶違法處分退伍，侵害人民工作及服公職之權利，經依法定程序提起訴訟，對行政法院八十四年度裁字第三一<text:span text:style-name="T27">○</text:span>號確定裁定，所適用該院四十八年判字第十一號判例，侵害人民憲法上所保障之訴願及訴訟權利，而發生牴觸憲法之疑義，聲請解釋憲法。</text:p>
        <text:p text:style-name="Standard">一、聲請解釋憲法之目的︰</text:p>
        <text:p text:style-name="P95"><text:soft-page-break/>憲法第十六條規定︰人民有訴願及訴訟之權。則人民於其憲法上所保障之權利受行政機關不法侵害時，即有提起訴願及訴訟之權。聲請人原係軍人，於退伍前申請續服現役兩年，在條件均符合續服現役，及軍管部一切作為均顯示將予核准之情形下，軍管部卻考量與聲請人是否適合續服現役無關事項，突然違法濫權不予核准，而命令聲請人退伍，使聲請人頓失軍人身分，更重要的是損及聲請人榮譽，形同侵害聲請人生命權。經聲請人依法提起訴願及訴訟，行政法院卻率以﹁基於特別權力關係所生事項﹂而不予救濟，侵害聲請人之訴訟權利，使聲請人失去依靠司法機關審查軍管部違法濫權行為之救濟機會。為使聲請人所失去之權利及榮譽能獲得救濟，更為中華民國軍人有不受上級違法濫權，恣意使其喪失身分之最低尊嚴，而聲請解釋憲法；並請為行政法院適用該院四十八年判字第十一號判例，而不予審查為違憲之解釋。</text:p>
        <text:p text:style-name="Standard">二、疑義或爭議之性質與經過，及涉及之憲法條文︰</text:p>
        <text:p text:style-name="P114">︵一︶疑義或爭議之性質與經過︰</text:p>
        <text:p text:style-name="P115">１<text:span text:style-name="T27"></text:span>台南師管部<text:span text:style-name="T27"></text:span>紀智字第二九九五號令（如附件一），核予聲請人記過兩次之行政處分；<text:span text:style-name="T27"></text:span>紀仁字第三七五<text:span text:style-name="T27">○</text:span>號箋︵如附件二︶，復解釋處分事由為︰涉足不正當場所違反行政革新，及辦公室內飲酒。惟揆其事由悉為違法之濫權處分︰</text:p>
        <text:p text:style-name="P119"><text:span text:style-name="T27"></text:span>澎湖寶華飯店華宮廳︵如附件三︶，係公眾周知無庸舉證之正當社交場所，並非禁止公務員涉足，違反十項行政革新之不正當場所。</text:p>
        <text:p text:style-name="P119"><text:span text:style-name="T27"></text:span>辦公室飲酒聲請人並非主事者，並屬翌日口頭警告結案之輕微事件︵如附件四<text:span text:style-name="T27">│</text:span>關係人具結證明︶。按其懲罰標的已滅失，無法定原因自不得再為處分，再處分違反行政罰之﹁一事不再理﹂法則。</text:p>
        <text:p text:style-name="P115">２<text:span text:style-name="T27"></text:span>軍管部人事評鑑會議復據濫權記過處分，更對聲請人為管制繼續留營之行政處分，並惡意未通知聲請人；或依該部﹁軍官年度退除役實施計畫﹂規定程序<text:span text:style-name="T27">│</text:span>通知聲請人並由所隸單位於年度前冊列為管制年度退除役人員層報、半年前完成退除役人員給予申請、三個月前核定並通知聲請人；或於<text:span text:style-name="T27"></text:span>聲請人役期屆滿為管制繼續留營處分之執行。是軍管部於法定期限內應作為而不作為，已嚴重侵害聲請人退伍前參加職訓輔導︵轉業︶權益。</text:p>
        <text:p text:style-name="P115">３<text:span text:style-name="T27"></text:span>台南師管部猝不依法定程序，逕以電話紀錄為命令聲請人<text:span text:style-name="T27"></text:span>（即十四日內︶完成手續退伍之處分︵如附件五︶，俟聲請人完成手續，又不為核准退伍。翌日旋命令台南市團管部補辦聲請人<text:span text:style-name="T27"></text:span>至<text:span text:style-name="T27"></text:span>續服現役兩年<text:soft-page-break/>手續，經該部審查合格，以<text:span text:style-name="T27"></text:span>給呈字第一二三號呈層報，聲請人並依續服役期，善意服役經年，惟其間軍管部均未為准駁之通知。按聲請人既已續服現役即屬已存續公法契約行為，基於誠實信用及信賴保護原則，軍管部未具法定原因，對聲請人<text:span text:style-name="T27"></text:span>命令辦退卻不予核准，<text:span text:style-name="T27"></text:span>命令補辦續服現役，期限未屆滿又逕為撤銷，無異玩法弄權，不符維護法律安定原則。</text:p>
        <text:p text:style-name="P115">４<text:span text:style-name="T27"></text:span>台南師管部以電話紀錄為指定聲請人送訓情報軍官班第六期處分︵如附件六︶，訓前業經台南市團管部查核合格，並揭示依軍管部﹁八十三年度情報軍官班召訓計畫﹂︵如附件七︶第四條第二項限制因素規定<text:span text:style-name="T27">│</text:span>結訓後須服役一年六個月以上。按該情報訓是屬附停止條件之行政處分，行政處分效果於聲請人<text:span text:style-name="T27"></text:span>結訓所附法定附款條件成就時已有效成立，具有完整效力，軍管部受有服從﹁八十三年度情報軍官班召訓計畫﹂所定，為聲請人結訓後須服役一年六個月以上之拘束。故聲請人於結訓後之續服現役申請，即應依法核准，其另以意思擅自限制聲請人續服現役，並別為命令聲請人退伍處分，即為違法。</text:p>
        <text:p text:style-name="P116">５聲請人自<text:span text:style-name="T27"></text:span>台南師管部濫權記過處分起，本身再無任何過失並迭受獎勵、送訓、指名商調、考績評列甲等<text:span text:style-name="T27"></text:span>等。依情事變更及國軍考績綜覈名實、信罰必罰之旨，前管制繼續留營處分已逾除斥期，聲請人條件亦均符合國防部<text:span text:style-name="T27"></text:span>吉善字第<text:span text:style-name="T27">○</text:span>一六三號令頒﹁陸海空軍官士兵志願留營入營甄選服役作業規定﹂及<text:span text:style-name="T27"></text:span>吉善字第七九六六號令頒﹁國軍志願繼續服役作業規定﹂。軍管部<text:span text:style-name="T27"></text:span>電話紀錄所為聲請人續服現役審查不合請改辦退伍︵如附件八︶，及<text:span text:style-name="T27"></text:span>第團字第<text:span text:style-name="T27">○</text:span>一四五號令︵如附件九︶延誤一年辦退等處分，均為濫權之故意疏失。聲請人退伍前勛獎、送訓、商調及年度考績如次︰</text:p>
        <text:p text:style-name="P120"><text:span text:style-name="T27"></text:span>刻悉字第六五<text:span text:style-name="T27">○</text:span>三號令，因服務努力著有成績，獲國防部頒壹星﹁寶星獎章﹂乙座︵如附件十︶。</text:p>
        <text:p text:style-name="P122"><text:span text:style-name="T27"></text:span>筆冊字第<text:span text:style-name="T27">○</text:span>八九七號函，警總總司令辦公室指名商調過室服務︵如附件十一︶。</text:p>
        <text:p text:style-name="P122"><text:span text:style-name="T27"></text:span><text:span text:style-name="T9">結訓於軍事動幹班第四十八期︵如附件十二︶。</text:span></text:p>
        <text:p text:style-name="P122"><text:span text:style-name="T27"></text:span>給呈字第二一<text:span text:style-name="T27">○</text:span>五號令，任據點主官表現優異，嘉獎兩次︵如附件十三︶。</text:p>
        <text:p text:style-name="P121"><text:span text:style-name="T27"></text:span>八十二年度考績甲等、比序<text:span text:style-name="T27"></text:span>／<text:span text:style-name="T27"></text:span>。</text:p>
        <text:p text:style-name="P121"><text:span text:style-name="T27"></text:span>結訓於情報軍官班第六期︵如附件十四︶。</text:p>
        <text:p text:style-name="P121"><text:soft-page-break/><text:span text:style-name="T27"></text:span>給呈字第五五一九號令，執行﹁泰山二號﹂演習圓滿達成任務，嘉獎兩次︵如附件十五︶。</text:p>
        <text:p text:style-name="P121"><text:span text:style-name="T27"></text:span>八十三年度考績甲等︵<text:span text:style-name="T27"></text:span>退伍另予考績︶。</text:p>
        <text:p text:style-name="P121"><text:span text:style-name="T27"></text:span>吉品字第二一三九號令，因忠誠勤敏卓著勳勞，獲頒﹁忠勤勳章﹂乙座︵如附件十六︶。</text:p>
        <text:p text:style-name="P117">６軍管部行政訴訟答辯書︵如附件十七︶，概指聲請人在營素行不良，所據為不實濫權記過處分，其否准聲請人續服現役理由未考量聲請人近年度考績，及退役後尚追頒勳章事實，完全為逾越裁量權限之濫權處分。聲請人在營服役績效，已如前述斑斑可考，軍管部之答辯，為諉卸而誣陷聲請人﹁素行不良﹂，除嚴重妨害政府追頒﹁忠勤勳章﹂威信外，更有損聲請人榮譽，形同侵害聲請人人格權。軍管部否准聲請人續服現役答辯理由如次︰</text:p>
        <text:p text:style-name="P123"><text:span text:style-name="T27"></text:span>軍管部﹁官士兵志願留營入營及續服現役甄選實施計畫﹂十、一般規定第一項第一款明定︰凡申請志願留營入營及續服現役人員，具有違犯軍紀習慣，或有軍事安全顧慮者，不得列為甄選對象。</text:p>
        <text:p text:style-name="P123"><text:span text:style-name="T27"></text:span>軍管部﹁八十三年度情報軍官班召訓計畫﹂第九條一般規定一、二款明定︰送訓單位對送訓人員之思想、品德及生活方面應先行查核，若經查證資格不符，一律予以退訓。</text:p>
        <text:p text:style-name="P118">７行政法院八十四年度裁字第三一<text:span text:style-name="T27">○</text:span>號裁定︵如附件十八︶，以基於特別權力關係所生事項，不得提起訴願、再訴願，而不予救濟，違反憲法第十六條肯定人民擁有訴訟權規定。而有﹁有權利，必有救濟﹂乃是顛撲不破現代憲法理念，人民即使為特別權力關係之相對人，但身分的獲得也是基於憲法及法律的規定，職業軍人是志願方式加入，但也是憲法所保障人民服公職之權利。軍管部對於聲請人違法濫權核定退伍處分，既直接侵害聲請人工作權、生存權，也有損其人格權、榮譽權，因此，若不許聲請人對侵害其權利之處分可提起訴訟，將不能貫徹憲法保障人權之本旨。</text:p>
        <text:p text:style-name="P118">８為維持公務之有效運作，國家或公共團體等行政主體，本於特別的法定原因，所謂﹁基於特別權力關係所生事項﹂乃不可避免，惟仍需目的合理。似軍管部之濫違法令<text:span text:style-name="T27">│</text:span>為管制繼續留營處分，卻惡意不通知聲請人，不於法定期限內執行；不依﹁軍官年度退除役實施計畫﹂法定程序核退，屢以電話紀錄為命令聲請人退伍處分，復欺罔以准予留營，<text:soft-page-break/>俟退伍前四日聲請人主動查詢始送達退伍命令；為命令聲請人補辦續服現役、指定送訓、考績評列甲等等續服現役意思表示，復突稱聲請人﹁在營素行不良﹂，遽行命令退伍，退伍再追頒﹁忠勤勳章﹂，表彰在營忠誠勤敏卓著勳勞。似此乖張行徑，藉特別權力之名，恣行玩法弄權之實，已使人人有不虞之罰，有悖功績保障之旨，屬逾越權限濫用權力之違法範疇。按已改變聲請人公務員身分關係，并直接影響其服公職權利，侵害及公務員憲法上所保障之權利，自得依法救濟，不得限制。</text:p>
        <text:p text:style-name="P124">︵二︶<text:span text:style-name="T9">涉及之憲法條文︰憲法第十五條、第十六條、第十八條。</text:span></text:p>
        <text:p text:style-name="P65">三、聲請解釋憲法之理由及聲請人對本案所持之立場與見解︰</text:p>
        <text:p text:style-name="P124">︵一︶按人民憲法上所保障之權利，遭行政機關違法行政處分侵害時，人民自有依法提起訴願及訴訟之權，此為憲法第十六條所明定，且大法官會議第二四三號解釋又揭示﹁有權利即有救濟﹂之法理。雖憲法第十六條之權利，因人民與國家間存在特別之關係，而於必要之範圍內，得依法律予以限制，是公務員乃因其身分，憲法第十六條所保障之權利有所差別，但仍不得予以完全剝奪。故行政法院關於﹁公務員以公務員身分受行政處分，純屬行政範圍，非以人民身分因官署處分受損害可比，不能按照訴願程序，提起訴願﹂之判例，亦迭於此範圍內，為大法官會議分別以第一八七、二<text:span text:style-name="T27">○</text:span>一、二四三及二六六號解釋宣告違憲，不再援用。</text:p>
        <text:p text:style-name="P126">︵二︶關於憲法上所保障之公務員權利，若因主管機關之違法行政處分致受損害，仍可訴願︵釋字第一八七、二<text:span text:style-name="T27">○</text:span>一號參照︶。而軍人亦為公務員，雖因軍人任務不同於一般公務員，其所受之限制較一般公務員為廣，然其訴願及訴訟之權仍不得予以不當之限制及剝奪，其仍得提起訴願，此觀釋字第二<text:span text:style-name="T27">○</text:span>一號解釋自明。再行政機關對公務員所為之處分，若直接影響其憲法所保障之服公職及財產上權利時，受處分之公務員，自得行使憲法第十六條之權利提起訴願及行政訴訟，亦經釋字第二四三、二六六號解釋所釋明。今軍管部就聲請人申請續服現役之請求所為准駁之決定，及未依規定程序而對聲請人所為退伍決定，均直接影響聲請人得否服公職與工作權利︵即續為軍人︶，依前開說明，若有違法聲請人自得依法提起<text:soft-page-break/>訴願及行政訴訟。</text:p>
        <text:p text:style-name="P126">︵三︶軍管部就軍人申請續服現役之請求，固有准駁之裁量權限，惟裁量應係指合目的性之裁量，若其准駁依據，超出其得考量範圍，乃係逾越權限濫用權力之裁量，而為違法之處分。今軍管部逾越權限，濫用權力之裁量結果，而為違法駁回聲請人續服現役之申請，及未依規定程序通知聲請人，及依法應予核准，且使聲請人信賴軍管部將予核准而未予核准，所為之違法退伍處分，聲請人並因此而遭剝奪工作及服公職之權利，並受有財產上之損害，而行政法院卻引用迭經司法院大法官會議宣告違憲判例，駁回聲請人之訴訟，拒絕審查軍管部違法濫權，所為使人民喪失服公職及工作之憲法所保障權利之違法行政處分。請司法院大法官會議為行政法院八十四年度裁字第三一<text:span text:style-name="T27">○</text:span>號確定裁定，所適用行政法院四十八年判字第十一號判例，在此範圍內違憲，應不再援用之解釋。</text:p>
        <text:p text:style-name="P110">四、現代世界政治思潮在於重視人權理念，在於大幅廣泛保障基本人權，昔日對於居於特別權力關係下的人民<text:span text:style-name="T27">│</text:span>﹁軍人﹂之基本權利，採較漠視態度，今日已不可行。尤對不依法理作為之違法濫權處分，期期不可率以﹁基於特別權力關係所生事項﹂而不予救濟；軍中唯合理保障重視基本人權，才能減少怨懟提昇戰力。懇請　鈞院為推行民主法治，健全軍中人權，保障聲請人憲法應有權利，盼能迅賜准予解釋。</text:p>
        <text:p text:style-name="P127">謹　呈</text:p>
        <text:p text:style-name="P65">司法院大法官會議　公鑒</text:p>
        <text:p text:style-name="P128">聲請人︰林　清　財</text:p>
        <text:p text:style-name="P66">中華民國八十四年六月五日</text:p>
        <text:p text:style-name="P59">附件︰</text:p>
        <text:p text:style-name="P59">一、台南師管部<text:span text:style-name="T27"></text:span>紀智字第二九九五號令。</text:p>
        <text:p text:style-name="P44">二、台南師管部<text:span text:style-name="T27"></text:span>紀仁字第三七五<text:span text:style-name="T27">○</text:span>號箋。</text:p>
        <text:p text:style-name="P44">三、澎湖寶華飯店華宮廳營利事業登記證。</text:p>
        <text:p text:style-name="P44">四、關係人張清華具結證明書。</text:p>
        <text:p text:style-name="P44">五、<text:span text:style-name="T27"></text:span>台南師管部命令聲請人辦理退伍電話紀錄。</text:p>
        <text:p text:style-name="P44">六、<text:span text:style-name="T27"></text:span>台南師管部指定聲請人送訓電話紀錄。</text:p>
        <text:p text:style-name="P44">七、軍管部﹁八十三年度情報軍官班召訓計畫﹂。</text:p>
        <text:p text:style-name="P44">八、<text:span text:style-name="T27"></text:span>台南師管部命令聲請人辦理退伍電話紀錄。</text:p>
        <text:p text:style-name="P44">九、軍管部<text:span text:style-name="T27"></text:span>第團字第<text:span text:style-name="T27">○</text:span>一四五號令。</text:p>
        <text:p text:style-name="P44"><text:soft-page-break/>十、<text:span text:style-name="T27"></text:span>刻悉字六五<text:span text:style-name="T27">○</text:span>三號令（聲請人壹星﹁寶星獎章﹂）。</text:p>
        <text:p text:style-name="P44">十一、<text:span text:style-name="T27"></text:span>筆冊字第<text:span text:style-name="T27">○</text:span>八九七號函。</text:p>
        <text:p text:style-name="P44">十二、聲請人軍事動幹班第四十八期結訓證書。</text:p>
        <text:p text:style-name="P44">十三、<text:span text:style-name="T27"></text:span>給呈字第二一<text:span text:style-name="T27">○</text:span>五號令。</text:p>
        <text:p text:style-name="P44">十四、聲請人情報軍官班第六期結訓證書。</text:p>
        <text:p text:style-name="P44">十五、<text:span text:style-name="T27"></text:span>給呈字第五五一九號令。</text:p>
        <text:p text:style-name="P113"><text:span text:style-name="T49">十六</text:span><text:span text:style-name="T50">、</text:span><text:span text:style-name="T27"></text:span>吉品字第二一三九號令︵追頒聲請人﹁忠勤勳章﹂︶。</text:p>
        <text:p text:style-name="P44">十七、軍管部行政訴訟答辯書。</text:p>
        <text:p text:style-name="P44">十八、行政法院八十四年度裁字第三一<text:span text:style-name="T27">○</text:span>號裁定。</text:p>
        <text:p text:style-name="P44">︵附件十八︶</text:p>
        <text:p text:style-name="P45">行政法院裁定<text:tab/><text:tab/>八十四年度裁字第三一<text:span text:style-name="T27">○</text:span>號</text:p>
        <text:p text:style-name="P129">原　　　告　林　清　財　住台灣省澎湖縣馬公市光榮里</text:p>
        <text:p text:style-name="P130">貿商十村六鄰六十號</text:p>
        <text:p text:style-name="P96">被　　　告　軍管區司令部</text:p>
        <text:p text:style-name="P44">右當事人間因有關國防事務事件，原告不服行政院中華民國八十三年十月十九日台八十三訴字第三九三三六號再訴願決定，提起行政訴訟，本院裁定如左︰</text:p>
        <text:p text:style-name="P96">主　文</text:p>
        <text:p text:style-name="P44">原告之訴駁回。</text:p>
        <text:p text:style-name="P96">理　由</text:p>
        <text:p text:style-name="P46">按提起訴願、再訴願，限於人民因機關之行政處分違法或不當，致損害其權利或利益者，方得為之。至基於特別權力關係所生之事項，則依法不得提起訴願、再訴願，本院著有四十八年判字第十一號判例可資參照。本件原告因前服役於台南市團管部作戰科少校情報官任內，參加情報軍官班受訓，結訓後申請續服現役二年，經審查不合而辦理退伍，軍管區司令部乃以八十三年一月十一日<text:span text:style-name="T27"></text:span>第團字第<text:span text:style-name="T27">○</text:span>一四五號令台南師管區司令部，略以奉核定陸軍步兵少校林清財︵即原告︶退伍，八十三年一月二十一日生效，原告延誤辦退，希按權責檢討失職責任並予懲處等語，原告以其於役期屆滿及受訓結訓後，均依規定填報完成續服現役手續，卻經草率核定隨即辦退，影響其權益云云，循序提起行政訴訟。查原告任少校情報官，其原役期應於八十二年一月二十一日屆滿，因作業人員疏失，至八十三年一月二十一日始辦退。其雖於任內參加情報軍官班受訓，惟因在營期間，素行不佳，經被告於八十一年六月二十四日召開之人事評鑑會議核定，為該部管制繼續留營人員。台南師管部第二處承辦情報軍官班召訓業務承辦人未依規定先行審查送訓人員是否合於規定，即予以送訓，而原告復未依規定於送訓前提出續服現役申請，致未能事先發現其不符資格<text:soft-page-break/>送訓，是被告依﹁八十三年度情報軍官班召訓計畫﹂第九條一般規定一、二款以<text:span text:style-name="T27"></text:span>第團字第<text:span text:style-name="T27">○</text:span>一四五號令核定原告退伍，並自八十三年一月二十一日生效，乃本於特別權力關係所為，尚非以人民身分因機關處分受損害者可比，原告遽行對之提起行政訴訟，顯難認為合法，一再訴願決定，遞從程序上予以駁回，均屬妥適。原告復對之提起行政訴訟，應予駁回。</text:p>
        <text:p text:style-name="P59">據上論結，本件原告之訴為不合法，爰依行政訴訟法第十四條第一項，裁定如主文。</text:p>
        <text:p text:style-name="P68">中華民國八十四年三月十日</text:p>
        <text:p text:style-name="P65">︵本聲請書其餘附件略︶</text:p>
        <table:table table:name="表格13" table:style-name="表格13">
          <table:table-column table:style-name="表格13.A"/>
          <table:table-column table:style-name="表格13.B"/>
          <table:table-row table:style-name="表格13.1">
            <table:table-cell table:style-name="表格13.A1" office:value-type="string">
              <text:p text:style-name="P131"/>
            </table:table-cell>
            <table:table-cell table:style-name="表格13.A1" office:value-type="string">
              <text:p text:style-name="P17">﹏﹏﹏﹏﹏﹏﹏</text:p>
            </table:table-cell>
          </table:table-row>
          <table:table-row table:style-name="表格13.2">
            <table:table-cell table:style-name="表格13.A1" office:value-type="string">
              <text:p text:style-name="P133"/>
            </table:table-cell>
            <table:table-cell table:style-name="表格13.B2" office:value-type="string">
              <text:p text:style-name="P97">公告</text:p>
            </table:table-cell>
          </table:table-row>
          <table:table-row table:style-name="表格13.3">
            <table:table-cell table:style-name="表格13.A1" office:value-type="string">
              <text:p text:style-name="P134"/>
            </table:table-cell>
            <table:table-cell table:style-name="表格13.A1" office:value-type="string">
              <text:p text:style-name="P92">﹏﹏﹏﹏﹏﹏﹏</text:p>
            </table:table-cell>
          </table:table-row>
        </table:table>
        <text:p text:style-name="P74">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table:number-columns-spanned="2" office:value-type="string">
              <text:p text:style-name="P56"/>
            </table:table-cell>
            <table:covered-table-cell/>
            <table:table-cell table:style-name="表格14.C1" table:number-rows-spanned="2" office:value-type="string">
              <text:p text:style-name="P146"/>
            </table:table-cell>
            <table:table-cell table:style-name="表格14.C1" table:number-rows-spanned="2" table:number-columns-spanned="2" office:value-type="string">
              <text:p text:style-name="P140"><draw:frame text:anchor-type="char" draw:z-index="4" draw:style-name="gr8" draw:text-style-name="P180" svg:width="2.456cm" svg:height="5.464cm" draw:transform="rotate (1.5707963267949) translate (0.566208333333333cm 2.86279166666667cm)"><draw:text-box><text:p text:style-name="P179"><text:span text:style-name="T61">因應個人資料保護法，本國籍表內容予以遮罩。</text:span></text:p></draw:text-box></draw:frame></text:p>
            </table:table-cell>
            <table:covered-table-cell/>
            <table:table-cell table:style-name="表格14.C1" table:number-rows-spanned="2" office:value-type="string">
              <text:p text:style-name="P155"/>
            </table:table-cell>
            <table:table-cell table:style-name="表格14.C1" table:number-rows-spanned="2" office:value-type="string">
              <text:p text:style-name="P155"/>
            </table:table-cell>
            <table:table-cell table:style-name="表格14.C1" table:number-rows-spanned="2" office:value-type="string">
              <text:p text:style-name="P137"/>
            </table:table-cell>
            <table:table-cell table:style-name="表格14.C1" table:number-rows-spanned="2" table:number-columns-spanned="3" office:value-type="string">
              <text:p text:style-name="P137"/>
            </table:table-cell>
            <table:covered-table-cell/>
            <table:covered-table-cell/>
            <table:table-cell table:style-name="表格14.C1" table:number-rows-spanned="2" office:value-type="string">
              <text:p text:style-name="P137"/>
            </table:table-cell>
            <table:table-cell table:style-name="表格14.C1" table:number-rows-spanned="2" office:value-type="string">
              <text:p text:style-name="P138"/>
            </table:table-cell>
            <table:table-cell table:style-name="表格14.N1" table:number-columns-spanned="7" office:value-type="string">
              <text:p text:style-name="P147"/>
            </table:table-cell>
            <table:covered-table-cell/>
            <table:covered-table-cell/>
            <table:covered-table-cell/>
            <table:covered-table-cell/>
            <table:covered-table-cell/>
            <table:covered-table-cell/>
            <table:table-cell table:style-name="表格14.C1" table:number-rows-spanned="2" office:value-type="string">
              <text:p text:style-name="P137"/>
            </table:table-cell>
            <table:table-cell table:style-name="表格14.C1" table:number-rows-spanned="2" table:number-columns-spanned="2" office:value-type="string">
              <text:p text:style-name="P137"/>
            </table:table-cell>
            <table:covered-table-cell/>
            <table:table-cell table:style-name="表格14.C1" table:number-rows-spanned="2" table:number-columns-spanned="2" office:value-type="string">
              <text:p text:style-name="P137"/>
            </table:table-cell>
            <table:covered-table-cell/>
            <table:table-cell table:style-name="表格14.Z1" table:number-rows-spanned="2" office:value-type="string">
              <text:p text:style-name="P137"/>
            </table:table-cell>
          </table:table-row>
          <table:table-row table:style-name="表格14.2">
            <table:table-cell table:style-name="表格14.A2" office:value-type="string">
              <text:p text:style-name="P139"/>
            </table:table-cell>
            <table:table-cell table:style-name="表格14.B2"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48"/>
            </table:table-cell>
            <table:table-cell table:style-name="表格14.C2" office:value-type="string">
              <text:p text:style-name="P148"/>
            </table:table-cell>
            <table:table-cell table:style-name="表格14.C2" office:value-type="string">
              <text:p text:style-name="P148"/>
            </table:table-cell>
            <table:table-cell table:style-name="表格14.D2" table:number-columns-spanned="2" office:value-type="string">
              <text:p text:style-name="P148"/>
            </table:table-cell>
            <table:covered-table-cell/>
            <table:table-cell table:style-name="表格14.C2" office:value-type="string">
              <text:p text:style-name="P148"/>
            </table:table-cell>
            <table:table-cell table:style-name="表格14.C2" office:value-type="string">
              <text:p text:style-name="P148"/>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138"/>
            </table:table-cell>
            <table:table-cell table:style-name="表格14.B2" office:value-type="string">
              <text:p text:style-name="P151"/>
            </table:table-cell>
            <table:table-cell table:style-name="表格14.B2" office:value-type="string">
              <text:p text:style-name="P142"/>
            </table:table-cell>
            <table:table-cell table:style-name="表格14.B2" office:value-type="string">
              <text:p text:style-name="P152"/>
            </table:table-cell>
            <table:table-cell table:style-name="表格14.E3" office:value-type="string">
              <text:p text:style-name="P152"/>
            </table:table-cell>
            <table:table-cell table:style-name="表格14.B2" office:value-type="string">
              <text:p text:style-name="P142"/>
            </table:table-cell>
            <table:table-cell table:style-name="表格14.B2" office:value-type="string">
              <text:p text:style-name="P142"/>
            </table:table-cell>
            <table:table-cell table:style-name="表格14.B2" office:value-type="string">
              <text:p text:style-name="P141"/>
            </table:table-cell>
            <table:table-cell table:style-name="表格14.B2" office:value-type="string">
              <text:p text:style-name="P158"/>
            </table:table-cell>
            <table:table-cell table:style-name="表格14.E3" office:value-type="string">
              <text:p text:style-name="P158"/>
            </table:table-cell>
            <table:table-cell table:style-name="表格14.E3" office:value-type="string">
              <text:p text:style-name="P158"/>
            </table:table-cell>
            <table:table-cell table:style-name="表格14.B2" office:value-type="string">
              <text:p text:style-name="P143"/>
            </table:table-cell>
            <table:table-cell table:style-name="表格14.B2" office:value-type="string">
              <text:p text:style-name="P143"/>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52"/>
            </table:table-cell>
            <table:table-cell table:style-name="表格14.E3" office:value-type="string">
              <text:p text:style-name="P152"/>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42"/>
            </table:table-cell>
            <table:table-cell table:style-name="表格14.B2" office:value-type="string">
              <text:p text:style-name="P142"/>
            </table:table-cell>
            <table:table-cell table:style-name="表格14.E3" office:value-type="string">
              <text:p text:style-name="P142"/>
            </table:table-cell>
            <table:table-cell table:style-name="表格14.B2" office:value-type="string">
              <text:p text:style-name="P142"/>
            </table:table-cell>
            <table:table-cell table:style-name="表格14.E3" office:value-type="string">
              <text:p text:style-name="P142"/>
            </table:table-cell>
            <table:table-cell table:style-name="表格14.Z3" office:value-type="string">
              <text:p text:style-name="P142"/>
            </table:table-cell>
          </table:table-row>
          <table:table-row table:style-name="表格14.3">
            <table:table-cell table:style-name="表格14.A2" office:value-type="string">
              <text:p text:style-name="P144"/>
            </table:table-cell>
            <table:table-cell table:style-name="表格14.B2" office:value-type="string">
              <text:p text:style-name="P154"/>
            </table:table-cell>
            <table:table-cell table:style-name="表格14.B2" office:value-type="string">
              <text:p text:style-name="P145"/>
            </table:table-cell>
            <table:table-cell table:style-name="表格14.B2" office:value-type="string">
              <text:p text:style-name="P152"/>
            </table:table-cell>
            <table:table-cell table:style-name="表格14.E3" office:value-type="string">
              <text:p text:style-name="P152"/>
            </table:table-cell>
            <table:table-cell table:style-name="表格14.B2" office:value-type="string">
              <text:p text:style-name="P142"/>
            </table:table-cell>
            <table:table-cell table:style-name="表格14.B2" office:value-type="string">
              <text:p text:style-name="P142"/>
            </table:table-cell>
            <table:table-cell table:style-name="表格14.B2" office:value-type="string">
              <text:p text:style-name="P141"/>
            </table:table-cell>
            <table:table-cell table:style-name="表格14.B2" office:value-type="string">
              <text:p text:style-name="P158"/>
            </table:table-cell>
            <table:table-cell table:style-name="表格14.E3" office:value-type="string">
              <text:p text:style-name="P158"/>
            </table:table-cell>
            <table:table-cell table:style-name="表格14.E3" office:value-type="string">
              <text:p text:style-name="P158"/>
            </table:table-cell>
            <table:table-cell table:style-name="表格14.B2" office:value-type="string">
              <text:p text:style-name="P143"/>
            </table:table-cell>
            <table:table-cell table:style-name="表格14.B2" office:value-type="string">
              <text:p text:style-name="P143"/>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49"/>
            </table:table-cell>
            <table:table-cell table:style-name="表格14.Q4" office:value-type="string">
              <text:p text:style-name="P152"/>
            </table:table-cell>
            <table:table-cell table:style-name="表格14.R4" office:value-type="string">
              <text:p text:style-name="P152"/>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42"/>
            </table:table-cell>
            <table:table-cell table:style-name="表格14.B2" office:value-type="string">
              <text:p text:style-name="P142"/>
            </table:table-cell>
            <table:table-cell table:style-name="表格14.E3" office:value-type="string">
              <text:p text:style-name="P142"/>
            </table:table-cell>
            <table:table-cell table:style-name="表格14.B2" office:value-type="string">
              <text:p text:style-name="P142"/>
            </table:table-cell>
            <table:table-cell table:style-name="表格14.E3" office:value-type="string">
              <text:p text:style-name="P142"/>
            </table:table-cell>
            <table:table-cell table:style-name="表格14.Z3" office:value-type="string">
              <text:p text:style-name="P142"/>
            </table:table-cell>
          </table:table-row>
          <table:table-row table:style-name="表格14.3">
            <table:table-cell table:style-name="表格14.A2" office:value-type="string">
              <text:p text:style-name="P144"/>
            </table:table-cell>
            <table:table-cell table:style-name="表格14.B2" office:value-type="string">
              <text:p text:style-name="P151"/>
            </table:table-cell>
            <table:table-cell table:style-name="表格14.B2" office:value-type="string">
              <text:p text:style-name="P142"/>
            </table:table-cell>
            <table:table-cell table:style-name="表格14.B2" office:value-type="string">
              <text:p text:style-name="P152"/>
            </table:table-cell>
            <table:table-cell table:style-name="表格14.E3" office:value-type="string">
              <text:p text:style-name="P152"/>
            </table:table-cell>
            <table:table-cell table:style-name="表格14.B2" office:value-type="string">
              <text:p text:style-name="P142"/>
            </table:table-cell>
            <table:table-cell table:style-name="表格14.B2" office:value-type="string">
              <text:p text:style-name="P142"/>
            </table:table-cell>
            <table:table-cell table:style-name="表格14.B2" office:value-type="string">
              <text:p text:style-name="P141"/>
            </table:table-cell>
            <table:table-cell table:style-name="表格14.B2" office:value-type="string">
              <text:p text:style-name="P158"/>
            </table:table-cell>
            <table:table-cell table:style-name="表格14.E3" office:value-type="string">
              <text:p text:style-name="P158"/>
            </table:table-cell>
            <table:table-cell table:style-name="表格14.E3" office:value-type="string">
              <text:p text:style-name="P158"/>
            </table:table-cell>
            <table:table-cell table:style-name="表格14.B2" office:value-type="string">
              <text:p text:style-name="P143"/>
            </table:table-cell>
            <table:table-cell table:style-name="表格14.B2" office:value-type="string">
              <text:p text:style-name="P143"/>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52"/>
            </table:table-cell>
            <table:table-cell table:style-name="表格14.E3" office:value-type="string">
              <text:p text:style-name="P152"/>
            </table:table-cell>
            <table:table-cell table:style-name="表格14.B2" office:value-type="string">
              <text:p text:style-name="P149"/>
            </table:table-cell>
            <table:table-cell table:style-name="表格14.B2" office:value-type="string">
              <text:p text:style-name="P149"/>
            </table:table-cell>
            <table:table-cell table:style-name="表格14.B2" office:value-type="string">
              <text:p text:style-name="P142"/>
            </table:table-cell>
            <table:table-cell table:style-name="表格14.B2" office:value-type="string">
              <text:p text:style-name="P142"/>
            </table:table-cell>
            <table:table-cell table:style-name="表格14.E3" office:value-type="string">
              <text:p text:style-name="P142"/>
            </table:table-cell>
            <table:table-cell table:style-name="表格14.B2" office:value-type="string">
              <text:p text:style-name="P142"/>
            </table:table-cell>
            <table:table-cell table:style-name="表格14.E3" office:value-type="string">
              <text:p text:style-name="P142"/>
            </table:table-cell>
            <table:table-cell table:style-name="表格14.Z3" office:value-type="string">
              <text:p text:style-name="P142"/>
            </table:table-cell>
          </table:table-row>
        </table:table>
        <text:p text:style-name="P49"/>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office:value-type="string">
              <text:p text:style-name="P142"/>
            </table:table-cell>
            <table:table-cell table:style-name="表格15.B1" office:value-type="string">
              <text:p text:style-name="P154"/>
            </table:table-cell>
            <table:table-cell table:style-name="表格15.B1" office:value-type="string">
              <text:p text:style-name="P145"/>
            </table:table-cell>
            <table:table-cell table:style-name="表格15.D1" office:value-type="string">
              <text:p text:style-name="P152"/>
            </table:table-cell>
            <table:table-cell table:style-name="表格15.E1" office:value-type="string">
              <text:p text:style-name="P152"/>
            </table:table-cell>
            <table:table-cell table:style-name="表格15.D1" office:value-type="string">
              <text:p text:style-name="P142"/>
            </table:table-cell>
            <table:table-cell table:style-name="表格15.D1" office:value-type="string">
              <text:p text:style-name="P142"/>
            </table:table-cell>
            <table:table-cell table:style-name="表格15.D1" office:value-type="string">
              <text:p text:style-name="P141"/>
            </table:table-cell>
            <table:table-cell table:style-name="表格15.D1" office:value-type="string">
              <text:p text:style-name="P158"/>
            </table:table-cell>
            <table:table-cell table:style-name="表格15.E1" office:value-type="string">
              <text:p text:style-name="P158"/>
            </table:table-cell>
            <table:table-cell table:style-name="表格15.E1" office:value-type="string">
              <text:p text:style-name="P158"/>
            </table:table-cell>
            <table:table-cell table:style-name="表格15.D1" office:value-type="string">
              <text:p text:style-name="P143"/>
            </table:table-cell>
            <table:table-cell table:style-name="表格15.D1" office:value-type="string">
              <text:p text:style-name="P143"/>
            </table:table-cell>
            <table:table-cell table:style-name="表格15.D1" office:value-type="string">
              <text:p text:style-name="P149"/>
            </table:table-cell>
            <table:table-cell table:style-name="表格15.D1" office:value-type="string">
              <text:p text:style-name="P149"/>
            </table:table-cell>
            <table:table-cell table:style-name="表格15.D1" office:value-type="string">
              <text:p text:style-name="P149"/>
            </table:table-cell>
            <table:table-cell table:style-name="表格15.D1" office:value-type="string">
              <text:p text:style-name="P152"/>
            </table:table-cell>
            <table:table-cell table:style-name="表格15.E1" office:value-type="string">
              <text:p text:style-name="P152"/>
            </table:table-cell>
            <table:table-cell table:style-name="表格15.D1" office:value-type="string">
              <text:p text:style-name="P150"/>
            </table:table-cell>
            <table:table-cell table:style-name="表格15.D1" office:value-type="string">
              <text:p text:style-name="P149"/>
            </table:table-cell>
            <table:table-cell table:style-name="表格15.D1" office:value-type="string">
              <text:p text:style-name="P142"/>
            </table:table-cell>
            <table:table-cell table:style-name="表格15.D1" office:value-type="string">
              <text:p text:style-name="P142"/>
            </table:table-cell>
            <table:table-cell table:style-name="表格15.E1" office:value-type="string">
              <text:p text:style-name="P142"/>
            </table:table-cell>
            <table:table-cell table:style-name="表格15.D1" office:value-type="string">
              <text:p text:style-name="P142"/>
            </table:table-cell>
            <table:table-cell table:style-name="表格15.E1" office:value-type="string">
              <text:p text:style-name="P142"/>
            </table:table-cell>
            <table:table-cell table:style-name="表格15.Z1" office:value-type="string">
              <text:p text:style-name="P142"/>
            </table:table-cell>
          </table:table-row>
          <table:table-row table:style-name="表格15.1">
            <table:table-cell table:style-name="表格15.A2" office:value-type="string">
              <text:p text:style-name="P142"/>
            </table:table-cell>
            <table:table-cell table:style-name="表格15.B2" office:value-type="string">
              <text:p text:style-name="P154"/>
            </table:table-cell>
            <table:table-cell table:style-name="表格15.B2" office:value-type="string">
              <text:p text:style-name="P145"/>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8"/>
            </table:table-cell>
            <table:table-cell table:style-name="表格15.E2" office:value-type="string">
              <text:p text:style-name="P158"/>
            </table:table-cell>
            <table:table-cell table:style-name="表格15.E2" office:value-type="string">
              <text:p text:style-name="P158"/>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2" office:value-type="string">
              <text:p text:style-name="P142"/>
            </table:table-cell>
          </table:table-row>
          <text:soft-page-break/>
          <table:table-row table:style-name="表格15.1">
            <table:table-cell table:style-name="表格15.A1" office:value-type="string">
              <text:p text:style-name="P142"/>
            </table:table-cell>
            <table:table-cell table:style-name="表格15.B1" office:value-type="string">
              <text:p text:style-name="P154"/>
            </table:table-cell>
            <table:table-cell table:style-name="表格15.B1" office:value-type="string">
              <text:p text:style-name="P145"/>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8"/>
            </table:table-cell>
            <table:table-cell table:style-name="表格15.E2" office:value-type="string">
              <text:p text:style-name="P158"/>
            </table:table-cell>
            <table:table-cell table:style-name="表格15.E2" office:value-type="string">
              <text:p text:style-name="P158"/>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1" office:value-type="string">
              <text:p text:style-name="P142"/>
            </table:table-cell>
          </table:table-row>
          <table:table-row table:style-name="表格15.1">
            <table:table-cell table:style-name="表格15.A1" office:value-type="string">
              <text:p text:style-name="P142"/>
            </table:table-cell>
            <table:table-cell table:style-name="表格15.B1" office:value-type="string">
              <text:p text:style-name="P154"/>
            </table:table-cell>
            <table:table-cell table:style-name="表格15.B1" office:value-type="string">
              <text:p text:style-name="P145"/>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2"/>
            </table:table-cell>
            <table:table-cell table:style-name="表格15.E2" office:value-type="string">
              <text:p text:style-name="P152"/>
            </table:table-cell>
            <table:table-cell table:style-name="表格15.E2" office:value-type="string">
              <text:p text:style-name="P152"/>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1" office:value-type="string">
              <text:p text:style-name="P142"/>
            </table:table-cell>
          </table:table-row>
          <table:table-row table:style-name="表格15.1">
            <table:table-cell table:style-name="表格15.A1" office:value-type="string">
              <text:p text:style-name="P142"/>
            </table:table-cell>
            <table:table-cell table:style-name="表格15.B1" office:value-type="string">
              <text:p text:style-name="P154"/>
            </table:table-cell>
            <table:table-cell table:style-name="表格15.B1" office:value-type="string">
              <text:p text:style-name="P145"/>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8"/>
            </table:table-cell>
            <table:table-cell table:style-name="表格15.E2" office:value-type="string">
              <text:p text:style-name="P158"/>
            </table:table-cell>
            <table:table-cell table:style-name="表格15.E2" office:value-type="string">
              <text:p text:style-name="P158"/>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1" office:value-type="string">
              <text:p text:style-name="P142"/>
            </table:table-cell>
          </table:table-row>
          <table:table-row table:style-name="表格15.1">
            <table:table-cell table:style-name="表格15.A6" office:value-type="string">
              <text:p text:style-name="P142"/>
            </table:table-cell>
            <table:table-cell table:style-name="表格15.D1" office:value-type="string">
              <text:p text:style-name="P154"/>
            </table:table-cell>
            <table:table-cell table:style-name="表格15.D1" office:value-type="string">
              <text:p text:style-name="P145"/>
            </table:table-cell>
            <table:table-cell table:style-name="表格15.D1" office:value-type="string">
              <text:p text:style-name="P152"/>
            </table:table-cell>
            <table:table-cell table:style-name="表格15.E1" office:value-type="string">
              <text:p text:style-name="P152"/>
            </table:table-cell>
            <table:table-cell table:style-name="表格15.D1" office:value-type="string">
              <text:p text:style-name="P142"/>
            </table:table-cell>
            <table:table-cell table:style-name="表格15.D1" office:value-type="string">
              <text:p text:style-name="P142"/>
            </table:table-cell>
            <table:table-cell table:style-name="表格15.D1" office:value-type="string">
              <text:p text:style-name="P141"/>
            </table:table-cell>
            <table:table-cell table:style-name="表格15.D1" office:value-type="string">
              <text:p text:style-name="P158"/>
            </table:table-cell>
            <table:table-cell table:style-name="表格15.E1" office:value-type="string">
              <text:p text:style-name="P158"/>
            </table:table-cell>
            <table:table-cell table:style-name="表格15.E1" office:value-type="string">
              <text:p text:style-name="P158"/>
            </table:table-cell>
            <table:table-cell table:style-name="表格15.D1" office:value-type="string">
              <text:p text:style-name="P143"/>
            </table:table-cell>
            <table:table-cell table:style-name="表格15.D1" office:value-type="string">
              <text:p text:style-name="P143"/>
            </table:table-cell>
            <table:table-cell table:style-name="表格15.D1" office:value-type="string">
              <text:p text:style-name="P149"/>
            </table:table-cell>
            <table:table-cell table:style-name="表格15.D1" office:value-type="string">
              <text:p text:style-name="P149"/>
            </table:table-cell>
            <table:table-cell table:style-name="表格15.D1" office:value-type="string">
              <text:p text:style-name="P149"/>
            </table:table-cell>
            <table:table-cell table:style-name="表格15.D1" office:value-type="string">
              <text:p text:style-name="P152"/>
            </table:table-cell>
            <table:table-cell table:style-name="表格15.E1" office:value-type="string">
              <text:p text:style-name="P152"/>
            </table:table-cell>
            <table:table-cell table:style-name="表格15.D1" office:value-type="string">
              <text:p text:style-name="P149"/>
            </table:table-cell>
            <table:table-cell table:style-name="表格15.D1" office:value-type="string">
              <text:p text:style-name="P149"/>
            </table:table-cell>
            <table:table-cell table:style-name="表格15.D1" office:value-type="string">
              <text:p text:style-name="P142"/>
            </table:table-cell>
            <table:table-cell table:style-name="表格15.D1" office:value-type="string">
              <text:p text:style-name="P142"/>
            </table:table-cell>
            <table:table-cell table:style-name="表格15.E1" office:value-type="string">
              <text:p text:style-name="P142"/>
            </table:table-cell>
            <table:table-cell table:style-name="表格15.D1" office:value-type="string">
              <text:p text:style-name="P142"/>
            </table:table-cell>
            <table:table-cell table:style-name="表格15.E1" office:value-type="string">
              <text:p text:style-name="P142"/>
            </table:table-cell>
            <table:table-cell table:style-name="表格15.Z6" office:value-type="string">
              <text:p text:style-name="P142"/>
            </table:table-cell>
          </table:table-row>
          <table:table-row table:style-name="表格15.1">
            <table:table-cell table:style-name="表格15.A1" office:value-type="string">
              <text:p text:style-name="P144"/>
            </table:table-cell>
            <table:table-cell table:style-name="表格15.B1" office:value-type="string">
              <text:p text:style-name="P151"/>
            </table:table-cell>
            <table:table-cell table:style-name="表格15.B1" office:value-type="string">
              <text:p text:style-name="P142"/>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8"/>
            </table:table-cell>
            <table:table-cell table:style-name="表格15.E2" office:value-type="string">
              <text:p text:style-name="P158"/>
            </table:table-cell>
            <table:table-cell table:style-name="表格15.E2" office:value-type="string">
              <text:p text:style-name="P158"/>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1" office:value-type="string">
              <text:p text:style-name="P142"/>
            </table:table-cell>
          </table:table-row>
          <table:table-row table:style-name="表格15.1">
            <table:table-cell table:style-name="表格15.A1" office:value-type="string">
              <text:p text:style-name="P144"/>
            </table:table-cell>
            <table:table-cell table:style-name="表格15.B1" office:value-type="string">
              <text:p text:style-name="P151"/>
            </table:table-cell>
            <table:table-cell table:style-name="表格15.B1" office:value-type="string">
              <text:p text:style-name="P142"/>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8"/>
            </table:table-cell>
            <table:table-cell table:style-name="表格15.E2" office:value-type="string">
              <text:p text:style-name="P158"/>
            </table:table-cell>
            <table:table-cell table:style-name="表格15.E2" office:value-type="string">
              <text:p text:style-name="P158"/>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1" office:value-type="string">
              <text:p text:style-name="P142"/>
            </table:table-cell>
          </table:table-row>
          <table:table-row table:style-name="表格15.1">
            <table:table-cell table:style-name="表格15.A1" office:value-type="string">
              <text:p text:style-name="P144"/>
            </table:table-cell>
            <table:table-cell table:style-name="表格15.B1" office:value-type="string">
              <text:p text:style-name="P154"/>
            </table:table-cell>
            <table:table-cell table:style-name="表格15.B1" office:value-type="string">
              <text:p text:style-name="P145"/>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9"/>
            </table:table-cell>
            <table:table-cell table:style-name="表格15.E2" office:value-type="string">
              <text:p text:style-name="P159"/>
            </table:table-cell>
            <table:table-cell table:style-name="表格15.E2" office:value-type="string">
              <text:p text:style-name="P159"/>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D1" office:value-type="string">
              <text:p text:style-name="P152"/>
            </table:table-cell>
            <table:table-cell table:style-name="表格15.E1"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1" office:value-type="string">
              <text:p text:style-name="P142"/>
            </table:table-cell>
          </table:table-row>
          <table:table-row table:style-name="表格15.1">
            <table:table-cell table:style-name="表格15.A1" office:value-type="string">
              <text:p text:style-name="P144"/>
            </table:table-cell>
            <table:table-cell table:style-name="表格15.B1" office:value-type="string">
              <text:p text:style-name="P151"/>
            </table:table-cell>
            <table:table-cell table:style-name="表格15.B1" office:value-type="string">
              <text:p text:style-name="P142"/>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2"/>
            </table:table-cell>
            <table:table-cell table:style-name="表格15.B1" office:value-type="string">
              <text:p text:style-name="P142"/>
            </table:table-cell>
            <table:table-cell table:style-name="表格15.B1" office:value-type="string">
              <text:p text:style-name="P141"/>
            </table:table-cell>
            <table:table-cell table:style-name="表格15.B1" office:value-type="string">
              <text:p text:style-name="P158"/>
            </table:table-cell>
            <table:table-cell table:style-name="表格15.E2" office:value-type="string">
              <text:p text:style-name="P158"/>
            </table:table-cell>
            <table:table-cell table:style-name="表格15.E2" office:value-type="string">
              <text:p text:style-name="P158"/>
            </table:table-cell>
            <table:table-cell table:style-name="表格15.B1" office:value-type="string">
              <text:p text:style-name="P143"/>
            </table:table-cell>
            <table:table-cell table:style-name="表格15.B1" office:value-type="string">
              <text:p text:style-name="P143"/>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52"/>
            </table:table-cell>
            <table:table-cell table:style-name="表格15.E2" office:value-type="string">
              <text:p text:style-name="P152"/>
            </table:table-cell>
            <table:table-cell table:style-name="表格15.B1" office:value-type="string">
              <text:p text:style-name="P149"/>
            </table:table-cell>
            <table:table-cell table:style-name="表格15.B1" office:value-type="string">
              <text:p text:style-name="P149"/>
            </table:table-cell>
            <table:table-cell table:style-name="表格15.B1"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B1" office:value-type="string">
              <text:p text:style-name="P142"/>
            </table:table-cell>
            <table:table-cell table:style-name="表格15.E2" office:value-type="string">
              <text:p text:style-name="P142"/>
            </table:table-cell>
            <table:table-cell table:style-name="表格15.Z1" office:value-type="string">
              <text:p text:style-name="P142"/>
            </table:table-cell>
          </table:table-row>
        </table:table>
        <text:p text:style-name="P49"/>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office:value-type="string">
              <text:p text:style-name="P142"/>
            </table:table-cell>
            <table:table-cell table:style-name="表格16.B1" office:value-type="string">
              <text:p text:style-name="P154"/>
            </table:table-cell>
            <table:table-cell table:style-name="表格16.B1" office:value-type="string">
              <text:p text:style-name="P145"/>
            </table:table-cell>
            <table:table-cell table:style-name="表格16.D1" office:value-type="string">
              <text:p text:style-name="P152"/>
            </table:table-cell>
            <table:table-cell table:style-name="表格16.E1" office:value-type="string">
              <text:p text:style-name="P152"/>
            </table:table-cell>
            <table:table-cell table:style-name="表格16.D1" office:value-type="string">
              <text:p text:style-name="P142"/>
            </table:table-cell>
            <table:table-cell table:style-name="表格16.D1" office:value-type="string">
              <text:p text:style-name="P142"/>
            </table:table-cell>
            <table:table-cell table:style-name="表格16.D1" office:value-type="string">
              <text:p text:style-name="P141"/>
            </table:table-cell>
            <table:table-cell table:style-name="表格16.D1" office:value-type="string">
              <text:p text:style-name="P158"/>
            </table:table-cell>
            <table:table-cell table:style-name="表格16.E1" office:value-type="string">
              <text:p text:style-name="P158"/>
            </table:table-cell>
            <table:table-cell table:style-name="表格16.E1" office:value-type="string">
              <text:p text:style-name="P158"/>
            </table:table-cell>
            <table:table-cell table:style-name="表格16.D1" office:value-type="string">
              <text:p text:style-name="P143"/>
            </table:table-cell>
            <table:table-cell table:style-name="表格16.D1" office:value-type="string">
              <text:p text:style-name="P143"/>
            </table:table-cell>
            <table:table-cell table:style-name="表格16.D1" office:value-type="string">
              <text:p text:style-name="P149"/>
            </table:table-cell>
            <table:table-cell table:style-name="表格16.D1" office:value-type="string">
              <text:p text:style-name="P149"/>
            </table:table-cell>
            <table:table-cell table:style-name="表格16.D1" office:value-type="string">
              <text:p text:style-name="P149"/>
            </table:table-cell>
            <table:table-cell table:style-name="表格16.D1" office:value-type="string">
              <text:p text:style-name="P152"/>
            </table:table-cell>
            <table:table-cell table:style-name="表格16.E1" office:value-type="string">
              <text:p text:style-name="P152"/>
            </table:table-cell>
            <table:table-cell table:style-name="表格16.D1" office:value-type="string">
              <text:p text:style-name="P149"/>
            </table:table-cell>
            <table:table-cell table:style-name="表格16.D1" office:value-type="string">
              <text:p text:style-name="P149"/>
            </table:table-cell>
            <table:table-cell table:style-name="表格16.D1" office:value-type="string">
              <text:p text:style-name="P142"/>
            </table:table-cell>
            <table:table-cell table:style-name="表格16.D1" office:value-type="string">
              <text:p text:style-name="P142"/>
            </table:table-cell>
            <table:table-cell table:style-name="表格16.E1" office:value-type="string">
              <text:p text:style-name="P142"/>
            </table:table-cell>
            <table:table-cell table:style-name="表格16.D1" office:value-type="string">
              <text:p text:style-name="P142"/>
            </table:table-cell>
            <table:table-cell table:style-name="表格16.E1" office:value-type="string">
              <text:p text:style-name="P142"/>
            </table:table-cell>
            <table:table-cell table:style-name="表格16.Z1" office:value-type="string">
              <text:p text:style-name="P142"/>
            </table:table-cell>
          </table:table-row>
          <table:table-row table:style-name="表格16.1">
            <table:table-cell table:style-name="表格16.A2" office:value-type="string">
              <text:p text:style-name="P142"/>
            </table:table-cell>
            <table:table-cell table:style-name="表格16.B2" office:value-type="string">
              <text:p text:style-name="P154"/>
            </table:table-cell>
            <table:table-cell table:style-name="表格16.B2" office:value-type="string">
              <text:p text:style-name="P145"/>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8"/>
            </table:table-cell>
            <table:table-cell table:style-name="表格16.E2" office:value-type="string">
              <text:p text:style-name="P158"/>
            </table:table-cell>
            <table:table-cell table:style-name="表格16.E2" office:value-type="string">
              <text:p text:style-name="P158"/>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2" office:value-type="string">
              <text:p text:style-name="P142"/>
            </table:table-cell>
          </table:table-row>
          <text:soft-page-break/>
          <table:table-row table:style-name="表格16.1">
            <table:table-cell table:style-name="表格16.A1" office:value-type="string">
              <text:p text:style-name="P142"/>
            </table:table-cell>
            <table:table-cell table:style-name="表格16.B1" office:value-type="string">
              <text:p text:style-name="P154"/>
            </table:table-cell>
            <table:table-cell table:style-name="表格16.B1" office:value-type="string">
              <text:p text:style-name="P145"/>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9"/>
            </table:table-cell>
            <table:table-cell table:style-name="表格16.E2" office:value-type="string">
              <text:p text:style-name="P159"/>
            </table:table-cell>
            <table:table-cell table:style-name="表格16.E2" office:value-type="string">
              <text:p text:style-name="P159"/>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1" office:value-type="string">
              <text:p text:style-name="P142"/>
            </table:table-cell>
          </table:table-row>
          <table:table-row table:style-name="表格16.1">
            <table:table-cell table:style-name="表格16.A1" office:value-type="string">
              <text:p text:style-name="P142"/>
            </table:table-cell>
            <table:table-cell table:style-name="表格16.B1" office:value-type="string">
              <text:p text:style-name="P154"/>
            </table:table-cell>
            <table:table-cell table:style-name="表格16.B1" office:value-type="string">
              <text:p text:style-name="P145"/>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8"/>
            </table:table-cell>
            <table:table-cell table:style-name="表格16.E2" office:value-type="string">
              <text:p text:style-name="P158"/>
            </table:table-cell>
            <table:table-cell table:style-name="表格16.E2" office:value-type="string">
              <text:p text:style-name="P158"/>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1" office:value-type="string">
              <text:p text:style-name="P142"/>
            </table:table-cell>
          </table:table-row>
          <table:table-row table:style-name="表格16.1">
            <table:table-cell table:style-name="表格16.A1" office:value-type="string">
              <text:p text:style-name="P142"/>
            </table:table-cell>
            <table:table-cell table:style-name="表格16.B1" office:value-type="string">
              <text:p text:style-name="P154"/>
            </table:table-cell>
            <table:table-cell table:style-name="表格16.B1" office:value-type="string">
              <text:p text:style-name="P145"/>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8"/>
            </table:table-cell>
            <table:table-cell table:style-name="表格16.E2" office:value-type="string">
              <text:p text:style-name="P158"/>
            </table:table-cell>
            <table:table-cell table:style-name="表格16.E2" office:value-type="string">
              <text:p text:style-name="P158"/>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1" office:value-type="string">
              <text:p text:style-name="P142"/>
            </table:table-cell>
          </table:table-row>
          <table:table-row table:style-name="表格16.1">
            <table:table-cell table:style-name="表格16.A6" office:value-type="string">
              <text:p text:style-name="P142"/>
            </table:table-cell>
            <table:table-cell table:style-name="表格16.D1" office:value-type="string">
              <text:p text:style-name="P154"/>
            </table:table-cell>
            <table:table-cell table:style-name="表格16.D1" office:value-type="string">
              <text:p text:style-name="P145"/>
            </table:table-cell>
            <table:table-cell table:style-name="表格16.D1" office:value-type="string">
              <text:p text:style-name="P152"/>
            </table:table-cell>
            <table:table-cell table:style-name="表格16.E1" office:value-type="string">
              <text:p text:style-name="P152"/>
            </table:table-cell>
            <table:table-cell table:style-name="表格16.D1" office:value-type="string">
              <text:p text:style-name="P142"/>
            </table:table-cell>
            <table:table-cell table:style-name="表格16.D1" office:value-type="string">
              <text:p text:style-name="P142"/>
            </table:table-cell>
            <table:table-cell table:style-name="表格16.D1" office:value-type="string">
              <text:p text:style-name="P141"/>
            </table:table-cell>
            <table:table-cell table:style-name="表格16.D1" office:value-type="string">
              <text:p text:style-name="P153"/>
            </table:table-cell>
            <table:table-cell table:style-name="表格16.E1" office:value-type="string">
              <text:p text:style-name="P153"/>
            </table:table-cell>
            <table:table-cell table:style-name="表格16.E1" office:value-type="string">
              <text:p text:style-name="P153"/>
            </table:table-cell>
            <table:table-cell table:style-name="表格16.D1" office:value-type="string">
              <text:p text:style-name="P143"/>
            </table:table-cell>
            <table:table-cell table:style-name="表格16.D1" office:value-type="string">
              <text:p text:style-name="P143"/>
            </table:table-cell>
            <table:table-cell table:style-name="表格16.D1" office:value-type="string">
              <text:p text:style-name="P149"/>
            </table:table-cell>
            <table:table-cell table:style-name="表格16.D1" office:value-type="string">
              <text:p text:style-name="P149"/>
            </table:table-cell>
            <table:table-cell table:style-name="表格16.D1" office:value-type="string">
              <text:p text:style-name="P149"/>
            </table:table-cell>
            <table:table-cell table:style-name="表格16.D1" office:value-type="string">
              <text:p text:style-name="P152"/>
            </table:table-cell>
            <table:table-cell table:style-name="表格16.E1" office:value-type="string">
              <text:p text:style-name="P152"/>
            </table:table-cell>
            <table:table-cell table:style-name="表格16.D1" office:value-type="string">
              <text:p text:style-name="P149"/>
            </table:table-cell>
            <table:table-cell table:style-name="表格16.D1" office:value-type="string">
              <text:p text:style-name="P149"/>
            </table:table-cell>
            <table:table-cell table:style-name="表格16.D1" office:value-type="string">
              <text:p text:style-name="P142"/>
            </table:table-cell>
            <table:table-cell table:style-name="表格16.D1" office:value-type="string">
              <text:p text:style-name="P142"/>
            </table:table-cell>
            <table:table-cell table:style-name="表格16.E1" office:value-type="string">
              <text:p text:style-name="P142"/>
            </table:table-cell>
            <table:table-cell table:style-name="表格16.D1" office:value-type="string">
              <text:p text:style-name="P142"/>
            </table:table-cell>
            <table:table-cell table:style-name="表格16.E1" office:value-type="string">
              <text:p text:style-name="P142"/>
            </table:table-cell>
            <table:table-cell table:style-name="表格16.Z6" office:value-type="string">
              <text:p text:style-name="P142"/>
            </table:table-cell>
          </table:table-row>
          <table:table-row table:style-name="表格16.1">
            <table:table-cell table:style-name="表格16.A1" office:value-type="string">
              <text:p text:style-name="P144"/>
            </table:table-cell>
            <table:table-cell table:style-name="表格16.B1" office:value-type="string">
              <text:p text:style-name="P151"/>
            </table:table-cell>
            <table:table-cell table:style-name="表格16.B1" office:value-type="string">
              <text:p text:style-name="P142"/>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8"/>
            </table:table-cell>
            <table:table-cell table:style-name="表格16.E2" office:value-type="string">
              <text:p text:style-name="P158"/>
            </table:table-cell>
            <table:table-cell table:style-name="表格16.E2" office:value-type="string">
              <text:p text:style-name="P158"/>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1" office:value-type="string">
              <text:p text:style-name="P142"/>
            </table:table-cell>
          </table:table-row>
          <table:table-row table:style-name="表格16.1">
            <table:table-cell table:style-name="表格16.A1" office:value-type="string">
              <text:p text:style-name="P144"/>
            </table:table-cell>
            <table:table-cell table:style-name="表格16.B1" office:value-type="string">
              <text:p text:style-name="P151"/>
            </table:table-cell>
            <table:table-cell table:style-name="表格16.B1" office:value-type="string">
              <text:p text:style-name="P142"/>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8"/>
            </table:table-cell>
            <table:table-cell table:style-name="表格16.E2" office:value-type="string">
              <text:p text:style-name="P158"/>
            </table:table-cell>
            <table:table-cell table:style-name="表格16.E2" office:value-type="string">
              <text:p text:style-name="P158"/>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1" office:value-type="string">
              <text:p text:style-name="P142"/>
            </table:table-cell>
          </table:table-row>
          <table:table-row table:style-name="表格16.1">
            <table:table-cell table:style-name="表格16.A1" office:value-type="string">
              <text:p text:style-name="P144"/>
            </table:table-cell>
            <table:table-cell table:style-name="表格16.B1" office:value-type="string">
              <text:p text:style-name="P154"/>
            </table:table-cell>
            <table:table-cell table:style-name="表格16.B1" office:value-type="string">
              <text:p text:style-name="P145"/>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8"/>
            </table:table-cell>
            <table:table-cell table:style-name="表格16.E2" office:value-type="string">
              <text:p text:style-name="P158"/>
            </table:table-cell>
            <table:table-cell table:style-name="表格16.E2" office:value-type="string">
              <text:p text:style-name="P158"/>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D1" office:value-type="string">
              <text:p text:style-name="P152"/>
            </table:table-cell>
            <table:table-cell table:style-name="表格16.E1"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1" office:value-type="string">
              <text:p text:style-name="P142"/>
            </table:table-cell>
          </table:table-row>
          <table:table-row table:style-name="表格16.1">
            <table:table-cell table:style-name="表格16.A1" office:value-type="string">
              <text:p text:style-name="P144"/>
            </table:table-cell>
            <table:table-cell table:style-name="表格16.B1" office:value-type="string">
              <text:p text:style-name="P151"/>
            </table:table-cell>
            <table:table-cell table:style-name="表格16.B1" office:value-type="string">
              <text:p text:style-name="P142"/>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2"/>
            </table:table-cell>
            <table:table-cell table:style-name="表格16.B1" office:value-type="string">
              <text:p text:style-name="P142"/>
            </table:table-cell>
            <table:table-cell table:style-name="表格16.B1" office:value-type="string">
              <text:p text:style-name="P141"/>
            </table:table-cell>
            <table:table-cell table:style-name="表格16.B1" office:value-type="string">
              <text:p text:style-name="P158"/>
            </table:table-cell>
            <table:table-cell table:style-name="表格16.E2" office:value-type="string">
              <text:p text:style-name="P158"/>
            </table:table-cell>
            <table:table-cell table:style-name="表格16.E2" office:value-type="string">
              <text:p text:style-name="P158"/>
            </table:table-cell>
            <table:table-cell table:style-name="表格16.B1" office:value-type="string">
              <text:p text:style-name="P143"/>
            </table:table-cell>
            <table:table-cell table:style-name="表格16.B1" office:value-type="string">
              <text:p text:style-name="P143"/>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52"/>
            </table:table-cell>
            <table:table-cell table:style-name="表格16.E2" office:value-type="string">
              <text:p text:style-name="P152"/>
            </table:table-cell>
            <table:table-cell table:style-name="表格16.B1" office:value-type="string">
              <text:p text:style-name="P149"/>
            </table:table-cell>
            <table:table-cell table:style-name="表格16.B1" office:value-type="string">
              <text:p text:style-name="P149"/>
            </table:table-cell>
            <table:table-cell table:style-name="表格16.B1"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B1" office:value-type="string">
              <text:p text:style-name="P142"/>
            </table:table-cell>
            <table:table-cell table:style-name="表格16.E2" office:value-type="string">
              <text:p text:style-name="P142"/>
            </table:table-cell>
            <table:table-cell table:style-name="表格16.Z1" office:value-type="string">
              <text:p text:style-name="P142"/>
            </table:table-cell>
          </table:table-row>
        </table:table>
        <text:p text:style-name="P72"><draw:frame text:anchor-type="char" draw:z-index="3" draw:style-name="gr7" draw:text-style-name="P178" svg:width="0.533cm" svg:height="5.702cm" draw:transform="rotate (1.5707963267949) translate (5.26697222222222cm 17.573375cm)"><draw:text-box><text:p text:style-name="P177"><text:span text:style-name="T60">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壹柒壹</text:span><text:span text:style-name="MT3">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八月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一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一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8-04T13:55:00</meta:creation-date>
    <dc:creator>jlwang</dc:creator>
    <dc:date>2012-05-30T14:38:00</dc:date>
    <meta:print-date>1997-08-13T15:31:00</meta:print-date>
    <meta:editing-cycles>87</meta:editing-cycles>
    <meta:editing-duration>PT6H19M</meta:editing-duration>
    <meta:document-statistic meta:table-count="16" meta:image-count="0" meta:object-count="0" meta:page-count="25" meta:paragraph-count="268" meta:word-count="16916" meta:character-count="17285" meta:non-whitespace-character-count="171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