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4pt" style:font-name-asian="標楷體" style:font-size-asian="14pt"/>
    </style:style>
    <style:style style:name="P2" style:family="paragraph" style:parent-style-name="令頭1">
      <style:paragraph-properties fo:margin-top="0.212cm" fo:margin-bottom="0.212cm" loext:contextual-spacing="false" fo:line-height="0.776cm"/>
      <style:text-properties fo:font-size="18pt" fo:font-weight="bold" style:font-size-asian="18pt" style:font-weight-asian="bold" style:font-weight-complex="bold"/>
    </style:style>
    <style:style style:name="P3" style:family="paragraph" style:parent-style-name="令頭1">
      <style:paragraph-properties fo:margin-top="0.212cm" fo:margin-bottom="0.212cm" loext:contextual-spacing="false" fo:line-height="0.776cm"/>
    </style:style>
    <style:style style:name="P4" style:family="paragraph" style:parent-style-name="令頭1">
      <style:paragraph-properties fo:margin-top="0.212cm" fo:margin-bottom="0.212cm" loext:contextual-spacing="false" fo:line-height="0.494cm"/>
    </style:style>
    <style:style style:name="P5" style:family="paragraph" style:parent-style-name="令頭1" style:master-page-name="Standard">
      <style:paragraph-properties fo:margin-top="0.212cm" fo:margin-bottom="0.212cm" loext:contextual-spacing="false" fo:line-height="0.776cm" style:page-number="1"/>
      <style:text-properties fo:font-size="18pt" fo:font-weight="bold" style:font-size-asian="18pt" style:font-weight-asian="bold" style:font-weight-complex="bold"/>
    </style:style>
    <style:style style:name="P6" style:family="paragraph" style:parent-style-name="令頭1">
      <style:paragraph-properties fo:margin-top="0cm" fo:margin-bottom="0.635cm" loext:contextual-spacing="false" fo:line-height="0.776cm"/>
    </style:style>
    <style:style style:name="P7" style:family="paragraph" style:parent-style-name="令頭2">
      <style:paragraph-properties fo:margin-top="0.423cm" fo:margin-bottom="0.423cm" loext:contextual-spacing="false" fo:line-height="0.776cm"/>
    </style:style>
    <style:style style:name="P8" style:family="paragraph" style:parent-style-name="Header">
      <style:paragraph-properties fo:text-align="justify" fo:text-align-last="justify" style:justify-single-word="false"/>
      <style:text-properties fo:font-size="12pt" style:font-name-asian="標楷體" style:font-size-asian="12pt"/>
    </style:style>
    <style:style style:name="P9" style:family="paragraph" style:parent-style-name="令.條">
      <style:paragraph-properties fo:margin-left="2.469cm" fo:margin-right="0cm" fo:text-indent="-2.469cm" style:auto-text-indent="false"/>
    </style:style>
    <style:style style:name="P10" style:family="paragraph" style:parent-style-name="令.條">
      <style:paragraph-properties fo:margin-left="2.54cm" fo:margin-right="0cm" fo:text-indent="0.988cm" style:auto-text-indent="false"/>
    </style:style>
    <style:style style:name="P11" style:family="paragraph" style:parent-style-name="令.條">
      <style:paragraph-properties fo:margin-left="4.572cm" fo:margin-right="0cm" fo:text-indent="0cm" style:auto-text-indent="false"/>
    </style:style>
    <style:style style:name="P12" style:family="paragraph" style:parent-style-name="令.條">
      <style:paragraph-properties fo:margin-left="2.48cm" fo:margin-right="0cm" fo:text-indent="-2.48cm" style:auto-text-indent="false"/>
    </style:style>
    <style:style style:name="P13" style:family="paragraph" style:parent-style-name="令.項1">
      <style:paragraph-properties fo:margin-left="4.586cm" fo:margin-right="0cm" fo:text-indent="-0.988cm" style:auto-text-indent="false"/>
    </style:style>
    <style:style style:name="P14" style:family="paragraph" style:parent-style-name="令.項1">
      <style:paragraph-properties fo:margin-left="4.586cm" fo:margin-right="0cm" fo:text-indent="-0.988cm" style:auto-text-indent="false"/>
    </style:style>
    <style:style style:name="T1" style:family="text">
      <style:text-properties fo:font-size="18pt" fo:font-weight="bold" style:font-size-asian="18pt" style:font-weight-asian="bold" style:font-weight-complex="bold"/>
    </style:style>
    <style:style style:name="T2" style:family="text">
      <style:text-properties fo:font-size="14pt" style:font-name-asian="標楷體" style:font-size-asian="14pt"/>
    </style:style>
    <style:style style:name="T3" style:family="text">
      <style:text-properties fo:language="af" fo:country="ZA"/>
    </style:style>
    <style:style style:name="T4" style:family="text">
      <style:text-properties fo:letter-spacing="-0.011cm"/>
    </style:style>
    <style:style style:name="T5" style:family="text">
      <style:text-properties style:font-name="Arial Unicode MS" style:font-name-asian="Arial Unicode MS" style:font-name-complex="Arial Unicode MS"/>
    </style:style>
    <style:style style:name="T6" style:family="text">
      <style:text-properties fo:letter-spacing="0.004cm"/>
    </style:style>
    <style:style style:name="T7" style:family="text">
      <style:text-properties fo:letter-spacing="0.088cm"/>
    </style:style>
    <style:style style:name="T8" style:family="text">
      <style:text-properties fo:letter-spacing="-0.053cm"/>
    </style:style>
    <style:style style:name="T9" style:family="text">
      <style:text-properties style:font-name-asian="Times New Roman"/>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總統令</text:p>
      <text:p text:style-name="P3">五十四年六月十九日</text:p>
      <text:p text:style-name="P6">茲制定證券交易稅條例，公布之。此令。</text:p>
      <text:p text:style-name="P4">總　　　統　蔣中正</text:p>
      <text:p text:style-name="P4">行政院院長　嚴家淦</text:p>
      <text:p text:style-name="P4">財政部部長　陳慶瑜</text:p>
      <text:p text:style-name="P7">證券交易稅條例</text:p>
      <text:p text:style-name="P1">五十四年六月十九日公布</text:p>
      <text:p text:style-name="P9">第　<text:span text:style-name="T3">一</text:span>　條<text:span text:style-name="T4">　　</text:span>凡買賣有價證券，除各級政府發行之債券外，悉依本條例之規定，徵收證券交易稅。</text:p>
      <text:p text:style-name="P10">前項所稱有價證券，係指各級政府發行之債券，公司發行之股票、公司債及經政府核准得公開募銷之其他有價證券。</text:p>
      <text:p text:style-name="P9">第　<text:span text:style-name="T3">二</text:span>　條<text:span text:style-name="T4">　　</text:span><text:span text:style-name="T6">證券交易稅</text:span>按每次買賣證券成交價格課徵千分之一點五。</text:p>
      <text:p text:style-name="P9">第　<text:span text:style-name="T3">三</text:span>　條<text:span text:style-name="T4">　　</text:span>證券交易稅向出賣有價證券人課徵，由代徵人於每次買賣交割之當日，按前條規定稅率代徵，並於代徵之次日，填具繳款書向國庫繳納之。</text:p>
      <text:p text:style-name="P10">代徵人應將每日成交證券之出賣人姓名、地址、有價證券名稱、數量、單價、總價及代徵稅額等列具清單，於次日報告於該管稽徵機關。其代徵稅款，並應掣給規定之收據，交與證券出賣人。</text:p>
      <text:p text:style-name="P9">第　<text:span text:style-name="T3">四</text:span>　條<text:span text:style-name="T4">　　</text:span>前條所稱之證券交易稅代徵人如左：</text:p>
      <text:p text:style-name="P13">一、有價證券如係經由政府主管機關核准從事承募、代募、承銷、代銷有價證券業務之承銷人買賣者，其代徵人為承銷人。</text:p>
      <text:p text:style-name="P13">二、有價證券如係經由政府主管機關核准在證券交易所場內從事代客買賣之經紀人代為買賣者，其代徵人為經紀人。</text:p>
      <text:p text:style-name="P11">經紀人如經核准在證券交易場所內自行買賣有價證券者，其出售證券之代徵人為其他經紀人。</text:p>
      <text:p text:style-name="P13">三、有價證券如係由持有人直接出讓與受讓人者，<text:soft-page-break/>其代徵人為受讓證券人。</text:p>
      <text:p text:style-name="P9">第　<text:span text:style-name="T3">五</text:span>　條<text:span text:style-name="T4">　　</text:span>各地該管稽徵機關得隨時向代徵人調查、檢查其帳冊暨其交易數量及價格，必要時並得向任何有關公私組織或個人進行調查，或要求提示有關文件備查，均不得拒絕。</text:p>
      <text:p text:style-name="P9">第　<text:span text:style-name="T3">六</text:span>　條<text:span text:style-name="T4">　　</text:span>證券<text:span text:style-name="T6">發行公司</text:span>於分派盈餘時，對於無記名股東，應先行公告通知辦理登記，並將無記名股東之姓名、地址、國民身分證字號及分派盈餘數額等，列具清單，報告該管稽徵機關。</text:p>
      <text:p text:style-name="P10">證券發行公司於證券持有人辦理分派盈餘登記或申請為轉讓登記時，應檢視上手證券交易稅完稅憑證，如發現未納證券交易稅者，應向該管稽徵機關報告。</text:p>
      <text:p text:style-name="P10">證券發行公司不為報告者，應負賠繳稅款之責。</text:p>
      <text:p text:style-name="P9">第　<text:span text:style-name="T3">七</text:span>　條<text:span text:style-name="T4">　　</text:span>告發或<text:span text:style-name="T6">檢舉</text:span>證券交易稅代徵人有不為代徵、短徵、漏徵、或證券買賣人以詐欺及其他不正當行為逃稅情事，經查明屬實者，稽徵機關應以罰鍰百分之二十，獎給舉發人，並為舉發人絕對保守秘密。</text:p>
      <text:p text:style-name="P10">公務人員為舉發人及參與逃稅行為之舉發人，均不適用本條獎金之規定。</text:p>
      <text:p text:style-name="P9">第　<text:span text:style-name="T3">八</text:span>　條<text:span text:style-name="T4">　　</text:span>代徵人依照法定程序及期限完成其代徵義務者，該管稽徵機關應按其代徵稅額給予百分之一之獎金。</text:p>
      <text:p text:style-name="P9">第　<text:span text:style-name="T3">九</text:span>　條<text:span text:style-name="T4">　　</text:span>代徵人不<text:span text:style-name="T6">履行</text:span>代徵義務或代徵稅額有短徵、漏徵情形者，除責令其賠繳並由該管稽徵機關先行發單補徵外，另處以應代徵未代徵之應納稅額十倍以上三十倍以下之罰鍰。</text:p>
      <text:p text:style-name="P10">代徵人不依本條例第三條第二項之規定，向該管稽徵機關填報證券成交清單或所填報事項有虛偽不實之情事者，處以五百元以上一千元以下之怠報金。該項怠報金並不適用本條例第十三條所規定之復查、訴願及行政訴訟程序，稽徵機關應於查明事證後，即行移送法院裁定。</text:p>
      <text:p text:style-name="P9">第　<text:span text:style-name="T3">十</text:span>　條<text:span text:style-name="T4">　　</text:span>有價證券<text:span text:style-name="T6">買賣人</text:span>違反本條例規定，以詐欺或其他不正當行為逃避稅負者，各處以應納稅額二十倍之罰鍰。</text:p>
      <text:p text:style-name="P10">代徵人有前項同一行為者，加倍處以罰鍰。</text:p>
      <text:p text:style-name="P12"><text:span text:style-name="T7">第十一條</text:span><text:span text:style-name="T8">　　</text:span>代徵人不依照本條例第三條規定期限繳納代徵稅款者，每逾一日加徵百分之二滯納金，其逾期三十日以上，經稽徵機關查獲者，除予追繳及按日加徵滯納金外，應移送法院強制執行，並依侵占公款論處。</text:p>
      <text:p text:style-name="P12"><text:soft-page-break/><text:span text:style-name="T7">第十二條</text:span><text:span text:style-name="T8">　　</text:span>依本條例規定由稽徵機關填發繳款書通知繳納之稅款滯納金等，應由繳納人於繳款書送達後十日內繳納之。</text:p>
      <text:p text:style-name="P10">稽徵機關依本條例規定掣發之繳款書，繳款人拒絕接收者，得寄存於送達地之警察機關，並作成送達通知書，黏貼於繳款人住居所或營業所門首，以為送達。</text:p>
      <text:p text:style-name="P10">前項繳款書如因繳款人行蹤不明，致無從送達者，稽徵機關得將送達事由在新聞紙連續登載三日，自登載之日起經過十日，發生送達效力。</text:p>
      <text:p text:style-name="P12"><text:span text:style-name="T7">第十三條</text:span><text:span text:style-name="T8">　　</text:span>證券發行人或代徵人對稽徵機關依照本條例第六條第三項第九條及第十一條核定之賠繳補徵稅款滯納金等，如有不服，應於繳款書所載納稅期限內，將核定全部稅款滯納金繳清，於納稅期限過後二十日內，向該管稽徵機關申請復查，其對於稽徵機關復查決定，仍有不服時，得依法提起訴願及行政訴訟。</text:p>
      <text:p text:style-name="P10">凡經複查，訴願或行政訴訟確定後，應予退還之溢繳稅款及滯納金，稽徵機關應自該項稅款及滯納金繳納之日起，至收入退還書或國庫支票填發之日止，按退還金額，依當地銀錢業通行之存款利率，按日加計利息，一併退還。</text:p>
      <text:p text:style-name="P12"><text:span text:style-name="T7">第十四條</text:span><text:span text:style-name="T8">　　</text:span>本條例之罰鍰案件，由該管稽徵機關移送法院裁定，限期令受處分人繳納，逾期不繳者，由法院依法強制執行。</text:p>
      <text:p text:style-name="P10">前項裁定，法院應於收受稽徵機關移送文書後七日內為之。</text:p>
      <text:p text:style-name="P10">該管稽徵機關或受處分人不服法院之裁定時，得於接到法院裁定通知書十日內提出抗告，但不得再抗告。</text:p>
      <text:p text:style-name="P10">受處分人提出抗告時，應先向該管稽徵機關提繳應納罰鍰之半數保證金。</text:p>
      <text:p text:style-name="P12"><text:span text:style-name="T7">第十五條</text:span><text:span text:style-name="T8">　　</text:span>本條例有關各種書表單據格式，由財政部定之。</text:p>
      <text:p text:style-name="P12"><text:span text:style-name="T7">第十六條</text:span><text:span text:style-name="T8">　　</text:span>本條例自公布日施行。</text:p>
      <text:p text:style-name="P2">總統令</text:p>
      <text:p text:style-name="P3">五十四年六月十九日</text:p>
      <text:p text:style-name="P6">茲修正獎勵投資條例第二十一條條文，公布之。此令。</text:p>
      <text:p text:style-name="P4">總　　　統　蔣中正</text:p>
      <text:p text:style-name="P4"><text:soft-page-break/>行政院院長　嚴家淦</text:p>
      <text:p text:style-name="P7">修正獎勵投資條例第二十一條條文</text:p>
      <text:p text:style-name="P1">五十四年六月十九日公布</text:p>
      <text:p text:style-name="P9">第二十一條　　凡買賣有價證券，其屬各級政府所發行之債券，應免徵證券交易稅。</text:p>
      <text:p text:style-name="P2">總統令</text:p>
      <text:p text:style-name="P3">五十四年六月十九日</text:p>
      <text:p text:style-name="P6">茲修正財政收支劃分法第八條條文及附表一甲項，公布之。此令。</text:p>
      <text:p text:style-name="P4">總　　　統　蔣中正</text:p>
      <text:p text:style-name="P4">行政院院長　嚴家淦</text:p>
      <text:p text:style-name="P4">財政部部長　陳慶瑜</text:p>
      <text:p text:style-name="P7">修正財政收支劃分法第八條條文及附表一甲項</text:p>
      <text:p text:style-name="P1">五十四年六月十九日公布</text:p>
      <text:p text:style-name="P9">第　<text:span text:style-name="T3">八</text:span>　條<text:span text:style-name="T4">　　</text:span>左列各稅為國稅：</text:p>
      <text:p text:style-name="P13">一、所得稅　謂對綜合所得及營利事業所得依法課徵之稅。</text:p>
      <text:p text:style-name="P13">二、遺產稅　謂對繼承財產及有財產價值之權利依法課徵之稅。</text:p>
      <text:p text:style-name="P13">三、印花稅　謂商事憑證、產權憑證、人事憑證、許可憑證及其他憑證依法貼用之印花稅。</text:p>
      <text:p text:style-name="P13">四、關稅　謂由海、陸、空進出國境之貨物進口稅、出口稅及海港之船舶噸稅。</text:p>
      <text:p text:style-name="P13">五、貨物稅　謂對國內貨物及國外同類進口貨物依法課徵之稅。</text:p>
      <text:p text:style-name="P13">六、鹽稅　謂對鹽及鹽鹵、鹽礦及其他鹽化合物依法課徵之稅。</text:p>
      <text:p text:style-name="P13">七、證券交易稅　謂對除各級政府發行之債券外，買賣有價證券依法課徵之稅。</text:p>
      <text:p text:style-name="P13">八、<text:span text:style-name="T9"></text:span>區稅　謂對取得<text:span text:style-name="T9"></text:span>區權依法課徵之稅。</text:p>
      <text:p text:style-name="P2"><text:soft-page-break/>總統令</text:p>
      <text:p text:style-name="P3">五十四年六月十九日</text:p>
      <text:p text:style-name="P6">茲修正台灣省內中央及地方各項稅捐統一稽徵條例第四條條文，公布之。此令。</text:p>
      <text:p text:style-name="P4">總　　　統　蔣中正</text:p>
      <text:p text:style-name="P4">行政院院長　嚴家淦</text:p>
      <text:p text:style-name="P4">財政部部長　陳慶瑜</text:p>
      <text:p text:style-name="P7">修正臺灣省內中央及地方各項稅捐統一稽徵條例第四條條文</text:p>
      <text:p text:style-name="P1">五十四年六月十九日公布</text:p>
      <text:p text:style-name="P9">第　<text:span text:style-name="T3">四</text:span>　條<text:span text:style-name="T4">　　</text:span>臺灣省內中央及地方各項稅捐之稽徵稅目，除關、鹽兩稅由中央直接徵收及菸、酒兩項實行專賣外，暫定如左：</text:p>
      <text:p text:style-name="P13">一、所得稅。</text:p>
      <text:p text:style-name="P13">二、遺產稅。</text:p>
      <text:p text:style-name="P13">三、印花稅。</text:p>
      <text:p text:style-name="P13">四、貨物稅。</text:p>
      <text:p text:style-name="P13">五、證券交易稅。</text:p>
      <text:p text:style-name="P13">六、土地稅。</text:p>
      <text:p text:style-name="P13">七、營業稅。</text:p>
      <text:p text:style-name="P13">八、房捐。</text:p>
      <text:p text:style-name="P13">九、契稅。</text:p>
      <text:p text:style-name="P13">十、屠宰稅。</text:p>
      <text:p text:style-name="P13">十一、使用牌照稅。</text:p>
      <text:p text:style-name="P13">十二、筵席及娛樂稅。</text:p>
      <text:p text:style-name="P13">十三、特別稅課之戶稅。</text:p>
      <text:p text:style-name="P13">十四、臨時稅課之防衛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令頭1" style:family="paragraph" style:parent-style-name="Standard">
      <style:paragraph-properties style:line-height-at-least="0.776cm" fo:text-align="justify" style:justify-single-word="false"/>
      <style:text-properties fo:font-size="14pt" style:letter-kerning="true" style:font-name-asian="標楷體" style:font-family-asian="標楷體" style:font-family-generic-asian="script" style:font-size-asian="14pt" style:font-size-complex="10pt"/>
    </style:style>
    <style:style style:name="令頭2" style:family="paragraph" style:parent-style-name="Standard">
      <style:paragraph-properties style:line-height-at-least="0.776cm" fo:text-align="justify" style:justify-single-word="false"/>
      <style:text-properties fo:font-size="16pt" style:letter-kerning="true" style:font-name-asian="標楷體" style:font-family-asian="標楷體" style:font-family-generic-asian="script" style:font-size-asian="16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令.條" style:family="paragraph" style:parent-style-name="Standard">
      <style:paragraph-properties fo:margin-left="0.882cm" fo:margin-right="0cm" fo:line-height="0.776cm" fo:text-align="justify" style:justify-single-word="false" fo:text-indent="-0.882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項1" style:family="paragraph" style:parent-style-name="Standard">
      <style:paragraph-properties fo:margin-left="1.411cm" fo:margin-right="0cm" fo:line-height="0.776cm" fo:text-align="justify" style:justify-single-word="false" fo:text-indent="-0.176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fo:text-align-last="justify" style:justify-single-word="false"/>
      <style:text-properties fo:font-size="12pt" style:font-name-asian="標楷體" style:font-size-asian="12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總統府公報　　　　　　　　　　　　　　　　　　　　　　　　　第1655號</text:p>
      </style:header>
      <style:footer>
        <text:p text:style-name="Footer"><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總統令</dc:title>
    <meta:initial-creator>oop</meta:initial-creator>
    <meta:creation-date>2008-06-13T15:17:00</meta:creation-date>
    <dc:creator>oop</dc:creator>
    <dc:date>2008-06-13T15:17:00</dc:date>
    <meta:editing-cycles>2</meta:editing-cycles>
    <meta:document-statistic meta:table-count="0" meta:image-count="0" meta:object-count="0" meta:page-count="5" meta:paragraph-count="91" meta:word-count="2632" meta:character-count="2753" meta:non-whitespace-character-count="2635"/>
    <meta:generator>LibreOffice/5.2.6.2$Windows_x86 LibreOffice_project/a3100ed2409ebf1c212f5048fbe377c281438fdc</meta:generator>
  </office:meta>
</office:document-meta>
</file>