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69cm" fo:margin-right="0cm" fo:line-height="0.706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046cm" fo:margin-right="0cm" fo:text-indent="-2.046cm" style:auto-text-indent="false"/>
    </style:style>
    <style:style style:name="P6" style:family="paragraph" style:parent-style-name="令.條">
      <style:paragraph-properties fo:margin-left="2.046cm" fo:margin-right="0cm" fo:text-indent="-2.046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2.455cm" fo:margin-right="0cm" fo:text-indent="-2.455cm" style:auto-text-indent="false"/>
    </style:style>
    <style:style style:name="P11" style:family="paragraph" style:parent-style-name="令.條">
      <style:paragraph-properties fo:margin-left="1.764cm" fo:margin-right="0cm" fo:text-indent="-1.764cm" style:auto-text-indent="false"/>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扁游">
      <style:paragraph-properties fo:margin-top="0.085cm" fo:margin-bottom="0cm" loext:contextual-spacing="false"/>
      <style:text-properties fo:font-size="14pt" style:font-size-asian="14pt"/>
    </style:style>
    <style:style style:name="P14" style:family="paragraph" style:parent-style-name="扁游">
      <style:paragraph-properties fo:margin-top="0.085cm" fo:margin-bottom="0cm" loext:contextual-spacing="false"/>
    </style:style>
    <style:style style:name="P15"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Header">
      <style:paragraph-properties fo:line-height="0.035cm"/>
    </style:style>
    <style:style style:name="P20" style:family="paragraph" style:parent-style-name="令.項">
      <style:paragraph-properties fo:margin-left="2.469cm" fo:margin-right="0cm" fo:text-indent="0.988cm" style:auto-text-indent="false"/>
    </style:style>
    <style:style style:name="P21" style:family="paragraph" style:parent-style-name="令.項">
      <style:paragraph-properties fo:margin-left="2.469cm" fo:margin-right="0cm" fo:text-indent="0.988cm" style:auto-text-indent="false"/>
    </style:style>
    <style:style style:name="P22" style:family="paragraph" style:parent-style-name="令.項">
      <style:paragraph-properties fo:margin-left="2.469cm" fo:margin-right="0cm" fo:text-indent="0.988cm" style:auto-text-indent="false"/>
    </style:style>
    <style:style style:name="P23" style:family="paragraph" style:parent-style-name="令.項1">
      <style:paragraph-properties fo:margin-left="3.951cm" fo:margin-right="0cm" fo:text-indent="-0.494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ent-style-name="令頭2">
      <style:paragraph-properties fo:margin-left="0.988cm" fo:margin-right="0cm" fo:text-indent="0cm" style:auto-text-indent="false"/>
    </style:style>
    <style:style style:name="P26" style:family="paragraph" style:parent-style-name="令頭2">
      <style:paragraph-properties fo:margin-left="0.988cm" fo:margin-right="0cm" fo:text-indent="0cm" style:auto-text-indent="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text-align="justify" fo:text-align-last="justify" style:justify-single-word="false"/>
    </style:style>
    <style:style style:name="P29" style:family="paragraph" style:parent-style-name="Standard">
      <style:paragraph-properties fo:line-height="0.035cm"/>
    </style:style>
    <style:style style:name="P30" style:family="paragraph" style:parent-style-name="Standard">
      <style:text-properties fo:font-size="14pt" style:font-name-asian="新細明體1" style:font-size-asian="14pt"/>
    </style:style>
    <style:style style:name="P3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9" style:family="paragraph" style:parent-style-name="令.日">
      <style:paragraph-properties fo:margin-top="0.212cm" fo:margin-bottom="0.212cm" loext:contextual-spacing="false"/>
    </style:style>
    <style:style style:name="P40" style:family="paragraph" style:parent-style-name="令.日">
      <style:paragraph-properties fo:margin-top="0.212cm" fo:margin-bottom="0.212cm" loext:contextual-spacing="false"/>
    </style:style>
    <style:style style:name="P41" style:family="paragraph" style:parent-style-name="令頭1">
      <style:paragraph-properties fo:margin-left="0cm" fo:margin-right="0cm" fo:text-indent="0.988cm" style:auto-text-indent="false"/>
    </style:style>
    <style:style style:name="P42" style:family="paragraph" style:parent-style-name="令頭1">
      <style:paragraph-properties fo:margin-left="0cm" fo:margin-right="0cm" fo:text-indent="0.988cm" style:auto-text-indent="false"/>
    </style:style>
    <style:style style:name="P43" style:family="paragraph">
      <style:paragraph-properties style:line-height-at-least="0.423cm" fo:text-align="center" style:writing-mode="lr-tb">
        <style:tab-stops>
          <style:tab-stop style:position="0.273cm"/>
        </style:tab-stops>
      </style:paragraph-properties>
    </style:style>
    <style:style style:name="P44" style:family="paragraph">
      <style:paragraph-properties fo:margin-top="0.212cm" fo:margin-bottom="0cm" fo:line-height="0.353cm" fo:text-align="center" style:writing-mode="lr-tb">
        <style:tab-stops>
          <style:tab-stop style:position="0.273cm"/>
        </style:tab-stops>
      </style:paragraph-properties>
    </style:style>
    <style:style style:name="P45" style:family="paragraph">
      <style:paragraph-properties fo:line-height="0.353cm" fo:text-align="center" style:writing-mode="lr-tb">
        <style:tab-stops>
          <style:tab-stop style:position="0.273cm"/>
        </style:tab-stops>
      </style:paragraph-properties>
    </style:style>
    <style:style style:name="P4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9" style:family="paragraph">
      <style:paragraph-properties fo:margin-left="0cm" fo:margin-right="0.54cm" fo:line-height="0.353cm" fo:text-align="justify" fo:text-align-last="justify" fo:text-indent="0cm" style:punctuation-wrap="simple" style:line-break="normal" style:writing-mode="lr-tb"/>
    </style:style>
    <style:style style:name="P50" style:family="paragraph">
      <style:paragraph-properties fo:margin-left="0cm" fo:margin-right="0.54cm" fo:line-height="0.635cm" fo:text-align="justify" fo:text-indent="0cm" style:punctuation-wrap="simple" style:line-break="normal" style:writing-mode="lr-tb"/>
    </style:style>
    <style:style style:name="P5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2" style:family="paragraph">
      <loext:graphic-properties draw:fill="none" draw:fill-color="#ffffff"/>
      <style:paragraph-properties style:writing-mode="lr-tb"/>
    </style:style>
    <style:style style:name="P5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name-asian="新細明體1" style:font-size-asian="14pt"/>
    </style:style>
    <style:style style:name="T5" style:family="text">
      <style:text-properties fo:font-size="14pt" style:font-name-asian="新細明體1" style:font-size-asian="14pt"/>
    </style:style>
    <style:style style:name="T6" style:family="text">
      <style:text-properties fo:letter-spacing="-0.007cm"/>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12pt" fo:letter-spacing="-0.007cm" style:font-size-asian="12pt"/>
    </style:style>
    <style:style style:name="T10" style:family="text">
      <style:text-properties fo:font-size="12pt" fo:letter-spacing="-0.035cm" style:font-size-asian="12pt"/>
    </style:style>
    <style:style style:name="T11" style:family="text">
      <style:text-properties fo:letter-spacing="0.088cm"/>
    </style:style>
    <style:style style:name="T12" style:family="text">
      <style:text-properties fo:letter-spacing="-0.053cm"/>
    </style:style>
    <style:style style:name="T13" style:family="text">
      <style:text-properties fo:background-color="#d8d8d8" loext:char-shading-value="0"/>
    </style:style>
    <style:style style:name="T14" style:family="text">
      <style:text-properties fo:background-color="#d8d8d8" loext:char-shading-value="0"/>
    </style:style>
    <style:style style:name="T15" style:family="text">
      <style:text-properties style:font-name="標楷體"/>
    </style:style>
    <style:style style:name="T16" style:family="text">
      <style:text-properties style:font-name="標楷體" fo:font-size="14pt" style:font-size-asian="14pt"/>
    </style:style>
    <style:style style:name="T17" style:family="text">
      <style:text-properties style:font-name="標楷體" fo:font-size="14pt" style:font-size-asian="14pt" style:font-name-complex="標楷體"/>
    </style:style>
    <style:style style:name="T18" style:family="text">
      <style:text-properties style:font-name="標楷體" fo:font-size="14pt" style:font-size-asian="14pt"/>
    </style:style>
    <style:style style:name="T19" style:family="text">
      <style:text-properties style:font-name="標楷體"/>
    </style:style>
    <style:style style:name="T20" style:family="text">
      <style:text-properties style:font-name="標楷體" fo:font-size="16pt" style:font-size-asian="16pt"/>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1">總統令</text:p>
          </table:table-cell>
          <table:table-cell table:style-name="表格1.A1" office:value-type="string">
            <text:p text:style-name="P27">中華民國八十四年八月二日</text:p>
            <text:p text:style-name="Salutation_20__28_user_29_">華總（一）義字第五六五五號</text:p>
          </table:table-cell>
        </table:table-row>
      </table:table>
      <text:p text:style-name="P41">學校教職員退休條例增訂第四條之一、第五條之一及第二十一條之一，刪除第十九條；並修正第五條至第九條、第十四條之一、第二十條及第二十三條條文，公布之。</text:p>
      <text:p text:style-name="P12">總　　　統　李登輝</text:p>
      <text:p text:style-name="P12">行政院院長　連　戰</text:p>
      <text:p text:style-name="P12">教育部部長　郭為藩</text:p>
      <text:p text:style-name="P25">學校教職員退休條例增訂第四條之一、第五條之一及第二十一條之一，刪除第十九條；並修正第五條至第九條、第十四條之一、第二十條及第二十三條條文</text:p>
      <text:p text:style-name="P39">中華民國八十四年八月二日公布</text:p>
      <text:p text:style-name="P1">第四條之一　　<text:span text:style-name="T6">教師或校長依第三條申請退休者，除特殊原因外，其退休生效日以二月一日或八月一日為準。</text:span></text:p>
      <text:p text:style-name="P20"><text:soft-page-break/>教師或校長依第四條第一項第一款應即退休者，其限齡在八月一日至次年元月三十一日間，得以次年二月一日為退休生效日；其限齡在二月一日至七月三十一日間，得以八月一日為退休生效日。</text:p>
      <text:p text:style-name="P1">第　五　條　　退休金之給與如左：</text:p>
      <text:p text:style-name="P23">一<text:span text:style-name="T7"> <text:s/></text:span>任職五年以上未滿十五年者，給與一次退休金。</text:p>
      <text:p text:style-name="P23">二<text:span text:style-name="T7"> <text:s/></text:span>任職十五年以上者，由退休人員就左列退休給與，擇一支領之：</text:p>
      <text:p text:style-name="P23"><text:span text:style-name="T7"><text:s/></text:span>(一) 一次退休金。</text:p>
      <text:p text:style-name="P23"><text:span text:style-name="T7"><text:s/></text:span>(二) 月退休金。</text:p>
      <text:p text:style-name="P23"><text:span text:style-name="T7"><text:s/></text:span>(三) 兼領二分之一之一次退休金與二分之一之月退休金。</text:p>
      <text:p text:style-name="P23"><text:span text:style-name="T7"><text:s/></text:span>(四) 兼領三分之一之一次退休金與三分之二之月退休金。</text:p>
      <text:p text:style-name="P23"><text:span text:style-name="T7"><text:s/></text:span>(五) 兼領四分之一之一次退休金與四分之三之月退休金。</text:p>
      <text:p text:style-name="P20">一次退休金，以退休生效日在職同薪級人員之本薪加一倍為基數，每任職一年給與一個半基數，最高三十五年給與五十三個基數。尾數不滿六個月者，給與一個基數，滿六個月以上者，以一年計。教職員於年滿五十五歲時，得自願提前退休，並一次加發五個基數之一次退休金。</text:p>
      <text:p text:style-name="P20">月退休金，以在職同薪級人員之本薪加一倍為基數，每任職一年，照基數百分之二給與，最高三十五年，給與百分之七十為限。尾數不滿半年者，加發百分之一，滿半年以上未滿一年者，以一年計。</text:p>
      <text:p text:style-name="P20">年齡未滿五十歲具有工作能力而申請退休者，或年滿六十五歲而延長服務者，不得擇領月退休金或兼領月退休金。但在教學、研究上有優異表現著有學術聲望之專科以上學校教授延長服務者及本條例修正施行前已提出申請退休或已核定延長服務有案者，不在此限。</text:p>
      <text:p text:style-name="P20">前項專科以上學校教授在教學、研究上之優異表現標準，由教育部另定之。</text:p>
      <text:p text:style-name="P20"><text:soft-page-break/>第一項第二款第三目至第五目規定之退休給與，各依其應領一次退休金與月退休金按比例計算之。</text:p>
      <text:p text:style-name="P1">第五條之一　　教職員退休時領有本人實物代金、眷屬實物代金及眷屬補助費者，其實物代金及眷屬補助費，依左列規定加發：</text:p>
      <text:p text:style-name="P23">一、依第五條規定給與之一次退休金，每一基數加發一個月本人實物代金，另並一律加發兩年眷屬眷實物代金及眷屬補助費。</text:p>
      <text:p text:style-name="P23">二、依第五條規定給與之月退休金，本人及眷屬實物代金與眷屬補助費十足發給。</text:p>
      <text:p text:style-name="P23">三、依第五條第一項第二款第三目至第五目規定之退休給與，各依其應領一次退休金或月退休金比例，計算其本人實物代金及眷屬實物代金與眷屬補助費。</text:p>
      <text:p text:style-name="P1">第　六　條　　教師或校長服務滿三十五年，並有擔任教職三十年之資歷，且辦理退休時往前逆算連續任教師或校長五年以上，成績優異者，一次退休金之給與，依第五條之規定增加其基數。但最高總數以六十個基數為限；月退休金之給與，自第三十六年起，每年增加百分之一，以增至百分之七十五為限。</text:p>
      <text:p text:style-name="P1">第　七　條　　第四條第一項第二款規定之退休教職員，其心神喪失或身體殘廢係因公傷病所致者，不受任職五年以上年資之限制。</text:p>
      <text:p text:style-name="P20"><text:soft-page-break/>前項人員請領一次退休金者，任職未滿五年，以五年計。如係請領月退休金者，任職未滿二十年，以二十年計。</text:p>
      <text:p text:style-name="P1">第　八　條　　教職員退休金，應由政府與教職員共同撥繳費用建立之退休撫卹基金支付之。並由政府負最後支付保證責任。</text:p>
      <text:p text:style-name="P20">依第七條規定辦理因公傷病成殘退休者，其加發之退休金，另由政府編列預算支付之。</text:p>
      <text:p text:style-name="P20">第一項共同撥繳費用，按教職員本薪加一倍百分之八至百分之十二之費率，政府撥繳百分之六十五，教職員繳付百分之三十五。撥繳滿三十五年後免再撥繳。</text:p>
      <text:p text:style-name="P20">教師或校長服務超過三十五年，其應撥繳之費用應繼續撥繳，撥繳滿四十年後免再撥繳。但辦理退休時經審定不符合第六條增核退休金規定者，應發還其本人原繳付超過三十五年之基金費用，並以臺灣銀行之存款年利率加計利息一次發還。</text:p>
      <text:p text:style-name="P20">教職員於年滿三十五歲時，或年滿四十五歲時，自願離職者，得申請發還其本人及政府繳付之基金費用，並以臺灣銀行之存款年利率加計利息一次發還。</text:p>
      <text:p text:style-name="P20">教職員依規定不合退休資遣於中途離職者或因案免職者，得申請發還其本人原繳付之基金費用，並以臺灣銀行之存款年利率加計利息，一次發還。如經領回者，嗣後再任教職員，該部分年資不得再行核計年資領取退休金。</text:p>
      <text:p text:style-name="P20">第一項基金之撥繳、管理及運用等事項，依公務人員退休撫卹基金管理條例之規定辦理。</text:p>
      <text:p text:style-name="P1">第　九　條　　教職員退休金應由政府負擔之費用，在國立學校，由國庫支給；在省<text:span text:style-name="T7"> </text:span>(市) 立學校，由省<text:span text:style-name="T7"> </text:span>(市) 庫支給；在縣<text:span text:style-name="T7"> </text:span>(市) 立學校，由縣<text:span text:style-name="T7"> </text:span>(市) 庫支給。</text:p>
      <text:p text:style-name="P5"><text:span text:style-name="T9">第十四條之一</text:span>　　依本條例支領月退休金或兼領月退休金人員死亡時，另給與遺族一次撫慰金。</text:p>
      <text:p text:style-name="P20">前項一次撫慰金，以其核定退休年資及其死亡時同薪級之現職人員本薪額及第五條之規定，計算其應領之一次退休金為標準，扣除已領之月退休金，補發其餘額，並發給相當於同薪級之<text:soft-page-break/>現職人員六個基數之撫慰金；其無餘額者亦同。</text:p>
      <text:p text:style-name="P20">遺族為父母、配偶或未成年子女者，如不領一次撫慰金時，得按原領月退休金之半數，或兼領月退休金之半數，改領月撫慰金。</text:p>
      <text:p text:style-name="P20">領受月退休金人員死亡，無遺族或無遺囑指定用途者，其撫慰金由原服務機關具領作其喪葬費用，如有剩餘，歸屬國庫。</text:p>
      <text:p text:style-name="P7"><text:span text:style-name="T11">第十九條</text:span><text:span text:style-name="T12">　　</text:span>（刪除）</text:p>
      <text:p text:style-name="P8"><text:span text:style-name="T11">第二十條</text:span><text:span text:style-name="T12">　　</text:span>外國人任中華民國公立中等以上學校教師者，其退休事項準用本條例之規定。但以支領一次退休金為限。</text:p>
      <text:p text:style-name="P2"><text:span text:style-name="T10">第二十一條之一</text:span>　　教職員在本條例修正施行前後均有任職年資者，應前後合併計算。但本條例修正施行前之任職年資，仍依本條例原規定最高採計三十年。本條例修正施行後之任職年資，可連同累計，最高採計三十五年。符合第六條支領退休金規定者，其在本條例修正施行前之任職年資及修正施行前<text:span text:style-name="T6">後累計任職年資，最高均得採計四十年。有關前後年資之取捨，應採較有利於當事人之方式行之。</text:span></text:p>
      <text:p text:style-name="P20">本條例修正施行前年資累計不滿一年之畸零數，併入本條例修正施行後年資計算。</text:p>
      <text:p text:style-name="P20">教職員在本條例修正施行前後均有任職年資者，其退休金依左列規定併計給與：</text:p>
      <text:p text:style-name="P23">一、本條例修正施行前任職年資，應領之退休金，依本條例修正施行前原規定之標準，由各級政府編列預算支給。</text:p>
      <text:p text:style-name="P23">二、本條例修正施行後任職年資應領之退休金，依第五條第二項至第四項規定標準，由基金支給。</text:p>
      <text:p text:style-name="P20">教職員在本條例修正施行前後均有任職年資，合計滿十五年以上者，其退休金應選擇同一<text:soft-page-break/>給付方式請領。</text:p>
      <text:p text:style-name="P20">本條例修正施行前在職人員已有任職年資未滿十五年，於本條例修正施行後退休，擇領月退休金者，另按未滿十五年之年資為準，依左列規定擇一支給補償金：</text:p>
      <text:p text:style-name="P23">一、每減一年，增給半個基數之一次補償金。</text:p>
      <text:p text:style-name="P23">二、每減一年，增給基數百分之<text:span text:style-name="T7">○</text:span>．五之月補償金。</text:p>
      <text:p text:style-name="P20">本條例修正施行前任職未滿二十年，於本條例修正施行後退休，其前後任職年資合計滿十五年支領月退休金者，依其在本條例修正施行後年資，每滿半年一次增發半個基數之補償金，最高一次增發三個基數，至二十年止。其前後任職年資超過二十年者，每滿一年減發半個基數，至滿二十六年者不再增減。其增減之基數，由基金支給。</text:p>
      <text:p text:style-name="P20">本條例修正施行前擇領或兼領月退休金人員，其所支領月退休金及遺族一次撫慰金，均照本條例施行前原規定給與標準支給。</text:p>
      <text:p text:style-name="P20">前項支領一次撫慰金之遺族為父母、配偶或未成年子女者，如不領一次撫慰金時，得由遺族自願按原領月退休金之半數或兼領月退休金之半數，改領月撫慰金。</text:p>
      <text:p text:style-name="P1">第二十三條　　本條例自公布日施行。</text:p>
      <text:p text:style-name="P20">本條例修正條文施行日期，由行政院會同考試院以命令定之。</text:p>
      <table:table table:name="表格2" table:style-name="表格2">
        <table:table-column table:style-name="表格2.A"/>
        <table:table-column table:style-name="表格2.B"/>
        <table:table-row table:style-name="表格2.1">
          <table:table-cell table:style-name="表格2.A1" office:value-type="string">
            <text:p text:style-name="P31">總統令</text:p>
          </table:table-cell>
          <table:table-cell table:style-name="表格2.A1" office:value-type="string">
            <text:p text:style-name="P27">中華民國八十四年八月二日</text:p>
            <text:p text:style-name="Salutation_20__28_user_29_">華總（一）義字第五六五六號</text:p>
          </table:table-cell>
        </table:table-row>
      </table:table>
      <text:p text:style-name="P41">茲學校教職員撫卹條例增訂第四條之一，刪除第八條及第十九條；並修正第四條至第六條、第十條、第十六條、第二十條及第二十二條條文，公布之。</text:p>
      <text:p text:style-name="P12">總　　　統　李登輝</text:p>
      <text:p text:style-name="P12"><text:soft-page-break/>行政院院長　連　戰</text:p>
      <text:p text:style-name="P12">教育部部長　郭為藩</text:p>
      <text:p text:style-name="P25">學校教職員撫卹條例增訂第四條之一，刪除第八條及第十九條；並修正第四條至第六條、第十條、第十六條、第二十條及第二十二條條文</text:p>
      <text:p text:style-name="P39">中華民國八十四年八月二日公布</text:p>
      <text:p text:style-name="P1">第　四　條　　前條第一款人員撫卹金之給與如左：</text:p>
      <text:p text:style-name="P23">一、任職未滿十五年者，給與一次撫卹金，不另發年撫卹金。任職每滿一年，給與一個半基數，尾數未滿六個月者，給與一個基數，滿六個月以上者，以一年計。</text:p>
      <text:p text:style-name="P23">二、任職十五年以上者，除每年給與五個基數之年撫卹金外，其任職滿十五年者，另給與十五個基數之一次撫卹金，以後每增一年加給半個基數，尾數未滿六個月者，不計；滿六個月以上者，以一年計，最高給與二十五個基數。</text:p>
      <text:p text:style-name="P20">基數之計算，以教職員最後在職時之本薪加一倍為準。年撫卹金基數應隨同在職同薪級教職員本薪調整支給之。</text:p>
      <text:p text:style-name="P1">第四條之一　　教職員死亡時領有本人實物代金、眷屬實物代金及眷屬補助費者，其實物代金及補助費依左列規定加發：</text:p>
      <text:p text:style-name="P23">一、依第四條規定給與之一次撫卹金，每一基數加發一個月本人實物代金，另並一律加發兩年眷屬實物代金及眷屬補助費。</text:p>
      <text:p text:style-name="P23">二、依第四條規定給與之年撫卹金，本人及眷屬實物代金與眷屬補助費十足發給。</text:p>
      <text:p text:style-name="P1">第　五　條　　因公死亡人員，指左列情事之一者：</text:p>
      <text:p text:style-name="P23">一、因冒險犯難或戰地殉職。</text:p>
      <text:p text:style-name="P23"><text:soft-page-break/>二、因執行職務發生危險以致死亡。</text:p>
      <text:p text:style-name="P23">三、因公差遇險或罹病以致死亡。</text:p>
      <text:p text:style-name="P23">四、在辦公場所發生意外以致死亡。</text:p>
      <text:p text:style-name="P20">前項人員除按第四條及第四條之一規定給卹外，並加一次撫卹金百分之二十五。其係冒險犯難或戰地殉職者，加百分之五十。</text:p>
      <text:p text:style-name="P20">第一項各款人員任職未滿十五年者，以十五年論；第一款人員任職十五年以上未滿三十五年者，以三十五年論。</text:p>
      <text:p text:style-name="P1">第　六　條　　教職員在職二十年以上死亡，生前立有遺囑，不願依第四條第一項第二款及第四條之一之規定，領撫卹金、實物代金及眷屬補助費者，得改按學校教職員退休條例一次退休金之標準，發給一次撫卹金、實物代金及眷屬補助費；其無遺囑，而遺族不願依第四條第一項第二款及第四條之一規定辦理者亦同。</text:p>
      <text:p text:style-name="P20">依前條第二項規定加給一次撫卹金者，其加給部分之計算標準，仍以第四條第一項第二款及第四條之一之規定為準。</text:p>
      <text:p text:style-name="P1">第　八　條　　（刪除）</text:p>
      <text:p text:style-name="P1">第　十　條　　遺族年撫卹金，自該教職員死亡之次月起給與，其年限規定如左：</text:p>
      <text:p text:style-name="P23">一、病故或意外死亡者，給與十年。</text:p>
      <text:p text:style-name="P23">二、因公死亡者，給與十五年。但冒險犯難或戰地殉職者，給與二十年。</text:p>
      <text:p text:style-name="P20">前項遺族如係獨子<text:span text:style-name="T7"> </text:span>(女) 之父母或無子<text:span text:style-name="T7"> </text:span>(女) 之寡妻或鰥夫，得給與終身。</text:p>
      <text:p text:style-name="P20">第一項所定給卹年限屆滿而子女尚未成年者，得繼續給卹至成年；或子女雖已成年，但學校教育未中斷者，得繼續給卹至大學畢業為止。</text:p>
      <text:p text:style-name="P7"><text:span text:style-name="T11">第十六條</text:span><text:span text:style-name="T12">　　</text:span>教職員於本條例修正施行前後之任職年資應合併計算，並均應依修正施行後之規定給卹。</text:p>
      <text:p text:style-name="P20"><text:soft-page-break/>教職員撫卹金應由政府與教職員共同撥繳費用建立之退休撫卹基金支付之，並由政府負最後<text:span text:style-name="T6">支付保證責任。但教職員在本條例修正施行前任職年資應付之撫卹金，由各級政府編列預算支付。</text:span></text:p>
      <text:p text:style-name="P20">前項基金撥繳、管理及運用等事項，依公務人員退休撫卹基金管理條例之規定辦理。</text:p>
      <text:p text:style-name="P20">第五條規定因公死亡人員應加發之一次撫卹金，另由各級政府編列預算支付。</text:p>
      <text:p text:style-name="P20">本條例修正施行前死亡之撫卹案，仍依修正施行前之規定辦理。</text:p>
      <text:p text:style-name="P20">遺族撫卹金應由政府負擔之費用，在國立學校，由國庫支給；在省<text:span text:style-name="T7"> </text:span>(市)立學校，由省<text:span text:style-name="T7"> </text:span>(市) 庫支給；在縣<text:span text:style-name="T7"> </text:span>(市) 立學校，由縣<text:span text:style-name="T7"> </text:span>(市) 庫支給。</text:p>
      <text:p text:style-name="P7"><text:span text:style-name="T11">第十九條</text:span><text:span text:style-name="T12">　　</text:span>（刪除）</text:p>
      <text:p text:style-name="P8"><text:span text:style-name="T11">第二十條</text:span><text:span text:style-name="T12">　　</text:span>外國人任中華民國公立中等以上學校教師，在職死亡者，其撫卹事項準用本條例之規定。但以給與一次撫卹金為限。</text:p>
      <text:p text:style-name="P1">第二十二條　　本條例自公布日施行。</text:p>
      <text:p text:style-name="P20">本條例修正條文施行日期，由行政院會同考試院以命令定之。</text:p>
      <table:table table:name="表格3" table:style-name="表格3">
        <table:table-column table:style-name="表格3.A"/>
        <table:table-column table:style-name="表格3.B"/>
        <table:table-row table:style-name="表格3.1">
          <table:table-cell table:style-name="表格3.A1" office:value-type="string">
            <text:p text:style-name="P31">總統令</text:p>
          </table:table-cell>
          <table:table-cell table:style-name="表格3.A1" office:value-type="string">
            <text:p text:style-name="P27">中華民國八十四年八月二日</text:p>
            <text:p text:style-name="Salutation_20__28_user_29_">華總（一）義字第五六五七號</text:p>
          </table:table-cell>
        </table:table-row>
      </table:table>
      <text:p text:style-name="P41">管理外匯條例增訂第十九條之一及第十九條之二；並修正第六條之一、第二十條及第二十六條之一條文，公布之。</text:p>
      <text:p text:style-name="P12">總　　　統　李登輝</text:p>
      <text:p text:style-name="P12">行政院院長　連　戰</text:p>
      <text:p text:style-name="P12"><text:soft-page-break/>財政部部長　林振國</text:p>
      <text:p text:style-name="P25">管理外匯條例增訂第十九條之一及第十九條之二；並修正第六條之一、第二十條及第二十六條之一條文</text:p>
      <text:p text:style-name="P39">中華民國八十四年八月二日公布</text:p>
      <text:p text:style-name="P1">第六條之一　　新臺幣五十萬元以上之等值外匯收支或交易，應依規定申報；其申報辦法由中央銀行定之。</text:p>
      <text:p text:style-name="P20">依前項規定申報之事項，有事實足認有不實之虞者，中央銀行得向申報義務人查詢，受查詢者有據實說明之義務。</text:p>
      <text:p text:style-name="P10"><text:span text:style-name="T9">第十九條之一</text:span>　　有左列情事之一者，行政院得決定並公告於一定期間內，採取關閉外匯市場、停止或限制全部或部分外匯之支付、命令將全部或部分外匯結售或存入指定銀行、或為其他必要之處置：</text:p>
      <text:p text:style-name="P23">一、國內或國外經濟失調，有危及本國經濟穩定之虞。</text:p>
      <text:p text:style-name="P23">二、本國國際收支發生嚴重逆差。</text:p>
      <text:p text:style-name="P20">前項情事之處置項目及對象，應由行政院訂定外匯管制辦法。</text:p>
      <text:p text:style-name="P20">行政院應於前項決定後十日內，送請立法院追認，如立法院不同意時，該決定應即失效。</text:p>
      <text:p text:style-name="P20">第一項所稱一定期間，如遇立法院休會時，以二十日為限。</text:p>
      <text:p text:style-name="P5"><text:span text:style-name="T9">第十九條之二</text:span>　　故意違反行政院依第十九條之一所為之措施者，處新臺幣三百萬元以下罰鍰。</text:p>
      <text:p text:style-name="P20">前項規定於立法院對第十九條之一之施行不同意追認時免罰。</text:p>
      <text:p text:style-name="P8"><text:span text:style-name="T11">第二十條</text:span><text:span text:style-name="T12">　　</text:span>違反第六條之一規定，故意不為申報或申報不實者，處新臺幣三萬元以上六十萬元以下罰鍰；其受查詢而未於限期內提出說明或為虛偽說明者亦同。</text:p>
      <text:p text:style-name="P20">違反第七條規定，不將其外匯結售或存入中央銀行或其指定銀行者，依其不結售或不存入外匯，處以按行為時匯率折算金額二倍以下之罰鍰，並由中央銀行追繳其外匯。</text:p>
      <text:p text:style-name="P2"><text:soft-page-break/><text:span text:style-name="T10">第二十六條之一</text:span>　　本條例於國際貿易發生長期順差、外匯存底鉅額累積或國際經濟發生重大變化時，行政院得決定停止第七條、第十三條及第十七條全部或部分條文之適用。</text:p>
      <text:p text:style-name="P20">行政院恢復前項全部或部分條文之適用後十日內，應送請立法院追認，如立法院不同意時，該恢復適用之決定，應即失效。</text:p>
      <table:table table:name="表格4" table:style-name="表格4">
        <table:table-column table:style-name="表格4.A"/>
        <table:table-column table:style-name="表格4.B"/>
        <table:table-row table:style-name="表格4.1">
          <table:table-cell table:style-name="表格4.A1" office:value-type="string">
            <text:p text:style-name="P31">總統令</text:p>
          </table:table-cell>
          <table:table-cell table:style-name="表格4.A1" office:value-type="string">
            <text:p text:style-name="P27">中華民國八十四年八月二日</text:p>
            <text:p text:style-name="Salutation_20__28_user_29_">華總（一）義字第五六五八號</text:p>
          </table:table-cell>
        </table:table-row>
      </table:table>
      <text:p text:style-name="P41">茲修正營業稅法第八條及第五十一條條文，公布之。</text:p>
      <text:p text:style-name="P12">總　　　統　李登輝</text:p>
      <text:p text:style-name="P12">行政院院長　連　戰</text:p>
      <text:p text:style-name="P12">財政部部長　林振國</text:p>
      <text:p text:style-name="P25">修正營業稅法第八條及第五十一條條文</text:p>
      <text:p text:style-name="P39">中華民國八十四年八月二日公布</text:p>
      <text:p text:style-name="P1">第　八　條　　左列貨物或勞務免徵營業稅︰</text:p>
      <text:p text:style-name="P23">一、出售之土地。</text:p>
      <text:p text:style-name="P23">二、供應之農田灌溉用水。</text:p>
      <text:p text:style-name="P23">三、醫院、診所、療養院提供之醫療勞務、藥品、病房之住宿及膳食。</text:p>
      <text:p text:style-name="P23">四、托兒所、養老院、殘障福利機構提供之育、養勞務。</text:p>
      <text:p text:style-name="P23">五、學校、幼稚園與其他教育文化機構提供之教育勞務及政府委託代辦之文化勞務。</text:p>
      <text:p text:style-name="P23"><text:soft-page-break/>六、出版業發行經主管教育行政機關審定之各級學校所用教科書及經政府依法獎勵之重要學術專門著作。</text:p>
      <text:p text:style-name="P23">七、（刪除）。</text:p>
      <text:p text:style-name="P23">八、職業學校不對外營業之實習商店銷售之貨物或勞務。</text:p>
      <text:p text:style-name="P23">九、依法登記之報社、雜誌社、通訊社、電視臺與廣播電臺銷售其本事業之報紙、出版品、<text:span text:style-name="T6">通訊稿、廣告、節目播映及節目播出。但報社銷售之廣告及電視臺之廣告播映不包括在內。</text:span></text:p>
      <text:p text:style-name="P23">十、合作社依法經營銷售與社員之貨物或勞務及政府委託其代辦之業務。</text:p>
      <text:p text:style-name="P23">十一、農會、漁會、工會、商業會、工業會依法經營銷售與會員之貨物或勞務及政府委託其代辦之業務。</text:p>
      <text:p text:style-name="P23">十二、依法組織之慈善救濟事業標售或義賣之貨物與舉辦之義演，其收入除支付標售、義賣及義演之必要費用外，全部供作該事業本身之用者。</text:p>
      <text:p text:style-name="P23">十三、政府機構、公營事業及社會團體，依有關法令組設經營不對外營業之員工福利機構，銷售之貨物或勞務。</text:p>
      <text:p text:style-name="P23">十四、監獄工廠及其作業成品售賣所銷售之貨物或勞務。</text:p>
      <text:p text:style-name="P23">十五、郵政、電信機關依法經營之業務及政府核定之代辦業務。</text:p>
      <text:p text:style-name="P23">十六、政府專賣事業銷售之專賣品及經許可銷售專賣品之營業人，依照規定價格銷售之專賣品。</text:p>
      <text:p text:style-name="P23">十七、代銷印花稅票或郵票之勞務。</text:p>
      <text:p text:style-name="P23">十八、肩挑負販沿街叫賣者銷售之貨物或勞務。</text:p>
      <text:p text:style-name="P23">十九、飼料及未經加工之生鮮農、林、漁、牧產物、副產物。</text:p>
      <text:p text:style-name="P23">二十、漁民銷售其捕獲之魚介。</text:p>
      <text:p text:style-name="P23"><text:soft-page-break/>二十一、稻米、麵粉之銷售及碾米加工。</text:p>
      <text:p text:style-name="P23">二十二、依第四章第二節規定計算稅額之營業人，銷售其非經常買進、賣出而持有之固定資產。</text:p>
      <text:p text:style-name="P23">二十三、保險業承辦政府推行之軍公教人員與其眷屬保險、勞工保險、學生保險、農、漁民保險、輸出保險及強制汽車第三人責任保險，以及其自保費收入中扣除之再保分出保費、人壽保險提存之責任準備金、年金保險提存之責任準備金及健康保險提存之責任準備金。但人壽保險、年金保險、健康保險退保收益及退保收回之責任準備金，不包括在內。</text:p>
      <text:p text:style-name="P23">二十四、各級政府發行之債券及依法應課徵證券交易稅之證券。</text:p>
      <text:p text:style-name="P23">二十五、各級政府機關標售賸餘或廢棄之物資。</text:p>
      <text:p text:style-name="P23">二十六、銷售與國防單位使用之武器、艦艇、飛機、戰車及與作戰有關之偵察、通訊器材。</text:p>
      <text:p text:style-name="P23">二十七、肥料、農業、畜牧用藥、農耕用之機器設備、農地搬運車及其所用油、電。</text:p>
      <text:p text:style-name="P23">二十八、供沿岸、近海漁業使用之漁船、供漁船使用之機器設備、漁網及其用油。</text:p>
      <text:p text:style-name="P23">二十九、銀行業總、分行往來之利息、信託投資業運用委託人指定用途而盈虧歸委託人負擔之信託資金收入及典當業銷售不超過應收本息之流當品。</text:p>
      <text:p text:style-name="P23">三十、金條、金塊、金片、金錠及金幣。</text:p>
      <text:p text:style-name="P23">三十一、<text:span text:style-name="T7"> </text:span>經主管機關核准設立之學術、科技研究機構提供之研究勞務。</text:p>
      <text:p text:style-name="P23">三十二、經營衍生性金融商品、公司債、金融債券、新臺幣拆款及外幣拆款之銷售額。但佣金及手續費不包括在內。</text:p>
      <text:p text:style-name="P20">銷售前項免稅貨物或勞務之營業人，得申請財政部核准放棄適用免稅規定，依第四章第一節規定計算營業稅額。但核准後三年內不得變更。</text:p>
      <text:p text:style-name="P1">第五十一條　　納稅義務人，有左列情形之一者，除追繳稅款外，按所漏稅額處一倍至十倍罰鍰，並得停<text:soft-page-break/>止其營業：</text:p>
      <text:p text:style-name="P23">一、未依規定申請營業登記而營業者。</text:p>
      <text:p text:style-name="P23">二、逾規定期限三十日未申報銷售額或統一發票明細表，亦未按應納稅額繳納營業稅者。</text:p>
      <text:p text:style-name="P23">三、短報或漏報銷售額者。</text:p>
      <text:p text:style-name="P23">四、申請註銷登記後，或經主管稽徵機關依本法規定停止其營業後，仍繼續營業者。</text:p>
      <text:p text:style-name="P23">五、虛報進項稅額者。</text:p>
      <text:p text:style-name="P23">六、逾規定期限三十日未依第三十六條第一項規定繳納營業稅者。</text:p>
      <text:p text:style-name="P23">七、其他有漏稅事實者。</text:p>
      <table:table table:name="表格5" table:style-name="表格5">
        <table:table-column table:style-name="表格5.A"/>
        <table:table-column table:style-name="表格5.B"/>
        <table:table-row table:style-name="表格5.1">
          <table:table-cell table:style-name="表格5.A1" office:value-type="string">
            <text:p text:style-name="P31">總統令</text:p>
          </table:table-cell>
          <table:table-cell table:style-name="表格5.A1" office:value-type="string">
            <text:p text:style-name="P27">中華民國八十四年八月二日</text:p>
            <text:p text:style-name="Salutation_20__28_user_29_">華總（一）義字第五六五九號</text:p>
          </table:table-cell>
        </table:table-row>
      </table:table>
      <text:p text:style-name="P41">建築法增訂第七十七條之二、第九十四條之一及第九十五條之一；並修正第七十四條、第七十六條、第七十七條、第九十條、第九十一條、第九十四條及第九十五條條文，公布之。</text:p>
      <text:p text:style-name="P12">總　　　統　李登輝</text:p>
      <text:p text:style-name="P12">行政院院長　連　戰</text:p>
      <text:p text:style-name="P14"><text:span text:style-name="T2">內政部部長　</text:span><text:span text:style-name="T17">黃昆輝</text:span></text:p>
      <text:p text:style-name="P25">建築法增訂第七十七條之二、第九十四條之一及第九十五條之一；並修正第七十四條、第七十六條、第七十七條、第九十條、第九十一條、第九十四條及第九十五條條文</text:p>
      <text:p text:style-name="P39">中華民國八十四年八月二日公布</text:p>
      <text:p text:style-name="P1">第七十四條　　申請變更使用執照，應備具申請書並檢附左列各件：</text:p>
      <text:p text:style-name="P23"><text:soft-page-break/>一、建築物之原使用執照或謄本。</text:p>
      <text:p text:style-name="P23">二、變更用途之說明書。</text:p>
      <text:p text:style-name="P23">三、變更供公眾使用者，其結構計算書與建築物室內裝修及設備圖說。</text:p>
      <text:p text:style-name="P1">第七十六條　　非供公眾使用建築物變更為供公眾使用，或原供公眾使用建築物變更為他種公眾使用時，直轄市、縣<text:span text:style-name="T7"> </text:span>(市) <text:s/>(局) 主管建築機關應檢查其構造、設備及室內裝修。其有關消防安全設備部分應會同消防主管機關檢查。</text:p>
      <text:p text:style-name="P1">第七十七條　　建築物所有權人、使用人應維護建築物合法使用與其構造及設備安全。</text:p>
      <text:p text:style-name="P20">直轄市、縣<text:span text:style-name="T7"> </text:span>(市) <text:s/>(局) 主管建築機關對於建築物得隨時派員檢查其有關公共安全與公共衛生之構造與設備。</text:p>
      <text:p text:style-name="P20">供公眾使用之建築物，應由建築物所有權人、使用人定期委託中央主管建築機關認可之專業機構或人員檢查簽證，其檢查簽證結果應向當地主管建築機關申報。非供公眾使用之建築物，經內政部認有必要時亦同。</text:p>
      <text:p text:style-name="P20">前項檢查簽證結果，主管建築機關得隨時派員或定期會同各有關機關複查。</text:p>
      <text:p text:style-name="P20">第三項之檢查簽證事項、檢查期間、申報方式及施行日期，由內政部定之。</text:p>
      <text:p text:style-name="P11"><text:span text:style-name="T10">第七十七條之二</text:span>　　建築物室內裝修應遵守左列規定：<text:span text:style-name="T7"> </text:span></text:p>
      <text:p text:style-name="P23">一、供公眾使用建築物之室內裝修應申請審查許可，非供公眾使用建築物，經內政部認有必要時，亦同。但中央主管建築機關得授權建築師公會或其他相關專業技術團體審查。</text:p>
      <text:p text:style-name="P23">二、裝修材料應合於建築技術規則之規定。<text:span text:style-name="T7"> </text:span></text:p>
      <text:p text:style-name="P23">三、不得妨害或破壞防火避難設施、消防設備、防火區劃及主要構造。</text:p>
      <text:p text:style-name="P20">前項建築物室內裝修應由經內政部登記許可之室內裝修從業者辦理。</text:p>
      <text:p text:style-name="P20">室內裝修從業者應經內政部登記許可，並依其業務範圍及責任執行業務。</text:p>
      <text:p text:style-name="P20"><text:soft-page-break/>前三項室內裝修申請審查許可程序、室內裝修從業者資格、申請登記許可程序、業務範圍及責任，由內政部定之。</text:p>
      <text:p text:style-name="P8"><text:span text:style-name="T11">第九十條</text:span><text:span text:style-name="T12">　　</text:span>違反第七十三條後段規定擅自變更使用者，處建築物所有權人或使用人新臺幣六萬元以上三十萬元以下罰鍰，並勒令停止使用。得以補辦手續者，令其限期補辦手續，不停止使用或逾期不補辦者得連續處罰。</text:p>
      <text:p text:style-name="P20">前項擅自變更使用之建築物，有第五十八條所定各款情事之一者，停止供水、供電或封閉、強制拆除。</text:p>
      <text:p text:style-name="P1">第九十一條　　違反第七十七條第一項、第三項規定者，處建築物所有權人、使用人新臺幣六萬元以上三十萬元以下罰鍰，並限期改善或補辦手續，逾期仍未改善或補辦手續者得連續處罰，並停止其使用。必要時並停止供水、供電或封閉、強制拆除。<text:span text:style-name="T7"> <text:s text:c="61"/></text:span></text:p>
      <text:p text:style-name="P20">有供營業使用事實之建築物，其所有權人、使用人違反第七十七條第一項有關維護防火避難設施合法使用或構造安全規定致人於死者，處一年以上七年以下有期徒刑，得併科新臺幣一百萬元以上五百萬元以下罰金；致重傷者，處六月以上五年以下有期徒刑，得併科新臺幣五十萬元以上二百五十萬元以下罰金。</text:p>
      <text:p text:style-name="P20">規避、妨礙或拒絕第七十七條第二項、第四項之檢查、複查者，處新臺幣六萬元以上三十萬元以下罰鍰，並得按次處罰及強制執行檢查、複查。</text:p>
      <text:p text:style-name="P20">專業機構或人員檢查簽證內容不實者，處新臺幣六萬元以上三十萬元以下罰鍰，並移送各該主管機關依法懲處。</text:p>
      <text:p text:style-name="P1">第九十四條　　依本法規定停止使用或封閉之建築物，非經許可不得擅自使用；未經許可擅自使用經制止不從者，處一年以下有期徒刑、拘役或科或併科新臺幣三十萬元以下罰金。</text:p>
      <text:p text:style-name="P2"><text:span text:style-name="T10">第九十四條之一</text:span>　　依本法規定停止供水或供電之建築物，非經直轄市、縣(市) (局)主管建築機關審查許可，不<text:soft-page-break/>得擅自接水、接電或使用；未經許可擅自接水、接電或使用者，處一年以下有期徒刑、拘役或科或併科新臺幣三十萬元以下罰金。</text:p>
      <text:p text:style-name="P1">第九十五條　　依本法規定強制拆除之建築物，違反規定重建者，處一年以下有期徒刑、拘役或科或併科新臺幣三十萬元以下罰金。</text:p>
      <text:p text:style-name="P2"><text:span text:style-name="T10">第九十五條之一</text:span>　　違反第七十七條之二第一項或第二項規定者，處建築物所有權人、使用人或室內裝修從業者新臺幣六萬元以上三十萬元以下罰鍰，並限期改善或補辦，逾期仍未改善或補辦者得連續處罰；必要時強制拆除其室內裝修違規部分。</text:p>
      <text:p text:style-name="P20">室內裝修從業者違反第七十七條之二第三項規定者，處新臺幣六萬元以上三十萬元以下罰鍰<text:span text:style-name="T6">，並得勒令其停止業務，必要時並撤銷其登記；其為公司組織者，通知該管主管機關撤銷其登記。</text:span></text:p>
      <text:p text:style-name="P20">經依前項規定勒令停止業務，不遵從而繼續執業者，處一年以下有期徒刑、拘役或科或併科新臺幣三十萬元以下罰金；其為公司組織者，處罰其負責人及行為人。</text:p>
      <table:table table:name="表格6" table:style-name="表格6">
        <table:table-column table:style-name="表格6.A"/>
        <table:table-column table:style-name="表格6.B"/>
        <table:table-row table:style-name="表格6.1">
          <table:table-cell table:style-name="表格6.A1" office:value-type="string">
            <text:p text:style-name="P31">總統令</text:p>
          </table:table-cell>
          <table:table-cell table:style-name="表格6.A1" office:value-type="string">
            <text:p text:style-name="P27">中華民國八十四年八月二日</text:p>
            <text:p text:style-name="Salutation_20__28_user_29_">華總（一）義字第五六六<text:span text:style-name="T7">○</text:span>號</text:p>
          </table:table-cell>
        </table:table-row>
      </table:table>
      <text:p text:style-name="P41">技術合作條例予以廢止。</text:p>
      <text:p text:style-name="P15">總　　　統　李登輝</text:p>
      <text:p text:style-name="P15">行政院院長　連　戰</text:p>
      <text:p text:style-name="P12">經濟部部長　江丙坤出國</text:p>
      <text:p text:style-name="P12">政務次長　楊世緘代行</text:p>
      <text:p text:style-name="P3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肆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八月二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四七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六○四七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四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2T12:26:00</meta:creation-date>
    <dc:creator>oop</dc:creator>
    <dc:date>2005-03-15T15:58:00</dc:date>
    <meta:print-date>2004-10-29T08:11:00</meta:print-date>
    <meta:editing-cycles>17</meta:editing-cycles>
    <meta:editing-duration>PT2H31M</meta:editing-duration>
    <meta:document-statistic meta:table-count="6" meta:image-count="0" meta:object-count="0" meta:page-count="18" meta:paragraph-count="228" meta:word-count="8954" meta:character-count="9236" meta:non-whitespace-character-count="89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