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style>
    <style:style style:name="P2" style:family="paragraph" style:parent-style-name="扁游">
      <style:paragraph-properties fo:margin-top="0.085cm" fo:margin-bottom="0cm" loext:contextual-spacing="false"/>
      <style:text-properties fo:font-size="14pt" style:font-size-asian="14pt"/>
    </style:style>
    <style:style style:name="P3" style:family="paragraph" style:parent-style-name="令.項1">
      <style:paragraph-properties fo:margin-left="3.951cm" fo:margin-right="0cm" fo:text-indent="-0.494cm" style:auto-text-indent="false"/>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line-height="0.035cm"/>
    </style:style>
    <style:style style:name="P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3" style:family="paragraph" style:parent-style-name="令頭1">
      <style:paragraph-properties fo:margin-left="0cm" fo:margin-right="0cm" fo:text-indent="0.988cm" style:auto-text-indent="false"/>
    </style:style>
    <style:style style:name="P14" style:family="paragraph" style:parent-style-name="Header">
      <style:paragraph-properties fo:line-height="0.035cm"/>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7" style:family="paragraph" style:parent-style-name="Footer">
      <style:paragraph-properties fo:margin-left="0cm" fo:margin-right="0.635cm" fo:line-height="0.035cm" fo:text-indent="0cm" style:auto-text-indent="false"/>
    </style:style>
    <style:style style:name="P18" style:family="paragraph" style:parent-style-name="令.日">
      <style:paragraph-properties fo:margin-top="0.212cm" fo:margin-bottom="0.212cm" loext:contextual-spacing="false"/>
    </style:style>
    <style:style style:name="P19" style:family="paragraph" style:parent-style-name="令.項">
      <style:paragraph-properties fo:margin-left="2.469cm" fo:margin-right="0cm" fo:text-indent="0.988cm" style:auto-text-indent="false"/>
    </style:style>
    <style:style style:name="P20" style:family="paragraph" style:parent-style-name="令.條">
      <style:paragraph-properties fo:margin-left="2.469cm" fo:margin-right="0cm" fo:text-indent="-2.469cm" style:auto-text-indent="false"/>
    </style:style>
    <style:style style:name="P21" style:family="paragraph" style:parent-style-name="令.條">
      <style:paragraph-properties fo:margin-left="2.48cm" fo:margin-right="0cm" fo:text-indent="-2.48cm" style:auto-text-indent="false"/>
    </style:style>
    <style:style style:name="P22" style:family="paragraph" style:parent-style-name="令.條">
      <style:paragraph-properties fo:margin-left="3.351cm" fo:margin-right="0cm" fo:text-indent="-3.351cm" style:auto-text-indent="false"/>
    </style:style>
    <style:style style:name="P23" style:family="paragraph" style:parent-style-name="令頭2">
      <style:paragraph-properties fo:margin-left="0.988cm" fo:margin-right="0cm" fo:text-indent="0cm" style:auto-text-indent="false"/>
    </style:style>
    <style:style style:name="P24" style:family="paragraph">
      <style:paragraph-properties style:line-height-at-least="0.423cm" fo:text-align="center" style:writing-mode="lr-tb">
        <style:tab-stops>
          <style:tab-stop style:position="0.273cm"/>
        </style:tab-stops>
      </style:paragraph-properties>
    </style:style>
    <style:style style:name="P25" style:family="paragraph">
      <style:paragraph-properties fo:margin-top="0.212cm" fo:margin-bottom="0cm" fo:line-height="0.353cm" fo:text-align="center" style:writing-mode="lr-tb">
        <style:tab-stops>
          <style:tab-stop style:position="0.273cm"/>
        </style:tab-stops>
      </style:paragraph-properties>
    </style:style>
    <style:style style:name="P26" style:family="paragraph">
      <style:paragraph-properties fo:line-height="0.353cm" fo:text-align="center" style:writing-mode="lr-tb">
        <style:tab-stops>
          <style:tab-stop style:position="0.273cm"/>
        </style:tab-stops>
      </style:paragraph-properties>
    </style:style>
    <style:style style:name="P2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line-height="0.353cm" fo:text-align="justify" fo:text-align-last="justify" fo:text-indent="0cm" style:punctuation-wrap="simple" style:line-break="normal" style:writing-mode="lr-tb"/>
    </style:style>
    <style:style style:name="P31" style:family="paragraph">
      <style:paragraph-properties fo:margin-left="0cm" fo:margin-right="0.54cm" fo:line-height="0.635cm" fo:text-align="justify" fo:text-indent="0cm" style:punctuation-wrap="simple" style:line-break="normal" style:writing-mode="lr-tb"/>
    </style:style>
    <style:style style:name="P3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loext:graphic-properties draw:fill="none" draw:fill-color="#ffffff"/>
      <style:paragraph-properties style:writing-mode="lr-tb"/>
    </style:style>
    <style:style style:name="P3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letter-spacing="0.088cm"/>
    </style:style>
    <style:style style:name="T6" style:family="text">
      <style:text-properties fo:letter-spacing="-0.053cm"/>
    </style:style>
    <style:style style:name="T7" style:family="text">
      <style:text-properties style:font-name="標楷體"/>
    </style:style>
    <style:style style:name="T8" style:family="text">
      <style:text-properties style:font-name="標楷體"/>
    </style:style>
    <style:style style:name="T9" style:family="text">
      <style:text-properties style:font-name="標楷體" fo:font-size="16pt" style:font-size-asian="16pt"/>
    </style:style>
    <style:style style:name="T10" style:family="text">
      <style:text-properties style:font-name="標楷體" fo:font-size="10pt" style:font-size-asian="10pt"/>
    </style:style>
    <style:style style:name="T11" style:family="text">
      <style:text-properties style:font-name="標楷體" fo:font-size="10pt" style:font-size-asian="10pt"/>
    </style:style>
    <style:style style:name="T12" style:family="text">
      <style:text-properties style:font-name="標楷體" fo:font-size="14pt" style:font-size-asian="14pt"/>
    </style:style>
    <style:style style:name="T13" style:family="text">
      <style:text-properties style:font-name="標楷體" fo:font-size="14pt" style:font-size-asian="14pt"/>
    </style:style>
    <style:style style:name="T14" style:family="text">
      <style:text-properties style:font-name="標楷體" fo:font-size="12pt" style:font-size-asian="12pt"/>
    </style:style>
    <style:style style:name="T15" style:family="text">
      <style:text-properties style:font-name="Arial" fo:font-size="10pt" fo:font-weight="bold" style:font-size-asian="10pt" style:font-weight-asian="bold"/>
    </style:style>
    <style:style style:name="T1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8"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29674368" text:id="ct429674368">
          <text:insertion>
            <office:change-info>
              <dc:creator>Unknown</dc:creator>
              <dc:date>1996-12-02T11:10:00</dc:date>
            </office:change-info>
          </text:insertion>
        </text:changed-region>
        <text:changed-region xml:id="ct429670288" text:id="ct429670288">
          <text:insertion>
            <office:change-info>
              <dc:creator>Unknown</dc:creator>
              <dc:date>1996-12-02T11:10:00</dc:date>
            </office:change-info>
          </text:insertion>
        </text:changed-region>
        <text:changed-region xml:id="ct429670528" text:id="ct429670528">
          <text:insertion>
            <office:change-info>
              <dc:creator>Unknown</dc:creator>
              <dc:date>1996-12-02T11:10:00</dc:date>
            </office:change-info>
          </text:insertion>
        </text:changed-region>
        <text:changed-region xml:id="ct429676528" text:id="ct42967652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總統令</text:p>
          </table:table-cell>
          <table:table-cell table:style-name="表格1.A1" office:value-type="string">
            <text:p text:style-name="P4">中華民國八十五年七月十七日</text:p>
            <text:p text:style-name="P4">華總（一）義字第八五<text:span text:style-name="T2">○○</text:span>一八一七四<text:span text:style-name="T2">○</text:span>號</text:p>
          </table:table-cell>
        </table:table-row>
      </table:table>
      <text:p text:style-name="P13">茲制定內政部警政署航空警察局組織條例，公布之。</text:p>
      <text:p text:style-name="P1"><text:change-start text:change-id="ct429674368"/><text:span text:style-name="T3">總　　　統　</text:span><text:change-end text:change-id="ct429674368"/><text:span text:style-name="T3">李登輝</text:span><text:change-start text:change-id="ct429670288"/></text:p>
      <text:p text:style-name="P1"><text:span text:style-name="T3">行政院院長　</text:span><text:change-end text:change-id="ct429670288"/><text:span text:style-name="T3">連　戰</text:span></text:p>
      <text:p text:style-name="P2">內政部部長　林豐正</text:p>
      <text:p text:style-name="P23">內政部警政署航空警察局組織條例</text:p>
      <text:p text:style-name="P18">中華民國八十五年七月十七日公布</text:p>
      <text:p text:style-name="P20">第　一　條　　本條例依內政部警政署組織條例第五條規定制定之。</text:p>
      <text:p text:style-name="P20">第　二　條　　內政部警政署航空警察局<text:span text:style-name="T2"> </text:span>(以下簡稱本局) 掌理下列事項：</text:p>
      <text:p text:style-name="P3">一、民用航空事業設施之防護事項。</text:p>
      <text:p text:style-name="P3">二、機場民用航空器之安全防護事項。</text:p>
      <text:p text:style-name="P3">三、機場區域之犯罪偵防、安全秩序維護及管制事項。</text:p>
      <text:p text:style-name="P3">四、入出國境旅客證照之查驗及外事處理事項。</text:p>
      <text:p text:style-name="P3"><text:soft-page-break/>五、搭乘國內外民用航空器旅客、機員及其攜帶物件之安全檢查事項。</text:p>
      <text:p text:style-name="P3">六、國內外民用航空器及其載運貨物之安全檢查事項。</text:p>
      <text:p text:style-name="P3">七、機場區域緊急事故或災害防救之協助事項。</text:p>
      <text:p text:style-name="P3">八、民用航空法令之其他協助執行事項。</text:p>
      <text:p text:style-name="P3">九、其他依有關法令應執行事項。</text:p>
      <text:p text:style-name="P19">本局執行民用航空業務時，受交通部民用航空局之指揮監督。</text:p>
      <text:p text:style-name="P20">第　三　條　　本局設行政科、外事科、安檢科、後勤科、督察室、保防室、勤務指揮中心，分別掌理前條第一項所列事項。</text:p>
      <text:p text:style-name="P20">第　四　條　　本局置局長一人，警監，綜理局務，並指揮、監督所屬單位及人員；副局長二人，警監或警正，襄理局務。</text:p>
      <text:p text:style-name="P20">第　五　條　　本局置主任秘書一人，警正或警監；督察長一人，秘書四人，科長四人，主任二人，均警正，其中秘書一人，職務得列薦任第八職等至第九職等；督察員五人至七人，警佐或警正；科員四十六人至五十二人，警佐，其中十三人得列警正，四人職務得列薦任第六職等至第七職等，十人職務得列委任第四職等至第五職等；技士三人，職務列委任第四職等至第五職等，其中一人職務得列薦任第六職等至第七職等；技佐五人，職務列委任第三職等至第五職等；辦事員十三人至十七人，職務列委任第三職等至第四職等；書記十五人，職務列委任第一職等至第三職等。</text:p>
      <text:p text:style-name="P20">第　六　條　　本局設人事室，置主任一人，職務列薦任第八職等至第九職等，依法辦理人事管理事項；其餘所需工作人員，就本條例所定員額內派充之。</text:p>
      <text:p text:style-name="P20">第　七　條　　本局設會計室，置會計主任一人，職務列薦任第八職等至第九職等，依法辦理歲計、會計事項並兼辦統計事項；其餘所需工作人員，就本條例所定員額內派充之。</text:p>
      <text:p text:style-name="P20"><text:soft-page-break/>第　八　條　　本局得視業務需要設二至四分局。分局得分組辦事，並得設勤務指揮中心、警備隊、分駐所、派出所或駐在所。分局、分駐所、派出所或駐在所執行民用航空業務時，受駐在地航空站主管之指揮監督。</text:p>
      <text:p text:style-name="P19">分局各置分局長一人，警正；副分局長一人，警正或警佐；組長五人或六人，主任一人，警備隊長一人，均警佐或警正；組員十五人至十九人，警佐，其中三人得列警正，三人職務得列薦任第六職等至第七職等，十人職務得列委任第四職等至第五職等；分駐所長三人至五人，分隊長三人至五人，巡官六人至十人，警務佐二人至四人，均警佐；查驗員十人，職務列委任第三職等至第五職等；巡佐十二人至十四人，警員一百三十四人至一百四十四人，均警佐；辦事員三人至五人，職務列委任第三職等至第四職等；書記五人，職務列委任第一職等至第三職等。</text:p>
      <text:p text:style-name="P20">第　九　條　　本局設刑事警察隊，置隊長一人，警正；副隊長一人或二人，警正或警佐；組長三人至五人，警佐或警正；偵查員四十三人至六十九人，警佐，其中二十三人得列警正；組員一人，巡官一人，警務佐二人至四人，小隊長八人至十三人，均警佐；書記一人，職務列委任第一職等至第三職等。</text:p>
      <text:p text:style-name="P20">第　十　條　　本局設保安警察隊，置隊長一人，警正；副隊長一人或二人，警正或警佐；組長二人，警佐或警正；組員四人至八人，警佐，其中二人得列警正；分隊長七人至十一人，巡官四人至六人，警務佐一人或二人，小隊長五十三人至五十七人，均警佐；警員三百七十二人至四百人，警佐；辦事員二人，職務列委任第三職等至第四職等；書記二人，職務列委任第一職等至第三職等。</text:p>
      <text:p text:style-name="P21"><text:span text:style-name="T5">第十一條</text:span><text:span text:style-name="T6">　　</text:span>本局設證照查驗隊，置隊長一人，警正；副隊長一人或二人，警正或警佐；組長六人至十人，警佐或警正；組員三十二人至三十八人，警佐，其中八人得列警正，四人職務得列薦任第六職<text:soft-page-break/>等至第七職等，八人職務得列委任第四職等至第五職等；巡官三十五人至五十五人，警務佐三人至五人，均警佐；查驗員五十四人，職務列委任第三職等至第五職等；巡佐三十四人至五十七人，警員一百零二人至一百七十一人，均警佐；辦事員三人至五人，職務列委任第三職等至第四職等；書記十八人至二十六人，職務列委任第一職等至第三職等。</text:p>
      <text:p text:style-name="P21"><text:span text:style-name="T5">第十二條</text:span><text:span text:style-name="T6">　　</text:span>本局設安全檢查隊，置隊長一人，警正；副隊長一人或二人，警正或警佐；組長六人至十人，警佐或警正；組員三十五人至四十五人，警佐，其中九人得列警正，六人職務得列薦任第六職等至第七職等，二十三人至二十七人職務得列委任第四職等至第五職等；分隊長十六人至二十五人，巡官十人至十二人，警務佐一人或二人，均警佐；查驗員三十六人至四十八人，職務列委任第三職等至第五職等；巡佐二十九人至三十九人，警員一百七十四人至二百三十七人，均警佐；辦事員一人，職務列委任第三職等至第四職等；書記三人至五人，職務列委任第一職等至第三職等。</text:p>
      <text:p text:style-name="P21"><text:span text:style-name="T5">第十三條</text:span><text:span text:style-name="T6">　　</text:span>第四條至第十二條所定列有官等職等人員，除警察官外，其職務所適用之職系，依公務人員任用法第八條之規定，就有關職系選用之。</text:p>
      <text:p text:style-name="P19">本條例施行前僱用之現職雇員，其未具公務人員任用資格者，得占用本條例所列書記職缺，繼續僱用至離職時為止。</text:p>
      <text:p text:style-name="P21"><text:span text:style-name="T5">第十四條</text:span><text:span text:style-name="T6">　　</text:span>移民署成立時，本條例第二條第一項第四款有關入出國境旅客證照查驗及其相關外事處理事項，應交由移民署掌理。</text:p>
      <text:p text:style-name="P22"><text:span text:style-name="T5">第十五條</text:span><text:span text:style-name="T6">　　</text:span>本局辦事細則，由本局擬訂，報請內政部警政署核定之。</text:p>
      <text:p text:style-name="P22"><text:span text:style-name="T5">第十六條</text:span><text:span text:style-name="T6">　　</text:span>本條例自公布日施行。</text:p>
      <table:table table:name="表格2" table:style-name="表格2">
        <table:table-column table:style-name="表格2.A"/>
        <table:table-column table:style-name="表格2.B"/>
        <text:soft-page-break/>
        <table:table-row table:style-name="表格2.1">
          <table:table-cell table:style-name="表格2.A1" office:value-type="string">
            <text:p text:style-name="P6">總統令</text:p>
          </table:table-cell>
          <table:table-cell table:style-name="表格2.A1" office:value-type="string">
            <text:p text:style-name="P4">中華民國八十五年七月十七日</text:p>
            <text:p text:style-name="P4">華總（一）義字第八五<text:span text:style-name="T2">○○</text:span>一八四六<text:span text:style-name="T2">○○</text:span>號</text:p>
          </table:table-cell>
        </table:table-row>
      </table:table>
      <text:p text:style-name="P13">茲將臺灣輻射偵測工作站組織條例名稱修正為行政院原子能委員會輻射偵測中心組織條例，並將條文修正，公布之。</text:p>
      <text:p text:style-name="P1"><text:change-start text:change-id="ct429670528"/><text:span text:style-name="T3">總　　　統　</text:span><text:change-end text:change-id="ct429670528"/><text:span text:style-name="T3">李登輝</text:span><text:change-start text:change-id="ct429676528"/></text:p>
      <text:p text:style-name="P1"><text:span text:style-name="T3">行政院院長　</text:span><text:change-end text:change-id="ct429676528"/><text:span text:style-name="T3">連　戰</text:span></text:p>
      <text:p text:style-name="P23">行政院原子能委員會輻射偵測中心組織條例</text:p>
      <text:p text:style-name="P18">中華民國八十五年七月十七日公布</text:p>
      <text:p text:style-name="P20">第　一　條　　本條例依行政院原子能委員會組織條例第十五條規定制定之。</text:p>
      <text:p text:style-name="P20">第　二　條　　行政院原子能委員會輻射偵測中心<text:span text:style-name="T2"> </text:span>(以下簡稱本中心) 掌理下列事項：</text:p>
      <text:p text:style-name="P3">一、環境輻射偵測計畫之研擬及推動事項。</text:p>
      <text:p text:style-name="P3">二、環境中天然輻射之偵測事項。</text:p>
      <text:p text:style-name="P3">三、放射性落塵之偵測事項。</text:p>
      <text:p text:style-name="P3">四、食物及飲用水放射性含量之偵測事項。</text:p>
      <text:p text:style-name="P3">五、核設施及放射性物質使用單位周圍環境之監測事項。</text:p>
      <text:p text:style-name="P3">六、放射性產品與廢料處理、貯存、運輸及最終處置等場所周圍環境輻射之監測事項。</text:p>
      <text:p text:style-name="P3">七、核設施意外事故之環境輻射偵測及放射性分析事項。</text:p>
      <text:p text:style-name="P3">八、國民輻射劑量之評估事項。</text:p>
      <text:p text:style-name="P3">九、環境輻射偵測技術之研究發展事項。</text:p>
      <text:p text:style-name="P3"><text:soft-page-break/>十、輻射偵測結果異常情形之立即發布事項，並應定期公布輻射偵測、監測及評估之相關結果。</text:p>
      <text:p text:style-name="P3">十一、其他有關輻射偵測、監測及評估事項。</text:p>
      <text:p text:style-name="P20">第　三　條　　本中心設輻射偵測技術組及放射化學分析組，分掌前條所列事項。</text:p>
      <text:p text:style-name="P20">第　四　條　　本中心設秘書室，掌理文書、印信、檔案、庶務、出納、公共關係及其他不屬於各組事項。</text:p>
      <text:p text:style-name="P20">第　五　條　　本中心置主任一人，職務列簡任第十二職等，綜理本中心業務；副主任一人，職務列簡任第十一職等，襄助主任處理本中心業務。</text:p>
      <text:p text:style-name="P20">第　六　條　　本中心置組長二人，職務列薦任第九職等至簡任第十職等，由技正兼任；室主任一人，職務列薦任第九職等；技正六人或七人，職務列薦任第八職等至第九職等，其中技正三人，職務得列簡任第十職等；專員一人，職務列薦任第七職等至第八職等；技士十四人至十七人，科員一人或二人，職務均列委任第四職等至第五職等，其中技士六人，職務得列薦任第六職等至第七職等；技佐五人至七人，職務列委任第三職等至第五職等；辦事員一人或二人，職務列委任第三職等至第四職等；書記一人或二人，職務列委任第一職等至第三職等。</text:p>
      <text:p text:style-name="P20">第　七　條　　本中心置人事管理員一人，職務列委任第五職等至薦任第七職等，依法辦理人事管理事項。</text:p>
      <text:p text:style-name="P20">第　八　條　　本中心置會計員一人，職務列委任第五職等至薦任第七職等，依法辦理歲計、會計事項並兼辦統計事項。</text:p>
      <text:p text:style-name="P20">第　九　條　　本中心為應業務需要，得設工作站，置站主任一人，由技正兼任；其餘所需工作人員，就本條例所定員額內派充之。</text:p>
      <text:p text:style-name="P20">第　十　條　　第五條至第九條所定列有官等職等人員；其職務所適用之職系，依公務人員任用法第八條之規定，就有關職系選用之。</text:p>
      <text:p text:style-name="P21"><text:span text:style-name="T5">第十一條</text:span><text:span text:style-name="T6">　　</text:span>本中心為應業務需要，得遴聘學者、專家組成各種專案小組，均為無給職；所需工作人員，<text:soft-page-break/>由本條例所定員額內調充之。</text:p>
      <text:p text:style-name="P22"><text:span text:style-name="T5">第十二條</text:span><text:span text:style-name="T6">　　</text:span>本中心辦事細則，由本中心擬訂，報請行政院原子能委員會核定之。</text:p>
      <text:p text:style-name="P22"><text:span text:style-name="T5">第十三條</text:span><text:span text:style-name="T6">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3300" style:font-name="Times New Roman" fo:font-family="'Times New Roman'" style:font-family-generic="roman" style:font-pitch="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零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五年七月十七日（星期三）</text:p><text:p text:style-name="MP9"><draw:g text:anchor-type="char" draw:z-index="3" draw:style-name="Mgr2"><draw:custom-shape draw:style-name="Mgr3" draw:text-style-name="MP6" svg:width="2.057cm" svg:height="5.102cm" svg:x="14.078cm" svg:y="-5.061cm"><text:p text:style-name="MP3"><text:span text:style-name="MT1">﹏﹏﹏﹏﹏﹏﹏﹏﹏﹏</text:span></text:p><text:p text:style-name="MP4"><text:span text:style-name="MT3"/></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4"><draw:frame draw:style-name="Mgr5" draw:text-style-name="MP14" svg:width="8.242cm" svg:height="5.294cm" svg:x="15.479cm" svg:y="-5.105cm"><draw:text-box><text:p text:style-name="MP10"><text:span text:style-name="MT4">編輯發行</text:span><text:span text:style-name="MT5"/><text:span text:style-name="MT6">：</text:span><text:span text:style-name="MT6"/><text:span text:style-name="MT6">總統府第二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二局五科</text:span><text:span text:style-name="MT9"/><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三發行</text:span><text:span text:style-name="MT6"/><text:span text:style-name="MT6">（另於非公報出刊日公布法律時增刊）</text:span><text:span text:style-name="MT6"/><text:span text:style-name="MT5">定　價</text:span><text:span text:style-name="MT5"/><text:span text:style-name="MT6"/><text:span text:style-name="MT6">每期新台幣三十五元</text:span></text:p><text:p text:style-name="MP12"><text:span text:style-name="MT6">半年新台幣九百三十六元</text:span></text:p><text:p text:style-name="MP13"><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一八七九六八三五號</text:span><text:span text:style-name="MT11"/></text:p></draw:text-box></draw:frame><draw:g draw:style-name="Mgr4"><draw:custom-shape draw:style-name="Mgr6" draw:text-style-name="MP15"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434cm" svg:x2="17.414cm" svg:y2="-1.159cm"><text:p/></draw:line><draw:custom-shape draw:style-name="Mgr6" draw:text-style-name="MP15"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5"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849cm" svg:x2="17.414cm" svg:y2="-1.553cm"><text:p/></draw:line><draw:custom-shape draw:style-name="Mgr6" draw:text-style-name="MP15"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7"><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三號</text:span><text:span text:style-name="MT14"><text:tab/></text:span><text:span text:style-name="MT12"><text:page-number text:select-page="current">6</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六一○三號</text:span><text:span text:style-name="MT16"><text:tab/></text:span><text:span text:style-name="MT15"><text:page-number text:select-page="current">7</text:page-number></text:span></text:p>
      </style:footer>
      <style:footer-firs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三號</text:span><text:span text:style-name="MT14"><text:tab/></text:span><text:span text:style-name="MT12"><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2T09:07:00</meta:creation-date>
    <dc:creator>oop</dc:creator>
    <dc:date>2005-01-30T09:53:00</dc:date>
    <meta:print-date>2004-10-29T08:11:00</meta:print-date>
    <meta:editing-cycles>4</meta:editing-cycles>
    <meta:editing-duration>PT3M</meta:editing-duration>
    <meta:document-statistic meta:table-count="2" meta:image-count="0" meta:object-count="0" meta:page-count="7" meta:paragraph-count="77" meta:word-count="3446" meta:character-count="3595" meta:non-whitespace-character-count="344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