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扁游">
      <style:paragraph-properties fo:margin-left="0cm" fo:margin-right="2.963cm" fo:margin-top="0.085cm" fo:margin-bottom="0cm" loext:contextual-spacing="false" fo:text-indent="0cm" style:auto-text-indent="false"/>
      <style:text-properties fo:font-size="14pt" style:font-size-asian="14pt"/>
    </style:style>
    <style:style style:name="P3" style:family="paragraph" style:parent-style-name="扁游">
      <style:paragraph-properties fo:margin-left="0cm" fo:margin-right="1.976cm" fo:margin-top="0.085cm" fo:margin-bottom="0cm" loext:contextual-spacing="false" fo:text-indent="0cm" style:auto-text-indent="false"/>
      <style:text-properties fo:font-size="14pt" style:font-size-asian="14pt"/>
    </style:style>
    <style:style style:name="P4" style:family="paragraph" style:parent-style-name="扁游">
      <style:paragraph-properties fo:margin-left="0cm" fo:margin-right="0.988cm" fo:margin-top="0.085cm" fo:margin-bottom="0cm" loext:contextual-spacing="false" fo:text-align="justify" style:justify-single-word="false" fo:text-indent="1.129cm" style:auto-text-indent="false"/>
    </style:style>
    <style:style style:name="P5" style:family="paragraph" style:parent-style-name="令.條">
      <style:paragraph-properties fo:margin-left="2.469cm" fo:margin-right="0cm" fo:line-height="0.706cm" fo:text-indent="-2.469cm" style:auto-text-indent="false"/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8" style:family="paragraph" style:parent-style-name="Footer">
      <style:paragraph-properties fo:margin-left="0cm" fo:margin-right="0.635cm" fo:line-height="0.035cm" fo:text-indent="0cm" style:auto-text-indent="false"/>
    </style:style>
    <style:style style:name="P9" style:family="paragraph" style:parent-style-name="令頭1">
      <style:paragraph-properties fo:margin-left="0cm" fo:margin-right="0cm" fo:text-indent="0.988cm" style:auto-text-indent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Header">
      <style:paragraph-properties fo:line-height="0.035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draw:g text:anchor-type="char" draw:z-index="3" draw:style-name="gr2"><draw:frame draw:style-name="gr3" draw:text-style-name="P27" svg:width="8.242cm" svg:height="5.294cm" svg:x="15.478cm" svg:y="-5.849cm"><draw:text-box><text:p text:style-name="P23"><text:span text:style-name="T15">編輯發行</text:span><text:span text:style-name="T16"/><text:span text:style-name="T17">：</text:span><text:span text:style-name="T17"/><text:span text:style-name="T17">總統府第三局</text:span><text:span text:style-name="T17"/><text:span text:style-name="T16">地　址</text:span><text:span text:style-name="T16"/><text:span text:style-name="T17">：</text:span><text:span text:style-name="T17"/><text:span text:style-name="T17">台北市重慶南路一段一二二號</text:span><text:span text:style-name="T17"/><text:span text:style-name="T18">電　話</text:span><text:span text:style-name="T18"/><text:span text:style-name="T19">：</text:span><text:span text:style-name="T19"/><text:span text:style-name="T17">三七一八五五四</text:span></text:p><text:p text:style-name="P24"><text:span text:style-name="T20">三一一三七三一轉公報科</text:span><text:span text:style-name="T17"/><text:span text:style-name="T19"/><text:span text:style-name="T21">ＦＡＸ</text:span><text:span text:style-name="T16"/><text:span text:style-name="T17">：</text:span><text:span text:style-name="T17"/><text:span text:style-name="T17">三一四○七四八</text:span><text:span text:style-name="T17"/><text:span text:style-name="T16">印　刷</text:span><text:span text:style-name="T16"/><text:span text:style-name="T17">：</text:span><text:span text:style-name="T17"/><text:span text:style-name="T17">中央印製廠</text:span><text:span text:style-name="T17"/><text:span text:style-name="T17">本報每週一、三、五發行</text:span><text:span text:style-name="T17"/><text:span text:style-name="T16">定　價</text:span><text:span text:style-name="T16"/><text:span text:style-name="T17"/><text:span text:style-name="T17">每期新台幣二元</text:span></text:p><text:p text:style-name="P25"><text:span text:style-name="T17">半年新台幣一百五十六元</text:span></text:p><text:p text:style-name="P26"><text:span text:style-name="T17">全年新台幣三百一十二元</text:span><text:span text:style-name="T17"/><text:span text:style-name="T19"/><text:span text:style-name="T22">國內平寄郵費在內掛號及國外另加</text:span><text:span text:style-name="T22"/><text:span text:style-name="T22">本報郵政劃撥儲金帳戶第○○○○九五九│四號</text:span><text:span text:style-name="T22"/></text:p></draw:text-box></draw:frame><draw:g draw:style-name="gr4"><draw:custom-shape draw:style-name="gr5" draw:text-style-name="P28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178cm" svg:x2="17.413cm" svg:y2="-1.903cm"><text:p/></draw:line><draw:custom-shape draw:style-name="gr5" draw:text-style-name="P28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593cm" svg:x2="17.413cm" svg:y2="-2.297cm"><text:p/></draw:line><draw:custom-shape draw:style-name="gr5" draw:text-style-name="P28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六年十一月二十五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9">茲修正國庫券發行條例第二條條文，公布之<text:span text:style-name="T2">。</text:span></text:p>
      <text:p text:style-name="P2">總　　　統　蔣經國</text:p>
      <text:p text:style-name="P2">行政院院長　俞國華</text:p>
      <text:p text:style-name="P1">財政部部長　錢　純因公出國</text:p>
      <text:p text:style-name="P3">政務次長　何顯重代行</text:p>
      <text:p text:style-name="P4">修正國庫券發行條例第二條條文</text:p>
      <text:p text:style-name="日期">中華民國七十六年十一月二十五日公布</text:p>
      <text:p text:style-name="P5"><text:soft-page-break/>第　二　條　　國庫券償還期限，每期不得超過三百六十四天。其未償還之總餘額，不得超過當年度中央政府總預算歲出總額百分之五十。但其中用於調節國庫收支者，不得超過百分之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3300" style:font-name="Times New Roman" fo:font-family="'Times New Roman'" style:font-family-generic="roman" style:font-pitch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伍捌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六<text:span text:style-name="MT3">年十一月二十五日（星期三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八○五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八○五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八五二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2T09:53:00</meta:creation-date>
    <dc:creator>oop</dc:creator>
    <dc:date>2006-05-16T14:37:00</dc:date>
    <meta:print-date>2005-02-17T11:53:00</meta:print-date>
    <meta:editing-cycles>4</meta:editing-cycles>
    <meta:editing-duration>PT7M</meta:editing-duration>
    <meta:document-statistic meta:table-count="1" meta:image-count="0" meta:object-count="0" meta:page-count="2" meta:paragraph-count="17" meta:word-count="299" meta:character-count="342" meta:non-whitespace-character-count="29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