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頭1">
      <style:paragraph-properties fo:margin-left="0cm" fo:margin-right="0cm" fo:text-indent="0.988cm" style:auto-text-indent="false"/>
    </style:style>
    <style:style style:name="P5" style:family="paragraph" style:parent-style-name="令.項">
      <style:paragraph-properties fo:margin-left="2.469cm" fo:margin-right="0cm" fo:text-indent="0.988cm" style:auto-text-indent="false"/>
    </style:style>
    <style:style style:name="P6" style:family="paragraph" style:parent-style-name="Header">
      <style:paragraph-properties fo:line-height="0.035cm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3.351cm" fo:margin-right="0cm" fo:text-indent="-3.351cm" style:auto-text-indent="false"/>
    </style:style>
    <style:style style:name="P9" style:family="paragraph" style:parent-style-name="令.條">
      <style:paragraph-properties fo:margin-left="2.48cm" fo:margin-right="0cm" fo:text-indent="-2.48cm" style:auto-text-indent="false"/>
    </style:style>
    <style:style style:name="P10" style:family="paragraph" style:parent-style-name="令.條">
      <style:paragraph-properties fo:margin-left="1.764cm" fo:margin-right="0cm" fo:text-indent="-1.764cm" style:auto-text-indent="false"/>
    </style:style>
    <style:style style:name="P11" style:family="paragraph" style:parent-style-name="令.日">
      <style:paragraph-properties fo:margin-top="0.212cm" fo:margin-bottom="0.212cm" loext:contextual-spacing="false"/>
    </style:style>
    <style:style style:name="P12" style:family="paragraph" style:parent-style-name="令頭2">
      <style:paragraph-properties fo:margin-left="0.988cm" fo:margin-right="0cm" fo:text-indent="0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4" style:family="paragraph" style:parent-style-name="Footer">
      <style:paragraph-properties fo:margin-left="0cm" fo:margin-right="0.635cm" fo:line-height="0.035cm" fo:text-indent="0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9677608" text:id="ct42967760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675808" text:id="ct429675808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總統令</text:p>
          </table:table-cell>
          <table:table-cell table:style-name="表格1.A1" office:value-type="string">
            <text:p text:style-name="P13">中華民國八十五年十二月十一日</text:p>
            <text:p text:style-name="P13">華總（一）義字第八五<text:span text:style-name="T2">○○</text:span>二八五四六<text:span text:style-name="T2">○</text:span>號</text:p>
          </table:table-cell>
        </table:table-row>
      </table:table>
      <text:p text:style-name="P4">茲制定組織犯罪防制條例，公布之。</text:p>
      <text:p text:style-name="P1"><text:change-start text:change-id="ct429677608"/><text:span text:style-name="T3">總　　　統　</text:span><text:change-end text:change-id="ct429677608"/><text:span text:style-name="T3">李登輝</text:span><text:change-start text:change-id="ct429675808"/></text:p>
      <text:p text:style-name="P1"><text:span text:style-name="T3">行政院院長　</text:span><text:change-end text:change-id="ct429675808"/><text:span text:style-name="T3">連　戰</text:span></text:p>
      <text:p text:style-name="P2">法務部部長　廖正豪</text:p>
      <text:p text:style-name="P12">組織犯罪防制條例</text:p>
      <text:p text:style-name="P11">中華民國八十五年十二月十一日公布</text:p>
      <text:p text:style-name="P7">第　一　條　　為防制組織犯罪，以維護社會秩序，保障人民權益，特制定本條例。</text:p>
      <text:p text:style-name="P5">本條例未規定者，適用其他法律之規定。</text:p>
      <text:p text:style-name="P7">第　二　條　　本條例所稱犯罪組織，係指三人以上，有內部管理結構，以犯罪為宗旨或以其成員從事犯罪活動，具有集團性、常習性及脅迫性或暴力性之組織。</text:p>
      <text:p text:style-name="P7">第　三　條　　發起、主持、操縱或指揮犯罪組織者，處三年以上十年以下有期徒刑，得併科新臺幣一億元以下罰金；參與者，處六月以上五年以下有期徒刑，得併科新臺幣一千萬元以下罰金。</text:p>
      <text:p text:style-name="P5"><text:soft-page-break/>犯前項之罪，受刑之執行完畢或赦免後，再犯該項之罪，其發起、主持、操縱或指揮者，處五年以上有期徒刑，得併科新臺幣二億元以下罰金；參與者，處一年以上七年以下有期徒刑，得併科新臺幣二千萬元以下罰金。</text:p>
      <text:p text:style-name="P5">犯第一項之罪者，應於刑之執行完畢或赦免後，令入勞動場所，強制工作，其期間為三年；犯前項之罪者，其期間為五年。</text:p>
      <text:p text:style-name="P5">前項強制工作，於刑之執行完畢或赦免後，檢察官認為無執行之必要者，得檢具事證聲請法院免其執行。</text:p>
      <text:p text:style-name="P5">第三項強制工作執行已滿一年六個月，而執行機關認為無繼續執行之必要者，得檢具事證，報請檢察官聲請法院免予繼續執行。</text:p>
      <text:p text:style-name="P7">第　四　條　　犯前條之罪，而有下列情形之一者，加重其刑至二分之一：</text:p>
      <text:p text:style-name="P3">一、具公務員或經選舉產生之公職人員之身分者。</text:p>
      <text:p text:style-name="P3">二、以強暴、脅迫或其他非法之方法，使他人加入犯罪組織或妨害其成員脫離者。</text:p>
      <text:p text:style-name="P3">三、教唆、幫助、吸收未滿十八歲之人加入犯罪組織者。</text:p>
      <text:p text:style-name="P7">第　五　條　　犯罪組織成員犯本條例以外之罪，而依刑法第五十五條規定，與本條例所規定之罪從一重處斷者，加重其刑至二分之一。</text:p>
      <text:p text:style-name="P7">第　六　條　　非犯罪組織之成員而資助犯罪組織者，處六月以上五年以下有期徒刑，得併科新臺幣一千萬元以下罰金。</text:p>
      <text:p text:style-name="P7">第　七　條　　犯第三條之罪者，其參加之組織所有之財產，除應發還被害人者外，應予追繳、沒收。如全部或一部不能沒收者，追徵其價額。</text:p>
      <text:p text:style-name="P5">犯第三條之罪者，對於參加組織後取得之財產，未能證明合法來源者，除應發還被害人者外，應予追繳、沒收。如全部或一部不能沒收者，追徵其價額。</text:p>
      <text:p text:style-name="P5"><text:soft-page-break/>為保全前二項之追繳、沒收或追徵，檢察官於必要時得扣押其財產。</text:p>
      <text:p text:style-name="P7">第　八　條　　犯第三條之罪自首，並自動解散或脫離其所屬之犯罪組織者，減輕或免除其刑；因其提供資料，而查獲該犯罪組織者，亦同；偵查中自白者，減輕其刑。</text:p>
      <text:p text:style-name="P5">犯第六條之罪自首，並因其提供資料，而查獲其所資助之犯罪組織者，減輕或免除其刑；偵查中自白者，減輕其刑。</text:p>
      <text:p text:style-name="P7">第　九　條　　公務員或經選舉產生之公職人員明知為犯罪組織有據予以包庇者，處五年以上十二年以下有期徒刑。</text:p>
      <text:p text:style-name="P7">第　十　條　　檢舉人於本條例所定之犯罪未發覺前檢舉，其所檢舉之犯罪，經法院判決有罪者，給與檢舉人檢舉獎金<text:span text:style-name="T2"> </text:span>。其辦法由行政院定之。</text:p>
      <text:p text:style-name="P8"><text:span text:style-name="T5">第十一條</text:span><text:span text:style-name="T6">　　</text:span>前條檢舉人之身分資料應予保密。</text:p>
      <text:p text:style-name="P5">檢察機關、司法警察機關為保護檢舉人，對於檢舉人之身分資料，應另行封存，不得附入移送法院審理之文書內。</text:p>
      <text:p text:style-name="P5">公務員洩漏或交付前項檢舉人之消息、身分資料或足資辨別檢舉人之物品者，處一年以上七年以下有期徒刑。</text:p>
      <text:p text:style-name="P9"><text:span text:style-name="T5">第十二條</text:span><text:span text:style-name="T6">　　</text:span>關於本條例之罪，證人之姓名、性別、年齡、出生地、職業、身份證字號、住所或居所或其他足資辨別之特徵等資料，應由檢察官或法官另行封存，不得閱卷。訊問證人之筆錄，以在檢察官或法官面前作成，並經踐行刑事訴訟法所定訊問證人之程序者為限，始得採為證據。但有事實足認被害人或證人有受強暴、脅迫、恐嚇或其他報復行為之虞者，法院、檢察機關得依被害人或證人之聲請或依職權拒絕被告與之對質、詰問或其選任辯護人檢閱、抄錄、攝影可供指出被害人或證人真實姓名、身分之文書及詰問。法官、檢察官應將作為證據之筆錄或文書向被告告以要旨，訊問其有無意見陳述。</text:p>
      <text:p text:style-name="P5"><text:soft-page-break/>檢舉人、被害人及證人之保護，另以法律定之。</text:p>
      <text:p text:style-name="P8"><text:span text:style-name="T5">第十三條</text:span><text:span text:style-name="T6">　　</text:span>犯本條例之罪，經判處有期徒刑以上之刑確定者，不得登記為公職人員候選人。</text:p>
      <text:p text:style-name="P9"><text:span text:style-name="T5">第十四條</text:span><text:span text:style-name="T6">　　</text:span>本條例施行後辦理之各類公職人員選舉，政黨所推薦之候選人，於登記為候選人之日起五年內，經法院判決犯本條例之罪確定者，每有一名，處該政黨新臺幣一千萬元以上五千萬元以下之罰鍰。</text:p>
      <text:p text:style-name="P5">前項情形，如該類選舉應選名額中有政黨比例代表者，該屆其缺額不予遞補。</text:p>
      <text:p text:style-name="P5">前二項處分，由辦理該類選舉之選務主管機關為之。</text:p>
      <text:p text:style-name="P9"><text:span text:style-name="T5">第十五條</text:span><text:span text:style-name="T6">　　</text:span>為防制國際性之組織犯罪活動，政府或其授權之機構依互惠原則，得與外國政府、機構或國際組織簽訂防制組織犯罪之合作條約或其他國際協定。</text:p>
      <text:p text:style-name="P8"><text:span text:style-name="T5">第十六條</text:span><text:span text:style-name="T6">　　</text:span>第十條至第十二條之規定，於軍事審判機關偵查、審判組織犯罪時，準用之。</text:p>
      <text:p text:style-name="P8"><text:span text:style-name="T5">第十七條</text:span><text:span text:style-name="T6">　　</text:span>本條例之規定與檢肅流氓條例之規定適用上發生競合者，優先適用本條例。</text:p>
      <text:p text:style-name="P9"><text:span text:style-name="T5">第十八條</text:span><text:span text:style-name="T6">　　</text:span>本條例施行前已成立之犯罪組織，其成員於本條例施行後二個月內，未發覺犯罪前，脫離該組織，並向警察機關登記者，免除其刑。其發起、主持、操縱或指揮者於本條例施行後二個月內，未發覺犯罪前，解散該組織，並向警察機關登記者，亦同。</text:p>
      <text:p text:style-name="P5">前項登記辦法，由內政部定之。</text:p>
      <text:p text:style-name="P10"><text:a xlink:type="simple" xlink:href="http://law.moj.gov.tw/Scripts/Query1B.asp?no=1C000001619" text:style-name="Internet_20_link" text:visited-style-name="Visited_20_Internet_20_Link"><text:span text:style-name="T5">第十九條</text:span></text:a><text:a xlink:type="simple" xlink:href="http://law.moj.gov.tw/Scripts/Query1B.asp?no=1C000001619" text:style-name="Internet_20_link" text:visited-style-name="Visited_20_Internet_20_Link"><text:span text:style-name="T6">　　</text:span></text:a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貳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五年十二月十一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二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二局五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一八七九六八三五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二六號</text:span><text:span text:style-name="MT14"><text:tab/></text:span><text:span text:style-name="MT12"><text:page-number text:select-page="current">4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一二六號</text:span><text:span text:style-name="MT16"><text:tab/></text:span><text:span text:style-name="MT15"><text:page-number text:select-page="current">3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二六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4T13:04:00</meta:creation-date>
    <dc:creator>oop</dc:creator>
    <dc:date>2005-01-30T10:32:00</dc:date>
    <meta:print-date>2004-10-29T08:11:00</meta:print-date>
    <meta:editing-cycles>4</meta:editing-cycles>
    <meta:editing-duration>PT4M</meta:editing-duration>
    <meta:document-statistic meta:table-count="1" meta:image-count="0" meta:object-count="0" meta:page-count="4" meta:paragraph-count="53" meta:word-count="2135" meta:character-count="2233" meta:non-whitespace-character-count="213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