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8.692cm" fo:margin-left="-0.049cm" table:align="left" style:writing-mode="lr-tb"/>
    </style:style>
    <style:style style:name="表格20.A" style:family="table-column">
      <style:table-column-properties style:column-width="1.778cm"/>
    </style:style>
    <style:style style:name="表格20.B" style:family="table-column">
      <style:table-column-properties style:column-width="6.914cm"/>
    </style:style>
    <style:style style:name="表格20.1" style:family="table-row">
      <style:table-row-properties style:row-height="0.423cm" fo:keep-together="auto"/>
    </style:style>
    <style:style style:name="表格20.A1" style:family="table-cell">
      <style:table-cell-properties style:vertical-align="top" fo:padding-left="0.049cm" fo:padding-right="0.049cm" fo:padding-top="0cm" fo:padding-bottom="0cm" fo:border="none" style:writing-mode="lr-tb"/>
    </style:style>
    <style:style style:name="表格20.2" style:family="table-row">
      <style:table-row-properties style:min-row-height="0.635cm" fo:keep-together="auto"/>
    </style:style>
    <style:style style:name="表格20.B2" style:family="table-cell">
      <style:table-cell-properties style:vertical-align="middle" fo:padding-left="0.049cm" fo:padding-right="0.049cm" fo:padding-top="0cm" fo:padding-bottom="0cm" fo:border="none" style:writing-mode="lr-tb"/>
    </style:style>
    <style:style style:name="表格20.3" style:family="table-row">
      <style:table-row-properties style:row-height="0.388cm" fo:keep-together="auto"/>
    </style:style>
    <style:style style:name="表格21" style:family="table">
      <style:table-properties style:width="8.692cm" fo:margin-left="-0.049cm" table:align="left" style:writing-mode="lr-tb"/>
    </style:style>
    <style:style style:name="表格21.A" style:family="table-column">
      <style:table-column-properties style:column-width="1.778cm"/>
    </style:style>
    <style:style style:name="表格21.B" style:family="table-column">
      <style:table-column-properties style:column-width="6.914cm"/>
    </style:style>
    <style:style style:name="表格21.1" style:family="table-row">
      <style:table-row-properties style:row-height="0.423cm" fo:keep-together="auto"/>
    </style:style>
    <style:style style:name="表格21.A1" style:family="table-cell">
      <style:table-cell-properties style:vertical-align="top" fo:padding-left="0.049cm" fo:padding-right="0.049cm" fo:padding-top="0cm" fo:padding-bottom="0cm" fo:border="none" style:writing-mode="lr-tb"/>
    </style:style>
    <style:style style:name="表格21.2" style:family="table-row">
      <style:table-row-properties style:min-row-height="0.635cm" fo:keep-together="auto"/>
    </style:style>
    <style:style style:name="表格21.B2" style:family="table-cell">
      <style:table-cell-properties style:vertical-align="middle" fo:padding-left="0.049cm" fo:padding-right="0.049cm" fo:padding-top="0cm" fo:padding-bottom="0cm" fo:border="none" style:writing-mode="lr-tb"/>
    </style:style>
    <style:style style:name="表格21.3" style:family="table-row">
      <style:table-row-properties style:row-height="0.388cm" fo:keep-together="auto"/>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style:row-height="0.423cm" fo:keep-together="auto"/>
    </style:style>
    <style:style style:name="表格22.A1" style:family="table-cell">
      <style:table-cell-properties style:vertical-align="top" fo:padding-left="0.049cm" fo:padding-right="0.049cm" fo:padding-top="0cm" fo:padding-bottom="0cm" fo:border="none" style:writing-mode="lr-tb"/>
    </style:style>
    <style:style style:name="表格22.2" style:family="table-row">
      <style:table-row-properties style:min-row-height="0.635cm" fo:keep-together="auto"/>
    </style:style>
    <style:style style:name="表格22.B2" style:family="table-cell">
      <style:table-cell-properties style:vertical-align="middle" fo:padding-left="0.049cm" fo:padding-right="0.049cm" fo:padding-top="0cm" fo:padding-bottom="0cm" fo:border="none" style:writing-mode="lr-tb"/>
    </style:style>
    <style:style style:name="表格22.3" style:family="table-row">
      <style:table-row-properties style:row-height="0.388cm" fo:keep-together="auto"/>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style:row-height="0.459cm" fo:keep-together="auto"/>
    </style:style>
    <style:style style:name="表格23.A1" style:family="table-cell">
      <style:table-cell-properties style:vertical-align="top" fo:padding-left="0.049cm" fo:padding-right="0.049cm" fo:padding-top="0cm" fo:padding-bottom="0cm" fo:border="none" style:writing-mode="lr-tb"/>
    </style:style>
    <style:style style:name="表格23.2" style:family="table-row">
      <style:table-row-properties style:min-row-height="0.635cm" fo:keep-together="auto"/>
    </style:style>
    <style:style style:name="表格23.B2" style:family="table-cell">
      <style:table-cell-properties style:vertical-align="middle" fo:padding-left="0.049cm" fo:padding-right="0.049cm" fo:padding-top="0cm" fo:padding-bottom="0cm" fo:border="none" style:writing-mode="lr-tb"/>
    </style:style>
    <style:style style:name="表格23.3" style:family="table-row">
      <style:table-row-properties style:row-height="0.353cm" fo:keep-together="auto"/>
    </style:style>
    <style:style style:name="表格24" style:family="table">
      <style:table-properties style:width="11.132cm" table:align="left" style:writing-mode="lr-tb"/>
    </style:style>
    <style:style style:name="表格24.A" style:family="table-column">
      <style:table-column-properties style:column-width="0.4cm"/>
    </style:style>
    <style:style style:name="表格24.E" style:family="table-column">
      <style:table-column-properties style:column-width="0.7cm"/>
    </style:style>
    <style:style style:name="表格24.I" style:family="table-column">
      <style:table-column-properties style:column-width="1.401cm"/>
    </style:style>
    <style:style style:name="表格24.J" style:family="table-column">
      <style:table-column-properties style:column-width="0.6cm"/>
    </style:style>
    <style:style style:name="表格24.U" style:family="table-column">
      <style:table-column-properties style:column-width="0.626cm"/>
    </style:style>
    <style:style style:name="表格24.1" style:family="table-row">
      <style:table-row-properties style:row-height="2.54cm" fo:keep-together="always"/>
    </style:style>
    <style:style style:name="表格24.A1" style:family="table-cell">
      <style:table-cell-properties style:vertical-align="top" fo:padding="0cm" fo:border-left="0.75pt solid #000000" fo:border-right="none" fo:border-top="0.75pt solid #000000" fo:border-bottom="0.75pt solid #000000" style:writing-mode="lr-tb"/>
    </style:style>
    <style:style style:name="表格24.U1" style:family="table-cell">
      <style:table-cell-properties style:vertical-align="top" fo:padding="0cm" fo:border="0.75pt solid #000000" style:writing-mode="lr-tb"/>
    </style:style>
    <style:style style:name="表格24.4" style:family="table-row">
      <style:table-row-properties style:row-height="1.552cm" fo:keep-together="always"/>
    </style:style>
    <style:style style:name="表格24.5" style:family="table-row">
      <style:table-row-properties style:row-height="0.988cm" fo:keep-together="always"/>
    </style:style>
    <style:style style:name="表格25" style:family="table">
      <style:table-properties style:width="11.139cm" table:align="left" style:writing-mode="lr-tb"/>
    </style:style>
    <style:style style:name="表格25.A" style:family="table-column">
      <style:table-column-properties style:column-width="0.501cm"/>
    </style:style>
    <style:style style:name="表格25.F" style:family="table-column">
      <style:table-column-properties style:column-width="0.801cm"/>
    </style:style>
    <style:style style:name="表格25.H" style:family="table-column">
      <style:table-column-properties style:column-width="1.7cm"/>
    </style:style>
    <style:style style:name="表格25.O" style:family="table-column">
      <style:table-column-properties style:column-width="1.127cm"/>
    </style:style>
    <style:style style:name="表格25.1" style:family="table-row">
      <style:table-row-properties style:row-height="2.54cm" fo:keep-together="always"/>
    </style:style>
    <style:style style:name="表格25.A1" style:family="table-cell">
      <style:table-cell-properties style:vertical-align="top" fo:padding="0cm" fo:border-left="0.75pt solid #000000" fo:border-right="none" fo:border-top="0.75pt solid #000000" fo:border-bottom="0.75pt solid #000000" style:writing-mode="lr-tb"/>
    </style:style>
    <style:style style:name="表格25.O1" style:family="table-cell">
      <style:table-cell-properties style:vertical-align="top" fo:padding="0cm" fo:border="0.75pt solid #000000" style:writing-mode="lr-tb"/>
    </style:style>
    <style:style style:name="表格25.4" style:family="table-row">
      <style:table-row-properties style:row-height="1.552cm" fo:keep-together="always"/>
    </style:style>
    <style:style style:name="表格25.5" style:family="table-row">
      <style:table-row-properties style:row-height="0.988cm" fo:keep-together="always"/>
    </style:style>
    <style:style style:name="表格26" style:family="table">
      <style:table-properties style:width="11.132cm" table:align="left" style:writing-mode="lr-tb"/>
    </style:style>
    <style:style style:name="表格26.A" style:family="table-column">
      <style:table-column-properties style:column-width="0.4cm"/>
    </style:style>
    <style:style style:name="表格26.E" style:family="table-column">
      <style:table-column-properties style:column-width="0.7cm"/>
    </style:style>
    <style:style style:name="表格26.I" style:family="table-column">
      <style:table-column-properties style:column-width="1.199cm"/>
    </style:style>
    <style:style style:name="表格26.J" style:family="table-column">
      <style:table-column-properties style:column-width="0.6cm"/>
    </style:style>
    <style:style style:name="表格26.V" style:family="table-column">
      <style:table-column-properties style:column-width="0.727cm"/>
    </style:style>
    <style:style style:name="表格26.1" style:family="table-row">
      <style:table-row-properties style:row-height="2.54cm" fo:keep-together="always"/>
    </style:style>
    <style:style style:name="表格26.A1" style:family="table-cell">
      <style:table-cell-properties style:vertical-align="top" fo:padding="0cm" fo:border-left="0.75pt solid #000000" fo:border-right="none" fo:border-top="0.75pt solid #000000" fo:border-bottom="0.75pt solid #000000" style:writing-mode="lr-tb"/>
    </style:style>
    <style:style style:name="表格26.V1" style:family="table-cell">
      <style:table-cell-properties style:vertical-align="top" fo:padding="0cm" fo:border="0.75pt solid #000000" style:writing-mode="lr-tb"/>
    </style:style>
    <style:style style:name="表格26.4" style:family="table-row">
      <style:table-row-properties style:row-height="1.552cm" fo:keep-together="always"/>
    </style:style>
    <style:style style:name="表格26.5" style:family="table-row">
      <style:table-row-properties style:row-height="0.988cm" fo:keep-together="always"/>
    </style:style>
    <style:style style:name="表格27" style:family="table">
      <style:table-properties style:width="11.132cm" table:align="left" style:writing-mode="lr-tb"/>
    </style:style>
    <style:style style:name="表格27.A" style:family="table-column">
      <style:table-column-properties style:column-width="0.4cm"/>
    </style:style>
    <style:style style:name="表格27.E" style:family="table-column">
      <style:table-column-properties style:column-width="0.7cm"/>
    </style:style>
    <style:style style:name="表格27.I" style:family="table-column">
      <style:table-column-properties style:column-width="1.199cm"/>
    </style:style>
    <style:style style:name="表格27.J" style:family="table-column">
      <style:table-column-properties style:column-width="0.6cm"/>
    </style:style>
    <style:style style:name="表格27.V" style:family="table-column">
      <style:table-column-properties style:column-width="0.727cm"/>
    </style:style>
    <style:style style:name="表格27.1" style:family="table-row">
      <style:table-row-properties style:row-height="2.54cm" fo:keep-together="always"/>
    </style:style>
    <style:style style:name="表格27.A1" style:family="table-cell">
      <style:table-cell-properties style:vertical-align="top" fo:padding="0cm" fo:border-left="0.75pt solid #000000" fo:border-right="none" fo:border-top="0.75pt solid #000000" fo:border-bottom="0.75pt solid #000000" style:writing-mode="lr-tb"/>
    </style:style>
    <style:style style:name="表格27.V1" style:family="table-cell">
      <style:table-cell-properties style:vertical-align="top" fo:padding="0cm" fo:border="0.75pt solid #000000" style:writing-mode="lr-tb"/>
    </style:style>
    <style:style style:name="表格28" style:family="table">
      <style:table-properties style:width="11.134cm" table:align="left" style:writing-mode="lr-tb"/>
    </style:style>
    <style:style style:name="表格28.A" style:family="table-column">
      <style:table-column-properties style:column-width="0.501cm"/>
    </style:style>
    <style:style style:name="表格28.G" style:family="table-column">
      <style:table-column-properties style:column-width="0.9cm"/>
    </style:style>
    <style:style style:name="表格28.I" style:family="table-column">
      <style:table-column-properties style:column-width="1.6cm"/>
    </style:style>
    <style:style style:name="表格28.N" style:family="table-column">
      <style:table-column-properties style:column-width="1.626cm"/>
    </style:style>
    <style:style style:name="表格28.1" style:family="table-row">
      <style:table-row-properties style:row-height="2.54cm" fo:keep-together="always"/>
    </style:style>
    <style:style style:name="表格28.A1" style:family="table-cell">
      <style:table-cell-properties style:vertical-align="top" fo:padding="0cm" fo:border-left="0.75pt solid #000000" fo:border-right="none" fo:border-top="0.75pt solid #000000" fo:border-bottom="0.75pt solid #000000" style:writing-mode="lr-tb"/>
    </style:style>
    <style:style style:name="表格28.N1" style:family="table-cell">
      <style:table-cell-properties style:vertical-align="top" fo:padding="0cm" fo:border="0.75pt solid #000000" style:writing-mode="lr-tb"/>
    </style:style>
    <style:style style:name="表格28.2" style:family="table-row">
      <style:table-row-properties style:row-height="1.552cm" fo:keep-together="always"/>
    </style:style>
    <style:style style:name="表格28.3" style:family="table-row">
      <style:table-row-properties style:row-height="0.988cm" fo:keep-together="always"/>
    </style:style>
    <style:style style:name="表格29" style:family="table">
      <style:table-properties style:width="5.63cm" fo:margin-left="4.309cm" table:align="left" style:writing-mode="lr-tb"/>
    </style:style>
    <style:style style:name="表格29.A" style:family="table-column">
      <style:table-column-properties style:column-width="0.864cm"/>
    </style:style>
    <style:style style:name="表格29.C" style:family="table-column">
      <style:table-column-properties style:column-width="0.6cm"/>
    </style:style>
    <style:style style:name="表格29.D" style:family="table-column">
      <style:table-column-properties style:column-width="0.7cm"/>
    </style:style>
    <style:style style:name="表格29.F" style:family="table-column">
      <style:table-column-properties style:column-width="0.501cm"/>
    </style:style>
    <style:style style:name="表格29.1" style:family="table-row">
      <style:table-row-properties style:min-row-height="1.388cm" fo:keep-together="always"/>
    </style:style>
    <style:style style:name="表格29.A1" style:family="table-cell">
      <style:table-cell-properties style:vertical-align="top" fo:padding-left="0.049cm" fo:padding-right="0.049cm" fo:padding-top="0cm" fo:padding-bottom="0cm" fo:border="none" style:writing-mode="lr-tb"/>
    </style:style>
    <style:style style:name="表格29.2" style:family="table-row">
      <style:table-row-properties style:row-height="3.51cm" fo:keep-together="always"/>
    </style:style>
    <style:style style:name="表格29.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9.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cm" fo:margin-bottom="0.212cm" loext:contextual-spacing="false"/>
    </style:style>
    <style:style style:name="P2" style:family="paragraph" style:parent-style-name="新標">
      <style:paragraph-properties fo:margin-top="0cm" fo:margin-bottom="0cm" loext:contextual-spacing="false"/>
    </style:style>
    <style:style style:name="P3" style:family="paragraph" style:parent-style-name="令節">
      <style:text-properties fo:font-size="12pt" style:font-size-asian="12pt"/>
    </style:style>
    <style:style style:name="P4" style:family="paragraph" style:parent-style-name="令節">
      <style:paragraph-properties fo:line-height="0.67cm"/>
    </style:style>
    <style:style style:name="P5" style:family="paragraph" style:parent-style-name="令節">
      <style:paragraph-properties fo:line-height="0.6cm"/>
    </style:style>
    <style:style style:name="P6" style:family="paragraph" style:parent-style-name="項1" style:list-style-name="WW8Num3">
      <style:paragraph-properties fo:line-height="0.706cm"/>
    </style:style>
    <style:style style:name="P7" style:family="paragraph" style:parent-style-name="項1" style:list-style-name="WW8Num1"/>
    <style:style style:name="P8" style:family="paragraph" style:parent-style-name="項1">
      <style:paragraph-properties fo:line-height="0.6cm"/>
    </style:style>
    <style:style style:name="P9" style:family="paragraph" style:parent-style-name="項1">
      <style:paragraph-properties fo:line-height="0.67cm"/>
    </style:style>
    <style:style style:name="P10" style:family="paragraph" style:parent-style-name="項1" style:list-style-name="WW8Num2"/>
    <style:style style:name="P11" style:family="paragraph" style:parent-style-name="項1">
      <style:paragraph-properties fo:margin-left="3.3cm" fo:margin-right="0cm" fo:text-indent="-0.4cm" style:auto-text-indent="false"/>
    </style:style>
    <style:style style:name="P12" style:family="paragraph" style:parent-style-name="項1">
      <style:paragraph-properties fo:margin-top="0cm" fo:margin-bottom="0.635cm" loext:contextual-spacing="false"/>
    </style:style>
    <style:style style:name="P13" style:family="paragraph" style:parent-style-name="項1" style:list-style-name="WW8Num5">
      <style:paragraph-properties fo:margin-left="3.351cm" fo:margin-right="0cm" fo:text-indent="-0.4cm" style:auto-text-indent="false"/>
    </style:style>
    <style:style style:name="P14" style:family="paragraph" style:parent-style-name="項1" style:list-style-name="WW8Num5">
      <style:paragraph-properties fo:margin-left="3.351cm" fo:margin-right="0cm" fo:text-indent="-0.4cm" style:auto-text-indent="false"/>
    </style:style>
    <style:style style:name="P15" style:family="paragraph" style:parent-style-name="項1">
      <style:paragraph-properties fo:margin-left="3.851cm" fo:margin-right="0cm" fo:text-indent="-0.45cm" style:auto-text-indent="false"/>
    </style:style>
    <style:style style:name="P16" style:family="paragraph" style:parent-style-name="項1">
      <style:paragraph-properties fo:margin-left="3.851cm" fo:margin-right="0cm" fo:text-indent="-0.9cm" style:auto-text-indent="false"/>
    </style:style>
    <style:style style:name="P17" style:family="paragraph" style:parent-style-name="新文">
      <style:paragraph-properties fo:line-height="0.67cm"/>
    </style:style>
    <style:style style:name="P18" style:family="paragraph" style:parent-style-name="新文">
      <style:paragraph-properties fo:text-align="end" style:justify-single-word="false"/>
    </style:style>
    <style:style style:name="P19" style:family="paragraph" style:parent-style-name="新文">
      <style:paragraph-properties fo:line-height="0.6cm"/>
    </style:style>
    <style:style style:name="P20" style:family="paragraph" style:parent-style-name="新文">
      <style:paragraph-properties fo:line-height="0.6cm" fo:text-align="end" style:justify-single-word="false"/>
    </style:style>
    <style:style style:name="P21" style:family="paragraph" style:parent-style-name="新文">
      <style:paragraph-properties fo:line-height="0.706cm"/>
    </style:style>
    <style:style style:name="P22" style:family="paragraph" style:parent-style-name="新文">
      <style:paragraph-properties fo:margin-top="0cm" fo:margin-bottom="0.423cm" loext:contextual-spacing="false"/>
    </style:style>
    <style:style style:name="P23" style:family="paragraph" style:parent-style-name="新文">
      <style:paragraph-properties fo:margin-top="0cm" fo:margin-bottom="0.423cm" loext:contextual-spacing="false" fo:line-height="0.67cm"/>
    </style:style>
    <style:style style:name="P24" style:family="paragraph" style:parent-style-name="新文">
      <style:paragraph-properties fo:margin-top="0cm" fo:margin-bottom="0.212cm" loext:contextual-spacing="false" fo:line-height="0.6cm"/>
    </style:style>
    <style:style style:name="P25"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26" style:family="paragraph" style:parent-style-name="Standard">
      <style:paragraph-properties fo:line-height="0.706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7" style:family="paragraph" style:parent-style-name="Standard">
      <style:paragraph-properties>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8" style:family="paragraph" style:parent-style-name="Standard">
      <style:paragraph-properties fo:line-height="0.6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9"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30"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31" style:family="paragraph" style:parent-style-name="Standard">
      <style:paragraph-properties fo:line-height="0.706cm"/>
    </style:style>
    <style:style style:name="P32" style:family="paragraph" style:parent-style-name="Standard">
      <style:paragraph-properties fo:line-height="0.6cm"/>
    </style:style>
    <style:style style:name="P33" style:family="paragraph" style:parent-style-name="Standard">
      <style:paragraph-properties fo:line-height="0.6cm" style:snap-to-layout-grid="false"/>
      <style:text-properties style:text-position="44% 100%" fo:font-size="18pt" style:font-size-asian="18pt"/>
    </style:style>
    <style:style style:name="P34" style:family="paragraph" style:parent-style-name="Standard">
      <style:paragraph-properties fo:line-height="0.388cm" style:vertical-align="middle" style:snap-to-layout-grid="false"/>
      <style:text-properties style:text-position="44% 100%" fo:font-size="18pt" style:font-size-asian="18pt"/>
    </style:style>
    <style:style style:name="P35" style:family="paragraph" style:parent-style-name="Standard">
      <style:paragraph-properties fo:line-height="0.847cm" style:snap-to-layout-grid="false"/>
      <style:text-properties style:text-position="66% 100%" fo:font-size="18pt" style:font-size-asian="18pt"/>
    </style:style>
    <style:style style:name="P36" style:family="paragraph" style:parent-style-name="Standard">
      <style:paragraph-properties fo:line-height="0.388cm"/>
    </style:style>
    <style:style style:name="P37" style:family="paragraph" style:parent-style-name="Standard">
      <style:paragraph-properties fo:line-height="0.388cm"/>
    </style:style>
    <style:style style:name="P38" style:family="paragraph" style:parent-style-name="Standard">
      <style:text-properties fo:font-size="14pt" fo:font-weight="bold" style:font-size-asian="14pt" style:font-weight-asian="bold"/>
    </style:style>
    <style:style style:name="P39" style:family="paragraph" style:parent-style-name="Standard">
      <style:paragraph-properties fo:line-height="0.035cm"/>
    </style:style>
    <style:style style:name="P40" style:family="paragraph" style:parent-style-name="Standard" style:master-page-name="Standard">
      <style:paragraph-properties fo:margin-left="0cm" fo:margin-right="0cm" fo:line-height="0.882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41"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42" style:family="paragraph" style:parent-style-name="Standard">
      <style:paragraph-properties fo:margin-top="0.212cm" fo:margin-bottom="0cm" loext:contextual-spacing="false" fo:line-height="0.529cm"/>
    </style:style>
    <style:style style:name="P43" style:family="paragraph" style:parent-style-name="Standard">
      <style:paragraph-properties fo:margin-top="0.212cm" fo:margin-bottom="0cm" loext:contextual-spacing="false" fo:line-height="0.529cm" style:snap-to-layout-grid="false"/>
      <style:text-properties fo:font-size="18pt" style:font-size-asian="18pt"/>
    </style:style>
    <style:style style:name="P44"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45"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46"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47"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50"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51"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52"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53" style:family="paragraph" style:parent-style-name="Standard">
      <style:paragraph-properties fo:margin-left="0cm" fo:margin-right="0.801cm" fo:margin-top="0.071cm" fo:margin-bottom="0cm" loext:contextual-spacing="false" fo:line-height="0.459cm" fo:text-align="end" style:justify-single-word="false" fo:text-indent="0cm" style:auto-text-indent="false"/>
    </style:style>
    <style:style style:name="P54" style:family="paragraph" style:parent-style-name="Standard">
      <style:paragraph-properties fo:margin-left="0cm" fo:margin-right="0.801cm" fo:margin-top="0.071cm" fo:margin-bottom="0cm" loext:contextual-spacing="false" fo:line-height="0.459cm" fo:text-align="end" style:justify-single-word="false" fo:text-indent="0cm" style:auto-text-indent="false"/>
    </style:style>
    <style:style style:name="P55" style:family="paragraph" style:parent-style-name="Standard">
      <style:paragraph-properties fo:margin-left="0cm" fo:margin-right="0.801cm" fo:margin-top="0.071cm" fo:margin-bottom="0cm" loext:contextual-spacing="false" fo:line-height="0.423cm" fo:text-align="end" style:justify-single-word="false" fo:text-indent="0cm" style:auto-text-indent="false"/>
    </style:style>
    <style:style style:name="P56"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57" style:family="paragraph" style:parent-style-name="Standard">
      <style:paragraph-properties fo:margin-top="0.212cm" fo:margin-bottom="0.212cm" loext:contextual-spacing="false"/>
      <style:text-properties fo:font-size="14pt" fo:font-weight="bold" style:font-size-asian="14pt" style:font-weight-asian="bold"/>
    </style:style>
    <style:style style:name="P58" style:family="paragraph" style:parent-style-name="Standard">
      <style:paragraph-properties fo:margin-top="0.176cm" fo:margin-bottom="0.212cm" loext:contextual-spacing="false"/>
      <style:text-properties fo:font-weight="bold" style:font-weight-asian="bold"/>
    </style:style>
    <style:style style:name="P59" style:family="paragraph" style:parent-style-name="Standard">
      <style:paragraph-properties fo:margin-left="0.79cm" fo:margin-right="0cm" fo:line-height="0.741cm" fo:text-indent="0cm" style:auto-text-indent="false"/>
    </style:style>
    <style:style style:name="P60" style:family="paragraph" style:parent-style-name="Standard">
      <style:paragraph-properties fo:margin-left="0.79cm" fo:margin-right="0cm" fo:line-height="0.635cm" fo:text-indent="0cm" style:auto-text-indent="false"/>
    </style:style>
    <style:style style:name="P61" style:family="paragraph" style:parent-style-name="Standard">
      <style:paragraph-properties fo:margin-left="0.79cm" fo:margin-right="0cm" fo:line-height="0.635cm" fo:text-indent="0cm" style:auto-text-indent="false"/>
    </style:style>
    <style:style style:name="P62" style:family="paragraph" style:parent-style-name="Standard">
      <style:paragraph-properties fo:margin-left="0.79cm" fo:margin-right="0cm" fo:line-height="0.635cm" fo:text-align="justify" fo:text-align-last="justify" style:justify-single-word="false" fo:text-indent="0cm" style:auto-text-indent="false"/>
      <style:text-properties fo:letter-spacing="-0.004cm"/>
    </style:style>
    <style:style style:name="P63" style:family="paragraph" style:parent-style-name="Standard">
      <style:paragraph-properties fo:margin-left="0.79cm" fo:margin-right="0cm" fo:margin-top="0cm" fo:margin-bottom="0.212cm" loext:contextual-spacing="false" fo:line-height="0.741cm" fo:text-indent="0cm" style:auto-text-indent="false"/>
    </style:style>
    <style:style style:name="P64" style:family="paragraph" style:parent-style-name="Standard">
      <style:paragraph-properties fo:margin-left="0.79cm" fo:margin-right="0cm" fo:margin-top="0cm" fo:margin-bottom="0.212cm" loext:contextual-spacing="false" fo:line-height="0.635cm" fo:text-indent="0cm" style:auto-text-indent="false"/>
    </style:style>
    <style:style style:name="P65" style:family="paragraph" style:parent-style-name="Standard">
      <style:paragraph-properties fo:margin-left="0.79cm" fo:margin-right="0cm" fo:margin-top="0cm" fo:margin-bottom="0.635cm" loext:contextual-spacing="false" fo:line-height="0.635cm" fo:text-indent="0cm" style:auto-text-indent="false"/>
    </style:style>
    <style:style style:name="P66" style:family="paragraph" style:parent-style-name="Standard">
      <style:paragraph-properties fo:margin-left="0.79cm" fo:margin-right="0cm" fo:margin-top="0cm" fo:margin-bottom="0.847cm" loext:contextual-spacing="false" fo:line-height="0.635cm" fo:text-indent="0cm" style:auto-text-indent="false"/>
    </style:style>
    <style:style style:name="P6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68" style:family="paragraph" style:parent-style-name="Standard">
      <style:paragraph-properties fo:margin-top="0.176cm" fo:margin-bottom="0.176cm" loext:contextual-spacing="false"/>
      <style:text-properties fo:font-weight="bold" style:font-weight-asian="bold"/>
    </style:style>
    <style:style style:name="P69" style:family="paragraph" style:parent-style-name="Standard">
      <style:paragraph-properties fo:margin-top="0cm" fo:margin-bottom="0.635cm" loext:contextual-spacing="false" fo:line-height="1.799cm" fo:text-align="center" style:justify-single-word="false"/>
      <style:text-properties style:font-name="標楷體" fo:font-size="16pt" fo:letter-spacing="normal" style:font-size-asian="16pt"/>
    </style:style>
    <style:style style:name="P70"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71" style:family="paragraph" style:parent-style-name="Standard">
      <style:paragraph-properties fo:margin-top="0.106cm" fo:margin-bottom="0.106cm" loext:contextual-spacing="false" fo:line-height="0.706cm" fo:text-align="center" style:justify-single-word="false"/>
      <style:text-properties style:font-name="標楷體" fo:font-size="16pt" fo:letter-spacing="normal" style:font-size-asian="16pt"/>
    </style:style>
    <style:style style:name="P72"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fo:font-size="9pt" fo:letter-spacing="-0.004cm" style:font-size-asian="9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9pt" fo:letter-spacing="-0.004cm" style:font-size-asian="9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7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7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11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8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8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8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8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style>
    <style:style style:name="P88"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9" style:family="paragraph" style:parent-style-name="Standard">
      <style:paragraph-properties fo:margin-left="0.049cm" fo:margin-right="0.049cm" fo:margin-top="0.035cm" fo:margin-bottom="0.035cm" loext:contextual-spacing="false" fo:line-height="0.494cm" fo:text-align="center" style:justify-single-word="false" fo:text-indent="0cm" style:auto-text-indent="false" style:snap-to-layout-grid="false"/>
      <style:text-properties style:font-name="標楷體" fo:font-size="9pt" fo:letter-spacing="-0.004cm" style:font-size-asian="9pt"/>
    </style:style>
    <style:style style:name="P9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97" style:family="paragraph" style:parent-style-name="Standard">
      <style:paragraph-properties fo:margin-left="0.049cm" fo:margin-right="0.049cm" fo:margin-top="0.035cm" fo:margin-bottom="0.035cm" loext:contextual-spacing="false" fo:line-height="0.159cm" fo:text-align="center" style:justify-single-word="false"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98"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style:font-name="標楷體" fo:font-size="10pt" fo:letter-spacing="-0.004cm" style:font-size-asian="10pt" style:text-rotation-angle="90" style:text-rotation-scale="line-height"/>
    </style:style>
    <style:style style:name="P104" style:family="paragraph" style:parent-style-name="Standard">
      <style:paragraph-properties fo:margin-left="0.049cm" fo:margin-right="0.049cm" fo:margin-top="0.035cm" fo:margin-bottom="0.035cm" loext:contextual-spacing="false" style:line-height-at-least="0.388cm" fo:text-indent="0cm" style:auto-text-indent="false" style:snap-to-layout-grid="false"/>
      <style:text-properties style:font-name="標楷體" fo:font-size="10pt" fo:letter-spacing="-0.004cm" style:font-size-asian="10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06"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7cm" style:font-size-asian="10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42cm" style:font-size-asian="10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11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111"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112"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normal" style:font-size-asian="10pt"/>
    </style:style>
    <style:style style:name="P11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14"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11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4cm" style:font-size-asian="10pt"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53cm" fo:text-indent="0cm" style:auto-text-indent="false" style:snap-to-layout-grid="false"/>
      <style:text-properties fo:font-size="10pt" fo:letter-spacing="0.007cm" style:font-size-asian="10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1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5pt" fo:letter-spacing="-0.004cm" style:font-size-asian="5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148cm" fo:text-indent="0cm" style:auto-text-indent="false" style:snap-to-layout-grid="false"/>
      <style:text-properties fo:font-size="4pt" fo:letter-spacing="-0.004cm" style:font-size-asian="4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fo:font-size="7pt" fo:letter-spacing="-0.007cm" style:font-size-asian="7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6"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9pt" fo:letter-spacing="-0.018cm" style:font-size-asian="9pt" style:text-rotation-angle="90" style:text-rotation-scale="line-height"/>
    </style:style>
    <style:style style:name="P127"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8"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style:font-name="標楷體" fo:font-size="10pt" fo:letter-spacing="-0.018cm" style:font-size-asian="10pt" style:text-rotation-angle="90" style:text-rotation-scale="line-height"/>
    </style:style>
    <style:style style:name="P129"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30"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7pt" fo:letter-spacing="normal" style:font-size-asian="7pt" style:text-rotation-angle="90" style:text-rotation-scale="line-height"/>
    </style:style>
    <style:style style:name="P131" style:family="paragraph" style:parent-style-name="Standard">
      <style:paragraph-properties fo:margin-left="0.049cm" fo:margin-right="0.101cm" fo:margin-top="0.035cm" fo:margin-bottom="0.035cm" loext:contextual-spacing="false" fo:line-height="0.388cm" fo:text-indent="0cm" style:auto-text-indent="false" style:snap-to-layout-grid="false"/>
      <style:text-properties fo:font-size="10pt" fo:letter-spacing="-0.018cm" style:font-size-asian="10pt" style:text-rotation-angle="90" style:text-rotation-scale="line-height"/>
    </style:style>
    <style:style style:name="P132" style:family="paragraph" style:parent-style-name="Standard">
      <style:paragraph-properties fo:margin-left="0.049cm" fo:margin-right="0.101cm" fo:margin-top="0.035cm" fo:margin-bottom="0.035cm" loext:contextual-spacing="false" fo:line-height="0.37cm" fo:text-indent="0cm" style:auto-text-indent="false" style:snap-to-layout-grid="false"/>
      <style:text-properties fo:font-size="10pt" fo:letter-spacing="-0.018cm" style:font-size-asian="10pt" style:text-rotation-angle="90" style:text-rotation-scale="line-height"/>
    </style:style>
    <style:style style:name="P133" style:family="paragraph" style:parent-style-name="Standard">
      <style:paragraph-properties fo:margin-left="0.049cm" fo:margin-right="0.101cm" fo:margin-top="0.035cm" fo:margin-bottom="0.035cm" loext:contextual-spacing="false" fo:line-height="0.353cm" fo:text-indent="0cm" style:auto-text-indent="false" style:snap-to-layout-grid="false"/>
      <style:text-properties fo:font-size="8pt" fo:letter-spacing="-0.018cm" style:font-size-asian="8pt" style:text-rotation-angle="90" style:text-rotation-scale="line-height"/>
    </style:style>
    <style:style style:name="P134"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3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36"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37"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8"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9"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9pt" fo:letter-spacing="normal" style:font-size-asian="9pt" style:text-rotation-angle="90" style:text-rotation-scale="line-height"/>
    </style:style>
    <style:style style:name="P14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4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4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44" style:family="paragraph" style:parent-style-name="Standard">
      <style:paragraph-properties fo:margin-top="0.035cm" fo:margin-bottom="0.035cm" loext:contextual-spacing="false" fo:line-height="0.811cm" fo:text-align="center" style:justify-single-word="false" style:snap-to-layout-grid="false"/>
      <style:text-properties style:font-name="標楷體" fo:font-size="10pt" fo:letter-spacing="normal" style:font-size-asian="10pt" style:text-rotation-angle="90" style:text-rotation-scale="line-height"/>
    </style:style>
    <style:style style:name="P145"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46" style:family="paragraph" style:parent-style-name="Standard">
      <style:paragraph-properties fo:margin-top="0.035cm" fo:margin-bottom="0.035cm" loext:contextual-spacing="false" fo:line-height="0.37cm" style:snap-to-layout-grid="false"/>
      <style:text-properties style:font-name="標楷體" fo:font-size="10pt" fo:letter-spacing="-0.021cm" style:font-size-asian="10pt" style:text-rotation-angle="90" style:text-rotation-scale="line-height"/>
    </style:style>
    <style:style style:name="P14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48"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49"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51"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53"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54"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55" style:family="paragraph" style:parent-style-name="Standard">
      <style:paragraph-properties fo:margin-left="0.15cm" fo:margin-right="0cm" fo:margin-top="0.035cm" fo:margin-bottom="0.035cm" loext:contextual-spacing="false" fo:line-height="0.388cm" fo:text-indent="0cm" style:auto-text-indent="false" style:snap-to-layout-grid="false"/>
      <style:text-properties style:font-name="標楷體" fo:font-size="10pt" fo:letter-spacing="normal" style:font-size-asian="10pt" style:text-rotation-angle="90" style:text-rotation-scale="line-height"/>
    </style:style>
    <style:style style:name="P156"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7" style:family="paragraph" style:parent-style-name="Standard">
      <style:paragraph-properties fo:margin-left="0.101cm" fo:margin-right="0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58" style:family="paragraph" style:parent-style-name="Standard">
      <style:paragraph-properties fo:margin-top="0.212cm" fo:margin-bottom="0.635cm" loext:contextual-spacing="false" fo:line-height="1.799cm" fo:text-align="center" style:justify-single-word="false"/>
      <style:text-properties style:font-name="標楷體" fo:font-size="16pt" fo:letter-spacing="normal" style:font-size-asian="16pt"/>
    </style:style>
    <style:style style:name="P15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6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4" style:family="paragraph" style:parent-style-name="令.章">
      <style:paragraph-properties fo:line-height="0.635cm"/>
    </style:style>
    <style:style style:name="P165" style:family="paragraph" style:parent-style-name="令.章">
      <style:paragraph-properties fo:line-height="0.6cm"/>
    </style:style>
    <style:style style:name="P166" style:family="paragraph" style:parent-style-name="令.章">
      <style:text-properties fo:letter-spacing="-0.011cm"/>
    </style:style>
    <style:style style:name="P167" style:family="paragraph" style:parent-style-name="令.章">
      <style:paragraph-properties fo:line-height="0.706cm"/>
    </style:style>
    <style:style style:name="P168" style:family="paragraph" style:parent-style-name="令.章">
      <style:paragraph-properties fo:margin-left="5.3cm" fo:margin-right="0cm" fo:line-height="0.635cm" fo:text-indent="-2.101cm" style:auto-text-indent="false"/>
    </style:style>
    <style:style style:name="P169" style:family="paragraph" style:parent-style-name="令.條">
      <style:paragraph-properties fo:line-height="0.776cm"/>
    </style:style>
    <style:style style:name="P170" style:family="paragraph" style:parent-style-name="令.條">
      <style:paragraph-properties fo:text-align="justify" fo:text-align-last="justify" style:justify-single-word="false"/>
      <style:text-properties fo:text-transform="uppercase" style:font-name="標楷體"/>
    </style:style>
    <style:style style:name="P171" style:family="paragraph" style:parent-style-name="令.條" style:list-style-name="WW8Num6">
      <style:paragraph-properties fo:text-align="justify" fo:text-align-last="justify" style:justify-single-word="false"/>
      <style:text-properties fo:text-transform="uppercase" style:font-name="標楷體"/>
    </style:style>
    <style:style style:name="P172" style:family="paragraph" style:parent-style-name="令.條" style:list-style-name="L2">
      <style:paragraph-properties fo:text-align="justify" fo:text-align-last="justify" style:justify-single-word="false"/>
      <style:text-properties fo:text-transform="uppercase" style:font-name="標楷體"/>
    </style:style>
    <style:style style:name="P173" style:family="paragraph" style:parent-style-name="令.條" style:list-style-name="WW8Num4">
      <style:paragraph-properties fo:text-align="justify" fo:text-align-last="justify" style:justify-single-word="false"/>
    </style:style>
    <style:style style:name="P174" style:family="paragraph" style:parent-style-name="令.條" style:list-style-name="L1">
      <style:paragraph-properties fo:text-align="justify" fo:text-align-last="justify" style:justify-single-word="false"/>
    </style:style>
    <style:style style:name="P175" style:family="paragraph" style:parent-style-name="令.條" style:list-style-name="L2">
      <style:paragraph-properties fo:text-align="justify" fo:text-align-last="justify" style:justify-single-word="false"/>
    </style:style>
    <style:style style:name="P176" style:family="paragraph" style:parent-style-name="令.條">
      <style:paragraph-properties fo:line-height="0.6cm"/>
    </style:style>
    <style:style style:name="P177" style:family="paragraph" style:parent-style-name="令.條">
      <style:paragraph-properties fo:line-height="0.706cm"/>
    </style:style>
    <style:style style:name="P178" style:family="paragraph" style:parent-style-name="令.條">
      <style:paragraph-properties fo:line-height="0.706cm" fo:text-align="end" style:justify-single-word="false"/>
    </style:style>
    <style:style style:name="P179" style:family="paragraph" style:parent-style-name="令.條">
      <style:paragraph-properties fo:text-align="end" style:justify-single-word="false"/>
    </style:style>
    <style:style style:name="P180" style:family="paragraph" style:parent-style-name="令.條">
      <style:paragraph-properties fo:line-height="0.67cm"/>
    </style:style>
    <style:style style:name="P181" style:family="paragraph" style:parent-style-name="令.條">
      <style:paragraph-properties fo:line-height="0.6cm"/>
    </style:style>
    <style:style style:name="P182" style:family="paragraph" style:parent-style-name="令.條">
      <style:paragraph-properties fo:line-height="0.6cm" fo:text-align="end" style:justify-single-word="false"/>
      <style:text-properties fo:font-size="11pt" style:font-size-asian="11pt"/>
    </style:style>
    <style:style style:name="P183" style:family="paragraph" style:parent-style-name="令.條">
      <style:paragraph-properties fo:line-height="0.776cm" fo:text-align="end" style:justify-single-word="false"/>
      <style:text-properties fo:font-size="11pt" style:font-size-asian="11pt"/>
    </style:style>
    <style:style style:name="P184" style:family="paragraph" style:parent-style-name="令.條">
      <style:paragraph-properties fo:text-align="end" style:justify-single-word="false"/>
      <style:text-properties fo:font-size="11pt" style:font-size-asian="11pt"/>
    </style:style>
    <style:style style:name="P185" style:family="paragraph" style:parent-style-name="令.條">
      <style:paragraph-properties fo:line-height="0.67cm" fo:text-align="end" style:justify-single-word="false"/>
      <style:text-properties fo:font-size="11pt" style:font-size-asian="11pt"/>
    </style:style>
    <style:style style:name="P186" style:family="paragraph" style:parent-style-name="令.條">
      <style:paragraph-properties fo:line-height="0.67cm"/>
    </style:style>
    <style:style style:name="P187" style:family="paragraph" style:parent-style-name="令.條">
      <style:paragraph-properties fo:line-height="0.67cm"/>
      <style:text-properties fo:letter-spacing="0.004cm"/>
    </style:style>
    <style:style style:name="P188" style:family="paragraph" style:parent-style-name="令.條">
      <style:paragraph-properties fo:line-height="0.035cm"/>
    </style:style>
    <style:style style:name="P189" style:family="paragraph" style:parent-style-name="令.條">
      <style:paragraph-properties fo:margin-left="0.801cm" fo:margin-right="0cm" fo:text-align="justify" fo:text-align-last="justify" style:justify-single-word="false" fo:text-indent="0cm" style:auto-text-indent="false"/>
    </style:style>
    <style:style style:name="P190" style:family="paragraph" style:parent-style-name="令.條">
      <style:paragraph-properties fo:margin-top="0cm" fo:margin-bottom="0.106cm" loext:contextual-spacing="false" fo:text-align="justify" fo:text-align-last="justify" style:justify-single-word="false"/>
    </style:style>
    <style:style style:name="P191" style:family="paragraph" style:parent-style-name="令.條">
      <style:paragraph-properties fo:margin-top="0cm" fo:margin-bottom="0.106cm" loext:contextual-spacing="false" fo:text-align="justify" fo:text-align-last="justify" style:justify-single-word="false"/>
      <style:text-properties fo:text-transform="uppercase" style:font-name="標楷體"/>
    </style:style>
    <style:style style:name="P192"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3"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94" style:family="paragraph" style:parent-style-name="令.條">
      <style:paragraph-properties fo:margin-top="0cm" fo:margin-bottom="0.635cm" loext:contextual-spacing="false"/>
    </style:style>
    <style:style style:name="P195" style:family="paragraph" style:parent-style-name="令.條">
      <style:paragraph-properties fo:margin-top="0cm" fo:margin-bottom="0.635cm" loext:contextual-spacing="false"/>
    </style:style>
    <style:style style:name="P196" style:family="paragraph" style:parent-style-name="令.條">
      <style:paragraph-properties fo:margin-top="0cm" fo:margin-bottom="0.635cm" loext:contextual-spacing="false" fo:line-height="0.6cm"/>
    </style:style>
    <style:style style:name="P197" style:family="paragraph" style:parent-style-name="令.條">
      <style:paragraph-properties fo:margin-left="3.701cm" fo:margin-right="0cm" fo:text-indent="-0.4cm" style:auto-text-indent="false"/>
    </style:style>
    <style:style style:name="P198" style:family="paragraph" style:parent-style-name="令.條">
      <style:paragraph-properties fo:margin-left="4.15cm" fo:margin-right="0cm" fo:text-indent="-0.4cm" style:auto-text-indent="false"/>
    </style:style>
    <style:style style:name="P199" style:family="paragraph" style:parent-style-name="令.條">
      <style:paragraph-properties fo:margin-top="0cm" fo:margin-bottom="0.423cm" loext:contextual-spacing="false"/>
    </style:style>
    <style:style style:name="P200" style:family="paragraph" style:parent-style-name="令.條">
      <style:paragraph-properties fo:margin-top="0cm" fo:margin-bottom="0.423cm" loext:contextual-spacing="false" fo:line-height="0.706cm"/>
    </style:style>
    <style:style style:name="P201" style:family="paragraph" style:parent-style-name="令頭2">
      <style:paragraph-properties fo:line-height="0.67cm"/>
    </style:style>
    <style:style style:name="P202" style:family="paragraph" style:parent-style-name="令頭2">
      <style:text-properties fo:letter-spacing="0.053cm"/>
    </style:style>
    <style:style style:name="P203" style:family="paragraph" style:parent-style-name="令頭2">
      <style:paragraph-properties fo:text-align="end" style:justify-single-word="false"/>
      <style:text-properties fo:font-size="11pt" style:font-size-asian="11pt"/>
    </style:style>
    <style:style style:name="P204" style:family="paragraph" style:parent-style-name="令頭2">
      <style:paragraph-properties fo:margin-top="0cm" fo:margin-bottom="0.212cm" loext:contextual-spacing="false"/>
    </style:style>
    <style:style style:name="P205" style:family="paragraph" style:parent-style-name="李連">
      <style:paragraph-properties fo:line-height="0.423cm"/>
    </style:style>
    <style:style style:name="P206" style:family="paragraph" style:parent-style-name="李連">
      <style:paragraph-properties fo:margin-top="0.071cm" fo:margin-bottom="0.071cm" loext:contextual-spacing="false"/>
    </style:style>
    <style:style style:name="P207" style:family="paragraph" style:parent-style-name="李連">
      <style:paragraph-properties fo:margin-top="0.071cm" fo:margin-bottom="0.071cm" loext:contextual-spacing="false" fo:line-height="0.423cm"/>
    </style:style>
    <style:style style:name="P208" style:family="paragraph" style:parent-style-name="李連">
      <style:paragraph-properties fo:margin-top="0.071cm" fo:margin-bottom="0.071cm" loext:contextual-spacing="false" fo:line-height="0.423cm"/>
    </style:style>
    <style:style style:name="P209" style:family="paragraph" style:parent-style-name="李連">
      <style:paragraph-properties fo:margin-top="0.071cm" fo:margin-bottom="0.071cm" loext:contextual-spacing="false" fo:line-height="0.388cm"/>
    </style:style>
    <style:style style:name="P210" style:family="paragraph" style:parent-style-name="李連">
      <style:paragraph-properties fo:margin-top="0.071cm" fo:margin-bottom="0.423cm" loext:contextual-spacing="false" fo:line-height="0.423cm"/>
    </style:style>
    <style:style style:name="P211" style:family="paragraph" style:parent-style-name="李連">
      <style:paragraph-properties fo:margin-top="0.071cm" fo:margin-bottom="0.423cm" loext:contextual-spacing="false" fo:line-height="0.423cm"/>
    </style:style>
    <style:style style:name="P212" style:family="paragraph" style:parent-style-name="李連">
      <style:paragraph-properties fo:margin-top="0.071cm" fo:margin-bottom="0.423cm" loext:contextual-spacing="false" fo:line-height="0.388cm"/>
    </style:style>
    <style:style style:name="P213" style:family="paragraph" style:parent-style-name="李連">
      <style:paragraph-properties fo:margin-top="0.071cm" fo:margin-bottom="0.635cm" loext:contextual-spacing="false"/>
    </style:style>
    <style:style style:name="P214" style:family="paragraph" style:parent-style-name="李連">
      <style:paragraph-properties fo:margin-top="0.071cm" fo:margin-bottom="0.635cm" loext:contextual-spacing="false" fo:line-height="0.423cm"/>
    </style:style>
    <style:style style:name="P215" style:family="paragraph" style:parent-style-name="李連">
      <style:paragraph-properties fo:margin-left="0cm" fo:margin-right="0.4cm" fo:margin-top="0.106cm" fo:margin-bottom="0cm" loext:contextual-spacing="false" fo:text-indent="5.6cm" style:auto-text-indent="false" style:vertical-align="top"/>
    </style:style>
    <style:style style:name="P216" style:family="paragraph" style:parent-style-name="李連">
      <style:paragraph-properties fo:margin-left="0cm" fo:margin-right="0.4cm" fo:margin-top="0cm" fo:margin-bottom="0cm" loext:contextual-spacing="false" fo:text-indent="5.6cm" style:auto-text-indent="false" style:vertical-align="top"/>
    </style:style>
    <style:style style:name="P217" style:family="paragraph" style:parent-style-name="李連">
      <style:paragraph-properties fo:margin-left="0cm" fo:margin-right="0.4cm" fo:margin-top="0cm" fo:margin-bottom="0.847cm" loext:contextual-spacing="false" fo:text-indent="5.6cm" style:auto-text-indent="false" style:vertical-align="top"/>
      <style:text-properties fo:font-size="11pt" style:font-size-asian="11pt"/>
    </style:style>
    <style:style style:name="P218" style:family="paragraph" style:parent-style-name="李連">
      <style:paragraph-properties fo:margin-top="0.071cm" fo:margin-bottom="0.847cm" loext:contextual-spacing="false"/>
    </style:style>
    <style:style style:name="P219" style:family="paragraph" style:parent-style-name="任二">
      <style:paragraph-properties fo:line-height="0.6cm"/>
    </style:style>
    <style:style style:name="P220" style:family="paragraph" style:parent-style-name="任二">
      <style:paragraph-properties fo:line-height="0.635cm"/>
    </style:style>
    <style:style style:name="P221" style:family="paragraph" style:parent-style-name="任二">
      <style:text-properties style:font-name="標楷體"/>
    </style:style>
    <style:style style:name="P222" style:family="paragraph" style:parent-style-name="任二">
      <style:paragraph-properties fo:line-height="0.6cm"/>
      <style:text-properties style:font-name="標楷體"/>
    </style:style>
    <style:style style:name="P223" style:family="paragraph" style:parent-style-name="任二">
      <style:paragraph-properties fo:line-height="0.635cm"/>
      <style:text-properties style:font-name="標楷體"/>
    </style:style>
    <style:style style:name="P224" style:family="paragraph" style:parent-style-name="任二">
      <style:paragraph-properties fo:line-height="0.035cm"/>
    </style:style>
    <style:style style:name="P225" style:family="paragraph" style:parent-style-name="任二">
      <style:paragraph-properties fo:margin-top="0.212cm" fo:margin-bottom="0.212cm" loext:contextual-spacing="false" fo:line-height="0.635cm"/>
    </style:style>
    <style:style style:name="P226" style:family="paragraph" style:parent-style-name="任二">
      <style:paragraph-properties fo:margin-left="0cm" fo:margin-right="0cm" fo:margin-top="0.212cm" fo:margin-bottom="0.423cm" loext:contextual-spacing="false" fo:text-indent="0.4cm" style:auto-text-indent="false"/>
    </style:style>
    <style:style style:name="P227" style:family="paragraph" style:parent-style-name="任二">
      <style:paragraph-properties fo:margin-left="0.801cm" fo:margin-right="0cm" fo:line-height="0.6cm" fo:text-indent="0.801cm" style:auto-text-indent="false"/>
    </style:style>
    <style:style style:name="P228" style:family="paragraph" style:parent-style-name="任二">
      <style:paragraph-properties fo:margin-left="0.801cm" fo:margin-right="0cm" fo:line-height="0.6cm" fo:text-align="end" style:justify-single-word="false" fo:text-indent="0.801cm" style:auto-text-indent="false"/>
    </style:style>
    <style:style style:name="P229" style:family="paragraph" style:parent-style-name="任二">
      <style:paragraph-properties fo:margin-left="0.801cm" fo:margin-right="0cm" fo:line-height="0.635cm" fo:text-indent="0.801cm" style:auto-text-indent="false"/>
    </style:style>
    <style:style style:name="P230" style:family="paragraph" style:parent-style-name="任二">
      <style:paragraph-properties fo:margin-left="0.801cm" fo:margin-right="0cm" fo:text-align="end" style:justify-single-word="false" fo:text-indent="0.801cm" style:auto-text-indent="false"/>
    </style:style>
    <style:style style:name="P231" style:family="paragraph" style:parent-style-name="任二">
      <style:paragraph-properties fo:margin-left="0.801cm" fo:margin-right="0cm" fo:margin-top="0cm" fo:margin-bottom="0.423cm" loext:contextual-spacing="false" fo:text-indent="0.801cm" style:auto-text-indent="false"/>
    </style:style>
    <style:style style:name="P232" style:family="paragraph" style:parent-style-name="任二">
      <style:paragraph-properties fo:margin-left="0cm" fo:margin-right="0cm" fo:line-height="0.035cm" fo:text-indent="0cm" style:auto-text-indent="false"/>
    </style:style>
    <style:style style:name="P23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3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3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3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3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3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3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4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4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4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4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44" style:family="paragraph" style:parent-style-name="令.項">
      <style:paragraph-properties fo:line-height="0.706cm"/>
    </style:style>
    <style:style style:name="P245" style:family="paragraph" style:parent-style-name="令.項">
      <style:paragraph-properties fo:line-height="0.67cm"/>
    </style:style>
    <style:style style:name="P246" style:family="paragraph" style:parent-style-name="令.項">
      <style:paragraph-properties fo:line-height="0.6cm"/>
    </style:style>
    <style:style style:name="P247" style:family="paragraph" style:parent-style-name="令.項">
      <style:text-properties fo:letter-spacing="-0.007cm"/>
    </style:style>
    <style:style style:name="P248" style:family="paragraph" style:parent-style-name="令.項">
      <style:paragraph-properties fo:margin-left="2.2cm" fo:margin-right="0cm" fo:text-indent="0.85cm" style:auto-text-indent="false"/>
      <style:text-properties fo:letter-spacing="-0.004cm"/>
    </style:style>
    <style:style style:name="P249" style:family="paragraph" style:parent-style-name="令.項">
      <style:paragraph-properties fo:margin-left="2.2cm" fo:margin-right="0cm" fo:text-indent="0.85cm" style:auto-text-indent="false"/>
    </style:style>
    <style:style style:name="P250" style:family="paragraph" style:parent-style-name="令.項">
      <style:paragraph-properties fo:margin-left="2.101cm" fo:margin-right="0cm" fo:text-indent="0.85cm" style:auto-text-indent="false"/>
    </style:style>
    <style:style style:name="P251" style:family="paragraph" style:parent-style-name="令.項">
      <style:paragraph-properties fo:margin-top="0cm" fo:margin-bottom="0.635cm" loext:contextual-spacing="false" fo:line-height="0.67cm"/>
    </style:style>
    <style:style style:name="P252" style:family="paragraph" style:parent-style-name="Header">
      <style:paragraph-properties fo:line-height="0.035cm"/>
    </style:style>
    <style:style style:name="P25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55" style:family="paragraph" style:parent-style-name="Footer">
      <style:paragraph-properties fo:margin-left="0cm" fo:margin-right="0.635cm" fo:line-height="0.035cm" fo:text-indent="0cm" style:auto-text-indent="false"/>
    </style:style>
    <style:style style:name="P256" style:family="paragraph" style:parent-style-name="令頭1">
      <style:paragraph-properties fo:line-height="0.67cm"/>
    </style:style>
    <style:style style:name="P257" style:family="paragraph" style:parent-style-name="令頭1">
      <style:text-properties fo:letter-spacing="normal"/>
    </style:style>
    <style:style style:name="P258" style:family="paragraph" style:parent-style-name="令頭1">
      <style:paragraph-properties fo:margin-top="0.212cm" fo:margin-bottom="0.212cm" loext:contextual-spacing="false"/>
    </style:style>
    <style:style style:name="P259" style:family="paragraph" style:parent-style-name="令頭1">
      <style:paragraph-properties fo:margin-top="0cm" fo:margin-bottom="0cm" loext:contextual-spacing="false"/>
    </style:style>
    <style:style style:name="P260" style:family="paragraph" style:parent-style-name="令頭1">
      <style:paragraph-properties fo:margin-top="0.106cm" fo:margin-bottom="0.106cm" loext:contextual-spacing="false"/>
    </style:style>
    <style:style style:name="P261" style:family="paragraph">
      <style:paragraph-properties style:line-height-at-least="0.423cm" fo:text-align="center" style:writing-mode="lr-tb">
        <style:tab-stops>
          <style:tab-stop style:position="0.273cm"/>
        </style:tab-stops>
      </style:paragraph-properties>
    </style:style>
    <style:style style:name="P262" style:family="paragraph">
      <style:paragraph-properties fo:margin-top="0.212cm" fo:margin-bottom="0cm" fo:line-height="0.353cm" fo:text-align="center" style:writing-mode="lr-tb">
        <style:tab-stops>
          <style:tab-stop style:position="0.273cm"/>
        </style:tab-stops>
      </style:paragraph-properties>
    </style:style>
    <style:style style:name="P263" style:family="paragraph">
      <style:paragraph-properties fo:line-height="0.353cm" fo:text-align="center" style:writing-mode="lr-tb">
        <style:tab-stops>
          <style:tab-stop style:position="0.273cm"/>
        </style:tab-stops>
      </style:paragraph-properties>
    </style:style>
    <style:style style:name="P26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65" style:family="paragraph">
      <style:paragraph-properties fo:line-height="0.353cm" fo:text-align="justify" style:punctuation-wrap="simple" style:line-break="normal" style:writing-mode="lr-tb"/>
    </style:style>
    <style:style style:name="P266"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67"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68" style:family="paragraph">
      <style:paragraph-properties fo:margin-left="0cm" fo:margin-right="0.543cm" fo:line-height="0.353cm" fo:text-align="justify" fo:text-align-last="justify" fo:text-indent="0cm" style:punctuation-wrap="simple" style:line-break="normal" style:writing-mode="lr-tb"/>
    </style:style>
    <style:style style:name="P269" style:family="paragraph">
      <style:paragraph-properties fo:margin-left="0cm" fo:margin-right="0.543cm" fo:line-height="0.67cm" fo:text-align="justify" fo:text-indent="0cm" style:punctuation-wrap="simple" style:line-break="normal" style:writing-mode="lr-tb"/>
    </style:style>
    <style:style style:name="P270" style:family="paragraph">
      <loext:graphic-properties draw:fill="none" draw:fill-color="#ffffff"/>
      <style:paragraph-properties fo:line-height="0.353cm" fo:text-align="justify" style:punctuation-wrap="simple" style:line-break="normal" style:writing-mode="lr-tb"/>
    </style:style>
    <style:style style:name="P271" style:family="paragraph">
      <loext:graphic-properties draw:fill="none" draw:fill-color="#ffffff"/>
      <style:paragraph-properties style:writing-mode="lr-tb"/>
    </style:style>
    <style:style style:name="P272" style:family="paragraph">
      <loext:graphic-properties draw:fill="none" draw:fill-color="#ffffff"/>
      <style:paragraph-properties fo:text-align="center" style:writing-mode="lr-tb"/>
    </style:style>
    <style:style style:name="P273" style:family="paragraph">
      <style:paragraph-properties fo:line-height="0.67cm" fo:text-align="justify" style:writing-mode="lr-tb"/>
    </style:style>
    <style:style style:name="P274"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楷書體W5外字集" style:font-name-asian="華康楷書體W5外字集"/>
    </style:style>
    <style:style style:name="T5" style:family="text">
      <style:text-properties fo:text-transform="uppercase" style:font-name="華康楷書體W5外字集" style:font-name-asian="華康楷書體W5外字集"/>
    </style:style>
    <style:style style:name="T6" style:family="text">
      <style:text-properties fo:text-transform="uppercase" style:font-name="華康楷書體W5外字集" style:font-name-asian="華康楷書體W5外字集" style:font-name-complex="華康楷書體W5外字集"/>
    </style:style>
    <style:style style:name="T7" style:family="text">
      <style:text-properties fo:text-transform="uppercase" style:font-name="標楷體"/>
    </style:style>
    <style:style style:name="T8" style:family="text">
      <style:text-properties fo:text-transform="uppercase" style:font-name="標楷體"/>
    </style:style>
    <style:style style:name="T9" style:family="text">
      <style:text-properties fo:text-transform="uppercase" style:font-name="標楷體" fo:letter-spacing="0.007cm"/>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4pt" fo:letter-spacing="normal" style:font-name-asian="華康粗黑體" style:font-size-asian="14pt"/>
    </style:style>
    <style:style style:name="T14" style:family="text">
      <style:text-properties fo:font-size="14pt" fo:font-weight="bold" style:font-size-asian="14pt" style:font-weight-asian="bold"/>
    </style:style>
    <style:style style:name="T15" style:family="text">
      <style:text-properties fo:font-size="14pt" style:font-size-asian="14pt"/>
    </style:style>
    <style:style style:name="T16" style:family="text">
      <style:text-properties style:font-name="標楷體"/>
    </style:style>
    <style:style style:name="T17" style:family="text">
      <style:text-properties style:font-name="標楷體" fo:font-size="13pt" style:font-size-asian="13pt"/>
    </style:style>
    <style:style style:name="T18" style:family="text">
      <style:text-properties style:font-name="標楷體" fo:font-size="13pt" style:font-size-asian="13pt"/>
    </style:style>
    <style:style style:name="T19" style:family="text">
      <style:text-properties style:font-name="標楷體" fo:font-size="14pt" style:font-size-asian="14pt"/>
    </style:style>
    <style:style style:name="T20" style:family="text">
      <style:text-properties style:font-name="標楷體" fo:font-size="14pt"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6pt" style:font-size-asian="16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標楷體" fo:font-size="12pt" style:font-size-asian="12pt"/>
    </style:style>
    <style:style style:name="T30" style:family="text">
      <style:text-properties fo:letter-spacing="0.007cm"/>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style:text-position="66% 100%"/>
    </style:style>
    <style:style style:name="T34" style:family="text">
      <style:text-properties fo:font-size="11pt" style:font-size-asian="11pt"/>
    </style:style>
    <style:style style:name="T35" style:family="text">
      <style:text-properties fo:font-size="11pt" style:font-size-asian="11pt"/>
    </style:style>
    <style:style style:name="T36" style:family="text">
      <style:text-properties fo:font-size="11pt" fo:letter-spacing="0.053cm" style:font-size-asian="11pt"/>
    </style:style>
    <style:style style:name="T37" style:family="text">
      <style:text-properties fo:letter-spacing="-0.004cm"/>
    </style:style>
    <style:style style:name="T38" style:family="text">
      <style:text-properties fo:letter-spacing="0.049cm"/>
    </style:style>
    <style:style style:name="T39" style:family="text">
      <style:text-properties fo:letter-spacing="0.004cm"/>
    </style:style>
    <style:style style:name="T40" style:family="text">
      <style:text-properties fo:letter-spacing="0.004cm"/>
    </style:style>
    <style:style style:name="T41" style:family="text">
      <style:text-properties fo:letter-spacing="0.053cm"/>
    </style:style>
    <style:style style:name="T42" style:family="text">
      <style:text-properties fo:letter-spacing="-0.011cm"/>
    </style:style>
    <style:style style:name="T43" style:family="text">
      <style:text-properties fo:letter-spacing="-0.011cm"/>
    </style:style>
    <style:style style:name="T44" style:family="text">
      <style:text-properties fo:font-size="9pt" fo:letter-spacing="-0.011cm" style:font-size-asian="9pt"/>
    </style:style>
    <style:style style:name="T45" style:family="text">
      <style:text-properties fo:font-size="9pt" fo:letter-spacing="-0.007cm" style:font-size-asian="9pt"/>
    </style:style>
    <style:style style:name="T46" style:family="text">
      <style:text-properties fo:font-size="12pt" style:font-size-asian="12pt"/>
    </style:style>
    <style:style style:name="T47" style:family="text">
      <style:text-properties fo:font-size="12pt" fo:letter-spacing="0.004cm" style:font-size-asian="12pt"/>
    </style:style>
    <style:style style:name="T48" style:family="text">
      <style:text-properties fo:font-size="12pt" fo:letter-spacing="0.004cm" style:font-size-asian="12pt"/>
    </style:style>
    <style:style style:name="T49" style:family="text">
      <style:text-properties fo:font-size="12pt" fo:letter-spacing="0.007cm" style:font-size-asian="12pt"/>
    </style:style>
    <style:style style:name="T50" style:family="text">
      <style:text-properties fo:letter-spacing="-0.007cm"/>
    </style:style>
    <style:style style:name="T51" style:family="text">
      <style:text-properties fo:letter-spacing="-0.007cm"/>
    </style:style>
    <style:style style:name="T52" style:family="text">
      <style:text-properties fo:font-size="10pt" style:font-size-asian="10pt"/>
    </style:style>
    <style:style style:name="T53" style:family="text">
      <style:text-properties fo:font-size="8pt" style:font-size-asian="8pt"/>
    </style:style>
    <style:style style:name="T54" style:family="text">
      <style:text-properties fo:letter-spacing="0.042cm"/>
    </style:style>
    <style:style style:name="T55" style:family="text">
      <style:text-properties fo:letter-spacing="0.014cm"/>
    </style:style>
    <style:style style:name="T56" style:family="text">
      <style:text-properties fo:letter-spacing="0.018cm"/>
    </style:style>
    <style:style style:name="T57" style:family="text">
      <style:text-properties fo:font-weight="bold" style:font-weight-asian="bold"/>
    </style:style>
    <style:style style:name="T58" style:family="text">
      <style:text-properties fo:font-size="20pt" fo:letter-spacing="normal" fo:font-weight="bold" style:font-size-asian="20pt" style:font-weight-asian="bold"/>
    </style:style>
    <style:style style:name="T59" style:family="text">
      <style:text-properties style:font-name-asian="Helv"/>
    </style:style>
    <style:style style:name="T60" style:family="text">
      <style:text-properties fo:font-size="13pt" style:font-size-asian="13pt"/>
    </style:style>
    <style:style style:name="T61" style:family="text">
      <style:text-properties style:font-name="Albertus Extra Bold" fo:font-size="10pt" fo:letter-spacing="normal" style:font-name-asian="華康粗黑體" style:font-size-asian="10pt" style:font-name-complex="Albertus Extra Bold"/>
    </style:style>
    <style:style style:name="T62" style:family="text">
      <style:text-properties style:font-name="Arial" fo:font-size="10pt" fo:letter-spacing="normal" fo:font-weight="bold" style:font-size-asian="10pt" style:font-weight-asian="bold"/>
    </style:style>
    <style:style style:name="T63" style:family="text">
      <style:text-properties style:font-name="Arial" fo:font-size="10pt" fo:letter-spacing="normal" fo:font-weight="bold" style:font-name-asian="華康粗黑體" style:font-size-asian="10pt" style:font-weight-asian="bold" style:font-name-complex="Albertus Extra Bold"/>
    </style:style>
    <style:style style:name="T6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6"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7"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8"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0"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3z0" style:num-suffix="、" style:num-format="一, 二, 三, ...">
        <style:list-level-properties text:list-level-position-and-space-mode="label-alignment">
          <style:list-level-label-alignment text:label-followed-by="listtab" text:list-tab-stop-position="0.868cm" fo:text-indent="-0.868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4z0" style:num-suffix="、" style:num-format="一, 二, 三, ...">
        <style:list-level-properties text:list-level-position-and-space-mode="label-alignment">
          <style:list-level-label-alignment text:label-followed-by="listtab" text:list-tab-stop-position="0.868cm" fo:text-indent="-0.868cm" fo:margin-left="1.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St7z0" style:num-suffix="、" style:num-format="一, 二, 三, ..." text:start-value="8">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8637272" text:id="ct56863727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568635472" text:id="ct56863547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2232" text:id="ct568632232">
          <text:insertion>
            <office:change-info>
              <dc:creator>Unknown</dc:creator>
              <dc:date>1997-01-13T09:39:00</dc:date>
            </office:change-info>
          </text:insertion>
        </text:changed-region>
        <text:changed-region xml:id="ct433377384" text:id="ct433377384">
          <text:insertion>
            <office:change-info>
              <dc:creator>Unknown</dc:creator>
              <dc:date>1996-12-02T11:10:00</dc:date>
            </office:change-info>
          </text:insertion>
        </text:changed-region>
        <text:changed-region xml:id="ct433380504" text:id="ct433380504">
          <text:insertion>
            <office:change-info>
              <dc:creator>Unknown</dc:creator>
              <dc:date>1996-12-02T11:10:00</dc:date>
            </office:change-info>
          </text:insertion>
        </text:changed-region>
        <text:changed-region xml:id="ct568646032" text:id="ct56864603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42432" text:id="ct568642432">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433369944" text:id="ct433369944">
          <text:insertion>
            <office:change-info>
              <dc:creator>Unknown</dc:creator>
              <dc:date>1996-12-02T11:10:00</dc:date>
            </office:change-info>
          </text:insertion>
        </text:changed-region>
        <text:changed-region xml:id="ct433372224" text:id="ct433372224">
          <text:insertion>
            <office:change-info>
              <dc:creator>Unknown</dc:creator>
              <dc:date>1996-12-02T11:10:00</dc:date>
            </office:change-info>
          </text:insertion>
        </text:changed-region>
        <text:changed-region xml:id="ct568639432" text:id="ct56863943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433367664" text:id="ct433367664">
          <text:insertion>
            <office:change-info>
              <dc:creator>Unknown</dc:creator>
              <dc:date>1996-12-02T11:10:00</dc:date>
            </office:change-info>
          </text:insertion>
        </text:changed-region>
        <text:changed-region xml:id="ct433374984" text:id="ct433374984">
          <text:insertion>
            <office:change-info>
              <dc:creator>Unknown</dc:creator>
              <dc:date>1996-12-02T11:10:00</dc:date>
            </office:change-info>
          </text:insertion>
        </text:changed-region>
        <text:changed-region xml:id="ct568644592" text:id="ct56864459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568637392" text:id="ct568637392">
          <text:insertion>
            <office:change-info>
              <dc:creator>Unknown</dc:creator>
              <dc:date>1997-01-13T09:39:00</dc:date>
            </office:change-info>
          </text:insertion>
        </text:changed-region>
        <text:changed-region xml:id="ct433362800" text:id="ct433362800">
          <text:insertion>
            <office:change-info>
              <dc:creator>Unknown</dc:creator>
              <dc:date>1997-01-13T09:39:00</dc:date>
            </office:change-info>
          </text:insertion>
        </text:changed-region>
        <text:changed-region xml:id="ct433368024" text:id="ct433368024">
          <text:insertion>
            <office:change-info>
              <dc:creator>Unknown</dc:creator>
              <dc:date>1996-12-02T11:10:00</dc:date>
            </office:change-info>
          </text:insertion>
        </text:changed-region>
        <text:changed-region xml:id="ct420285232" text:id="ct420285232">
          <text:insertion>
            <office:change-info>
              <dc:creator>Unknown</dc:creator>
              <dc:date>1996-12-02T11:10:00</dc:date>
            </office:change-info>
          </text:insertion>
        </text:changed-region>
        <text:changed-region xml:id="ct433361120" text:id="ct433361120">
          <text:insertion>
            <office:change-info>
              <dc:creator>Unknown</dc:creator>
              <dc:date>1997-01-13T09:39:00</dc:date>
            </office:change-info>
          </text:insertion>
        </text:changed-region>
        <text:changed-region xml:id="ct433351040" text:id="ct433351040">
          <text:insertion>
            <office:change-info>
              <dc:creator>Unknown</dc:creator>
              <dc:date>1997-01-13T09:39:00</dc:date>
            </office:change-info>
          </text:insertion>
        </text:changed-region>
        <text:changed-region xml:id="ct433360280" text:id="ct433360280">
          <text:insertion>
            <office:change-info>
              <dc:creator>Unknown</dc:creator>
              <dc:date>1997-01-13T09:39:00</dc:date>
            </office:change-info>
          </text:insertion>
        </text:changed-region>
        <text:changed-region xml:id="ct433361000" text:id="ct433361000">
          <text:insertion>
            <office:change-info>
              <dc:creator>Unknown</dc:creator>
              <dc:date>1997-01-13T09:39:00</dc:date>
            </office:change-info>
          </text:insertion>
        </text:changed-region>
        <text:changed-region xml:id="ct433358840" text:id="ct433358840">
          <text:insertion>
            <office:change-info>
              <dc:creator>Unknown</dc:creator>
              <dc:date>1997-01-13T09:39:00</dc:date>
            </office:change-info>
          </text:insertion>
        </text:changed-region>
        <text:changed-region xml:id="ct433356560" text:id="ct43335656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64120" text:id="ct433364120">
          <text:insertion>
            <office:change-info>
              <dc:creator>Unknown</dc:creator>
              <dc:date>1997-01-13T09:39:00</dc:date>
            </office:change-info>
          </text:insertion>
        </text:changed-region>
        <text:changed-region xml:id="ct420281992" text:id="ct420281992">
          <text:insertion>
            <office:change-info>
              <dc:creator>Unknown</dc:creator>
              <dc:date>1996-12-02T11:10:00</dc:date>
            </office:change-info>
          </text:insertion>
        </text:changed-region>
        <text:changed-region xml:id="ct420284392" text:id="ct420284392">
          <text:insertion>
            <office:change-info>
              <dc:creator>Unknown</dc:creator>
              <dc:date>1996-12-02T11:10:00</dc:date>
            </office:change-info>
          </text:insertion>
        </text:changed-region>
        <text:changed-region xml:id="ct433351640" text:id="ct433351640">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55960" text:id="ct433355960">
          <text:insertion>
            <office:change-info>
              <dc:creator>Unknown</dc:creator>
              <dc:date>1997-01-13T09:39:00</dc:date>
            </office:change-info>
          </text:insertion>
        </text:changed-region>
        <text:changed-region xml:id="ct433355720" text:id="ct433355720">
          <text:insertion>
            <office:change-info>
              <dc:creator>Unknown</dc:creator>
              <dc:date>1997-01-13T09:39:00</dc:date>
            </office:change-info>
          </text:insertion>
        </text:changed-region>
        <text:changed-region xml:id="ct433357880" text:id="ct433357880">
          <text:insertion>
            <office:change-info>
              <dc:creator>Unknown</dc:creator>
              <dc:date>1997-01-13T09:39:00</dc:date>
            </office:change-info>
          </text:insertion>
        </text:changed-region>
        <text:changed-region xml:id="ct433351400" text:id="ct433351400">
          <text:insertion>
            <office:change-info>
              <dc:creator>Unknown</dc:creator>
              <dc:date>1997-01-13T09:39:00</dc:date>
            </office:change-info>
          </text:insertion>
        </text:changed-region>
        <text:changed-region xml:id="ct433363280" text:id="ct433363280">
          <text:insertion>
            <office:change-info>
              <dc:creator>Unknown</dc:creator>
              <dc:date>1997-01-13T09:39:00</dc:date>
            </office:change-info>
          </text:insertion>
        </text:changed-region>
        <text:changed-region xml:id="ct420279952" text:id="ct420279952">
          <text:insertion>
            <office:change-info>
              <dc:creator>Unknown</dc:creator>
              <dc:date>1996-12-02T11:10:00</dc:date>
            </office:change-info>
          </text:insertion>
        </text:changed-region>
        <text:changed-region xml:id="ct420280552" text:id="ct420280552">
          <text:insertion>
            <office:change-info>
              <dc:creator>Unknown</dc:creator>
              <dc:date>1996-12-02T11:10:00</dc:date>
            </office:change-info>
          </text:insertion>
        </text:changed-region>
        <text:changed-region xml:id="ct433362920" text:id="ct433362920">
          <text:insertion>
            <office:change-info>
              <dc:creator>Unknown</dc:creator>
              <dc:date>1997-01-13T09:36:00</dc:date>
            </office:change-info>
          </text:insertion>
        </text:changed-region>
        <text:changed-region xml:id="ct433356440" text:id="ct433356440">
          <text:insertion>
            <office:change-info>
              <dc:creator>Unknown</dc:creator>
              <dc:date>1997-01-13T09:36:00</dc:date>
            </office:change-info>
          </text:insertion>
        </text:changed-region>
        <text:changed-region xml:id="ct433354040" text:id="ct433354040">
          <text:insertion>
            <office:change-info>
              <dc:creator>Unknown</dc:creator>
              <dc:date>1997-01-13T09:36:00</dc:date>
            </office:change-info>
          </text:insertion>
        </text:changed-region>
        <text:changed-region xml:id="ct433362680" text:id="ct433362680">
          <text:insertion>
            <office:change-info>
              <dc:creator>Unknown</dc:creator>
              <dc:date>1997-01-13T09:36:00</dc:date>
            </office:change-info>
          </text:insertion>
        </text:changed-region>
        <text:changed-region xml:id="ct433360880" text:id="ct433360880">
          <text:insertion>
            <office:change-info>
              <dc:creator>Unknown</dc:creator>
              <dc:date>1997-01-13T09:36:00</dc:date>
            </office:change-info>
          </text:insertion>
        </text:changed-region>
        <text:changed-region xml:id="ct420281632" text:id="ct420281632">
          <text:insertion>
            <office:change-info>
              <dc:creator>Unknown</dc:creator>
              <dc:date>1996-12-02T11:10:00</dc:date>
            </office:change-info>
          </text:insertion>
        </text:changed-region>
        <text:changed-region xml:id="ct420284512" text:id="ct420284512">
          <text:insertion>
            <office:change-info>
              <dc:creator>Unknown</dc:creator>
              <dc:date>1996-12-02T11:10:00</dc:date>
            </office:change-info>
          </text:insertion>
        </text:changed-region>
        <text:changed-region xml:id="ct433355840" text:id="ct433355840">
          <text:insertion>
            <office:change-info>
              <dc:creator>Unknown</dc:creator>
              <dc:date>1997-01-13T09:36:00</dc:date>
            </office:change-info>
          </text:insertion>
        </text:changed-region>
        <text:changed-region xml:id="ct433358240" text:id="ct433358240">
          <text:insertion>
            <office:change-info>
              <dc:creator>Unknown</dc:creator>
              <dc:date>1997-01-13T09:36:00</dc:date>
            </office:change-info>
          </text:insertion>
        </text:changed-region>
        <text:changed-region xml:id="ct433349480" text:id="ct433349480">
          <text:insertion>
            <office:change-info>
              <dc:creator>Unknown</dc:creator>
              <dc:date>1997-01-13T09:36:00</dc:date>
            </office:change-info>
          </text:insertion>
        </text:changed-region>
        <text:changed-region xml:id="ct433360160" text:id="ct433360160">
          <text:insertion>
            <office:change-info>
              <dc:creator>Unknown</dc:creator>
              <dc:date>1997-01-13T09:36:00</dc:date>
            </office:change-info>
          </text:insertion>
        </text:changed-region>
        <text:changed-region xml:id="ct433353320" text:id="ct433353320">
          <text:insertion>
            <office:change-info>
              <dc:creator>Unknown</dc:creator>
              <dc:date>1997-01-13T09:36:00</dc:date>
            </office:change-info>
          </text:insertion>
        </text:changed-region>
        <text:changed-region xml:id="ct420279832" text:id="ct420279832">
          <text:insertion>
            <office:change-info>
              <dc:creator>Unknown</dc:creator>
              <dc:date>1996-12-02T11:10:00</dc:date>
            </office:change-info>
          </text:insertion>
        </text:changed-region>
        <text:changed-region xml:id="ct420282712" text:id="ct420282712">
          <text:insertion>
            <office:change-info>
              <dc:creator>Unknown</dc:creator>
              <dc:date>1996-12-02T11:10:00</dc:date>
            </office:change-info>
          </text:insertion>
        </text:changed-region>
        <text:changed-region xml:id="ct433353200" text:id="ct433353200">
          <text:insertion>
            <office:change-info>
              <dc:creator>Unknown</dc:creator>
              <dc:date>1997-01-13T09:36:00</dc:date>
            </office:change-info>
          </text:insertion>
        </text:changed-region>
        <text:changed-region xml:id="ct433362440" text:id="ct433362440">
          <text:insertion>
            <office:change-info>
              <dc:creator>Unknown</dc:creator>
              <dc:date>1997-01-13T09:36:00</dc:date>
            </office:change-info>
          </text:insertion>
        </text:changed-region>
        <text:changed-region xml:id="ct433362560" text:id="ct433362560">
          <text:insertion>
            <office:change-info>
              <dc:creator>Unknown</dc:creator>
              <dc:date>1997-01-13T09:36:00</dc:date>
            </office:change-info>
          </text:insertion>
        </text:changed-region>
        <text:changed-region xml:id="ct433349000" text:id="ct433349000">
          <text:insertion>
            <office:change-info>
              <dc:creator>Unknown</dc:creator>
              <dc:date>1997-01-13T09:36:00</dc:date>
            </office:change-info>
          </text:insertion>
        </text:changed-region>
        <text:changed-region xml:id="ct568605344" text:id="ct568605344">
          <text:insertion>
            <office:change-info>
              <dc:creator>Unknown</dc:creator>
              <dc:date>1997-01-13T09:36:00</dc:date>
            </office:change-info>
          </text:insertion>
        </text:changed-region>
        <text:changed-region xml:id="ct420283192" text:id="ct420283192">
          <text:insertion>
            <office:change-info>
              <dc:creator>Unknown</dc:creator>
              <dc:date>1996-12-02T11:10:00</dc:date>
            </office:change-info>
          </text:insertion>
        </text:changed-region>
        <text:changed-region xml:id="ct428321288" text:id="ct428321288">
          <text:insertion>
            <office:change-info>
              <dc:creator>Unknown</dc:creator>
              <dc:date>1996-12-02T11:10:00</dc:date>
            </office:change-info>
          </text:insertion>
        </text:changed-region>
        <text:changed-region xml:id="ct568601864" text:id="ct568601864">
          <text:insertion>
            <office:change-info>
              <dc:creator>Unknown</dc:creator>
              <dc:date>1997-01-13T09:36:00</dc:date>
            </office:change-info>
          </text:insertion>
        </text:changed-region>
        <text:changed-region xml:id="ct433355600" text:id="ct433355600">
          <text:insertion>
            <office:change-info>
              <dc:creator>Unknown</dc:creator>
              <dc:date>1997-01-13T09:36:00</dc:date>
            </office:change-info>
          </text:insertion>
        </text:changed-region>
        <text:changed-region xml:id="ct433356080" text:id="ct433356080">
          <text:insertion>
            <office:change-info>
              <dc:creator>Unknown</dc:creator>
              <dc:date>1997-01-13T09:36:00</dc:date>
            </office:change-info>
          </text:insertion>
        </text:changed-region>
        <text:changed-region xml:id="ct568601984" text:id="ct568601984">
          <text:insertion>
            <office:change-info>
              <dc:creator>Unknown</dc:creator>
              <dc:date>1997-01-13T09:36:00</dc:date>
            </office:change-info>
          </text:insertion>
        </text:changed-region>
        <text:changed-region xml:id="ct568607504" text:id="ct568607504">
          <text:insertion>
            <office:change-info>
              <dc:creator>Unknown</dc:creator>
              <dc:date>1997-01-13T09:36:00</dc:date>
            </office:change-info>
          </text:insertion>
        </text:changed-region>
        <text:changed-region xml:id="ct428325728" text:id="ct428325728">
          <text:insertion>
            <office:change-info>
              <dc:creator>Unknown</dc:creator>
              <dc:date>1996-12-02T11:10:00</dc:date>
            </office:change-info>
          </text:insertion>
        </text:changed-region>
        <text:changed-region xml:id="ct428328248" text:id="ct428328248">
          <text:insertion>
            <office:change-info>
              <dc:creator>Unknown</dc:creator>
              <dc:date>1996-12-02T11:10:00</dc:date>
            </office:change-info>
          </text:insertion>
        </text:changed-region>
        <text:changed-region xml:id="ct568613864" text:id="ct568613864">
          <text:insertion>
            <office:change-info>
              <dc:creator>Unknown</dc:creator>
              <dc:date>1997-01-13T09:36:00</dc:date>
            </office:change-info>
          </text:insertion>
        </text:changed-region>
        <text:changed-region xml:id="ct568603064" text:id="ct568603064">
          <text:insertion>
            <office:change-info>
              <dc:creator>Unknown</dc:creator>
              <dc:date>1997-01-13T09:36:00</dc:date>
            </office:change-info>
          </text:insertion>
        </text:changed-region>
        <text:changed-region xml:id="ct568601504" text:id="ct568601504">
          <text:insertion>
            <office:change-info>
              <dc:creator>Unknown</dc:creator>
              <dc:date>1997-01-13T09:36:00</dc:date>
            </office:change-info>
          </text:insertion>
        </text:changed-region>
        <text:changed-region xml:id="ct568600544" text:id="ct568600544">
          <text:insertion>
            <office:change-info>
              <dc:creator>Unknown</dc:creator>
              <dc:date>1997-01-13T09:36:00</dc:date>
            </office:change-info>
          </text:insertion>
        </text:changed-region>
        <text:changed-region xml:id="ct568612304" text:id="ct568612304">
          <text:insertion>
            <office:change-info>
              <dc:creator>Unknown</dc:creator>
              <dc:date>1997-01-13T09:36:00</dc:date>
            </office:change-info>
          </text:insertion>
        </text:changed-region>
        <text:changed-region xml:id="ct428322608" text:id="ct428322608">
          <text:insertion>
            <office:change-info>
              <dc:creator>Unknown</dc:creator>
              <dc:date>1996-12-02T11:10:00</dc:date>
            </office:change-info>
          </text:insertion>
        </text:changed-region>
        <text:changed-region xml:id="ct428318768" text:id="ct428318768">
          <text:insertion>
            <office:change-info>
              <dc:creator>Unknown</dc:creator>
              <dc:date>1996-12-02T11:10:00</dc:date>
            </office:change-info>
          </text:insertion>
        </text:changed-region>
        <text:changed-region xml:id="ct568600064" text:id="ct568600064">
          <text:insertion>
            <office:change-info>
              <dc:creator>Unknown</dc:creator>
              <dc:date>1997-01-13T09:36:00</dc:date>
            </office:change-info>
          </text:insertion>
        </text:changed-region>
        <text:changed-region xml:id="ct568603424" text:id="ct568603424">
          <text:insertion>
            <office:change-info>
              <dc:creator>Unknown</dc:creator>
              <dc:date>1997-01-13T09:36:00</dc:date>
            </office:change-info>
          </text:insertion>
        </text:changed-region>
        <text:changed-region xml:id="ct568611704" text:id="ct568611704">
          <text:insertion>
            <office:change-info>
              <dc:creator>Unknown</dc:creator>
              <dc:date>1997-01-13T09:36:00</dc:date>
            </office:change-info>
          </text:insertion>
        </text:changed-region>
        <text:changed-region xml:id="ct568603184" text:id="ct568603184">
          <text:insertion>
            <office:change-info>
              <dc:creator>Unknown</dc:creator>
              <dc:date>1997-01-13T09:36:00</dc:date>
            </office:change-info>
          </text:insertion>
        </text:changed-region>
        <text:changed-region xml:id="ct568599944" text:id="ct568599944">
          <text:insertion>
            <office:change-info>
              <dc:creator>Unknown</dc:creator>
              <dc:date>1997-01-13T09:36:00</dc:date>
            </office:change-info>
          </text:insertion>
        </text:changed-region>
        <text:changed-region xml:id="ct428332328" text:id="ct428332328">
          <text:insertion>
            <office:change-info>
              <dc:creator>Unknown</dc:creator>
              <dc:date>1996-12-02T11:10:00</dc:date>
            </office:change-info>
          </text:insertion>
        </text:changed-region>
        <text:changed-region xml:id="ct428323808" text:id="ct428323808">
          <text:insertion>
            <office:change-info>
              <dc:creator>Unknown</dc:creator>
              <dc:date>1996-12-02T11:10:00</dc:date>
            </office:change-info>
          </text:insertion>
        </text:changed-region>
        <text:changed-region xml:id="ct568600304" text:id="ct568600304">
          <text:insertion>
            <office:change-info>
              <dc:creator>Unknown</dc:creator>
              <dc:date>1997-01-13T09:36:00</dc:date>
            </office:change-info>
          </text:insertion>
        </text:changed-region>
        <text:changed-region xml:id="ct568612544" text:id="ct568612544">
          <text:insertion>
            <office:change-info>
              <dc:creator>Unknown</dc:creator>
              <dc:date>1997-01-13T09:36:00</dc:date>
            </office:change-info>
          </text:insertion>
        </text:changed-region>
        <text:changed-region xml:id="ct568607264" text:id="ct568607264">
          <text:insertion>
            <office:change-info>
              <dc:creator>Unknown</dc:creator>
              <dc:date>1997-01-13T09:36:00</dc:date>
            </office:change-info>
          </text:insertion>
        </text:changed-region>
        <text:changed-region xml:id="ct568609664" text:id="ct568609664">
          <text:insertion>
            <office:change-info>
              <dc:creator>Unknown</dc:creator>
              <dc:date>1997-01-13T09:36:00</dc:date>
            </office:change-info>
          </text:insertion>
        </text:changed-region>
        <text:changed-region xml:id="ct568604984" text:id="ct568604984">
          <text:insertion>
            <office:change-info>
              <dc:creator>Unknown</dc:creator>
              <dc:date>1997-01-13T09:36:00</dc:date>
            </office:change-info>
          </text:insertion>
        </text:changed-region>
        <text:changed-region xml:id="ct428325248" text:id="ct428325248">
          <text:insertion>
            <office:change-info>
              <dc:creator>Unknown</dc:creator>
              <dc:date>1996-12-02T11:10:00</dc:date>
            </office:change-info>
          </text:insertion>
        </text:changed-region>
        <text:changed-region xml:id="ct428326568" text:id="ct428326568">
          <text:insertion>
            <office:change-info>
              <dc:creator>Unknown</dc:creator>
              <dc:date>1996-12-02T11:10:00</dc:date>
            </office:change-info>
          </text:insertion>
        </text:changed-region>
        <text:changed-region xml:id="ct568614104" text:id="ct568614104">
          <text:insertion>
            <office:change-info>
              <dc:creator>Unknown</dc:creator>
              <dc:date>1997-01-13T09:39:00</dc:date>
            </office:change-info>
          </text:insertion>
        </text:changed-region>
        <text:changed-region xml:id="ct568602584" text:id="ct568602584">
          <text:insertion>
            <office:change-info>
              <dc:creator>Unknown</dc:creator>
              <dc:date>1997-01-13T09:39:00</dc:date>
            </office:change-info>
          </text:insertion>
        </text:changed-region>
        <text:changed-region xml:id="ct568610384" text:id="ct568610384">
          <text:insertion>
            <office:change-info>
              <dc:creator>Unknown</dc:creator>
              <dc:date>1997-01-13T09:39:00</dc:date>
            </office:change-info>
          </text:insertion>
        </text:changed-region>
        <text:changed-region xml:id="ct568612184" text:id="ct568612184">
          <text:insertion>
            <office:change-info>
              <dc:creator>Unknown</dc:creator>
              <dc:date>1997-01-13T09:39:00</dc:date>
            </office:change-info>
          </text:insertion>
        </text:changed-region>
        <text:changed-region xml:id="ct568601744" text:id="ct568601744">
          <text:insertion>
            <office:change-info>
              <dc:creator>Unknown</dc:creator>
              <dc:date>1997-01-13T09:39:00</dc:date>
            </office:change-info>
          </text:insertion>
        </text:changed-region>
        <text:changed-region xml:id="ct568600904" text:id="ct568600904">
          <text:insertion>
            <office:change-info>
              <dc:creator>Unknown</dc:creator>
              <dc:date>1997-01-13T09:39:00</dc:date>
            </office:change-info>
          </text:insertion>
        </text:changed-region>
        <text:changed-region xml:id="ct568607024" text:id="ct568607024">
          <text:insertion>
            <office:change-info>
              <dc:creator>Unknown</dc:creator>
              <dc:date>1997-01-13T09:39:00</dc:date>
            </office:change-info>
          </text:insertion>
        </text:changed-region>
        <text:changed-region xml:id="ct568607744" text:id="ct568607744">
          <text:insertion>
            <office:change-info>
              <dc:creator>Unknown</dc:creator>
              <dc:date>1997-01-13T09:39:00</dc:date>
            </office:change-info>
          </text:insertion>
        </text:changed-region>
        <text:changed-region xml:id="ct568612064" text:id="ct568612064">
          <text:insertion>
            <office:change-info>
              <dc:creator>Unknown</dc:creator>
              <dc:date>1997-01-13T09:39:00</dc:date>
            </office:change-info>
          </text:insertion>
        </text:changed-region>
        <text:changed-region xml:id="ct428332448" text:id="ct428332448">
          <text:insertion>
            <office:change-info>
              <dc:creator>Unknown</dc:creator>
              <dc:date>1996-12-02T11:10:00</dc:date>
            </office:change-info>
          </text:insertion>
        </text:changed-region>
        <text:changed-region xml:id="ct428319728" text:id="ct428319728">
          <text:insertion>
            <office:change-info>
              <dc:creator>Unknown</dc:creator>
              <dc:date>1996-12-02T11:10:00</dc:date>
            </office:change-info>
          </text:insertion>
        </text:changed-region>
        <text:changed-region xml:id="ct568602944" text:id="ct568602944">
          <text:insertion>
            <office:change-info>
              <dc:creator>Unknown</dc:creator>
              <dc:date>1997-01-13T09:39:00</dc:date>
            </office:change-info>
          </text:insertion>
        </text:changed-region>
        <text:changed-region xml:id="ct568602104" text:id="ct568602104">
          <text:insertion>
            <office:change-info>
              <dc:creator>Unknown</dc:creator>
              <dc:date>1997-01-13T09:39:00</dc:date>
            </office:change-info>
          </text:insertion>
        </text:changed-region>
        <text:changed-region xml:id="ct568603304" text:id="ct568603304">
          <text:insertion>
            <office:change-info>
              <dc:creator>Unknown</dc:creator>
              <dc:date>1997-01-13T09:39:00</dc:date>
            </office:change-info>
          </text:insertion>
        </text:changed-region>
        <text:changed-region xml:id="ct568600184" text:id="ct56860018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77504" text:id="ct433377504">
          <text:insertion>
            <office:change-info>
              <dc:creator>Unknown</dc:creator>
              <dc:date>1997-01-13T09:39:00</dc:date>
            </office:change-info>
          </text:insertion>
        </text:changed-region>
        <text:changed-region xml:id="ct433365984" text:id="ct433365984">
          <text:insertion>
            <office:change-info>
              <dc:creator>Unknown</dc:creator>
              <dc:date>1997-01-13T09:39:00</dc:date>
            </office:change-info>
          </text:insertion>
        </text:changed-region>
        <text:changed-region xml:id="ct428323088" text:id="ct428323088">
          <text:insertion>
            <office:change-info>
              <dc:creator>Unknown</dc:creator>
              <dc:date>1996-12-02T11:10:00</dc:date>
            </office:change-info>
          </text:insertion>
        </text:changed-region>
        <text:changed-region xml:id="ct428328368" text:id="ct4283283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目　　　　錄</text:p>
      <text:p text:style-name="P25">壹、總統令</text:p>
      <text:p text:style-name="P169"><text:span text:style-name="T4">　</text:span><text:span text:style-name="T7">一、公布法律</text:span></text:p>
      <text:p text:style-name="P189"><text:span text:style-name="T6"></text:span>制定基隆河流域整治特別條例<text:span text:style-name="T7">………………………二</text:span></text:p>
      <text:p text:style-name="P189"><text:span text:style-name="T6"></text:span>修正貨物稅條例條文<text:span text:style-name="T7">…………………………………二</text:span></text:p>
      <text:p text:style-name="P189"><text:span text:style-name="T6"></text:span>修正國軍老舊眷村改建條例條文<text:span text:style-name="T7">……………………三</text:span></text:p>
      <text:p text:style-name="P189"><text:span text:style-name="T6"></text:span>制定原住民族工作權保障法<text:span text:style-name="T7">…………………………四</text:span></text:p>
      <text:p text:style-name="P189"><text:span text:style-name="T6"></text:span>增訂並修正私立學校法條文<text:span text:style-name="T7">…………………………九</text:span></text:p>
      <text:p text:style-name="P189"><text:span text:style-name="T6"></text:span>增訂並修正不動產經紀業管理條例條文<text:span text:style-name="T7">……………十</text:span></text:p>
      <text:p text:style-name="P189"><text:span text:style-name="T6"></text:span>增訂、刪除並修正土地法條文<text:span text:style-name="T7">……………………十四</text:span></text:p>
      <text:p text:style-name="P189"><text:span text:style-name="T6"></text:span>修正促進民間參與公共建設法第三條條文<text:span text:style-name="T7">………十七</text:span></text:p>
      <text:p text:style-name="P189"><text:span text:style-name="T6"></text:span>制定職業災害勞工保護法<text:span text:style-name="T7">…………………………十七</text:span></text:p>
      <text:p text:style-name="P189"><text:span text:style-name="T6"></text:span><text:span text:style-name="T7">修正關稅法………………………………………二十四</text:span></text:p>
      <text:p text:style-name="P170">　二、任免官員…………………………………………四十六</text:p>
      <text:list xml:id="list1519937451397905360" text:style-name="WW8Num6">
        <text:list-item>
          <text:p text:style-name="P171">授予勳章…………………………………………四十八</text:p>
        </text:list-item>
      </text:list>
      <text:p text:style-name="P170">　四、明令褒揚…………………………………………四十八</text:p>
      <text:p text:style-name="P26">貳、總統及副總統活動紀要</text:p>
      <text:p text:style-name="P170">　一、總統活動紀要……………………………………四十八</text:p>
      <text:p text:style-name="P191">　二、副總統活動紀要…………………………………四十九</text:p>
      <text:p text:style-name="P27">參、總統府新聞稿</text:p>
      <text:p text:style-name="P190">　十月十九日至十月二十五日新聞稿內容<text:span text:style-name="T7">………………五十</text:span></text:p>
      <text:p text:style-name="P28">肆、公告</text:p>
      <text:list xml:id="list6453731553383103920" text:style-name="WW8Num4">
        <text:list-item>
          <text:p text:style-name="P173"><text:soft-page-break/>內政部核准取得中華民國國籍一覽表<text:span text:style-name="T31">…………</text:span>五十九</text:p>
        </text:list-item>
      </text:list>
      <text:list xml:id="list971817527634914231" text:style-name="L1">
        <text:list-item>
          <text:p text:style-name="P174">內政部核准喪失中華民國國籍一覽表<text:span text:style-name="T31">…………</text:span>六十一</text:p>
        </text:list-item>
      </text:list>
      <text:list xml:id="list1642727220941387585" text:style-name="L2">
        <text:list-item>
          <text:p text:style-name="P175">內政部核准歸化中華民國國籍一覽表<text:span text:style-name="T31">…………</text:span>六十三</text:p>
        </text:list-item>
        <text:list-item>
          <text:p text:style-name="P172">內政部核准回復中華民國國籍一覽表<text:span text:style-name="T31">…………</text:span>六十四</text:p>
        </text:list-item>
      </text:list>
      <table:table table:name="表格1" table:style-name="表格1">
        <table:table-column table:style-name="表格1.A"/>
        <table:table-column table:style-name="表格1.B"/>
        <table:table-row table:style-name="表格1.1">
          <table:table-cell table:style-name="表格1.A1" office:value-type="string">
            <text:p text:style-name="P33"/>
          </table:table-cell>
          <table:table-cell table:style-name="表格1.A1" office:value-type="string">
            <text:p text:style-name="P192">﹏﹏﹏﹏﹏﹏﹏</text:p>
          </table:table-cell>
        </table:table-row>
        <table:table-row table:style-name="表格1.1">
          <table:table-cell table:style-name="表格1.A1" office:value-type="string">
            <text:p text:style-name="P41"/>
          </table:table-cell>
          <table:table-cell table:style-name="表格1.B2" office:value-type="string">
            <text:p text:style-name="P47">總統令</text:p>
          </table:table-cell>
        </table:table-row>
        <table:table-row table:style-name="表格1.1">
          <table:table-cell table:style-name="表格1.A1" office:value-type="string">
            <text:p text:style-name="P43"/>
          </table:table-cell>
          <table:table-cell table:style-name="表格1.A1" office:value-type="string">
            <text:p text:style-name="P48">﹏﹏﹏﹏﹏﹏﹏</text:p>
          </table:table-cell>
        </table:table-row>
        <table:table-row table:style-name="表格1.4">
          <table:table-cell table:style-name="表格1.A1" office:value-type="string">
            <text:p text:style-name="P42"><text:change-start text:change-id="ct568637272"/><text:span text:style-name="T12">總統令</text:span>　<text:change-end text:change-id="ct568637272"/></text:p>
          </table:table-cell>
          <table:table-cell table:style-name="表格1.A1" office:value-type="string">
            <text:p text:style-name="P36"><text:change-start text:change-id="ct568637512"/>中華民國<text:change-end text:change-id="ct568637512"/>九十<text:change-start text:change-id="ct568633312"/>年<text:change-end text:change-id="ct568633312"/>十<text:change-start text:change-id="ct568635472"/>月<text:change-end text:change-id="ct568635472"/>三十一<text:change-start text:change-id="ct568646152"/>日</text:p>
            <text:p text:style-name="P36">華總<text:change-end text:change-id="ct568646152"/>一義<text:change-start text:change-id="ct568641352"/>字第<text:change-end text:change-id="ct568641352"/>九<text:change-start text:change-id="ct568633072"/><text:span text:style-name="T31">○○○</text:span><text:change-end text:change-id="ct568633072"/>二一三九三<text:change-start text:change-id="ct568632232"/><text:span text:style-name="T31">○</text:span>號<text:change-end text:change-id="ct568632232"/></text:p>
          </table:table-cell>
        </table:table-row>
      </table:table>
      <text:p text:style-name="P258"><text:span text:style-name="T10">茲制定</text:span>基隆河流域整治特別條例<text:span text:style-name="T10">，公布之。</text:span></text:p>
      <text:p text:style-name="P50"><text:change-start text:change-id="ct433377384"/>總　　　統　<text:change-end text:change-id="ct433377384"/>陳水扁<text:change-start text:change-id="ct433380504"/></text:p>
      <text:p text:style-name="P50">行政院院長　<text:change-end text:change-id="ct433380504"/>張俊雄</text:p>
      <text:p text:style-name="P51">經濟部部長　林信義</text:p>
      <text:p text:style-name="令頭2">基隆河流域整治特別條例</text:p>
      <text:p text:style-name="P182">中華民國九十年十月三十一日公布</text:p>
      <text:p text:style-name="P176">第　一　條　　為加速改善基隆河排水防洪功能，解決基隆河流域地區嚴重積水問題，提升當地居民生活品質，特制定本條例。</text:p>
      <text:p text:style-name="P176">第　二　條　　基隆河災害補償之標準，以天然災害最優惠者補助之。</text:p>
      <text:p text:style-name="P176">第　三　條　　本條例所稱中央主管機關為經濟部。</text:p>
      <text:p text:style-name="P176">第　四　條　　本條例所稱之基隆河及基隆河流域，係指基隆河集水區內之台北市、台北縣及基隆市行政區域內之河段及地區。</text:p>
      <text:p text:style-name="P176">第　五　條　　為有效整治基隆河，改善排水防洪系統，其所需經費應循特別預算辦理，並得發行公債，不受公共債務法每年舉債上限之限制。</text:p>
      <text:p text:style-name="令.條">第　六　條　　為加速改善基隆河流域地區排水防洪功能，政府執行整治計畫時，為排除相關法律之限制，得比照九二一震災重建暫行條例之規定，辦理整治計畫。</text:p>
      <text:p text:style-name="令.條">第　七　條　　為有效執行本條例，達成整治目標，中央主管機關得在不牴觸法律，不侵害人民權益範圍內，訂定各項施行細則。</text:p>
      <text:p text:style-name="P248">立法院對依據本條例所訂定之各項施行細則，認為有牴觸法律、侵害人民權益之規定者，得逕行審查後，通知中央主管機關予以修改或廢止。</text:p>
      <text:p text:style-name="P194">第　八　條　　本條例自公布日起施行，施行期間十年。</text:p>
      <table:table table:name="表格2" table:style-name="表格2">
        <table:table-column table:style-name="表格2.A"/>
        <table:table-column table:style-name="表格2.B"/>
        <table:table-row table:style-name="表格2.1">
          <table:table-cell table:style-name="表格2.A1" office:value-type="string">
            <text:p text:style-name="P42"><text:change-start text:change-id="ct568646032"/><text:span text:style-name="T12">總統令</text:span>　<text:change-end text:change-id="ct568646032"/></text:p>
          </table:table-cell>
          <table:table-cell table:style-name="表格2.A1" office:value-type="string">
            <text:p text:style-name="P36"><text:change-start text:change-id="ct568635352"/>中華民國<text:change-end text:change-id="ct568635352"/>九十<text:change-start text:change-id="ct568637632"/>年<text:change-end text:change-id="ct568637632"/>十<text:change-start text:change-id="ct568632952"/>月<text:change-end text:change-id="ct568632952"/>三十一<text:change-start text:change-id="ct568644232"/>日</text:p>
            <text:p text:style-name="P36">華總<text:change-end text:change-id="ct568644232"/>一義<text:change-start text:change-id="ct568642432"/>字第<text:change-end text:change-id="ct568642432"/>九<text:change-start text:change-id="ct568635112"/><text:span text:style-name="T31">○○○</text:span><text:change-end text:change-id="ct568635112"/>二一三九四<text:change-start text:change-id="ct568637872"/><text:span text:style-name="T31">○</text:span>號<text:change-end text:change-id="ct568637872"/></text:p>
          </table:table-cell>
        </table:table-row>
      </table:table>
      <text:p text:style-name="P259"><text:soft-page-break/><text:span text:style-name="T10">茲修正</text:span>貨物稅條例第十二條及第三十七條條文<text:span text:style-name="T10">，公布之。</text:span></text:p>
      <text:p text:style-name="P53"><text:change-start text:change-id="ct433369944"/>總　　　統　<text:change-end text:change-id="ct433369944"/>陳水扁<text:change-start text:change-id="ct433372224"/></text:p>
      <text:p text:style-name="P53">行政院院長　<text:change-end text:change-id="ct433372224"/>張俊雄</text:p>
      <text:p text:style-name="P53">財政部部長　顏慶章</text:p>
      <text:p text:style-name="令頭2">修正貨物稅條例第十二條及第三十七條條文</text:p>
      <text:p text:style-name="P183">中華民國九十年十月三十一日公布</text:p>
      <text:p text:style-name="令.條"><text:span text:style-name="T38">第十二條</text:span>　　車輛類之課稅項目及稅率如左：</text:p>
      <text:p text:style-name="項1">一、汽車：凡各種機動車輛、各種機動車輛之底盤及車身、牽引車及拖車均屬之。</text:p>
      <text:p text:style-name="P197"><text:span text:style-name="T31"></text:span>小客車：凡包括駕駛人座位在內，座位在九座以下之載人汽車均屬之。</text:p>
      <text:p text:style-name="P198"><text:span text:style-name="T31"></text:span>汽缸排氣量在二千立方公分以下者，從價徵收百分之二十五。</text:p>
      <text:p text:style-name="P198"><text:span text:style-name="T31"></text:span>汽缸排氣量在二千零一立方公分以上者，從價徵收百分之三十五。但自本條文修正施行日起第六年之同一日起稅率降為百分之三十。</text:p>
      <text:p text:style-name="P197"><text:span text:style-name="T31"></text:span>貨車、大客車及其他車輛，從價徵收百分之十五。</text:p>
      <text:p text:style-name="P197"><text:span text:style-name="T31"></text:span>供研究發展用之進口車輛、附有特殊裝置專供公共安全及公共衛生目的使用之特種車輛、郵政供郵件運送之車輛、裝有農業工具之牽引車、符合政府規定規格之農地搬運車以及不行駛公共道路之各種工程車免稅。</text:p>
      <text:p text:style-name="P11">二、機車：凡機器腳踏車、機動腳踏兩用車及腳踏車裝有輔助原動機者均屬之，從價徵收百分之十七。</text:p>
      <text:p text:style-name="P250">電動車輛按前項第一款及第二款稅率減半徵收。</text:p>
      <text:p text:style-name="P194">第三十七條　　本條例自公布日施行。但本條例修正條文第<text:span text:style-name="T39">三條、第五條、第十二條至第十五條、第十七條、</text:span>第十八條及第三十二條之施行日期，由行政院定之。</text:p>
      <table:table table:name="表格3" table:style-name="表格3">
        <table:table-column table:style-name="表格3.A"/>
        <table:table-column table:style-name="表格3.B"/>
        <table:table-row table:style-name="表格3.1">
          <table:table-cell table:style-name="表格3.A1" office:value-type="string">
            <text:p text:style-name="P42"><text:span text:style-name="T12">總統令</text:span>　</text:p>
          </table:table-cell>
          <table:table-cell table:style-name="表格3.A1" office:value-type="string">
            <text:p text:style-name="P36">中華民國九十年十月三十一日</text:p>
            <text:p text:style-name="P36">華總一義字第九<text:span text:style-name="T31">○○○</text:span>二一三九五<text:span text:style-name="T31">○</text:span>號</text:p>
          </table:table-cell>
        </table:table-row>
      </table:table>
      <text:p text:style-name="令頭1">茲修正國軍老舊眷村改建條例第八條、第十三條及第十四條條文，公布之。</text:p>
      <text:p text:style-name="P207">總　　　統　陳水扁</text:p>
      <text:p text:style-name="P207">行政院院長　張俊雄</text:p>
      <text:p text:style-name="P210">國防部部長　伍世文</text:p>
      <text:p text:style-name="令頭2"><text:soft-page-break/>修正國軍老舊眷村改建條例第八條、第十三條及第十四條條文</text:p>
      <text:p text:style-name="P178">中華民國九十年十月三十一日公布</text:p>
      <text:p text:style-name="P177">第　八　條　　政府為辦理國軍老舊眷村改建工作，應設置國軍老舊眷村改建基金（以下簡稱改建基金）；其收支保管及運用辦法，由行政院定之。</text:p>
      <text:p text:style-name="P244">國軍老舊眷村改建資金應以第四條報經行政院核定之老舊眷村土地及不適用營地處分得款運用辦理，不得另行動支其他經費支應。</text:p>
      <text:p text:style-name="P244">前項土地因市場狀況未能及時處分得款時，應由改建基金依實際需求融資墊付之。</text:p>
      <text:p text:style-name="P31"><text:span text:style-name="T38">第十三條</text:span>　　改建基金資金來源如下：</text:p>
      <text:list xml:id="list8324542690309641155" text:style-name="WW8Num3">
        <text:list-item>
          <text:p text:style-name="P6">循預算程序或由改建基金融資之款項。</text:p>
        </text:list-item>
        <text:list-item>
          <text:p text:style-name="P6">基金財產運用所得。</text:p>
        </text:list-item>
        <text:list-item>
          <text:p text:style-name="P6">本基金孳息收入。</text:p>
        </text:list-item>
        <text:list-item>
          <text:p text:style-name="P6">基金運用後之收益。</text:p>
        </text:list-item>
        <text:list-item>
          <text:p text:style-name="P6">處分或經營改建完成之房舍價款收入。</text:p>
        </text:list-item>
      </text:list>
      <text:p text:style-name="項1">六、眷村土地配合公共工程拆遷有償撥用價款及地上物補償金。</text:p>
      <text:p text:style-name="項1">七、有關眷村改建之捐贈收入。</text:p>
      <text:list xml:id="list3398808348138043916" text:style-name="WW8Num1">
        <text:list-item>
          <text:p text:style-name="P7">貸放原眷戶自備款利息收入。</text:p>
        </text:list-item>
        <text:list-item>
          <text:p text:style-name="P7">其他有關收入。</text:p>
        </text:list-item>
      </text:list>
      <text:p text:style-name="令.條"><text:span text:style-name="T38">第十四條</text:span>　　改建基金之用途如下：</text:p>
      <text:p text:style-name="項1">一、興建工程款及購地開發費用之支出。</text:p>
      <text:p text:style-name="項1">二、投資參與住宅及土地開發計畫經費。</text:p>
      <text:p text:style-name="項1">三、有關基金管理及總務支出。</text:p>
      <text:p text:style-name="項1">四、<text:span text:style-name="T39">改建基地內原眷戶搬遷費、房租補助費，及地</text:span>上物拆除費、違占建戶拆遷、補償、訴訟、強制執行費用支出。</text:p>
      <text:p text:style-name="項1">五、融資貸款利息支出。</text:p>
      <text:p text:style-name="項1">六、本條例第二十條第二項輔助購宅款補助支出。</text:p>
      <text:p text:style-name="項1">七、輔助原眷戶貸款支出。</text:p>
      <text:p text:style-name="P12">八、其他眷村改建之支出。</text:p>
      <table:table table:name="表格4" table:style-name="表格4">
        <table:table-column table:style-name="表格4.A"/>
        <table:table-column table:style-name="表格4.B"/>
        <table:table-row table:style-name="表格4.1">
          <table:table-cell table:style-name="表格4.A1" office:value-type="string">
            <text:p text:style-name="P42"><text:span text:style-name="T12">總統令</text:span>　</text:p>
          </table:table-cell>
          <table:table-cell table:style-name="表格4.A1" office:value-type="string">
            <text:p text:style-name="P36">中華民國九十年十月三十一日</text:p>
            <text:p text:style-name="P36">華總一義字第九<text:span text:style-name="T31">○○○</text:span>二一三九六<text:span text:style-name="T31">○</text:span>號</text:p>
          </table:table-cell>
        </table:table-row>
      </table:table>
      <text:p text:style-name="P260">茲制定原住民族工作權保障法，公布之。</text:p>
      <text:p text:style-name="P209"><text:soft-page-break/>總　　　統　陳水扁</text:p>
      <text:p text:style-name="P212">行政院院長　張俊雄</text:p>
      <text:p text:style-name="令頭2">原住民族工作權保障法</text:p>
      <text:p text:style-name="P179">中華民國九十年十月三十一日公布</text:p>
      <text:p text:style-name="P164">第一章　總　　則</text:p>
      <text:p text:style-name="令.條">第　一　條　　為促進原住民就業，保障原住民工作權及經濟生活，特制定本法。本法未規定者，適用其他法律之規定。</text:p>
      <text:p text:style-name="令.條">第　二　條　　本法之保障對象為具有原住民身分者。</text:p>
      <text:p text:style-name="令.條">第　三　條　　本法所稱主管機關：在中央為行政院原住民委員會；在直轄市為直轄市政府；在縣（市）為縣（市）政府。</text:p>
      <text:p text:style-name="令.項">本法所定事項，涉及各目的事業主管機關職掌者，會同各目的事業主管機關辦理。</text:p>
      <text:p text:style-name="P164">第二章　比例進用原則</text:p>
      <text:p text:style-name="令.條">第　四　條　　各級政府機關、公立學校及公營事業機構，除位於澎湖、金門、連江縣外，其僱用下列人員之總額，每滿一百人應有原住民一人：</text:p>
      <text:p text:style-name="P8">一、約僱人員。</text:p>
      <text:p text:style-name="P8">二、駐衛警察。</text:p>
      <text:p text:style-name="P8">三、技工、駕駛、工友、清潔工。</text:p>
      <text:p text:style-name="項1">四、收費管理員。</text:p>
      <text:p text:style-name="項1">五、其他不須具公務人員任用資格之非技術性工級職務。</text:p>
      <text:p text:style-name="令.項">前項各款人員之總額，每滿五十人未滿一百人之各級政府機關、公立學校及公營事業機構，應有原住民一人。</text:p>
      <text:p text:style-name="令.項">第一項各款人員，經各級政府機關、公立學校及公營事業機構列為出缺不補者，各該人員不予列入前項總額計算之。</text:p>
      <text:p text:style-name="令.條">第　五　條　　原住民地區之各級政府機關、公立學校及公營事業機構，其僱用下列人員之總額，應有三分之一以上為原住民：</text:p>
      <text:p text:style-name="項1">一、約僱人員。</text:p>
      <text:p text:style-name="項1">二、駐衛警察。</text:p>
      <text:p text:style-name="項1">三、技工、駕駛、工友、清潔工。</text:p>
      <text:p text:style-name="項1">四、收費管理員。</text:p>
      <text:p text:style-name="項1">五、其他不須具公務人員任用資格之非技術性工級職務。</text:p>
      <text:p text:style-name="令.項">前項各款人員，經各級政府機關、公立學校<text:soft-page-break/>及公營事業機構列為出缺不補者，各該人員不予列入前項總額計算之。</text:p>
      <text:p text:style-name="令.項">原住民地區之各級政府機關、公立學校及公營事業機構，進用須具公務人員任用資格者，其進用原住民人數應不得低於現有員額之百分之二，並應於本法施行後三年內完成。但現有員額未達比例者，俟非原住民公務人員出缺後，再行進用。</text:p>
      <text:p text:style-name="令.項">本法所稱原住民地區，指原住民族傳統居住，具有原住民族歷史淵源及文化特色，經中央主管機關報請行政院核定之地區。</text:p>
      <text:p text:style-name="令.條">第　六　條　　各級主管機關、公共職業訓練機構、公立就業服務機構及本法涉及之目的事業主管機關，應指派人員辦理原住民工作權益相關事宜。</text:p>
      <text:p text:style-name="令.項">前項人員，應優先進用原住民。</text:p>
      <text:p text:style-name="P164">第三章　原住民合作社</text:p>
      <text:p text:style-name="令.條">第　七　條　　政府應依原住民群體工作習性，輔導原住民設立各種性質之原住民合作社，以開發各項工作機會。</text:p>
      <text:p text:style-name="令.項">原住民合作社之籌設、社員之培訓及營運發展等事項，應由各目的事業主管機關輔導辦理；其輔導辦法，由中央各相關目的事業主管機關會同中央主管機關定之。</text:p>
      <text:p text:style-name="令.項">第一項原住民合作社，指原住民社員超過該合作社社員總人數百分之八十以上者。</text:p>
      <text:p text:style-name="令.條">第　八　條　　原住民合作社依法經營者，得免徵所得稅及營業稅。但自本法施行之日起六年內應免徵所得稅及營業稅。</text:p>
      <text:p text:style-name="令.條">第　九　條　　原住民合作社之營運發展經費得由各級政府酌予補助。</text:p>
      <text:p text:style-name="令.項">各級目的事業主管機關應定期辦理原住民合作社考核，成績優良者，應予獎勵，其考核及獎勵辦法，由中央目的事業主管機關會同中央主管機關定之。</text:p>
      <text:p text:style-name="令.條">第　十　條　　各級政府應設置原住民合作社輔導小組，其職責如下：</text:p>
      <text:p text:style-name="P9">一、為原住民講解合作社法及相關法令。</text:p>
      <text:p text:style-name="P9">二、扶助原住民符合合作社法第九條之設立行為及登記種類之規定。</text:p>
      <text:p text:style-name="P9">三、原住民合作社成立後，定期追蹤輔導合作社之運作。</text:p>
      <text:p text:style-name="P9"><text:soft-page-break/>四、為原住民合作社之長期諮詢機構。</text:p>
      <text:p text:style-name="項1">五、其他有關原住民合作社之輔導事項。</text:p>
      <text:p text:style-name="P168">第四章　公共工程及政府採購之保障</text:p>
      <text:p text:style-name="令.條"><text:span text:style-name="T38">第十一條</text:span>　　各級政府機關、公立學校及公營事業機構，辦理位於原住民地區未達政府採購法公告金額之採購，應由原住民個人、機構、法人或團體承包。但原住民個人、機構、法人或團體無法承包者，不在此限。</text:p>
      <text:p text:style-name="P180"><text:span text:style-name="T38">第十二條</text:span>　　依政府採購法得標之廠商，於國內員工總人數逾一百人者，應於履約期間僱用原住民，其人數不得低於總人數百分之一。</text:p>
      <text:p text:style-name="令.項">依前項規定僱用之原住民於待工期間，應辦理職前訓練；其訓練費用應由政府補助；其補助條件、期間及數額，由中央勞工主管機關另以辦法定之。</text:p>
      <text:p text:style-name="令.項">得標廠商進用原住民人數未達第一項標準者，應向原住民族綜合發展基金之就業基金繳納代金。</text:p>
      <text:p text:style-name="P164">第五章　促進就業</text:p>
      <text:p text:style-name="令.條"><text:span text:style-name="T38">第十三條</text:span>　　中央主管機關應設置原住民就業促進委員會，規劃、研究、諮詢、協調、推動、促進原住民就業相關事宜；其設置要點，由中央主管機關另定之。</text:p>
      <text:p text:style-name="P245">政府應鼓勵公、民營機構辦理原住民就業服務，提供就業諮詢、職場諮商、就業媒合及生活輔導。</text:p>
      <text:p text:style-name="P180"><text:span text:style-name="T38">第十四條</text:span>　　中央主管機關應定期辦理原住民就業狀況調查；各級主管機關應建立原住民人力資料庫及失業通報系統，以利推介原住民就業或參加職業訓練。</text:p>
      <text:p text:style-name="P245">各級政府機關、公立學校及公營事業機構依第四條及第五條規定僱用原住民時，得函請各級主管機關推介。</text:p>
      <text:p text:style-name="P180"><text:span text:style-name="T41">第十五條</text:span>　　中央勞工主管機關得視需要獎勵設立職業訓練機構，為原住民辦理職業訓練。</text:p>
      <text:p text:style-name="P245">中央勞工主管機關應依原住民就業需要，提供原住民參加各種職業訓練之機會；於其職業訓練期間，並得提供生活津貼之補助。</text:p>
      <text:p text:style-name="P245">中央主管機關對原住民取得技術士證照者，應予獎勵，以確保並提升其專業技能。</text:p>
      <text:p text:style-name="P245"><text:soft-page-break/>第二項之補助條件及數額，由中央勞工主管機關定之；前項之獎勵辦法，由中央主管機關定之。</text:p>
      <text:p text:style-name="P176"><text:span text:style-name="T38">第十六條</text:span>　　中央主管機關應依原住民各族群之文化特色，辦理各項技藝訓練，發展文化產業，以開拓就業機會。</text:p>
      <text:p text:style-name="P180"><text:span text:style-name="T38">第十七條</text:span>　　<text:span text:style-name="T39">民間機構僱用原住民五十人以上者，得置社會工作人員，提供職場諮商及生活輔導；其費用，由政府補助之。</text:span></text:p>
      <text:p text:style-name="P245">前項補助辦法，由中央主管機關定之。</text:p>
      <text:p text:style-name="P180"><text:span text:style-name="T38">第十八條</text:span>　　<text:span text:style-name="T39">原住民勞工因非志願性失業致生活陷入困境者，</text:span>得申請臨時工作；其申請條件，由中央勞工主管機關定之。</text:p>
      <text:p text:style-name="令.條"><text:span text:style-name="T38">第十九條</text:span>　　各級地方政府應配合、辦理原住民就業促進之宣導。</text:p>
      <text:p text:style-name="令.章">第六章　勞資爭議及救濟</text:p>
      <text:p text:style-name="令.條"><text:span text:style-name="T38">第二十條</text:span>　　原住民勞資爭議，依據勞資爭議處理法規定辦理。但勞資權利事項與調整事項之爭議，勞方當事人有三分之一以上為原住民時，有關勞工主管機關及本法各級主管機關指派之調解委員或仲裁委員之規定如下：</text:p>
      <text:p text:style-name="P9">一、調解程序：主管機關指派三人，應至少一人為具有原住民身分者。</text:p>
      <text:p text:style-name="P9">二、仲裁程序：勞資爭議處理法之主管機關及中央主管機關指派代表三人至五人，應至少一人至二人為具有原住民身分者。</text:p>
      <text:p text:style-name="P187">第二十一條　　原住民在工作職場發生就業歧視或勞資糾紛，各級主管機關應予以下列扶助：</text:p>
      <text:p text:style-name="P9">一、法律諮詢。</text:p>
      <text:p text:style-name="P9">二、提供律師及必要之訴訟費。</text:p>
      <text:p text:style-name="P245">前項費用之補助辦法，由中央主管機關定之。</text:p>
      <text:p text:style-name="P180"><text:span text:style-name="T39">第二十二條　　</text:span>直轄市、縣（市）政府依據勞資爭議處理法第三十條規定推薦核備之仲裁委員名單中，應至少一人至五人為具有原住民身分者。</text:p>
      <text:p text:style-name="P180"><text:span text:style-name="T39">第二十三條　　</text:span>中央主管機關應於原住民族綜合發展基金項下設置就業基金，作為辦理促進原住民就業權益相關事項；其收支、保管及運用辦法，由行政院定之。</text:p>
      <text:p text:style-name="P245">前項就業基金之來源如下：</text:p>
      <text:p text:style-name="P9">一、政府循預算程序之撥款。</text:p>
      <text:p text:style-name="P9"><text:soft-page-break/>二、依本法規定所繳納之代金。</text:p>
      <text:p text:style-name="P9">三、本基金之孳息收入。</text:p>
      <text:p text:style-name="P9">四、其他有關收入。</text:p>
      <text:p text:style-name="P245">中央主管機關辦理原住民就業服務及職業訓練事宜所需經費，得提工作計畫及經費需求，送就業安定基金管理委員會審議通過後支應之。</text:p>
      <text:p text:style-name="P180">第二十四條　　本法施行三年後，各級政府機關、公立學校及公營事業機構僱用原住民之人數，未達第四條及第五條所定比例者，應每月繳納代金。但經依第十四條第二項規定函請各級主管機關推介者，於主管機關未推介進用人員前，免繳代金。</text:p>
      <text:p text:style-name="P245">前項及第十二條第三項之代金，依差額人數乘以每月基本工資計算。</text:p>
      <text:p text:style-name="P245">依本法應繳納之代金，經通知限期繳納而仍不繳納者，依法移送強制執行。</text:p>
      <text:p text:style-name="P245">各級政府機關、公立學校、公營事業機構及依政府採購法之得標廠商僱用原住民人數，超出規定比例者，應予獎勵；其獎勵辦法，由中央主管機關定之。</text:p>
      <text:p text:style-name="令.章">第七章　附　　則</text:p>
      <text:p text:style-name="P180">第二十五條　　本法施行細則，由中央主管機關定之。</text:p>
      <text:p text:style-name="P180">第二十六條　　本法自公布日施行。</text:p>
      <table:table table:name="表格5" table:style-name="表格5">
        <table:table-column table:style-name="表格5.A"/>
        <table:table-column table:style-name="表格5.B"/>
        <table:table-row table:style-name="表格5.1">
          <table:table-cell table:style-name="表格5.A1" office:value-type="string">
            <text:p text:style-name="P42"><text:change-start text:change-id="ct568639432"/><text:span text:style-name="T12">總統令</text:span>　<text:change-end text:change-id="ct568639432"/></text:p>
          </table:table-cell>
          <table:table-cell table:style-name="表格5.A1" office:value-type="string">
            <text:p text:style-name="P36"><text:change-start text:change-id="ct568643872"/>中華民國<text:change-end text:change-id="ct568643872"/>九十<text:change-start text:change-id="ct568639912"/>年<text:change-end text:change-id="ct568639912"/>十<text:change-start text:change-id="ct568640152"/>月<text:change-end text:change-id="ct568640152"/>三十一<text:change-start text:change-id="ct568640032"/>日</text:p>
            <text:p text:style-name="P36">華總<text:change-end text:change-id="ct568640032"/>一義<text:change-start text:change-id="ct568641472"/>字第<text:change-end text:change-id="ct568641472"/>九<text:change-start text:change-id="ct568646392"/><text:span text:style-name="T31">○○○</text:span><text:change-end text:change-id="ct568646392"/>二一三九七<text:change-start text:change-id="ct568634752"/><text:span text:style-name="T31">○</text:span>號<text:change-end text:change-id="ct568634752"/></text:p>
          </table:table-cell>
        </table:table-row>
      </table:table>
      <text:p text:style-name="P258"><text:span text:style-name="T10">茲</text:span>增訂私立學校法第七十五條之一條文；並修正第七十五條條文<text:span text:style-name="T10">，公布之。</text:span></text:p>
      <text:p text:style-name="P50"><text:change-start text:change-id="ct433367664"/>總　　　統　<text:change-end text:change-id="ct433367664"/>陳水扁<text:change-start text:change-id="ct433374984"/></text:p>
      <text:p text:style-name="P50">行政院院長　<text:change-end text:change-id="ct433374984"/>張俊雄</text:p>
      <text:p text:style-name="P51">教育部部長　曾志朗</text:p>
      <text:p text:style-name="令頭2">私立學校法增訂第七十五條之一條文；並修正第七十五條條文</text:p>
      <text:p text:style-name="P184">中華民國九十年十月三十一日公布</text:p>
      <text:p text:style-name="令.條">第七十五條　　私立學校解散清算後，其剩餘財產之歸屬，依下列方式之一辦理。但不得歸屬於自然人或以營利為目的之團體：</text:p>
      <text:p text:style-name="項1">一、依捐助章程規定。</text:p>
      <text:p text:style-name="項1">二、依董事會之決議，並報經主管教育行政機關核定，捐贈予私立學校或辦理教育文化社會福利事業之財團法人，或各級政府。</text:p>
      <text:p text:style-name="項1"><text:soft-page-break/>三、不能定其歸屬時，其剩餘財產歸屬於私立學校所在地之地方政府。</text:p>
      <text:p text:style-name="令.項">各級政府運用前項私立學校之剩餘財產，以辦理教育文化社會福利事業為限。</text:p>
      <text:p text:style-name="P199"><text:span text:style-name="T44">第七十五條之一</text:span>　　私立學校於停辦、解散、清算開始前，本於教職員工聘僱契約所積欠應支付之薪資、資遣費，應最優先受清償。</text:p>
      <table:table table:name="表格6" table:style-name="表格6">
        <table:table-column table:style-name="表格6.A"/>
        <table:table-column table:style-name="表格6.B"/>
        <table:table-row table:style-name="表格6.1">
          <table:table-cell table:style-name="表格6.A1" office:value-type="string">
            <text:p text:style-name="P42"><text:span text:style-name="T12">總統令</text:span>　</text:p>
          </table:table-cell>
          <table:table-cell table:style-name="表格6.A1" office:value-type="string">
            <text:p text:style-name="P36">中華民國九十年十月三十一日</text:p>
            <text:p text:style-name="P36">華總一義字第九<text:span text:style-name="T31">○○○</text:span>二一三九八<text:span text:style-name="T31">○</text:span>號</text:p>
          </table:table-cell>
        </table:table-row>
      </table:table>
      <text:p text:style-name="P256">茲增訂不動產經紀業管理條例第三十八條之一條文；並修正第六條、第七條、第十三條至第十五條、第二十二條、第二十九條至第三十一條、第三十七條及第三十八條條文，公布之。</text:p>
      <text:p text:style-name="P207">總　　　統　陳水扁</text:p>
      <text:p text:style-name="P207">行政院院長　張俊雄</text:p>
      <text:p text:style-name="P210">內政部部長　張博雅</text:p>
      <text:p text:style-name="P204">不動產經紀業管理條例增訂第三十八條之一條文；並修正第六條、第七條、第十三條至第十五條、第二十二條、第二十九條至第三十一條、第三十七條及第三十八條條文</text:p>
      <text:p text:style-name="P179">中華民國九十年十月三十一日公布</text:p>
      <text:p text:style-name="令.條">第　六　條　　有下列各款情形之一者，不得申請經營經紀業，其經許可者，撤銷或廢止其許可：</text:p>
      <text:p text:style-name="項1">一、無行為能力或限制行為能力者。</text:p>
      <text:p text:style-name="項1">二、受破產之宣告尚未復權者。</text:p>
      <text:p text:style-name="項1">三、犯詐欺、背信、侵占罪、性侵害犯罪防治法第二條所定之罪、組織犯罪防制條例第三條第一項、第二項、第六條、第九條之罪，經受有期徒刑一年以上刑之宣告確定，尚未執行完畢或執行完畢或赦免後未滿三年者。但受緩刑宣告者，不在此限。</text:p>
      <text:p text:style-name="項1">四、受感訓處分之裁定確定，尚未執行完畢或執行完畢後未滿三年者。</text:p>
      <text:p text:style-name="項1">五、曾經營經紀業，經主管機關撤銷或廢止許可，自撤銷或廢止之日起未滿五年者。但依第七條第一項逾期未開始營業或第三十條自行停止業務者，不在此限。</text:p>
      <text:p text:style-name="項1">六、受第二十九條之停止營業處分，尚未執行完畢者。</text:p>
      <text:p text:style-name="項1">七、受第三十一條停止執行業務處分尚未執行完畢，或廢止經紀人員證書或證明處分<text:soft-page-break/>未滿五年者。</text:p>
      <text:p text:style-name="令.項">經紀業經公司登記或商業登記後，其公司負責人、董事、監察人、經理人或商號負責人、經理人有前項各款情形之一者，由主管機關命其限期改善；逾期未改善者，廢止其許可，並通知其公司或商業登記主管機關廢止其登記。</text:p>
      <text:p text:style-name="令.條">第　七　條　　經紀業經主管機關之許可，辦妥公司登記或商業登記，並加入登記所在地之同業公會後方得營業，並應於六個月內開始營業；逾期未開始營業者，由主管機關廢止其許可。但有正當理由者，得申請展延一次，其期限以三個月為限。</text:p>
      <text:p text:style-name="令.項">前項經紀業得視業務性質並經主管機關核准後，分別組織仲介經紀業或代銷經紀業同業公會或其全國聯合會。</text:p>
      <text:p text:style-name="令.項">第一項經紀業於辦妥公司登記或商業登記後，應依中央主管機關規定繳存營業保證金。經紀業應繳存之營業保證金，超過一定金額者，得就超過部分以金融機構提供保證函擔保之。</text:p>
      <text:p text:style-name="令.項">前項應繳之營業保證金及繳存或提供擔保之辦法，由中央主管機關定之。</text:p>
      <text:p text:style-name="P250">經紀業除依第三項規定繳存營業保證金外，並得向第二項全國聯合會申請增加金額繳存或以金融機構提供保證函擔保之。</text:p>
      <text:p text:style-name="P249">第二項全國聯合會應訂立經紀業倫理規範，提經會員代表大會通過後，報請中央主管機關備查。</text:p>
      <text:p text:style-name="令.條"><text:span text:style-name="T41">第十三條</text:span>　　中華民國國民經不動產經紀人考試及格並依本條例領有不動產經紀人證書者，得充不動產經紀人。</text:p>
      <text:p text:style-name="令.項">經中央主管機關或其認可之機構、團體舉辦不動產經紀營業員訓練合格或不動產經紀人考試及格，並向中央主管機關指定之機構、團體登錄及領有不動產經紀營業員證明者，得充任不動產經紀營業員。</text:p>
      <text:p text:style-name="令.項">前項經紀營業員訓練不得少於三十個小時，其證明有效期限為四年，期滿時，經紀營業員應檢附完成訓練二十個小時以上之證明文件，向中央主管機關指定之機構、團體重新辦理登錄。</text:p>
      <text:p text:style-name="P3">前二項登錄及發證費用，由中央主管機關定之。</text:p>
      <text:p text:style-name="令節"><text:span text:style-name="T47">第二項訓練機構、團體之認可資格、程</text:span><text:span text:style-name="T49">序</text:span><text:span text:style-name="T47">、</text:span><text:soft-page-break/><text:span text:style-name="T47">廢止認可</text:span><text:span text:style-name="T49">條件、經紀營業員之訓練資格、</text:span><text:span text:style-name="T47">課程、收費費額及其他應遵行事項之辦法，由中央主管機關定之。</text:span></text:p>
      <text:p text:style-name="令.條"><text:span text:style-name="T41">第十四條</text:span>　　經不動產經紀人考試及格者，應具備一年以上經紀營業員經驗，始得向直轄市或縣（市）政府請領經紀人證書。</text:p>
      <text:p text:style-name="P247">前項經紀營業員經驗，依下列情形之一認定：</text:p>
      <text:p text:style-name="項1">一、取得經紀營業員資格並附有仲介或代銷業務所得扣繳資料證明者。</text:p>
      <text:p text:style-name="項1">二、本條例施行前已實際從事仲介或代銷業務有所得扣繳資料證明者。</text:p>
      <text:p text:style-name="令.項">有第六條第一項第一款至第四款或第七款情形之一者，不得充任經紀人員。已充任者，應撤銷或廢止其證書或證明。</text:p>
      <text:p text:style-name="令.條"><text:span text:style-name="T41">第十五條</text:span>　　前條第一項經紀人證書有效期限為四年，期滿時，經紀人應檢附其於四年內在中央主管機關認可之機構、團體完成專業訓練三十個小時以上之證明文件，向直轄市或縣（市）政府辦理換證。</text:p>
      <text:p text:style-name="令.項">前項機構、團體應具備之資格、認可程序、訓練課程範圍及廢止認可條件等事項之辦法，由中央主管機關定之。</text:p>
      <text:p text:style-name="令.條">第二十二條　　不動產之買賣、互易、租賃或代理銷售，如委由經紀業仲介或代銷者，下列文件應由經紀業指派經紀人簽章：</text:p>
      <text:list xml:id="list3756773359568032562" text:style-name="WW8Num2">
        <text:list-item>
          <text:p text:style-name="P10">不動產出租、出售委託契約書。</text:p>
        </text:list-item>
        <text:list-item>
          <text:p text:style-name="P10">不動產承租、承購要約書。</text:p>
        </text:list-item>
        <text:list-item>
          <text:p text:style-name="P10">定金收據。</text:p>
        </text:list-item>
        <text:list-item>
          <text:p text:style-name="P10">不動產廣告稿。</text:p>
        </text:list-item>
        <text:list-item>
          <text:p text:style-name="P10">不動產說明書。</text:p>
        </text:list-item>
        <text:list-item>
          <text:p text:style-name="P10">不動產租賃、買賣契約書。</text:p>
        </text:list-item>
      </text:list>
      <text:p text:style-name="令.項">前項第一款及第二款之規定，於經營代銷業務者不適用之。</text:p>
      <text:p text:style-name="令.項">第一項第五款之不動產說明書應記載及不得記載事項，由中央主管機關定之。</text:p>
      <text:p text:style-name="令.條">第二十九條　　經紀業違反本條例者，依下列規定處罰之：</text:p>
      <text:list xml:id="list450818070934951809" text:style-name="WW8Num5">
        <text:list-item>
          <text:p text:style-name="P13">違反第十二條、第十八條、第二十條或第二十七條規定者，經主管機關限期改正而未改正者，處新臺幣三萬元以上十五萬元以下罰鍰。</text:p>
        </text:list-item>
        <text:list-item>
          <text:p text:style-name="P13">違反第七條第六項、第十一條、第十七<text:span text:style-name="T39">條、第十九條第一項、第二十一條</text:span><text:soft-page-break/><text:span text:style-name="T39">第一項、</text:span>第二項或第二十二條第一項規定者，處新臺幣六萬元以上三十萬元以下罰鍰。</text:p>
        </text:list-item>
        <text:list-item>
          <text:p text:style-name="P13">違反第七條第三項、第四項或第八條第四項者，應予停止營業處分，其期間至補足營業保證金為止。但停止營業期間達一年者，應廢止其許可。</text:p>
        </text:list-item>
      </text:list>
      <text:p text:style-name="令.項">經紀業經依前項第一款或第二款處罰並限期改正而未改正者，應連續處罰。</text:p>
      <text:p text:style-name="令.條"><text:span text:style-name="T41">第三十條</text:span>　　經紀業開始營業後自行停止營業連續六個月以上者，直轄市或縣（市）主管機關得廢止其許可。但依法辦理停業登記者，不在此限。</text:p>
      <text:p text:style-name="令.條">第三十一條　　經紀人員違反本條例者，依下列規定懲戒之：</text:p>
      <text:p text:style-name="項1">一、違反第十六條、第二十二條第一項、第二十三條或第二十五條規定者，應予申誡。</text:p>
      <text:p text:style-name="項1">二、違反第十九條第一項規定者，應予六個月以上三年以下之停止執行業務處分。</text:p>
      <text:p text:style-name="令.項">經紀人員受申誡處分三次者，應另予六個月以上三年以下之停止執行業務處分；受停止執行業務處分累計達五年以上者，廢止其經紀人員證書或證明。</text:p>
      <text:p text:style-name="令.條">第三十七條　　本條例公布施行前已從事不動產經紀業之人員，得自本條例公布施行之日起繼續執業三年；三年期滿後尚未取得經紀人員資格者，不得繼續執行業務。</text:p>
      <text:p text:style-name="P244">本條例公布施行前已從事不動產仲介或代銷業務滿二年，有該項執行業務或薪資所得扣繳資料證明，經中央主管機關審查合格者，得自本條例公布施行之日起繼續執業三年；並得應不動產經紀人特種考試。</text:p>
      <text:p text:style-name="P244">前項特種考試，於本條例公布施行後五年內至少應辦理五次。</text:p>
      <text:p text:style-name="P177">第三十八條　　外國人得依中華民國法律應不動產經紀人考試或參加營業員訓練。</text:p>
      <text:p text:style-name="P244">前項領有及格證書或訓練合格並依第十三條第二項登錄及領有證明之外國人，應經中央主管機關許可，並遵守中華民國一切法令，始得受僱於經紀業為經紀人員。</text:p>
      <text:p text:style-name="P244">外國人經許可在中華民國充任經紀人員者，其有關業務上所為之文件、圖說，應以中華民國<text:soft-page-break/>文字為之。</text:p>
      <text:p text:style-name="P200"><text:span text:style-name="T45">第三十八條之一</text:span>　　依本條例規定核發不動產經紀人證書，得收取費用；其費額，由中央主管機關定之。</text:p>
      <table:table table:name="表格7" table:style-name="表格7">
        <table:table-column table:style-name="表格7.A"/>
        <table:table-column table:style-name="表格7.B"/>
        <table:table-row table:style-name="表格7.1">
          <table:table-cell table:style-name="表格7.A1" office:value-type="string">
            <text:p text:style-name="P42"><text:span text:style-name="T12">總統令</text:span>　</text:p>
          </table:table-cell>
          <table:table-cell table:style-name="表格7.A1" office:value-type="string">
            <text:p text:style-name="P36">中華民國九十年十月三十一日</text:p>
            <text:p text:style-name="P36">華總一義字第九<text:span text:style-name="T31">○○○</text:span>二一三九九<text:span text:style-name="T31">○</text:span>號</text:p>
          </table:table-cell>
        </table:table-row>
      </table:table>
      <text:p text:style-name="令頭1">茲增訂土地法第三十四條之二條文；刪除第二十一條至第二十三條及第二百十八條條文；並修正第十七條、第十九條、第二十條、第三十四條之一、第三十七條、第三十七條之一、第四十四條之一、第四十七條及第二百十四條條文，公布之。</text:p>
      <text:p text:style-name="P207">總　　　統　陳水扁</text:p>
      <text:p text:style-name="P207">行政院院長　張俊雄</text:p>
      <text:p text:style-name="P210">內政部部長　張博雅</text:p>
      <text:p text:style-name="令頭2">土地法增訂第三十四條之二條文；刪除第二十一條至第二十三條及第二百十八條條文；並修正第十七條、第十九條、第二十條、第三十四條之一、第三十七條、第三十七條之一、第四十四條之一、第四十七條及第二百十四條條文</text:p>
      <text:p text:style-name="P179">中華民國九十年十月三十一日公布</text:p>
      <text:p text:style-name="令.條"><text:span text:style-name="T41">第十七條</text:span>　　左列土地不得移轉、設定負擔或租賃於外國人：</text:p>
      <text:p text:style-name="項1">一、林地。</text:p>
      <text:p text:style-name="項1">二、漁地。</text:p>
      <text:p text:style-name="項1">三、狩獵地。</text:p>
      <text:p text:style-name="項1">四、鹽地。</text:p>
      <text:p text:style-name="項1">五、礦地。</text:p>
      <text:p text:style-name="項1">六、水源地。</text:p>
      <text:p text:style-name="項1">七、要塞軍備區域及領域邊境之土地。</text:p>
      <text:p text:style-name="令.項">前項移轉，不包括因繼承而取得土地。但應於辦理繼承登記完畢之日起三年內出售與本國人，逾期未出售者，由直轄市、縣（市）地政機關移請國有財產局辦理公開標售，其標售程序準用第七十三條之一相關規定。</text:p>
      <text:p text:style-name="令.項">前項規定，於本法修正施行前已因繼承取得第一項所列各款土地尚未辦理繼承登記者，亦適用之。</text:p>
      <text:p text:style-name="令.條"><text:span text:style-name="T41">第十九條</text:span>　　外國人為供自用、投資或公益之目的使用，得取得左列各款用途之土地，其面積及所在地點，應受該管直轄市或縣（市）政府依法所定之限制︰</text:p>
      <text:p text:style-name="項1">一、住宅。</text:p>
      <text:p text:style-name="項1">二、營業處所、辦公場所、商店及工廠。</text:p>
      <text:p text:style-name="項1"><text:soft-page-break/>三、教堂。</text:p>
      <text:p text:style-name="項1">四、醫院。</text:p>
      <text:p text:style-name="項1">五、外僑子弟學校。</text:p>
      <text:p text:style-name="項1">六、使領館及公益團體之會所。</text:p>
      <text:p text:style-name="項1">七、墳場。</text:p>
      <text:p text:style-name="項1">八、有助於國內重大建設、整體經濟或農牧經營之投資，並經中央目的事業主管機關核准者。</text:p>
      <text:p text:style-name="令.項">前項第八款所需土地之申請程序、應備文件、審核方式及其他應遵行事項之辦法，由行政院定之。</text:p>
      <text:p text:style-name="令.條"><text:span text:style-name="T41">第二十條</text:span>　　外國人依前條需要取得土地，應檢附相關文件，申請該管直轄市或縣（市）政府核准；土地有變更用途或為繼承以外之移轉時，亦同。其依前條第一項第八款取得者，並應先經中央目的事業主管機關同意。</text:p>
      <text:p text:style-name="令.項">直轄市或縣（市）政府為前項之准駁，應於受理後十四日內為之，並於核准後報請中央地政機關備查。</text:p>
      <text:p text:style-name="令.項">外國人依前條第一項第八款規定取得土地，應依核定期限及用途使用，因故未能依核定期限使用者，應敘明原因向中央目的事業主管機關申請展期；其未依核定期限及用途使用者，由直轄市或縣（市）政府通知土地所有權人於通知送達後三年內出售。逾期未出售者，得逕為標售，所得價款發還土地所有權人；其土地上有改良物者，得併同標售。</text:p>
      <text:p text:style-name="令.項">前項標售之處理程序、價款計算、異議處理及其他應遵行事項之辦法，由中央地政機關定之。</text:p>
      <text:p text:style-name="令.條">第二十一條　　（刪除）</text:p>
      <text:p text:style-name="令.條">第二十二條　　（刪除）</text:p>
      <text:p text:style-name="令.條">第二十三條　　（刪除）</text:p>
      <text:p text:style-name="令.條"><text:span text:style-name="T45">第三十四條之一</text:span>　　共有土地或建築改良物，其處分、變更及設定地上權、永佃權、地役權或典權，應以共有人過半數及其應有部分合計過半數之同意行之。但其應有部分合計逾三分之二者，其人數不予計算。</text:p>
      <text:p text:style-name="令.項">共有人依前項規定為處分、變更或設定負擔時，應事先以書面通知他共有人；其不能以書面通知者，應公告之。</text:p>
      <text:p text:style-name="令.項">第一項共有人，對於他共有人應得之對價或補償，負連帶清償責任。於為權利變更登記時，並應提出他共有人已為受領或為其提存之證明。<text:soft-page-break/>其因而取得不動產物權者，應代他共有人申請登記。</text:p>
      <text:p text:style-name="令.項">共有人出賣其應有部分時，他共有人得以同一價格共同或單獨優先承購。</text:p>
      <text:p text:style-name="令.項">前四項規定，於公同共有準用之。</text:p>
      <text:p text:style-name="令.項">依法得分割之共有土地或建築改良物，共有人不能自行協議分割者，任何共有人得申請該管直轄市、縣（市）地政機關調處。不服調處者，應於接到調處通知後十五日內向司法機關訴請處理，屆期不起訴者，依原調處結果辦理之。</text:p>
      <text:p text:style-name="令.條"><text:span text:style-name="T45">第三十四條之二</text:span>　　直轄市或縣（市）地政機關為處理本法不動產之糾紛，應設不動產糾紛調處委員會，聘請地政、營建、法律及地方公正人士為調處委員；其設置、申請調處之要件、程序、期限、調處費用及其他應遵循事項之辦法，由中央地政機關定之。</text:p>
      <text:p text:style-name="令.條">第三十七條　　土地登記，謂土地及建築改良物之所有權與他項權利之登記。</text:p>
      <text:p text:style-name="令.項">土地登記之內容、程序、規費、資料提供、應附文件及異議處理等事項之規則，由中央地政機關定之。</text:p>
      <text:p text:style-name="令.條"><text:span text:style-name="T45">第三十七條之一</text:span>　　土地登記之申請，得出具委託書，委託代理人為之。</text:p>
      <text:p text:style-name="令.項">土地登記專業代理人，應經土地登記專業代理人考試或檢覈及格。但在本法修正施行前，已從事土地登記專業代理業務，並曾領有政府發給土地代書人登記合格證明或代理他人申辦土地登記案件專業人員登記卡者，得繼續執業；未領有土地代書人登記合格證明或登記卡者，得繼續執業至中華民國八十四年十二月三十一日。</text:p>
      <text:p text:style-name="令.項">非土地登記專業代理人擅自以代理申請土地登記為業者，其代理申請土地登記之件，登記機關應不予受理。</text:p>
      <text:p text:style-name="令.項">土地登記專業代理人開業、業務與責任、訓練、公會管理及獎懲等事項之管理辦法，由中央地政機關定之。</text:p>
      <text:p text:style-name="令.條"><text:span text:style-name="T45">第四十四條之一</text:span>　　地籍測量時，土地所有權人應設立界標，並永久保存之。</text:p>
      <text:p text:style-name="令.項">界標設立之種類、規格、方式與其銷售及管理等事項之辦法，由中央地政機關定之。</text:p>
      <text:p text:style-name="令.條">第四十七條<text:span text:style-name="T50">　　地籍測量實施之作業方法、程序與土地複丈、建</text:span>物測量之申請程序及應備文件等事項之規則，由中央地政機關定之。</text:p>
      <text:p text:style-name="令.條"><text:soft-page-break/><text:span text:style-name="T52">第二百十四條</text:span>　　前條保留徵收之期間，不得超過三年，逾期不徵收，視為廢止。但因舉辦前條第一款或第四款之事業，得申請核定延長保留徵收期間；其延長期間，以五年為限。</text:p>
      <text:p text:style-name="P194"><text:span text:style-name="T52">第二百十八條</text:span>　　（刪除）</text:p>
      <table:table table:name="表格8" table:style-name="表格8">
        <table:table-column table:style-name="表格8.A"/>
        <table:table-column table:style-name="表格8.B"/>
        <table:table-row table:style-name="表格8.1">
          <table:table-cell table:style-name="表格8.A1" office:value-type="string">
            <text:p text:style-name="P42"><text:change-start text:change-id="ct568644592"/><text:span text:style-name="T12">總統令</text:span>　<text:change-end text:change-id="ct568644592"/></text:p>
          </table:table-cell>
          <table:table-cell table:style-name="表格8.A1" office:value-type="string">
            <text:p text:style-name="P36"><text:change-start text:change-id="ct568639792"/>中華民國<text:change-end text:change-id="ct568639792"/>九十<text:change-start text:change-id="ct568634632"/>年<text:change-end text:change-id="ct568634632"/>十<text:change-start text:change-id="ct568636792"/>月<text:change-end text:change-id="ct568636792"/>三十一<text:change-start text:change-id="ct568643992"/>日</text:p>
            <text:p text:style-name="P36">華總<text:change-end text:change-id="ct568643992"/>一義<text:change-start text:change-id="ct568641712"/>字第<text:change-end text:change-id="ct568641712"/>九<text:change-start text:change-id="ct568637392"/><text:span text:style-name="T31">○○○</text:span><text:change-end text:change-id="ct568637392"/>二一四<text:span text:style-name="T31">○○</text:span><text:change-start text:change-id="ct433362800"/><text:span text:style-name="T31">○</text:span>號<text:change-end text:change-id="ct433362800"/></text:p>
          </table:table-cell>
        </table:table-row>
      </table:table>
      <text:p text:style-name="P258"><text:span text:style-name="T10">茲</text:span>修正促進民間參與公共建設法第三條條文<text:span text:style-name="T10">，公布之。</text:span></text:p>
      <text:p text:style-name="P50"><text:change-start text:change-id="ct433368024"/>總　　　統　<text:change-end text:change-id="ct433368024"/>陳水扁<text:change-start text:change-id="ct420285232"/></text:p>
      <text:p text:style-name="P51">行政院院長　<text:change-end text:change-id="ct420285232"/>張俊雄</text:p>
      <text:p text:style-name="P201">修正促進民間參與公共建設法第三條條文</text:p>
      <text:p text:style-name="P185">中華民國九十年十月三十一日公布</text:p>
      <text:p text:style-name="P180"><text:span text:style-name="T50">第　三　條　　</text:span>本法所稱公共建設，指下列供公眾使用或促進公共利益之建設：</text:p>
      <text:p text:style-name="P9">一、交通建設及共同管道。</text:p>
      <text:p text:style-name="P9">二、環境污染防治設施。</text:p>
      <text:p text:style-name="P9">三、污水下水道、自來水及水利設施。</text:p>
      <text:p text:style-name="P9">四、衛生醫療設施。</text:p>
      <text:p text:style-name="P9">五、社會及勞工福利設施。</text:p>
      <text:p text:style-name="P9">六、文教設施。</text:p>
      <text:p text:style-name="P9">七、觀光遊憩重大設施。</text:p>
      <text:p text:style-name="P9">八、電業設施及公用氣體燃料設施。</text:p>
      <text:p text:style-name="P9">九、運動設施。</text:p>
      <text:p text:style-name="P9">十、公園綠地設施。</text:p>
      <text:p text:style-name="P9">十一、重大工業、商業及科技設施。</text:p>
      <text:p text:style-name="P9">十二、新市鎮開發。</text:p>
      <text:p text:style-name="P9">十三、農業設施。</text:p>
      <text:p text:style-name="P251">本法所稱重大公共建設，指性質重要且在一定規模以上之公共建設；其範圍，由主管機關會商內政部、財政部及中央目的事業主管機關定之。</text:p>
      <table:table table:name="表格9" table:style-name="表格9">
        <table:table-column table:style-name="表格9.A"/>
        <table:table-column table:style-name="表格9.B"/>
        <table:table-row table:style-name="表格9.1">
          <table:table-cell table:style-name="表格9.A1" office:value-type="string">
            <text:p text:style-name="P42"><text:change-start text:change-id="ct433361120"/><text:span text:style-name="T12">總統令</text:span>　<text:change-end text:change-id="ct433361120"/></text:p>
          </table:table-cell>
          <table:table-cell table:style-name="表格9.A1" office:value-type="string">
            <text:p text:style-name="P36"><text:change-start text:change-id="ct433351040"/>中華民國<text:change-end text:change-id="ct433351040"/>九十<text:change-start text:change-id="ct433360280"/>年<text:change-end text:change-id="ct433360280"/>十<text:change-start text:change-id="ct433361000"/>月<text:change-end text:change-id="ct433361000"/>三十一<text:change-start text:change-id="ct433358840"/>日</text:p>
            <text:p text:style-name="P36">華總<text:change-end text:change-id="ct433358840"/>一義<text:change-start text:change-id="ct433356560"/>字第<text:change-end text:change-id="ct433356560"/>九<text:change-start text:change-id="ct433363040"/><text:span text:style-name="T31">○○○</text:span><text:change-end text:change-id="ct433363040"/>二一四<text:span text:style-name="T31">○</text:span>一<text:change-start text:change-id="ct433364120"/><text:span text:style-name="T31">○</text:span>號<text:change-end text:change-id="ct433364120"/></text:p>
          </table:table-cell>
        </table:table-row>
      </table:table>
      <text:p text:style-name="令頭1"><text:span text:style-name="T10">茲制定</text:span>職業災害勞工保護法<text:span text:style-name="T10">，公布之。</text:span></text:p>
      <text:p text:style-name="P50"><text:change-start text:change-id="ct420281992"/>總　　　統　<text:change-end text:change-id="ct420281992"/>陳水扁<text:change-start text:change-id="ct420284392"/></text:p>
      <text:p text:style-name="P51">行政院院長　<text:change-end text:change-id="ct420284392"/>張俊雄</text:p>
      <text:p text:style-name="令頭2"><text:bookmark-start text:name="OLE_LINK1"/>職業災害勞工保護法</text:p>
      <text:p text:style-name="P185"><text:bookmark-end text:name="OLE_LINK1"/>中華民國九十年十月三十一日公布</text:p>
      <text:p text:style-name="令.章">第一章　總　　則</text:p>
      <text:p text:style-name="令.條"><text:soft-page-break/>第　一　條　　為保障職業災害勞工之權益，加強職業災害之預防，促進就業安全及經濟發展，爰制定本法；本法未規定者，適用其他法律之規定。</text:p>
      <text:p text:style-name="令.條">第　二　條　　本法所稱主管機關：在中央為行政院勞工委員會；在直轄市為直轄市政府；在縣（市）為縣（市）政府。</text:p>
      <text:p text:style-name="P166">第二章　經費來源、用途、管理及監督</text:p>
      <text:p text:style-name="令.條">第　三　條　　中央主管機關應自勞工保險基金職業災害保險收支結餘提撥專款，作為加強辦理職業災害預防及補助參加勞工保險而遭遇職業災害勞工之用，不受勞工保險條例第六十七條第二項規定之限制，其會計業務應單獨辦理。</text:p>
      <text:p text:style-name="令.項">前項專款，除循預算程序由勞工保險基金職業災害保險收支結餘一次提撥之金額外，並按年由上年度收支結餘提撥百分之四十以上，百分之六十以下之金額。</text:p>
      <text:p text:style-name="令.條">第　四　條　　中央主管機關應編列專款預算，作為補助未加入勞工保險而遭遇職業災害勞工之用，其會計業務應單獨辦理。</text:p>
      <text:p text:style-name="令.項">依第三十三條及第三十四條所處之罰鍰，應撥入前項專款。</text:p>
      <text:p text:style-name="令.條">第　五　條　　前二條專款之收支、管理及審核事項，由行政院勞工委員會勞工保險局辦理，並由行政院勞工委員會勞工保險監理委員會負責監督及審議。</text:p>
      <text:p text:style-name="令.項">勞工保險機構辦理本法規定各項業務所需費用，由依勞工保險條例第六十八條規定編列之預算支應。</text:p>
      <text:p text:style-name="令.條">第　六　條　　未加入勞工保險而遭遇職業災害之勞工，雇主未依勞動基準法規定予以補償時，得比照勞工保險條例之標準，按最低投保薪資申請職業災害殘廢、死亡補助。</text:p>
      <text:p text:style-name="令.項">前項補助，應扣除雇主已支付之補償金額。</text:p>
      <text:p text:style-name="令.項">依第一項申請殘廢補助者，其身體遺存障害須適合勞工保險殘廢給付標準表第一等級至第十等級規定之項目及給付標準。</text:p>
      <text:p text:style-name="令.項">雇主依勞動基準法規定給予職業災害補償時，第一項之補助得予抵充。</text:p>
      <text:p text:style-name="令.條">第　七　條　　勞工因職業災害所致之損害，雇主應負賠償責任。但雇主能證明無過失者，不在此限。</text:p>
      <text:p text:style-name="令.條">第　八　條　　勞工保險之被保險人，在保險有效期間，於本法施行後遭遇職業災害，得向勞工保險局申請<text:soft-page-break/>下列補助：</text:p>
      <text:p text:style-name="項1">一、罹患職業疾病，喪失部分或全部工作能力，經請領勞工保險各項職業災害給付後，得請領生活津貼。</text:p>
      <text:p text:style-name="項1">二、因職業災害致身體遺存障害，喪失部分或全部工作能力，適合勞工保險殘廢給付標準表第一等級至第七等級規定之項目，得請領殘廢生活津貼。</text:p>
      <text:p text:style-name="項1">三、發生職業災害後，參加職業訓練期間，未請領訓練補助津貼或前二款之生活津貼，得請領生活津貼。</text:p>
      <text:p text:style-name="項1">四、因職業災害致身體遺存障害，必需使用輔助器具，且未依其他法令規定領取器具補助，得請領器具補助。</text:p>
      <text:p text:style-name="項1">五、因職業災害致喪失全部或部分生活自理能力，確需他人照顧，且未依其他法令規定領取有關補助，得請領看護補助。</text:p>
      <text:p text:style-name="項1">六、因職業災害死亡，得給予其家屬必要之補助。</text:p>
      <text:p text:style-name="項1">七、其他經中央主管機關核定有關職業災害勞工之補助。</text:p>
      <text:p text:style-name="令.項">勞工保險效力終止後，勞工保險被保險人，經醫師診斷罹患職業疾病，且該職業疾病係於保險有效期間所致，且未請領勞工保險給付及不能繼續從事工作者，得請領生活津貼。</text:p>
      <text:p text:style-name="令.項">請領第一項第一款、第二款、第五款及前項之補助，合計以五年為限。</text:p>
      <text:p text:style-name="令.項">第一項及第二項補助之條件、標準、申請程序及核發辦法，由中央主管機關定之。</text:p>
      <text:p text:style-name="令.條">第　九　條　　未加入勞工保險之勞工，於本法施行後遭遇職業災害，符合前條第一項各款情形之一者，得申請補助。</text:p>
      <text:p text:style-name="令.項">請領前條第一項第一款、第二款及第五款之補助，合計以三年為限。</text:p>
      <text:p text:style-name="令.項">第一項補助之條件、標準、申請程序及核發辦法，由中央主管機關定之。</text:p>
      <text:p text:style-name="令.條">第　十　條<text:span text:style-name="T42">　　為加強職業災害預防及職業災害勞工之重建，</text:span>事業單位、職業訓練機構及相關團體辦理下列事項，得向勞工保險局申請補助：</text:p>
      <text:p text:style-name="項1">一、職業災害之研究。</text:p>
      <text:p text:style-name="項1">二、職業疾病之防治。</text:p>
      <text:p text:style-name="項1">三、職業疾病醫師及職業衛生護理人員之培<text:soft-page-break/>訓。</text:p>
      <text:p text:style-name="項1">四、安全衛生設施之改善與管理制度之建立及機械本質安全化制度之推動。</text:p>
      <text:p text:style-name="項1">五、勞工安全衛生之教育訓練及宣導。</text:p>
      <text:p text:style-name="項1">六、職業災害勞工之職業重建。</text:p>
      <text:p text:style-name="項1">七、職業災害勞工之職業輔導評量。</text:p>
      <text:p text:style-name="項1">八、其他與職業災害預防及職業重建有關之事項。</text:p>
      <text:p text:style-name="令.項">前項補助之條件、標準與申請程序及核發辦法，由中央主管機關定之。</text:p>
      <text:p text:style-name="令.章">第三章　職業疾病認定及鑑定</text:p>
      <text:p text:style-name="令.條"><text:span text:style-name="T38">第十一條</text:span>　　勞工疑有職業疾病，應經醫師診斷。勞工或雇主對於職業疾病診斷有異議時，得檢附有關資料，向直轄市、縣（市）主管機關申請認定。</text:p>
      <text:p text:style-name="令.條"><text:span text:style-name="T38">第十二條</text:span>　　直轄市、縣（市）主管機關為認定職業疾病，確保罹患職業疾病勞工之權益，得設置職業疾病認定委員會。</text:p>
      <text:p text:style-name="令.項">前項職業疾病認定委員會之組織、認定程序及會議，準用第十四條至第十六條之規定。</text:p>
      <text:p text:style-name="令.條"><text:span text:style-name="T38">第十三條</text:span>　　直轄市、縣（市）主管機關對於職業疾病認定有困難及勞工或雇主對於直轄市、縣（市）主管機關認定職業疾病之結果有異議，或勞工保險機構於審定職業疾病認有必要時，得檢附有關資料，向中央主管機關申請鑑定。</text:p>
      <text:p text:style-name="令.條"><text:span text:style-name="T38">第十四條</text:span>　　中央主管機關為鑑定職業疾病，確保罹患職業疾病勞工之權益，應設職業疾病鑑定委員會（以下簡稱鑑定委員會）。</text:p>
      <text:p text:style-name="令.項">鑑定委員會置委員十三人至十七人，由中央主管機關遴聘下列人員組成之，並指定委員一人為主任委員：</text:p>
      <text:p text:style-name="項1">一、中央主管機關代表二人。</text:p>
      <text:p text:style-name="項1">二、行政院衛生署代表一人。</text:p>
      <text:p text:style-name="項1">三、職業疾病專門醫師八人至十二人。</text:p>
      <text:p text:style-name="項1">四、職業安全衛生專家一人。</text:p>
      <text:p text:style-name="項1">五、法律專家一人。</text:p>
      <text:p text:style-name="令.項">委員任期二年，期滿得續聘之；代表機關出任者，應隨其本職進退。</text:p>
      <text:p text:style-name="令.條"><text:span text:style-name="T38">第十五條</text:span>　　鑑定委員會應有委員超過二分之一出席，且出席委員中職業疾病專門醫師應超過二分之一，始得開會；開會時，委員應親自出席。為提供職業疾病相關資料，鑑定委員會於必要時，得委請<text:soft-page-break/>有關醫學會提供資料或於開會時派員列席。</text:p>
      <text:p text:style-name="令.項">鑑定委員會開會時，得視案情需要，另邀請專家、有關人員或機關代表一併列席。</text:p>
      <text:p text:style-name="令.條"><text:span text:style-name="T38">第十六條</text:span>　　中央主管機關受理職業疾病鑑定之申請案件時，應即將有關資料送請鑑定委員會委員作書面審查，並以各委員意見相同者四分之三以上，決定之。</text:p>
      <text:p text:style-name="令.項">未能依前項做成鑑定決定時，由中央主管機關送請鑑定委員會委員作第二次書面審查，並以各委員意見相同者三分之二以上，決定之。</text:p>
      <text:p text:style-name="令.項">第二次書面審查未能做成鑑定決定時，由鑑定委員會主任委員召集全體委員開會審查，經出席委員投票，以委員意見相同者超過二分之一，決定之。</text:p>
      <text:p text:style-name="令.條"><text:span text:style-name="T38">第十七條</text:span>　　職業疾病鑑定委員會認有必要時，得由中央主管機關安排職業疾病鑑定委員，依勞動檢查法會同勞動檢查員至勞工工作場所檢查。</text:p>
      <text:p text:style-name="令.章">第四章　促進就業</text:p>
      <text:p text:style-name="令.條"><text:span text:style-name="T38">第十八條</text:span>　　職業災害勞工經醫療終止後，主管機關得依其意願及工作能力，協助其就業；對於缺乏技能者，得輔導其參加職業訓練，協助其迅速重返就業場所。</text:p>
      <text:p text:style-name="令.條"><text:span text:style-name="T38">第十九條</text:span>　　職業訓練機構辦理前條訓練時，應安排適當時數之勞工安全衛生教育訓練課程。</text:p>
      <text:p text:style-name="令.條"><text:span text:style-name="T38">第二十條</text:span>　　事業單位僱用職業災害勞工，而提供其從事工作必要之輔助設施者，得向勞工保險局申請補助。但已依身心障礙者保護法有關規定領取補助者，不在此限。</text:p>
      <text:p text:style-name="令.條">第二十一條　　主管機關對於事業單位僱用職業災害勞工績優者，得予以獎勵。</text:p>
      <text:p text:style-name="令.章">第五章　其他保障</text:p>
      <text:p text:style-name="令.條">第二十二條　　職業災害勞工經醫療終止後，直轄市、縣（市）主管機關發現其疑似有身心障礙者，應通知當地社會行政主管機關主動協助。</text:p>
      <text:p text:style-name="令.條">第二十三條　　非有下列情形之一者，雇主不得預告終止與職業災害勞工之勞動契約：</text:p>
      <text:p text:style-name="項1">一、歇業或重大虧損，報經主管機關核定者。</text:p>
      <text:p text:style-name="項1">二、職業災害勞工經醫療終止後，經公立醫療機構認定心神喪失或身體殘廢不堪勝任工作者。</text:p>
      <text:p text:style-name="項1"><text:soft-page-break/>三、因天災、事變或其他不可抗力因素，致事業不能繼續經營，報經主管機關核定者。</text:p>
      <text:p text:style-name="令.條">第二十四條　　有下列情形之一者，職業災害勞工得終止勞動契約：</text:p>
      <text:p text:style-name="項1">一、經公立醫療機構認定心神喪失或身體殘廢不堪勝任工作者。</text:p>
      <text:p text:style-name="項1">二、事業單位改組或轉讓，致事業單位消滅者。</text:p>
      <text:p text:style-name="項1">三、雇主未依第二十七條規定辦理者。</text:p>
      <text:p text:style-name="項1">四、對雇主依第二十七條規定安置之工作未能達成協議者。</text:p>
      <text:p text:style-name="令.條">第二十五條　　雇主依第二十三條第一款、第三款，或勞工依第二十四條第二款至第四款規定終止勞動契約者，雇主應依勞動基準法之規定，發給勞工資遣費。</text:p>
      <text:p text:style-name="令.項">雇主依第二十三條第二款，或勞工依第二十四條第一款規定終止勞動契約者，雇主應依勞動基準法之規定，發給勞工退休金。</text:p>
      <text:p text:style-name="令.項">前二項請求權與勞動基準法規定之資遣費，退休金請求權，職業災害勞工應擇一行使。</text:p>
      <text:p text:style-name="令.條">第二十六條　　雇主依第二十三條規定預告終止與職業災害勞工之勞動契約時，準用勞動基準法規定預告勞工。</text:p>
      <text:p text:style-name="令.項">職業災害勞工依第二十四條第一款規定終止勞動契約時，準用勞動基準法規定預告雇主。</text:p>
      <text:p text:style-name="令.條">第二十七條　　職業災害勞工經醫療終止後，雇主應按其健康狀況及能力，安置適當之工作，並提供其從事工作必要之輔助設施。</text:p>
      <text:p text:style-name="令.條">第二十八條　　事業單位改組或轉讓後所留用之勞工，因職業災害致身心障礙、喪失部分或全部工作能力者，其依法令或勞動契約原有之權益，對新雇主繼續存在。</text:p>
      <text:p text:style-name="令.條">第二十九條　　職業災害未認定前，勞工得依勞工請假規則第四條規定，先請普通傷病假，普通傷病假期滿，雇主應予留職停薪，如認定結果為職業災害，再以公傷病假處理。</text:p>
      <text:p text:style-name="令.條"><text:span text:style-name="T38">第三十條</text:span>　　參加勞工保險之職業災害勞工，於職業災害醫療期間終止勞動契約並退保者，得以勞工團體或勞工保險局委託之有關團體為投保單位，繼續參加勞工保險普通事故保險，至符合請領老年給付之日止，不受勞工保險條例第六條之限制。</text:p>
      <text:p text:style-name="令.項">前項勞工自願繼續參加普通事故保險者，其<text:soft-page-break/>投保手續、保險效力、投保薪資、保險費、保險給付等辦法，由中央主管機關定之。</text:p>
      <text:p text:style-name="令.條">第三十一條　　事業單位以其工作交付承攬者，承攬人就承攬部分所使用之勞工，應與事業單位連帶負職業災害補償之責任。再承攬者，亦同。</text:p>
      <text:p text:style-name="令.項">前項事業單位或承攬人，就其所補償之部分，對於職業災害勞工之雇主，有求償權。</text:p>
      <text:p text:style-name="令.項">前二項職業災害補償之標準，依勞動基準法之規定。同一事故，依勞工保險條例或其他法令規定，已由僱用勞工之雇主支付費用者，得予抵充。</text:p>
      <text:p text:style-name="令.條">第三十二條　　因職業災害所提民事訴訟，法院應依職業災害勞工聲請，以裁定准予訴訟救助。但顯無勝訴之望者，不在此限。</text:p>
      <text:p text:style-name="P244">職業災害勞工聲請保全或假執行時，法院得減免其供擔保之金額。</text:p>
      <text:p text:style-name="P167">第六章　罰 <text:s/>則</text:p>
      <text:p text:style-name="P180">第三十三條　　雇主違反第十七條、第二十五條第一項、第二項、第二十七條至第二十九條規定者，主管機關應通知限期改善，並處新台幣五萬元以上三十萬元以下罰鍰。經限期改善或繼續限期改善，而未如期改善者，得按次分別處罰，至改善為止。</text:p>
      <text:p text:style-name="P180">第三十四條　　依法應為所屬勞工辦理加入勞工保險而未辦理之雇主，其勞工發生職業災害事故者，按僱用之日至事故發生之日應負擔之保險費金額，處以四倍至十倍罰鍰，不適用勞工保險條例第七十二條第一項有關罰鍰之規定。但勞工因職業災害致死亡或身體遺存障害適合勞工保險給付標準表第一等級至第十等級規定之項目者，處以第六條補助金額之相同額度之罰鍰。</text:p>
      <text:p text:style-name="P180">第三十五條　　依本法所處之罰鍰，經限期繳納，屆期仍不繳納者，依法強制執行。</text:p>
      <text:p text:style-name="令.章">第七章　附 <text:s/>則</text:p>
      <text:p text:style-name="P180">第三十六條　　勞工保險局辦理本法規定事項有關單據及業務收支，均免課稅捐。</text:p>
      <text:p text:style-name="P180">第三十七條　　勞工保險局辦理本法有關事項，得設審查委員會。</text:p>
      <text:p text:style-name="令.項">前項委員會組織、職掌等，由中央主管機關定之。</text:p>
      <text:p text:style-name="令.條"><text:soft-page-break/>第三十八條　　本法第十條及第二十條所定補助，經勞工保險局審核後，應提請勞工保險監理委員會審議。</text:p>
      <text:p text:style-name="令.項">勞工保險監理委員會審議前項補助時，應邀請衛生及職業訓練主管機關代表、職業疾病專門醫師、職業災害勞工團體代表及職業安全衛生專家等列席。</text:p>
      <text:p text:style-name="令.條">第三十九條　　政府應建立工殤紀念碑，定每年四月二十八日為工殤日，推動勞工安全衛生教育。</text:p>
      <text:p text:style-name="令.條"><text:span text:style-name="T38">第四十條</text:span>　　本法施行細則，由中央主管機關定之。</text:p>
      <text:p text:style-name="P194">第四十一條　　本法自中華民國九十一年四月二十八日起施行。</text:p>
      <table:table table:name="表格10" table:style-name="表格10">
        <table:table-column table:style-name="表格10.A"/>
        <table:table-column table:style-name="表格10.B"/>
        <table:table-row table:style-name="表格10.1">
          <table:table-cell table:style-name="表格10.A1" office:value-type="string">
            <text:p text:style-name="P42"><text:change-start text:change-id="ct433351640"/><text:span text:style-name="T12">總統令</text:span>　<text:change-end text:change-id="ct433351640"/></text:p>
          </table:table-cell>
          <table:table-cell table:style-name="表格10.A1" office:value-type="string">
            <text:p text:style-name="P36"><text:change-start text:change-id="ct568636912"/>中華民國<text:change-end text:change-id="ct568636912"/>九十<text:change-start text:change-id="ct568637032"/>年<text:change-end text:change-id="ct568637032"/>十<text:change-start text:change-id="ct433362320"/>月<text:change-end text:change-id="ct433362320"/>三十一<text:change-start text:change-id="ct433355960"/>日</text:p>
            <text:p text:style-name="P36">華總<text:change-end text:change-id="ct433355960"/>一義<text:change-start text:change-id="ct433355720"/>字第<text:change-end text:change-id="ct433355720"/>九<text:change-start text:change-id="ct433357880"/><text:span text:style-name="T31">○○○</text:span><text:change-end text:change-id="ct433357880"/>二一四<text:change-start text:change-id="ct433351400"/><text:span text:style-name="T31">○</text:span><text:change-end text:change-id="ct433351400"/>二<text:span text:style-name="T31">○</text:span><text:change-start text:change-id="ct433363280"/>號<text:change-end text:change-id="ct433363280"/></text:p>
          </table:table-cell>
        </table:table-row>
      </table:table>
      <text:p text:style-name="P257">茲修正關稅法，公布之。</text:p>
      <text:p text:style-name="P50"><text:change-start text:change-id="ct420279952"/>總　　　統　<text:change-end text:change-id="ct420279952"/>陳水扁<text:change-start text:change-id="ct420280552"/></text:p>
      <text:p text:style-name="P50">行政院院長　<text:change-end text:change-id="ct420280552"/>張俊雄</text:p>
      <text:p text:style-name="P55">財政部部長　顏慶章</text:p>
      <text:p text:style-name="P202">關稅法</text:p>
      <text:p text:style-name="P203">中華民國九十年十月三十一日公布</text:p>
      <text:p text:style-name="P164">第一章　總　　則</text:p>
      <text:p text:style-name="令.條">第　一　條　　關稅之課徵、貨物之通關，依本法之規定。</text:p>
      <text:p text:style-name="令.條">第　二　條　　本法所稱關稅，指對國外進口貨物所課徵之進口稅。</text:p>
      <text:p text:style-name="令.條">第　三　條　　關稅依海關進口稅則，由海關從價或從量徵收。海關進口稅則之稅率分為兩欄，分別適用於與中華民國有互惠待遇及無互惠待遇之國家或地區之進口貨物。其適用對象，由財政部會商有關機關後報請行政院核定，並由行政院函請立法院查照。海關進口稅則，另經立法程序制定公布之。</text:p>
      <text:p text:style-name="令.項">財政部為研議進口稅則之修正及特別關稅之課徵等事項，得設關稅稅率委員會，其組織及委員人選由財政部擬定，報請行政院核定。所需工作人員由財政部法定員額內調用之。</text:p>
      <text:p text:style-name="令.條">第　四　條　　海關進口稅則得針對特定進口貨物，就不同數量訂定其應適用之關稅稅率，實施關稅配額。</text:p>
      <text:p text:style-name="令.項">前項關稅配額之分配方式、參與分配資格、應收取之權利金、保證金、費用及其處理方式之實施辦法，由財政部會同有關機關擬訂，報請行政院核定之。</text:p>
      <text:p text:style-name="令.條">第　五　條　　關稅納稅義務人為收貨人、提貨單或貨物持有人。</text:p>
      <text:p text:style-name="令.條"><text:soft-page-break/>第　六　條　　納稅義務人為法人、合夥或非法人團體者，解散清算時，清算人於分配賸餘財產前，應依法分別按關稅、滯納金及罰鍰應受清償之順序繳清。</text:p>
      <text:p text:style-name="令.項">清算人違反前項規定者，應就未清償之款項負繳納義務。</text:p>
      <text:p text:style-name="令.條">第　七　條　　依本法規定應徵之關稅、滯納金或罰鍰，自確定之翌日起，五年內未經徵起者，不再徵收。但於五年期間屆滿前，已移送法院強制執行尚未結案者，不在此限。</text:p>
      <text:p text:style-name="令.項">前項期間之計算，於應徵之款項確定後，經准予分期或延期繳納者，自各該期間屆滿之翌日起算。</text:p>
      <text:p text:style-name="令.項">前二項規定，於依本法規定應徵之費用準用之。</text:p>
      <text:p text:style-name="令.條">第　八　條　　依本法應辦理之事項及應提出之報單、發票及其他有關文件，採與海關電腦連線或電子資料傳輸方式辦理，並經海關電腦記錄有案者，視為已依本法規定辦理或提出。</text:p>
      <text:p text:style-name="令.項">海關得依貨物通關自動化實施情形，要求經營報關、運輸、倉儲、貨櫃集散站及其他與通關有關業務之業者，以電腦連線或電子資料傳輸方式處理業務。</text:p>
      <text:p text:style-name="令.項">前二項辦理連線或傳輸之登記、申請程序、管理及其他應遵行事項之辦法，由財政部定之。</text:p>
      <text:p text:style-name="令.項">經營與海關電腦連線或電子資料傳輸通關資料業務之通關網路業者，應經財政部許可；其許可之條件、最低資本額、營運項目、收費基準、營業時間之審核及其他應遵行事項之辦法，由財政部定之。</text:p>
      <text:p text:style-name="令.條">第　九　條　　關務人員對於納稅義務人、貨物輸出人向海關所提供之各項報關資料，除對下列人員及機關外，應保守秘密，違者應予處分。其涉有觸犯刑法規定者，並應移送偵查：</text:p>
      <text:p text:style-name="項1">一、納稅義務人，貨物輸出人本人或其繼承人。</text:p>
      <text:p text:style-name="項1">二、納稅義務人、貨物輸出人授權之代理人或辯護人。</text:p>
      <text:p text:style-name="項1">三、海關或稅捐稽徵機關。</text:p>
      <text:p text:style-name="項1">四、監察機關。</text:p>
      <text:p text:style-name="項1">五、受理有關關務訴願、訴訟機關。</text:p>
      <text:p text:style-name="項1">六、依法從事調查關務案件之機關。</text:p>
      <text:p text:style-name="項1">七、其他依法得向海關要求提供報關資料之<text:soft-page-break/>機關或人員。</text:p>
      <text:p text:style-name="項1">八、經財政部核定之機關或人員。</text:p>
      <text:p text:style-name="令.項">海關對其他政府機關為統計目的而供應資料，並不洩漏納稅義務人、貨物輸出人之姓名或名稱者，不受前項限制。</text:p>
      <text:p text:style-name="令.項">第一項第三款至第八款之機關人員，對海關所提供第一項之資料，如有洩漏情事，準用同項對關務人員洩漏秘密之規定。</text:p>
      <text:p text:style-name="令.條">第　十　條　　海關於進出口貨物放行之翌日起二年內，得對納稅義務人、貨物輸出人或其關係人實施事後稽核。依事後稽核結果，如有應退、應補稅款者，應自貨物放行之翌日起三年內為之。</text:p>
      <text:p text:style-name="令.項">海關執行前項事後稽核工作，得要求納稅義務人、貨物輸出人或其關係人提供與進出口貨物有關之紀錄、文件、會計帳冊及電腦相關檔案或資料庫等，或通知其至海關辦公處所備詢，或由海關人員至其場所調查，被調查人不得規避、妨礙或拒絕。</text:p>
      <text:p text:style-name="令.項">第一項所稱關係人，指與進出口貨物有關之報關業、運輸業、倉儲業、快遞業及其他企業、團體或個人。</text:p>
      <text:p text:style-name="令.項">海關執行第一項事後稽核工作，得請求相關機關及機構提供與進出口貨物有關之資料及其他文件。</text:p>
      <text:p text:style-name="令.項">海關實施事後稽核之範圍、程序、所需文件及其他應遵行事項之辦法，由財政部定之。</text:p>
      <text:p text:style-name="令.條"><text:span text:style-name="T38">第十一條</text:span>　　轉運、轉口貨物之通關及管理，準用本法進出口通關及管理之規定。</text:p>
      <text:p text:style-name="P164">第二章　通關程序</text:p>
      <text:p text:style-name="令節">第一節　報關及查驗</text:p>
      <text:p text:style-name="令.條"><text:span text:style-name="T38">第十二條</text:span>　　進口貨物之申報，由納稅義務人自裝載貨物之運輸工具進口日之翌日起十五日內，向海關辦理。</text:p>
      <text:p text:style-name="令.項">出口貨物之申報，由貨物輸出人於載運貨物之運輸工具結關或開駛前之規定期限內，向海關辦理；其報關驗放辦法，由財政部定之。</text:p>
      <text:p text:style-name="令.項">前二項貨物進出口前，得預先申報；其預行報關處理準則，由財政部定之。</text:p>
      <text:p text:style-name="令.條"><text:span text:style-name="T38">第十三條</text:span>　　進口報關時，應填送貨物進口報單，並檢附提貨單、發票、裝箱單及其他進口必須具備之有<text:soft-page-break/>關文件。</text:p>
      <text:p text:style-name="令.項">出口報關時，應填送貨物出口報單，並檢附裝貨單或託運單、裝箱單及依規定必須繳驗之輸出許可證、檢驗合格證及其他有關文件。</text:p>
      <text:p text:style-name="令.項">第一項及第二項之裝箱單及其他依規定必須繳驗之輸出入許可證、檢驗合格證及其他有關文件得於海關放行前補附之。</text:p>
      <text:p text:style-name="令.條"><text:span text:style-name="T38">第十四條</text:span>　　為加速進口貨物通關，海關得按納稅義務人應申報之事項，先行徵稅驗放，事後再加審查；該進口貨物除其納稅義務人或關係人業經海關通知依第十條規定實施事後稽核者外，如有應退應補稅款者，應於貨物放行之翌日起六個月內，通知納稅義務人，逾期視為業經核定。</text:p>
      <text:p text:style-name="令.項">進口貨物未經海關依前項規定先行徵稅驗放，且海關無法即時核定其應納關稅者，海關得依納稅義務人之申請，准其檢具審查所需文件資料，並繳納相當金額之保證金，先行驗放，事後由海關審查，並於貨物放行之翌日起六個月內核定其應納稅額，屆期視為依納稅義務人之申報核定應納稅額。</text:p>
      <text:p text:style-name="令.項">進口貨物有下列情事之一者，不得依第一項規定先行徵稅驗放。但海關得依納稅義務人之申請，准其繳納相當金額之保證金，先行驗放，並限期由納稅義務人補辦手續，屆期未補辦者，沒入其保證金：</text:p>
      <text:p text:style-name="項1">一、納稅義務人未即時檢具減、免關稅有關證明文件而能補正者。</text:p>
      <text:p text:style-name="項1">二、納稅義務人未及申請簽發輸入許可文件，而有即時報關提貨之需要者。但以進口貨物屬准許進口類貨物者為限。</text:p>
      <text:p text:style-name="項1">三、其他經海關認為有繳納保證金，先行驗放之必要者。</text:p>
      <text:p text:style-name="令.條"><text:span text:style-name="T38">第十五條</text:span>　　載運客貨之運輸工具進出口通關，由負責人或由其委託之運輸工具所屬業者向海關申報。</text:p>
      <text:p text:style-name="令.項">前項所稱負責人，在船舶為船長；在飛機為機長；在火車為列車長；在其他運輸工具為該運輸工具管領人。</text:p>
      <text:p text:style-name="令.項">經營第一項業務之運輸工具所屬業者，應向海關申請登記及繳納保證金；運輸工具之負責人或其委託之運輸工具所屬業者辦理進出口通關、執行運輸業務，及運輸工具所屬業者應具備之資格、條件、保證金數額與種類、申請程序、登記與<text:soft-page-break/>變更、證照之申請、換發及其他應遵行事項之辦法，由財政部定之。</text:p>
      <text:p text:style-name="令.條"><text:span text:style-name="T38">第十六條</text:span>　　納稅義務人依第十四條規定應繳之關稅及保證金，得經海關核准提供適當擔保為之；其實施辦法，由財政部定之。</text:p>
      <text:p text:style-name="令.條"><text:span text:style-name="T38">第十七條</text:span>　　納稅義務人或其代理人得於貨物進口前，向海關申請預先審核進口貨物之稅則號別，海關應以書面答復之。</text:p>
      <text:p text:style-name="令.項">海關對於前項預先審核之稅則號別有所變更時，應敘明理由，以書面通知納稅義務人或其代理人。經納稅義務人或其代理人舉證證明其已訂定契約並據以進行交易，且將導致損失者，得申請延長海關預先審核稅則號別之適用，並以延長九十日為限。但變更後之稅則號別，涉及貨物輸入規定者，應依貨物進口時之相關輸入規定辦理。</text:p>
      <text:p text:style-name="令.項">納稅義務人或其代理人不服海關預先審核之稅則號別者，得於貨物進口前，向財政部關稅總局申請覆審，財政部關稅總局除有正當理由外，應為適當之處理。</text:p>
      <text:p text:style-name="令.項">申請預先審核之程序、所須文件、海關答復之期限及財政部關稅總局覆審處理之實施辦法，由財政部定之。</text:p>
      <text:p text:style-name="令.條"><text:span text:style-name="T38">第十八條</text:span>　　貨物應辦之報關、納稅等手續，得委託報關業者辦理；其向海關遞送之報單，應經專責報關人員審核簽證。</text:p>
      <text:p text:style-name="令.項">前項報關業者，應經海關許可，始得辦理公司或商業登記；並應於登記後，檢附相關文件向海關申請核發報關業務證照。</text:p>
      <text:p text:style-name="令.項">報關業者之最低資本額、負責人、經理人與專責報關人員應具備之資格、條件、許可之申請程序、登記與變更、證照之申請、換發、辦理報關業務及其他應遵行事項之辦法，由財政部定之。</text:p>
      <text:p text:style-name="令.條"><text:span text:style-name="T38">第十九條</text:span>　　海關於貨物進出口時，得依職權或申請，施以查驗或免驗；必要時，並得提取貨樣，其提取以在鑑定技術上所需之數量為限。</text:p>
      <text:p text:style-name="令.項">前項查驗、取樣之方式、時間、地點及免驗品目範圍，由財政部定之。</text:p>
      <text:p text:style-name="令.項">第一項貨物查驗時，其搬移、拆包或開箱、恢復原狀等事項及所需費用，統由納稅義務人或貨物輸出人負擔。</text:p>
      <text:p text:style-name="令.條"><text:span text:style-name="T38">第二十條</text:span><text:span text:style-name="T50">　　進出口貨物應在海關規定之時間及地點裝卸；</text:span>其屬於易腐或危險物品，或具有特殊理由，經海<text:soft-page-break/>關核准者，其裝卸不受時間及地點限制。</text:p>
      <text:p text:style-name="令.條">第二十一條　　未經海關放行之進口貨物、經海關驗封之出口貨物及其他應受海關監管之貨物，申請在國內運送者，海關得核准以保稅運貨工具為之。</text:p>
      <text:p text:style-name="令.項">前項保稅運貨工具所有人，應向海關申請登記及繳納保證金；其應具備之資格、條件、保證金數額與種類、申請程序、登記與變更、證照之申請、換發、保稅運貨工具使用管理及其他應遵行事項之辦法，由財政部定之。</text:p>
      <text:p text:style-name="令.條">第二十二條　　未完成海關放行手續之進出口貨物，得經海關核准，暫時儲存於貨棧或貨櫃集散站。</text:p>
      <text:p text:style-name="令.項">前項貨棧或貨櫃集散站業者，應向所在地海關申請登記及繳納保證金；其應具備之資格、條件、保證金數額與種類、申請程序、登記與變更、證照之申請、換發、貨櫃與貨物之存放、移動、管理及其他應遵行事項之辦法，由財政部定之。</text:p>
      <text:p text:style-name="令.條">第二十三條　　為加速通關，快遞貨物得於特定場所辦理通關。</text:p>
      <text:p text:style-name="令.項">前項辦理快遞貨物通關場所之設置條件、地點、快遞貨物之種類、理貨、通關程序及其他應遵行事項之辦法，由財政部定之。</text:p>
      <text:p text:style-name="令.條">第二十四條　　海關對進口貨物原產地之認定，應依原產地認定標準辦理，必要時，得請納稅義務人提供產地證明文件。</text:p>
      <text:p text:style-name="令.項">前項原產地之認定標準，由財政部會同經濟部定之。</text:p>
      <text:p text:style-name="令節">第二節　完稅價格</text:p>
      <text:p text:style-name="令.條">第二十五條　　從價課徵關稅之進口貨物，其完稅價格以該進口貨物之交易價格作為計算根據。</text:p>
      <text:p text:style-name="令.項">前項交易價格，指進口貨物由輸出國銷售至中華民國實付或應付之價格。</text:p>
      <text:p text:style-name="令.項">進口貨物之實付或應付價格，如未計入下列費用者，應將其計入完稅價格：</text:p>
      <text:p text:style-name="項1">一、由買方負擔之佣金、手續費、容器及包裝費用。</text:p>
      <text:p text:style-name="項1">二、由買方無償或減價提供賣方用於生產或銷售該貨之下列物品及勞務，經合理攤計之金額或減價金額：</text:p>
      <text:p text:style-name="P15"><text:span text:style-name="T31"></text:span>組成該進口貨物之原材料、零組件及其類似品。</text:p>
      <text:p text:style-name="P15"><text:span text:style-name="T31"></text:span>生產該進口貨物所需之工具、鑄模、模<text:soft-page-break/>型及其類似品。</text:p>
      <text:p text:style-name="P15"><text:span text:style-name="T31"></text:span>生產該進口貨物所消耗之材料。</text:p>
      <text:p text:style-name="P15"><text:span text:style-name="T31"></text:span>生產該進口貨物在國外之工程、開發、工藝、設計及其類似勞務。</text:p>
      <text:p text:style-name="項1">三、依交易條件由買方支付之權利金及報酬。</text:p>
      <text:p text:style-name="項1">四、買方使用或處分進口貨物，實付或應付賣方之金額。</text:p>
      <text:p text:style-name="項1">五、運至輸入口岸之運費、裝卸費及搬運費。</text:p>
      <text:p text:style-name="項1">六、保險費。</text:p>
      <text:p text:style-name="令.項">依前項規定應計入完稅價格者，應根據客觀及可計量之資料。無客觀及可計量之資料者，視為無法按本條規定核估其完稅價格。</text:p>
      <text:p text:style-name="令.項">海關對納稅義務人提出之交易文件或其內容之真實性或正確性存疑，納稅義務人未提出說明或提出說明後，海關仍有合理懷疑者，視為無法按本條規定核估其完稅價格。</text:p>
      <text:p text:style-name="令.條">第二十六條　　進口貨物之交易價格，有下列情事之一者，不得作為計算完稅價格之根據：</text:p>
      <text:p text:style-name="項1">一、買方對該進口貨物之使用或處分受有限制者。但因中華民國法令之限制，或對該進口貨物轉售地區之限制，或其限制對價格無重大影響者，不在此限。</text:p>
      <text:p text:style-name="項1">二、進口貨物之交易附有條件，致其價格無法核定者。</text:p>
      <text:p text:style-name="項1">三、依交易條件買方使用或處分之部分收益應歸賣方，而其金額不明確者。</text:p>
      <text:p text:style-name="項1">四、買、賣雙方具有特殊關係，致影響交易價格者。</text:p>
      <text:p text:style-name="令.項">前項第四款所稱特殊關係，指有下列各款情形之一者：</text:p>
      <text:p text:style-name="項1">一、買、賣雙方之一方為他方之經理人、董事或監察人者。</text:p>
      <text:p text:style-name="項1">二、買、賣雙方為同一事業之合夥人者。</text:p>
      <text:p text:style-name="項1">三、買、賣雙方具有僱傭關係者。</text:p>
      <text:p text:style-name="項1">四、買、賣之一方直接或間接持有或控制他方百分之五以上之表決權股份者。</text:p>
      <text:p text:style-name="項1">五、買、賣之一方直接或間接控制他方者。</text:p>
      <text:p text:style-name="項1">六、買、賣雙方由第三人直接或間接控制者。</text:p>
      <text:p text:style-name="項1">七、買、賣雙方共同直接或間接控制第三人者。</text:p>
      <text:p text:style-name="項1">八、買、賣雙方具有配偶或三親等以內之親屬關係者。</text:p>
      <text:p text:style-name="令.條">第二十七條　　進口貨物之完稅價格，不合於第二十五條之<text:soft-page-break/>規定核定者，海關得按該貨物出口時或出口前、後銷售至中華民國之同樣貨物之交易價格核定之。核定時應就交易型態、數量及運費等影響價格之因素作合理調整。</text:p>
      <text:p text:style-name="令.項">前項所稱同樣貨物，指其生產國別、物理特性、品質及商譽等均與該進口貨物相同者。</text:p>
      <text:p text:style-name="令.條">第二十八條　　進口貨物之完稅價格，不合於第二十五條、第二十七條之規定核定者，海關得按該貨物出口時或出口前、後銷售至中華民國之類似貨物之交易價格核定之。核定時應就交易型態、數量及運費等影響價格之因素作合理調整。</text:p>
      <text:p text:style-name="令.項">前項所稱類似貨物，指與該進口貨物雖非完全相同。但其生產國別及功能相同，特性及組成之原材料相似，且在交易上可互為替代者。</text:p>
      <text:p text:style-name="令.條">第二十九條　　進口貨物之完稅價格，不合於第二十五條、第二十七條、第二十八條之規定核定者，海關得按國內銷售價格核定之。</text:p>
      <text:p text:style-name="令.項">海關得依納稅義務人請求，變更本條及第三十條核估之適用順序。</text:p>
      <text:p text:style-name="令.項">第一項所稱國內銷售價格，指該進口貨物、同樣或類似貨物，於該進口貨物進口時或進口<text:span text:style-name="T39">前、後，在國內按其輸入原狀於第一手交易階段，</text:span>售予無特殊關係者最大銷售數量之單位價格核計後，扣減下列費用：</text:p>
      <text:p text:style-name="項1">一、該進口貨物、同級或同類別進口貨物在國內銷售之一般利潤、費用或通常支付之佣金。</text:p>
      <text:p text:style-name="項1">二、貨物進口繳納之關稅及其他稅捐。</text:p>
      <text:p text:style-name="項1">三、貨物進口後所發生之運費、保險費及其相關費用。</text:p>
      <text:p text:style-name="令.項">按國內銷售價格核估之進口貨物，在其進口時或進口前、後，無該進口貨物、同樣或類似貨物在國內銷售者，應以該進口貨物進口之翌日起九十日內，按該進口貨物、同樣或類似貨物輸入原狀首批售予無特殊關係者相當數量之單位價格核計後，扣減前項所列各款費用計算之。</text:p>
      <text:p text:style-name="令.項">進口貨物非按輸入原狀銷售者，海關依納稅義務人之申請，按該進口貨物經加工後售予無特殊關係者最大銷售數量之單位價格，核定其完稅價格，該單位價格，應扣除加工後之增值及第三項所列之扣減費用。</text:p>
      <text:p text:style-name="令.條"><text:span text:style-name="T38">第三十條</text:span>　　進口貨物之完稅價格，不合於第二十五條、第<text:soft-page-break/>二十七條、第二十八條及第二十九條之規定核定者，海關得按計算價格核定之。</text:p>
      <text:p text:style-name="令.項">前項所稱計算價格，指下列各項費用之總和：</text:p>
      <text:p text:style-name="項1">一、生產該進口貨物之成本及費用。</text:p>
      <text:p text:style-name="項1">二、由輸出國生產銷售至中華民國該進口貨物、同級或同類別貨物之正常利潤與一般費用。</text:p>
      <text:p text:style-name="項1">三、運至輸入口岸之運費、裝卸費、搬運費及保險費。</text:p>
      <text:p text:style-name="令.條">第三十一條　　進口貨物之完稅價格，不合於第二十五條、第二十七條、第二十八條、第二十九條及第三十條規定核定者，海關得依據查得之資料，以合理方法核定之。</text:p>
      <text:p text:style-name="令.項">依前項規定核定完稅價格者，經納稅義務人請求，海關應以書面告知其核估方法。</text:p>
      <text:p text:style-name="令.條">第三十二條　　運往國外修理、裝配之機械、器具或加工貨物，復運進口者，依下列規定，核估完稅價格：</text:p>
      <text:p text:style-name="項1">一、修理、裝配之機械、器具，以其修理、裝配所需費用，作為計算根據。</text:p>
      <text:p text:style-name="項1">二、加工貨物，以該貨復運進口時之完稅價格與原貨出口時同類貨物進口之完稅價格之差額，作為計算根據。</text:p>
      <text:p text:style-name="令.條">第三十三條　　進口貨物係租賃或負擔使用費而所有權未經轉讓者，其完稅價格，根據租賃費或使用費加計運費及保險費估定之。</text:p>
      <text:p text:style-name="令.項">前項租賃費或使用費，如納稅義務人申報偏低時，海關得根據調查所得資料核實估定之。但每年租賃費或使用費不得低於貨物本身完稅價格之十分之一。</text:p>
      <text:p text:style-name="令.項">依第一項按租賃費或使用費課稅之進口貨物，除按租賃費或使用費繳納關稅外，應就其與總值應繳全額關稅之差額提供保證金，或由授信機構擔保。</text:p>
      <text:p text:style-name="令.項">第一項貨物，以基於專利或製造上之秘密不能轉讓，或因特殊原因經財政部專案核准者為限。</text:p>
      <text:p text:style-name="令.項">第一項租賃或使用期限，由財政部核定之。</text:p>
      <text:p text:style-name="令.條">第三十四條　　從價課徵關稅之進口貨物，其外幣價格之折算，以當時外匯管理機關公告或認可之外國貨幣價格為準；其適用由財政部以命令定之。</text:p>
      <text:p text:style-name="令.條">第三十五條　　整套機器及其在產製物品過程中直接用於該項機器之必須設備，因體積過大或其他原因，須拆散、分裝報運進口者，除事前檢同有關文件申<text:soft-page-break/>報，海關核明屬實，按整套機器設備應列之稅則號別徵稅外，各按其應列之稅則號別徵稅。</text:p>
      <text:p text:style-name="令.條">第三十六條　　由數種物品組合而成之貨物，拆散、分裝報運進口者，除機器依前條規定辦理外，按整體貨物應列之稅則號別徵稅。</text:p>
      <text:p text:style-name="令.條">第三十七條　　為查明進口貨物之正確完稅價格，除參考第十三條第一項規定之申報文件外，得採取下列措施：</text:p>
      <text:p text:style-name="項1">一、檢查該貨物之買、賣雙方有關售價之其他文件。</text:p>
      <text:p text:style-name="項1">二、調查該貨物及同樣或類似貨物之交易價格或國內銷售價格，暨查閱其以往進口時之完稅價格紀錄。</text:p>
      <text:p text:style-name="項1">三、調查其他廠商出售該貨物及同樣或類似貨物之有關帳簿及單證。</text:p>
      <text:p text:style-name="項1">四、調查其他與核定完稅價格有關資料。</text:p>
      <text:p text:style-name="令節">第三節　納稅期限與行政救濟</text:p>
      <text:p text:style-name="令.條">第三十八條　　關稅之繳納，自稅款繳納證送達之翌日起十四日內為之。</text:p>
      <text:p text:style-name="令.條">第三十九條　　應徵關稅之進口貨物，應於繳納關稅後，予以放行。但本法另有規定或經海關核准已提供擔保者，應先予放行。</text:p>
      <text:p text:style-name="令.條"><text:span text:style-name="T38">第四十條</text:span>　　納稅義務人如不服海關對其進口貨物核定之稅則號別、完稅價格或應補繳稅款或特別關稅者，得於收到稅款繳納證之翌日起三十日內，依規定格式，以書面向海關申請復查，並得於繳納全部稅款或提供相當擔保後，提領貨物。</text:p>
      <text:p text:style-name="令.條">第四十一條　　海關對復查之申請，應於收到申請書之翌日起二個月內為復查決定，並作成決定書，通知納稅義務人；必要時，得予延長，並通知納稅義務人。延長以一次為限，最長不得逾二個月。</text:p>
      <text:p text:style-name="令.項">復查決定書之正本，應於決定之翌日起十五日內送達納稅義務人。</text:p>
      <text:p text:style-name="令.條">第四十二條　　納稅義務人不服前條復查決定者，得依法提起訴願及行政訴訟。</text:p>
      <text:p text:style-name="令.項">經依復查、訴願或行政訴訟確定應退還稅款者，海關應於復查決定或接到訴願決定書或行政法院判決書正本之翌日起十日內，予以退回；並自納稅義務人繳納該項稅款之翌日起，至填發收入退還書或國庫支票之日止，按退稅額，依繳納稅款之日郵政儲金匯業局之一年期定期儲金固定<text:soft-page-break/>利率，按日加計利息，一併退還。</text:p>
      <text:p text:style-name="令.項">經依復查、訴願或行政訴訟確定應補繳稅款者，海關應於復查決定或接到訴願決定書或行政法院判決書正本之翌日起十日內，填發補繳稅款繳納通知書，通知納稅義務人繳納，並自該項補繳稅款原應繳納期間屆滿之翌日起，至填發補繳稅款繳納通知書之日止，按補繳稅額，依原應繳納稅款之日郵政儲金匯業局之一年期定期儲金固定利率，按日加計利息，一併徵收。</text:p>
      <text:p text:style-name="令.條">第四十三條　　納稅義務人或受處分人欠繳應繳關稅、滯納金或罰鍰者，海關得就納稅義務人或受處分人相當於應繳金額之財產，通知有關機關不得為移轉或設定他項權利；其為營利事業者，並得通知主管機關限制其減資或註銷之登記。</text:p>
      <text:p text:style-name="令.項">欠繳依本法規定應繳關稅、滯納金或罰鍰之納稅義務人或受處分人，有隱匿或移轉財產逃避執行之跡象者，海關得聲請法院就其財產實施假扣押，並免提供擔保。但納稅義務人或受處分人已提供相當擔保者，不在此限。</text:p>
      <text:p text:style-name="令.項">納稅義務人或受處分人欠繳應繳關稅或罰鍰達一定金額者，得由司法機關或財政部函請內政部入出境管理局限制其出境；其為法人、合夥或非法人團體者，得限制其負責人或代表人出境。但已提供相當擔保者，應解除其限制。實施辦法，由行政院定之。</text:p>
      <text:p text:style-name="P164">第三章　稅款之優待</text:p>
      <text:p text:style-name="P4">第一節　免　　稅</text:p>
      <text:p text:style-name="P180">第四十四條　　下列各款進口貨物，免稅：</text:p>
      <text:p text:style-name="P9">一、總統、副總統應用物品。</text:p>
      <text:p text:style-name="P9">二、駐在中華民國之各國使領館外交官、領事官與其他享有外交待遇之機關及人員，進口之公用或自用物品。但以各該國對中華民國給予同樣待遇者為限。</text:p>
      <text:p text:style-name="項1">三、外交機關進口之外交郵袋、政府派駐國外機構人員任滿調回攜帶自用物品。</text:p>
      <text:p text:style-name="項1">四、軍事機關、部隊進口之軍用武器、裝備、車輛、艦艇、航空器與其附屬品，及專供軍用之物資。</text:p>
      <text:p text:style-name="項1">五、辦理救濟事業之政府機構、公益、慈善團體進口或受贈之救濟物資。</text:p>
      <text:p text:style-name="項1"><text:soft-page-break/>六、公私立各級學校、教育或研究機關，依其設立性質，進口用於教育、研究或實驗之必需品與參加國際比賽之體育團體訓練及比賽用之必需體育器材。但以成品為限。</text:p>
      <text:p text:style-name="項1">七、專賣機關進口供專賣之專賣品。</text:p>
      <text:p text:style-name="項1">八、外國政府或機關、團體贈送之勳章、徽章及其類似之獎品。</text:p>
      <text:p text:style-name="項1">九、公私文件及其類似物品。</text:p>
      <text:p text:style-name="項1">十、廣告品及貨樣，無商業價值或其價值在限額以下者。</text:p>
      <text:p text:style-name="項1">十一、中華民國漁船在海外捕獲之水產品；或經政府核准由中華民國人民前往國外投資國外公司，以其所屬原為中華民國漁船在海外捕獲之水產品運回數量合於財政部規定者。</text:p>
      <text:p text:style-name="P16">十二、打撈沉沒之船舶、航空器及其器材。</text:p>
      <text:p text:style-name="項1">十三、經營貿易屆滿二年之中華民國船隻，因逾齡或其他原因，核准解體者。但不屬船身固定設備之各種船用物品、工具，備用之外貨、存煤、存油等除外。</text:p>
      <text:p text:style-name="項1">十四、經營國際貿易之船舶、航空器或其他運輸工具專用之燃料、物料。但外國籍者，以各該國對中華民國給予同樣待遇者為限。</text:p>
      <text:p text:style-name="P16">十五、旅客攜帶之自用行李、物品。</text:p>
      <text:p text:style-name="項1">十六、進口之郵包物品數量零星在限額以下者。</text:p>
      <text:p text:style-name="項1">十七、政府機關進口防疫用之藥品或醫療器材。</text:p>
      <text:p text:style-name="項1">十八、政府機關為緊急救難進口之器材及物品。</text:p>
      <text:p text:style-name="項1">十九、中華民國籍船員在國內設有戶籍者，自國外回航或調岸攜帶之自用行李物品。</text:p>
      <text:p text:style-name="令.項">前項貨物以外之進口貨物，其同批完稅價格合併計算在財政部規定之限額以下者，免稅。</text:p>
      <text:p text:style-name="令.項">第一項第二款至第六款、第十款、第十五款、第十六款及第十九款所定之免稅範圍、品目、數量及限額之辦法，由財政部定之。</text:p>
      <text:p text:style-name="令.條">第四十五條　　進口貨物有下列情形之一者，免徵關稅：</text:p>
      <text:p text:style-name="項1">一、在國外運輸途中或起卸時，因損失、變質、損壞致無價值，於進口時，向海關聲明者。</text:p>
      <text:p text:style-name="項1">二、起卸以後，驗放以前，因水火或不可抗力之禍變，而遭受損失或損壞致無價值者。</text:p>
      <text:p text:style-name="項1"><text:soft-page-break/>三、在海關查驗時業已破漏、損壞或腐爛致無價值，非因倉庫管理人員或貨物關係人保管不慎所致者。</text:p>
      <text:p text:style-name="項1">四、於海關放行前，納稅義務人申請退運出口經海關核准者。</text:p>
      <text:p text:style-name="令.條">第四十六條　　課徵關稅之進口貨物，發現損壞或規格、品質與原訂合約規定不符，由國外廠商賠償或掉換者，該項賠償或掉換進口之貨物，免徵關稅。但以在原貨物進口之翌日起一個月內申請核辦，並提供有關證件，經查明屬實者為限。</text:p>
      <text:p text:style-name="令.項">前項貨物如係機器設備，得於安裝就緒試車之翌日起三個月內申請核辦。</text:p>
      <text:p text:style-name="令.項">第一項賠償或掉換進口之貨物，應自海關通知核准之翌日起六個月內報運進口；如因事實需要，於期限屆滿前，得申請海關延長之，其延長，以六個月為限。</text:p>
      <text:p text:style-name="令.條">第四十七條　　應徵關稅之貨樣、科學研究用品、試驗用品、展覽物品、遊藝團體服裝、道具、攝製電影電視之攝影製片器材、安裝修理機器必需之儀器、工具、盛裝貨物用之容器，進口整修、保養之成品及其他經財政部核定之物品，在進口之翌日起六個月內或於財政部核定之日期前，原貨復運出口者，免徵關稅。</text:p>
      <text:p text:style-name="令.項">前項貨物，因事實需要，須延長復運出口期限者，應於出口期限屆滿前，以書面敘明理由，檢附有關證件，向原進口地海關申請核辦；其復運出口期限如原係經財政部核定者，應向財政部申請核辦。</text:p>
      <text:p text:style-name="令.條">第四十八條　　貨樣、科學研究用品、工程機械、攝製電影、電視人員攜帶之攝影製片器材、安裝修理機器必需之儀器、工具、展覽物品、藝術品、盛裝貨物用之容器、遊藝團體服裝、道具，政府機關寄往國外之電影片與錄影帶及其他經財政部核定之類似物品，在出口之翌日起一年內或於財政部核定之日期前原貨復運進口者，免徵關稅。</text:p>
      <text:p text:style-name="令.項">前項貨物，如因事實需要，須延長復運進口期限者，應於復運進口期限屆滿前，以書面敘明理由，檢附有關證件，向原出口地海關申請核辦；其復運進口期限如原係經財政部核定者，應向財政部申請核辦。</text:p>
      <text:p text:style-name="令.條">第四十九條　　減免關稅之進口貨物，因轉讓或變更用途，致與減免關稅之條件或用途不符者，原進口時之<text:soft-page-break/>納稅義務人或現貨物持有人應自轉讓或變更用途之翌日起三十日內，向原進口地海關按轉讓或變更用途時之價格與稅率補繳關稅。但逾財政部規定年限者，免予補稅。</text:p>
      <text:p text:style-name="令.項">分期繳稅或稅款記帳之進口貨物，於關稅未繳清前，除強制執行或經海關專案核准者外，不得轉讓。</text:p>
      <text:p text:style-name="令.項">依前項規定經強制執行或專案核准者，准由受讓人繼續分期繳稅或記帳。</text:p>
      <text:p text:style-name="令.項">第一項減免關稅貨物免補稅年限及補稅辦法，由財政部定之。</text:p>
      <text:p text:style-name="令.條"><text:span text:style-name="T38">第五十條</text:span>　　進口供加工外銷之原料，於該原料進口放行之翌日起一年內，經財政部核准復運出口者，免稅。</text:p>
      <text:p text:style-name="令.項">前項復運出口之原料，其免稅手續，應在出口日之翌日起六個月內申請辦理。</text:p>
      <text:p text:style-name="令.條">第五十一條　　外銷品在出口放行之翌日起五年內，因故退貨申請復運進口者，免徵成品關稅。但出口時已退還之原料關稅，應仍按原稅額補徵。</text:p>
      <text:p text:style-name="令.項">前項復運進口之外銷品，經提供擔保，於進口之翌日起六個月內整修或保養完畢並復運出口者，免予補徵已退還之原料關稅。</text:p>
      <text:p text:style-name="令節">第二節　保　　稅</text:p>
      <text:p text:style-name="令.條">第五十二條　　運達中華民國口岸之貨物，在報關進口前，得申請海關存入保稅倉庫。在規定存倉期間內，原貨退運出口者，免稅。</text:p>
      <text:p text:style-name="令.項">前項存倉之貨物在規定存倉期間內，貨物所有人或倉單持有人得申請海關核准於倉庫範圍內整理、分類、分割、裝配或重裝。</text:p>
      <text:p text:style-name="令.項">保稅倉庫業者應向所在地海關申請登記及繳納保證金；其應具備之資格、條件、設備建置、保證金數額與種類、申請程序、登記與變更、證照之申請、換發、貨物之存儲、管理及其他應遵行事項之辦法，由財政部定之。</text:p>
      <text:p text:style-name="令.條">第五十三條　　外銷品製造廠商，得經海關核准登記為海關管理保稅工廠，其進口原料存入保稅工廠製造或加工產品外銷者，得免徵關稅。但經財政部會同經濟部公告不得保稅之原料，不在此限。</text:p>
      <text:p text:style-name="令.項">保稅工廠所製造或加工之產品及依前項規定免徵關稅之原料，非經海關核准並按貨品出廠形態報關繳稅，不得出廠內銷。</text:p>
      <text:p text:style-name="令.項"><text:soft-page-break/>保稅工廠業者應向所在地海關申請登記；其應具備之資格、條件、最低資本額、申請程序、設備建置、登記與變更、證照之申請、換發、保稅物品之加工、管理、通關、產品內銷應辦補稅程序及其他應遵行事項之辦法，由財政部定之。</text:p>
      <text:p text:style-name="令.條">第五十四條　　經營保稅貨物倉儲、轉運及配送業務之保稅場所，其業者得向海關申請登記為物流中心。</text:p>
      <text:p text:style-name="令.項">進儲物流中心之貨物，因前項業務需要，得進行重整及簡單加工。</text:p>
      <text:p text:style-name="令.項">進口貨物存入物流中心，原貨出口或重整及加工後出口者，免稅。國內貨物進儲物流中心，除已公告取消退稅之項目外，得於出口後依第五十七條規定辦理沖退稅。</text:p>
      <text:p text:style-name="令.項">物流中心業者應向所在地海關申請登記及繳納保證金；其應具備之資格、條件、最低資本額、保證金數額與種類、申請程序、登記與變更、證照之申請、換發、貨物之管理、通關及其他應遵行事項之辦法，由財政部定之。</text:p>
      <text:p text:style-name="令.條">第五十五條　　經營銷售貨物予入出境旅客之業者，得向海關申請登記為免稅商店。</text:p>
      <text:p text:style-name="令.項">免稅商店進儲供銷售之保稅貨物，在規定期間內銷售予旅客，原貨攜運出口者，免稅。</text:p>
      <text:p text:style-name="令.項">免稅商店之保稅貨物，應存儲於專供存儲免稅商店銷售貨物之保稅倉庫。</text:p>
      <text:p text:style-name="令.項">免稅商店業者應向所在地海關申請登記；其應具備之資格、條件、最低資本額、申請程序、登記與變更、證照之申請、換發、貨物之管理、通關、銷售及其他應遵行事項之辦法，由財政部定之。</text:p>
      <text:p text:style-name="P176">第五十六條　　進口貨物在報關前，如因誤裝、溢卸或其他特殊原因須退運或轉運出口者，應於裝載該貨之運輸工具進口之翌日起十五日內向海關申請核准，九十日內原貨退運或轉運出口；其因故不及辦理者，應於期限屆滿前，依第五十二條規定向海關申請存儲於保稅倉庫。</text:p>
      <text:p text:style-name="P246">不依前項規定辦理者，準用第六十八條第二項規定將其貨物變賣、處理。</text:p>
      <text:p text:style-name="P5">第三節　退　　稅</text:p>
      <text:p text:style-name="P176">第五十七條　　外銷品進口原料關稅，得於成品出口後退還之。</text:p>
      <text:p text:style-name="P246">外銷品進口原料關稅，得由廠商提供保證，予以記帳，俟成品出口後沖銷之。</text:p>
      <text:p text:style-name="P246">外銷品應沖退之原料進口關稅，廠商應於該<text:soft-page-break/>項原料進口放行之翌日起一年六個月內，檢附有關出口證件申請沖退，逾期不予辦理。</text:p>
      <text:p text:style-name="P246">前項期限，遇有特殊情形經財政部核准者，得展延之，其展延，以一年為限。</text:p>
      <text:p text:style-name="P246">外銷品沖退原料關稅，有關原料核退標準之核定、沖退原料關稅之計算、申請沖退之手續、期限、提供保證、記帳沖銷及其他應遵行事項之辦法，由財政部定之。</text:p>
      <text:p text:style-name="P176">第五十八條　　繳納關稅進口之貨物，進口一年內經政府禁止而不能使用，於禁止之翌日起六個月內原貨復運出口，或在海關監視下銷燬者，發還其原繳關稅。</text:p>
      <text:p text:style-name="P246">已納稅之電影片，經禁止映演，自主管審查影片機關通知禁演之翌日起三個月內退運出口，或在海關監視下銷燬者，退還其關稅。</text:p>
      <text:p text:style-name="P176">第五十九條　　短徵、溢徵或短退、溢退稅款者，海關應於發覺後通知納稅義務人補繳或具領，或由納稅義務人自動補繳或申請發還。</text:p>
      <text:p text:style-name="P246">前項補繳或發還期限，以一年為限；短徵、溢徵者，自稅款完納之翌日起算；短退、溢退者，自海關填發退稅通知書之翌日起算。</text:p>
      <text:p text:style-name="P246">第一項補繳或發還之稅款，應自該項稅款完納或應繳納期限截止或海關填發退稅通知書之翌日起，至補繳或發還之日止，就補繳或發還之稅額，依應繳或實繳之日郵政儲金匯業局之一年期定期儲金固定利率，按日加計利息，一併徵收或發還。</text:p>
      <text:p text:style-name="令.項">短徵或溢退之稅款及依前項規定加計之利息，納稅義務人應自海關補繳通知送達之翌日起十四日內繳納；屆期未繳納者，自期限屆滿之翌日起，至補繳之日止，照欠繳稅額按日加徵滯納金萬分之五；逾三十日仍未繳納者，依法移送強制執行。</text:p>
      <text:p text:style-name="令.條"><text:span text:style-name="T38">第六十條</text:span>　　應退還納稅義務人之款項，海關應先抵繳其積欠，並於扣抵後，立即通知納稅義務人。</text:p>
      <text:p text:style-name="P164">第四章　違禁品</text:p>
      <text:p text:style-name="令.條">第六十一條　　下列違禁品，除法令另有規定外，不得進口：</text:p>
      <text:p text:style-name="項1">一、偽造之貨幣、證券、銀行鈔券及印製偽幣印模。</text:p>
      <text:p text:style-name="項1">二、賭具及外國發行之獎券、彩票或其他類似之票券。</text:p>
      <text:p text:style-name="項1">三、有傷風化之書刊、畫片及誨淫物品。</text:p>
      <text:p text:style-name="項1">四、宣傳共產主義之書刊及物品。</text:p>
      <text:p text:style-name="項1"><text:soft-page-break/>五、侵害專利權、圖案權、商標權及著作權之物品。</text:p>
      <text:p text:style-name="項1">六、依其他法律規定之違禁品。</text:p>
      <text:p text:style-name="P164">第五章　特別關稅</text:p>
      <text:p text:style-name="令.條">第六十二條　　進口貨物在輸出或產製國家之製造、生產、外銷運輸過程，直接或間接領受獎金或其他補貼，致危害中華民國產業者，除依海關進口稅則徵收關稅外，得另徵適當之平衡稅。</text:p>
      <text:p text:style-name="令.條">第六十三條　　進口貨物以低於同類貨物之正常價格傾銷，致危害中華民國產業者，除依海關進口稅則徵收關稅外，得另徵適當之反傾銷稅。</text:p>
      <text:p text:style-name="令.項">前項所稱正常價格，指在通常貿易過程中，在輸出國或產製國國內可資比較之銷售價格，無此項可資比較之國內銷售價格，得以其輸往適當之第三國可資比較之銷售價格或以其在原產製國之生產成本加合理之管理、銷售與其他費用及正常利潤之推定價格，作為比較之基準。</text:p>
      <text:p text:style-name="令.條">第六十四條　　前二條所稱危害中華民國產業，指對中華民國產業造成重大損害或有重大損害之虞，或重大延緩國內該項產業之建立。</text:p>
      <text:p text:style-name="令.項">平衡稅之課徵不得超過進口貨物之領受獎金及補貼金額，反傾銷稅之課徵不得超過進口貨物之傾銷差額。</text:p>
      <text:p text:style-name="令.項">平衡稅與反傾銷稅之課徵範圍、對象、稅額、開徵或停徵日期，應由財政部會商有關機關後公告實施。</text:p>
      <text:p text:style-name="P246">平衡稅與反傾銷稅之課徵，其有關申請資格、條件、調查、審議、意見陳述、案件處理程序及其他應遵行事項之實施辦法，由財政部會同有關機關擬訂，報請行政院核定之。</text:p>
      <text:p text:style-name="P176">第六十五條　　輸入國家對中華民國輸出之貨物或運輸工具所裝載之貨物，給予差別待遇，使中華民國貨物或運輸工具所裝載之貨物較其他國家在該國市場處於不利情況者，該國輸出之貨物或運輸工具所裝載之貨物，運入中華民國時，除依海關進口稅則徵收關稅外，財政部得決定另徵適當之報復關稅。</text:p>
      <text:p text:style-name="P246">財政部為前項之決定時，應會商有關機關，並報請行政院核定。</text:p>
      <text:p text:style-name="P176">第六十六條　　為應付國內或國際經濟之特殊情況，並調節物資供應及產業合理經營，對進口貨物應徵之關稅，得在海關進口稅則規定之稅率百分之五十以<text:soft-page-break/>內予以增減；對特定之生產事業，在特定期間因合併而達於規定之規模或標準者，依合併計畫所核准輸入之自用機器設備，得予以停徵關稅。</text:p>
      <text:p text:style-name="P246">前項增減稅率貨物種類之指定，實際增減之幅度，與特定生產事業之種類，合併應達到之規模或標準，以及增減或停徵關稅之開始與停止日期，均由財政部、經濟部會同擬訂，報請行政院核定，並即由行政院送立法院查照。</text:p>
      <text:p text:style-name="P246">前項增減稅率之期間，以一年為限；停徵機器設備關稅之特定期間，以二年為限。</text:p>
      <text:p text:style-name="P246">依第一項規定合併之生產事業，如不按原核准合併計畫完成，或於合併計畫完成後未達規定之規模或標準者，原停徵之關稅應予補徵，並依第六十九條規定加徵滯納金。停徵關稅之機器設備，在進口之翌日起五年內不得讓售、出租或用以另立生產事業；違者依第四十九條之規定辦理。</text:p>
      <text:p text:style-name="P176">第六十七條　　依貿易法第十八條或國際協定之規定而採取進口救濟或特別防衛措施，得對特定進口貨物提高關稅、設定關稅配額或徵收額外關稅，其課徵之範圍與期間，由財政部會同有關機關擬訂，報請行政院核定。</text:p>
      <text:p text:style-name="P246">前項關稅配額之實施，依第四條第二項關稅配額之實施辦法辦理。</text:p>
      <text:p text:style-name="P164">第六章　罰　　則</text:p>
      <text:p text:style-name="令.條">第六十八條　　進口貨物不依第十二條規定期限報關者，自報關期限屆滿之翌日起，按日加徵滯報費新臺幣十八元。</text:p>
      <text:p text:style-name="令.項">前項滯報費徵滿三十日仍不報關者，由海關將其貨物變賣，所得價款，扣除應納關稅及必要之費用外，如有餘款，由海關暫代保管；納稅義務人得於五年內申請發還，逾期繳歸國庫。</text:p>
      <text:p text:style-name="令.條">第六十九條　　不依第三十八條規定期限納稅者，自繳稅期限屆滿之翌日起，照欠繳稅額按日加徵滯納金萬分之五。</text:p>
      <text:p text:style-name="令.項">前項滯納金加徵滿六十日仍不納稅者，準用前條第二項之規定處理。</text:p>
      <text:p text:style-name="令.條"><text:span text:style-name="T38">第七十條</text:span>　　海關依第十條及第三十七條規定進行調查時，受調查人如無正當理由規避、妨礙或拒絕調查、拒不提供該貨或同類貨物之有關帳冊、單據等證件或拒絕允許進入相關電腦檔案或資料庫內查核有關資料者，處新臺幣三千元以上三萬元以下罰鍰；連續拒絕者，並得連續處罰之。</text:p>
      <text:p text:style-name="令.條"><text:soft-page-break/>第七十一條　　依第四十九條規定應繳之關稅，該貨原進口時之納稅義務人、現貨物持有人、轉讓人或受讓人，應自稅款繳納證送達之翌日起十四日內繳納；屆期不繳納者，依第六十九條第一項規定辦理；滯納滿三十日仍不繳納者，依第七十六條規定移送強制執行。</text:p>
      <text:p text:style-name="令.項">不依第四十九條規定補繳關稅者，一經查出，除補徵關稅外，處以應補稅額一倍之罰鍰。</text:p>
      <text:p text:style-name="令.條">第七十二條　　依法辦理免徵、記帳及分期繳納關稅之進口機器、設備、器材、車輛及其所需之零組件，應繳或追繳之關稅延不繳納者，除依法移送強制執行外，自繳稅期限屆滿日或關稅記帳之翌日起至稅款繳清日止，照欠繳或記帳稅額按日加徵滯納金萬分之五。但以不超過原欠繳或記帳稅額百分之三十為限。</text:p>
      <text:p text:style-name="令.條">第七十三條　　違反第五十三條第二項之規定，將保稅工廠之產品或免徵關稅之原料出廠內銷者，以私運貨物進口論，依海關緝私條例有關規定處罰。</text:p>
      <text:p text:style-name="令.條">第七十四條　　外銷品原料之記帳稅款，不能於規定期限內申請沖銷者，應即補繳稅款，並自記帳之翌日起至稅款繳清日止，照應補稅額，按日加徵滯納金萬分之五。但有下列情形之一者，免徵滯納金：</text:p>
      <text:p text:style-name="P8">一、因政府管制出口或配合政府政策，經核准超額儲存原料者。</text:p>
      <text:p text:style-name="P8">二、工廠遭受風災、地震、火災、水災等不可抗力之災害，經當地警察或稅捐稽徵機關證明屬實者。</text:p>
      <text:p text:style-name="P8">三、因國際經濟重大變化致不能於規定期限內沖銷，經財政部及經濟部會商同意免徵滯納金者。</text:p>
      <text:p text:style-name="P8">四、因進口地國家發生政變、戰亂、罷工、天災等直接影響訂貨之外銷，經查證屬實者。</text:p>
      <text:p text:style-name="P8">五、在規定沖退稅期限屆滿前已經出口，或在規定申請沖退稅期限屆滿後六個月內出口者。</text:p>
      <text:p text:style-name="P176">第七十五條　　違反第六十一條之規定者，除其他法律另有規定外，該項違禁品沒入之。</text:p>
      <text:p text:style-name="P176">第七十六條　　依本法應繳或應補繳之下列款項，除本法另有規定外，經通知繳納而不繳納者，依法移送強制執行：</text:p>
      <text:p text:style-name="P8">一、關稅、滯納金、滯報費、利息。</text:p>
      <text:p text:style-name="P8">二、依本法所處之罰鍰。</text:p>
      <text:p text:style-name="P8">三、處理變賣或銷燬貨物所需費用，而無變<text:soft-page-break/>賣價款可供扣除或扣除不足者。但以在處理前通知納稅義務人者為限。</text:p>
      <text:p text:style-name="P246">納稅義務人對前項繳納有異議時，準用第四十條至第四十二條之規定。</text:p>
      <text:p text:style-name="P246">第一項應繳或應補繳之款項，納稅義務人已依第四十條規定申請復查者，得提供相當擔保，申請暫緩移送強制執行。但依第四十條已提供相當擔保，申請將貨物放行者，免再提供擔保。</text:p>
      <text:p text:style-name="P246">第一項應繳或應補繳之關稅，應較普通債權優先清繳。</text:p>
      <text:p text:style-name="P176">第七十七條　　運達中華民國口岸之貨物，依規定不得進口者，海關應責令納稅義務人限期辦理退運；如納稅義務人以書面聲明放棄或不在海關規定之期限內辦理退運，海關得將其貨物變賣，所得價款，於扣除應納關稅及必要費用後，如有餘款，應繳歸國庫。</text:p>
      <text:p text:style-name="P246">依前項及第六十八條第二項、第六十九條第二項規定處理之貨物，無法變賣而需銷燬時，應通知納稅義務人限期在海關監視下自行銷燬；屆期未銷燬者，由海關逕予銷燬，其有關費用，由納稅義務人負擔，並限期繳付海關。</text:p>
      <text:p text:style-name="P176">第七十八條　　經營報關、運輸、倉儲、貨櫃集散站及其他與通關有關業務之業者，辦理電腦連線或電子資料傳輸通關資料之登記、申請程序、管理或其他應遵行事項，違反依第八條第三項所定之辦法者，海關得予以警告並限期改正或處新臺幣六千元以上三萬元以下罰鍰；並得連續處罰；連續處罰三次仍未完成改正者，得停止六個月以下之連線報關。</text:p>
      <text:p text:style-name="P176">第七十九條　　載運客貨運輸工具之負責人或其委託之運輸工具所屬業者辦理進出口通關、執行運輸業務及運輸工具所屬業者之變更登記、證照之申請、換發或其他應遵行事項，違反依第十五條第三項所定之辦法者，海關得予以警告並限期改正或處新臺幣二萬元以上九萬元以下罰鍰；並得連續處罰；連續處罰三次仍未完成改正者，得停止六個月以下之報關。</text:p>
      <text:p text:style-name="P176"><text:span text:style-name="T38">第八十條</text:span>　　報關業者之變更登記、證照之申請、換發、辦理報關業務或其他應遵行事項，違反依第十八條第三項所定之辦法者，海關得予以警告並限期改正或處新臺幣六千元以上三萬元以下罰鍰；並得連續處罰；連續處罰三次仍未完成改正者，得停止六個月以下之報關業務或廢止報關業務證照。</text:p>
      <text:p text:style-name="P246">專責報關人員辦理報關審核簽證業務或其他<text:soft-page-break/>應遵行事項，違反依第十八條第三項所定之辦法者，海關得予以警告並限期改正或處新臺幣二千元以上五千元以下罰鍰；並得連續處罰；連續處罰三次仍未完成改正者，得停止六個月以下之報關審核簽證業務或廢止其登記。</text:p>
      <text:p text:style-name="P176">第八十一條　　保稅運貨工具所有人之變更登記、證照之申請、換發、保稅運貨工具使用管理或其他應遵行事項，違反依第二十一條第二項所定之辦法者，海關得予以警告並限期改正或處新臺幣三千元以上一萬元以下罰鍰；並得連續處罰；連續處罰三次仍未完成改正者，得停止六個月以下裝運貨物或廢止其登記。</text:p>
      <text:p text:style-name="P176">第八十二條　　貨棧或貨櫃集散站業者之變更登記、證照之申請、換發、貨櫃及貨物之存放、移動、管理或其他應遵行事項，違反依第二十二條第二項所定之辦法者，海關得予以警告並限期改正或處新臺幣六千元以上三萬元以下罰鍰；並得連續處罰；連續處罰三次仍未完成改正者，得停止六個月以下進儲貨櫃及貨物或廢止其登記。</text:p>
      <text:p text:style-name="P176">第八十三條　　經營快遞業務之業者辦理快遞貨物通關、理貨或其他應遵行事項，違反依第二十三條第二項所定之辦法者，海關得予以警告並限期改正或處新臺幣六千元以上三萬元以下罰鍰；並得連續處罰；連續處罰三次仍未完成改正者，得停止六個月以下快遞貨物通關之業務。</text:p>
      <text:p text:style-name="P176">第八十四條　　保稅倉庫業者之變更登記、證照之申請、換發、保稅倉庫之設備建置、貨物之存儲、管理或其他應遵行事項，違反依第五十二條第三項所定之辦法者，海關得予以警告並限期改正或處新臺幣六千元以上三萬元以下罰鍰；並得連續處罰；連續處罰三次仍未完成改正者，得停止六個月以下進儲保稅貨物、按月彙報或廢止其登記。</text:p>
      <text:p text:style-name="P176">第八十五條　　保稅工廠業者之變更登記、證照之申請、換發、保稅工廠之設備建置、保稅物品之加工、管理、通關、產品內銷應辦補稅程序或其他應遵行事項，違反依第五十三條第三項所定之辦法者，海關得予以警告並限期改正或處新臺幣六千元以上三萬元以下罰鍰；並得連續處罰；連續處罰三次仍未完成改正者，得停止六個月以下保稅工廠業務之一部或全部或廢止其登記。</text:p>
      <text:p text:style-name="P176">第八十六條　　物流中心業者之變更登記、證照之申請、換發、貨物之管理、通關或其他應遵行事項，違反依第五十四條第四項所定之辦法者，海關得予以警告並限期改正或處新臺幣六千元以上三萬元以下罰<text:soft-page-break/>鍰；並得連續處罰；連續處罰三次仍未完成改正者，得停止六個月以下貨物進儲、按月彙報或廢止其登記。</text:p>
      <text:p text:style-name="P176">第八十七條　　免稅商店業者之變更登記、證照之申請、換發、貨物之管理、通關、銷售或其他應遵行事項，違反依第五十五條第四項所定之辦法者，海關得予以警告並限期改正或處新臺幣六千元以上三萬元以下罰鍰；並得連續處罰；連續處罰三次仍未完成改正者，得停止六個月以下貨物進儲或廢止其登記。</text:p>
      <text:p text:style-name="P176">第八十八條　　辦理外銷品沖退稅之廠商申請沖退稅、辦理原料關稅記帳或其他應遵行事項，違反依第五十七條第五項所定之辦法者，海關得停止廠商六個月以下之記帳。</text:p>
      <text:p text:style-name="P176">第八十九條　　依第十五條、第二十一條、第二十二條、第五十二條、第五十四條規定繳納保證金之業者，欠繳依本法規定應繳稅款、規費或罰鍰時，海關得就其所繳保證金抵繳。</text:p>
      <text:p text:style-name="P246">保證金因前項抵繳而不足時，海關得通知於一定期限內補足差額；屆期不補足者，得停止六個月以下業務之經營或廢止其登記。</text:p>
      <text:p text:style-name="P176"><text:span text:style-name="T38">第九十條</text:span>　　保稅運貨工具載運之貨物及貨棧、貨櫃集散站、保稅倉庫、免稅商店儲存之貨物，如有非法提運、遺失、遭竊或其他原因致貨物短少者，業者應負責補繳短少之進口稅捐。</text:p>
      <text:p text:style-name="P176">第九十一條　　進出口貨物如有私運或其他違法漏稅情事，依海關緝私條例及其他有關法律之規定處理。</text:p>
      <text:p text:style-name="P165">第七章　附　　則</text:p>
      <text:p text:style-name="令.條">第九十二條　　依本法登記之貨棧、貨櫃集散站、保稅倉庫、物流中心及其他經海關指定之業者，其原由海關監管之事項，海關得依職權或申請，核准實施自主管理。</text:p>
      <text:p text:style-name="令.項">海關對實施自主管理之業者，得定期或不定期稽核。</text:p>
      <text:p text:style-name="令.項">第一項自主管理之事項、範圍、應備條件及其他應遵行事項之辦法，由財政部定之。</text:p>
      <text:p text:style-name="令.條">第九十三條　　關稅納稅義務人或貨物輸出人及其關係人對於與進出口貨物有關之紀錄、文件、會計帳簿及相關電腦檔案或資料庫等資料，應自進出口貨物放行之翌日起，保存五年。</text:p>
      <text:p text:style-name="P176">第九十四條　　海關對進出口運輸工具與貨物所為之特別服務，及各項證明之核發，得徵收規費；其徵收規則，由財政部定之。</text:p>
      <text:p text:style-name="P176"><text:soft-page-break/>第九十五條　　本法施行細則，由財政部定之。</text:p>
      <text:p text:style-name="P196">第九十六條　　本法自公布日施行。</text:p>
      <table:table table:name="表格11" table:style-name="表格11">
        <table:table-column table:style-name="表格11.A"/>
        <table:table-column table:style-name="表格11.B"/>
        <table:table-row table:style-name="表格11.1">
          <table:table-cell table:style-name="表格11.A1" office:value-type="string">
            <text:p text:style-name="P42"><text:change-start text:change-id="ct433362920"/><text:span text:style-name="T12">總統令</text:span>　<text:change-end text:change-id="ct433362920"/></text:p>
          </table:table-cell>
          <table:table-cell table:style-name="表格11.A1" office:value-type="string">
            <text:p text:style-name="P32"><text:change-start text:change-id="ct433356440"/>中華民國<text:change-end text:change-id="ct433356440"/>九十<text:change-start text:change-id="ct433354040"/>年<text:change-end text:change-id="ct433354040"/>十<text:change-start text:change-id="ct433362680"/>月<text:change-end text:change-id="ct433362680"/>十九<text:change-start text:change-id="ct433360880"/>日<text:change-end text:change-id="ct433360880"/></text:p>
          </table:table-cell>
        </table:table-row>
      </table:table>
      <text:p text:style-name="P219">任命游芳來為交通部民用航空局簡任第十三職等局長，林燕淑為簡任第十職等專門委員，王尚德為觀光局日月潭國家風景區管理處簡任第十一職等處長，張振乾為簡任第十職等副處長。</text:p>
      <text:p text:style-name="P219">任命林祐賢為行政院海岸巡防署會計處簡任第十一職等副會計長。</text:p>
      <text:p text:style-name="P219">任命李繼玄為公務人員退休撫卹基金監理委員會簡任第十三職等執行秘書。</text:p>
      <text:p text:style-name="P219">任命于建中為薦任公務人員。</text:p>
      <text:p text:style-name="P222">任命江佳叡、高碧卿為薦任公務人員。</text:p>
      <text:p text:style-name="P222">任命鍾錦芳、歐陽慧霞為薦任公務人員。</text:p>
      <text:p text:style-name="P222">任命吳怡如為薦任公務人員。</text:p>
      <text:p text:style-name="P222">任命趙昭惠、廖佳展、陳鵬升、李晨光、郭茂盛為薦任公務人員。</text:p>
      <text:p text:style-name="P223">任命梁甄芸為薦任公務人員。</text:p>
      <text:p text:style-name="P220">任命廖智莉為薦任公務人員。</text:p>
      <text:p text:style-name="P220">派羅豔萍、郭小美為薦派公務人員。</text:p>
      <text:p text:style-name="P220">派林庭毅、魏文貞、姚永昌為薦派公務人員。</text:p>
      <text:p text:style-name="P206"><text:change-start text:change-id="ct420281632"/>總　　　統　<text:change-end text:change-id="ct420281632"/>陳水扁<text:change-start text:change-id="ct420284512"/></text:p>
      <text:p text:style-name="李連">行政院院長　<text:change-end text:change-id="ct420284512"/>張俊雄</text:p>
      <table:table table:name="表格12" table:style-name="表格12">
        <table:table-column table:style-name="表格12.A"/>
        <table:table-column table:style-name="表格12.B"/>
        <table:table-row table:style-name="表格12.1">
          <table:table-cell table:style-name="表格12.A1" office:value-type="string">
            <text:p text:style-name="P42"><text:change-start text:change-id="ct433355840"/><text:span text:style-name="T12">總統令</text:span>　<text:change-end text:change-id="ct433355840"/></text:p>
          </table:table-cell>
          <table:table-cell table:style-name="表格12.A1" office:value-type="string">
            <text:p text:style-name="P32"><text:change-start text:change-id="ct433358240"/>中華民國<text:change-end text:change-id="ct433358240"/>九十<text:change-start text:change-id="ct433349480"/>年<text:change-end text:change-id="ct433349480"/>十<text:change-start text:change-id="ct433360160"/>月<text:change-end text:change-id="ct433360160"/>十九<text:change-start text:change-id="ct433353320"/>日<text:change-end text:change-id="ct433353320"/></text:p>
          </table:table-cell>
        </table:table-row>
      </table:table>
      <text:p text:style-name="P219">任命蔡德輝為警監二階警察官，林聰槐為警監四階警察官。</text:p>
      <text:p text:style-name="P219">任命吳麗清、葉潤鴻為警正三階警察官。</text:p>
      <text:p text:style-name="P219">任命黃季敏為警監三階警察官。</text:p>
      <text:p text:style-name="P222">任命胡　蓉為警正四階警察官。</text:p>
      <text:p text:style-name="P207"><text:change-start text:change-id="ct420279832"/>總　　　統　<text:change-end text:change-id="ct420279832"/>陳水扁<text:change-start text:change-id="ct420282712"/></text:p>
      <text:p text:style-name="P210">行政院院長　<text:change-end text:change-id="ct420282712"/>張俊雄</text:p>
      <table:table table:name="表格13" table:style-name="表格13">
        <table:table-column table:style-name="表格13.A"/>
        <table:table-column table:style-name="表格13.B"/>
        <table:table-row table:style-name="表格13.1">
          <table:table-cell table:style-name="表格13.A1" office:value-type="string">
            <text:p text:style-name="P42"><text:change-start text:change-id="ct433353200"/><text:span text:style-name="T12">總統令</text:span>　<text:change-end text:change-id="ct433353200"/></text:p>
          </table:table-cell>
          <table:table-cell table:style-name="表格13.A1" office:value-type="string">
            <text:p text:style-name="P32"><text:change-start text:change-id="ct433362440"/>中華民國<text:change-end text:change-id="ct433362440"/>九十<text:change-start text:change-id="ct433362560"/>年<text:change-end text:change-id="ct433362560"/>十<text:change-start text:change-id="ct433349000"/>月<text:change-end text:change-id="ct433349000"/>二十三<text:change-start text:change-id="ct568605344"/>日<text:change-end text:change-id="ct568605344"/></text:p>
          </table:table-cell>
        </table:table-row>
      </table:table>
      <text:p text:style-name="P219">中央選舉委員會委員黃正雄、吳東昇已准辭職，均應予免職。</text:p>
      <text:p text:style-name="P219">特派黃福田為中央選舉委員會委員。</text:p>
      <text:p text:style-name="P219">任期自中華民國九十年十月十六日起至九十三年六月十六日止。</text:p>
      <text:p text:style-name="P207"><text:change-start text:change-id="ct420283192"/>總　　　統　<text:change-end text:change-id="ct420283192"/>陳水扁<text:change-start text:change-id="ct428321288"/></text:p>
      <text:p text:style-name="P210">行政院院長　<text:change-end text:change-id="ct428321288"/>張俊雄</text:p>
      <table:table table:name="表格14" table:style-name="表格14">
        <table:table-column table:style-name="表格14.A"/>
        <table:table-column table:style-name="表格14.B"/>
        <table:table-row table:style-name="表格14.1">
          <table:table-cell table:style-name="表格14.A1" office:value-type="string">
            <text:p text:style-name="P42"><text:change-start text:change-id="ct568601864"/><text:span text:style-name="T12">總統令</text:span>　<text:change-end text:change-id="ct568601864"/></text:p>
          </table:table-cell>
          <table:table-cell table:style-name="表格14.A1" office:value-type="string">
            <text:p text:style-name="P32"><text:change-start text:change-id="ct433355600"/>中華民國<text:change-end text:change-id="ct433355600"/>九十<text:change-start text:change-id="ct433356080"/>年<text:change-end text:change-id="ct433356080"/>十<text:change-start text:change-id="ct568601984"/>月<text:change-end text:change-id="ct568601984"/>二十三<text:change-start text:change-id="ct568607504"/>日<text:change-end text:change-id="ct568607504"/></text:p>
          </table:table-cell>
        </table:table-row>
      </table:table>
      <text:p text:style-name="P219"><text:soft-page-break/>中央選舉委員會委員高新武已准辭職，應予免職。</text:p>
      <text:p text:style-name="P219">特派周陽山為中央選舉委員會委員。</text:p>
      <text:p text:style-name="P207"><text:change-start text:change-id="ct428325728"/>總　　　統　<text:change-end text:change-id="ct428325728"/>陳水扁<text:change-start text:change-id="ct428328248"/></text:p>
      <text:p text:style-name="P205">行政院院長　<text:change-end text:change-id="ct428328248"/>張俊雄</text:p>
      <table:table table:name="表格15" table:style-name="表格15">
        <table:table-column table:style-name="表格15.A"/>
        <table:table-column table:style-name="表格15.B"/>
        <table:table-row table:style-name="表格15.1">
          <table:table-cell table:style-name="表格15.A1" office:value-type="string">
            <text:p text:style-name="P42"><text:change-start text:change-id="ct568613864"/><text:span text:style-name="T12">總統令</text:span>　<text:change-end text:change-id="ct568613864"/></text:p>
          </table:table-cell>
          <table:table-cell table:style-name="表格15.A1" office:value-type="string">
            <text:p text:style-name="P32"><text:change-start text:change-id="ct568603064"/>中華民國<text:change-end text:change-id="ct568603064"/>九十<text:change-start text:change-id="ct568601504"/>年<text:change-end text:change-id="ct568601504"/>十<text:change-start text:change-id="ct568600544"/>月<text:change-end text:change-id="ct568600544"/>二十四<text:change-start text:change-id="ct568612304"/>日<text:change-end text:change-id="ct568612304"/></text:p>
          </table:table-cell>
        </table:table-row>
      </table:table>
      <text:p text:style-name="P220">任命謝鈴媛為財政部簡任第十職等專門委員，王建得為臺灣省南區國稅局簡任第十職等稽核。</text:p>
      <text:p text:style-name="P220">任命鄧素菁、賴銘松、何元良、丁士芬、陳正穎為薦任公務人員。</text:p>
      <text:p text:style-name="P207"><text:change-start text:change-id="ct428322608"/>總　　　統　<text:change-end text:change-id="ct428322608"/>陳水扁<text:change-start text:change-id="ct428318768"/></text:p>
      <text:p text:style-name="P214">行政院院長　<text:change-end text:change-id="ct428318768"/>張俊雄</text:p>
      <table:table table:name="表格16" table:style-name="表格16">
        <table:table-column table:style-name="表格16.A"/>
        <table:table-column table:style-name="表格16.B"/>
        <table:table-row table:style-name="表格16.1">
          <table:table-cell table:style-name="表格16.A1" office:value-type="string">
            <text:p text:style-name="P42"><text:change-start text:change-id="ct568600064"/><text:span text:style-name="T12">總統令</text:span>　<text:change-end text:change-id="ct568600064"/></text:p>
          </table:table-cell>
          <table:table-cell table:style-name="表格16.A1" office:value-type="string">
            <text:p text:style-name="P32"><text:change-start text:change-id="ct568603424"/>中華民國<text:change-end text:change-id="ct568603424"/>九十<text:change-start text:change-id="ct568611704"/>年<text:change-end text:change-id="ct568611704"/>十<text:change-start text:change-id="ct568603184"/>月<text:change-end text:change-id="ct568603184"/>二十五<text:change-start text:change-id="ct568599944"/>日<text:change-end text:change-id="ct568599944"/></text:p>
          </table:table-cell>
        </table:table-row>
      </table:table>
      <text:p text:style-name="P223">特派柯澤東為九十年專門職業及技術人員特種考試第四次航海人員考試、第二次船舶電信人員考試、第二次漁船船員考試典試委員長。</text:p>
      <text:p text:style-name="P207"><text:change-start text:change-id="ct428332328"/>總　　　統　<text:change-end text:change-id="ct428332328"/>陳水扁<text:change-start text:change-id="ct428323808"/></text:p>
      <text:p text:style-name="P214">行政院院長　<text:change-end text:change-id="ct428323808"/>張俊雄</text:p>
      <table:table table:name="表格17" table:style-name="表格17">
        <table:table-column table:style-name="表格17.A"/>
        <table:table-column table:style-name="表格17.B"/>
        <table:table-row table:style-name="表格17.1">
          <table:table-cell table:style-name="表格17.A1" office:value-type="string">
            <text:p text:style-name="P42"><text:change-start text:change-id="ct568600304"/><text:span text:style-name="T12">總統令</text:span>　<text:change-end text:change-id="ct568600304"/></text:p>
          </table:table-cell>
          <table:table-cell table:style-name="表格17.A1" office:value-type="string">
            <text:p text:style-name="P32"><text:change-start text:change-id="ct568612544"/>中華民國<text:change-end text:change-id="ct568612544"/>九十<text:change-start text:change-id="ct568607264"/>年<text:change-end text:change-id="ct568607264"/>十<text:change-start text:change-id="ct568609664"/>月<text:change-end text:change-id="ct568609664"/>二十五<text:change-start text:change-id="ct568604984"/>日<text:change-end text:change-id="ct568604984"/></text:p>
          </table:table-cell>
        </table:table-row>
      </table:table>
      <text:p text:style-name="任二">任命洪瑞彬為行政院經濟建設委員會簡任第十一職等副處長，黃其昌為簡任第十職等專門委員。</text:p>
      <text:p text:style-name="P221">任命黃鴻燕為行政院農業委員會漁業署簡任第十職等技正。</text:p>
      <text:p text:style-name="P223">任命廖世立為國家文官培訓所簡任第十職等權理簡任第十一職等主任秘書。</text:p>
      <text:p text:style-name="P222">任命曾淑芬為薦任公務人員。</text:p>
      <text:p text:style-name="P222">任命許媏為薦任公務人員。</text:p>
      <text:p text:style-name="P219">任命李志祥為薦任公務人員。</text:p>
      <text:p text:style-name="P222">任命楊晶月為薦任公務人員。</text:p>
      <text:p text:style-name="P222">任命吳宗諺為薦任公務人員。</text:p>
      <text:p text:style-name="P222">派龔淑華為薦派公務人員。</text:p>
      <text:p text:style-name="P206"><text:change-start text:change-id="ct428325248"/>總　　　統　<text:change-end text:change-id="ct428325248"/>陳水扁<text:change-start text:change-id="ct428326568"/></text:p>
      <text:p text:style-name="P213">行政院院長　<text:change-end text:change-id="ct428326568"/>張俊雄</text:p>
      <table:table table:name="表格18" table:style-name="表格18">
        <table:table-column table:style-name="表格18.A"/>
        <table:table-column table:style-name="表格18.B"/>
        <table:table-row table:style-name="表格18.1">
          <table:table-cell table:style-name="表格18.A1" office:value-type="string">
            <text:p text:style-name="P42"><text:change-start text:change-id="ct568614104"/><text:span text:style-name="T12">總統令</text:span>　<text:change-end text:change-id="ct568614104"/></text:p>
          </table:table-cell>
          <table:table-cell table:style-name="表格18.A1" office:value-type="string">
            <text:p text:style-name="P36"><text:change-start text:change-id="ct568602584"/>中華民國<text:change-end text:change-id="ct568602584"/>九十<text:change-start text:change-id="ct568610384"/>年<text:change-end text:change-id="ct568610384"/>十<text:change-start text:change-id="ct568612184"/>月<text:change-end text:change-id="ct568612184"/>二十五<text:change-start text:change-id="ct568601744"/>日</text:p>
            <text:p text:style-name="P36">華總<text:change-end text:change-id="ct568601744"/>二<text:change-start text:change-id="ct568600904"/>榮字第<text:change-end text:change-id="ct568600904"/>九<text:span text:style-name="T31">○</text:span><text:change-start text:change-id="ct568607024"/><text:span text:style-name="T31">○○</text:span><text:change-end text:change-id="ct568607024"/>二<text:change-start text:change-id="ct568607744"/><text:span text:style-name="T31">○</text:span><text:change-end text:change-id="ct568607744"/>六五五<text:change-start text:change-id="ct568612064"/><text:span text:style-name="T31">○</text:span>號<text:change-end text:change-id="ct568612064"/></text:p>
          </table:table-cell>
        </table:table-row>
      </table:table>
      <text:p text:style-name="P225">茲授予巴拉圭共和國參議院議長胡安．羅凱．賈雷阿諾．維亞爾巴特種大綬景星勳章。</text:p>
      <text:p text:style-name="P215"><text:change-start text:change-id="ct428332448"/><text:span text:style-name="T36">總　　　統　</text:span><text:change-end text:change-id="ct428332448"/><text:span text:style-name="T34">陳水扁</text:span><text:change-start text:change-id="ct428319728"/></text:p>
      <text:p text:style-name="P216"><text:span text:style-name="T36">行政院院長　</text:span><text:change-end text:change-id="ct428319728"/><text:span text:style-name="T34">張俊雄</text:span></text:p>
      <text:p text:style-name="P216"><text:span text:style-name="T36">外交部部長　</text:span><text:span text:style-name="T34">田弘茂</text:span><text:span text:style-name="T53">出國</text:span></text:p>
      <text:p text:style-name="P217"><text:span text:style-name="T54">　　</text:span><text:span text:style-name="T55">政務次長</text:span><text:span text:style-name="T56">　吳子丹</text:span>代行</text:p>
      <table:table table:name="表格19" table:style-name="表格19">
        <table:table-column table:style-name="表格19.A"/>
        <table:table-column table:style-name="表格19.B"/>
        <text:soft-page-break/>
        <table:table-row table:style-name="表格19.1">
          <table:table-cell table:style-name="表格19.A1" office:value-type="string">
            <text:p text:style-name="P42"><text:change-start text:change-id="ct568602944"/><text:span text:style-name="T12">總統令</text:span>　<text:change-end text:change-id="ct568602944"/></text:p>
          </table:table-cell>
          <table:table-cell table:style-name="表格19.A1" office:value-type="string">
            <text:p text:style-name="P36"><text:change-start text:change-id="ct568602104"/>中華民國<text:change-end text:change-id="ct568602104"/>九十<text:change-start text:change-id="ct568603304"/>年<text:change-end text:change-id="ct568603304"/>十<text:change-start text:change-id="ct568600184"/>月<text:change-end text:change-id="ct568600184"/>十九<text:change-start text:change-id="ct433378344"/>日</text:p>
            <text:p text:style-name="P36">華總<text:change-end text:change-id="ct433378344"/>二<text:change-start text:change-id="ct433373784"/>榮字第<text:change-end text:change-id="ct433373784"/>九<text:span text:style-name="T31">○</text:span>一<text:change-start text:change-id="ct433377504"/><text:span text:style-name="T31">○○○</text:span><text:change-end text:change-id="ct433377504"/>六六七<text:change-start text:change-id="ct433365984"/><text:span text:style-name="T31">○</text:span>號<text:change-end text:change-id="ct433365984"/></text:p>
          </table:table-cell>
        </table:table-row>
      </table:table>
      <text:p text:style-name="P226">東北耆宿張學良，早預戎行，勇略聿昭，英雋秀發，蜚聲於時。民國十七年臨危授命，主政東北，懷民族大義，秉愛國志節，勇拒日人威逼利誘，毅然宣布易幟，擁護中央，促成統一，奠定訓政時期建設根基。旋於中原大戰期間，通電支持國民政府，調停各方，止息戰禍，厥功至偉。綜其生平，愛國情殷，慷慨貞固；淡泊恬靜，壽登期頤。遽聞殂謝，悼惜良深，應予明令褒揚，以示政府篤念耆賢之至意。</text:p>
      <text:p text:style-name="P206"><text:change-start text:change-id="ct428323088"/>總　　　統　<text:change-end text:change-id="ct428323088"/>陳水扁<text:change-start text:change-id="ct428328368"/></text:p>
      <text:p text:style-name="P218">行政院院長　<text:change-end text:change-id="ct428328368"/>張俊雄</text:p>
      <text:p text:style-name="P188"/>
      <table:table table:name="表格20" table:style-name="表格20">
        <table:table-column table:style-name="表格20.A"/>
        <table:table-column table:style-name="表格20.B"/>
        <table:table-row table:style-name="表格20.1">
          <table:table-cell table:style-name="表格20.A1" office:value-type="string">
            <text:p text:style-name="P29"/>
          </table:table-cell>
          <table:table-cell table:style-name="表格20.A1" office:value-type="string">
            <text:p text:style-name="P193">﹏﹏﹏﹏﹏﹏﹏﹏</text:p>
          </table:table-cell>
        </table:table-row>
        <table:table-row table:style-name="表格20.2">
          <table:table-cell table:style-name="表格20.A1" office:value-type="string">
            <text:p text:style-name="P35"/>
          </table:table-cell>
          <table:table-cell table:style-name="表格20.B2" office:value-type="string">
            <text:p text:style-name="P56">總統活動紀要</text:p>
          </table:table-cell>
        </table:table-row>
        <table:table-row table:style-name="表格20.3">
          <table:table-cell table:style-name="表格20.A1" office:value-type="string">
            <text:p text:style-name="P45"/>
          </table:table-cell>
          <table:table-cell table:style-name="表格20.A1" office:value-type="string">
            <text:p text:style-name="P48">﹏﹏﹏﹏﹏﹏﹏﹏</text:p>
          </table:table-cell>
        </table:table-row>
      </table:table>
      <text:p text:style-name="P57">記事期間：</text:p>
      <text:p text:style-name="P57">九十年十月十九日至九十年十月二十五日</text:p>
      <text:p text:style-name="P58">十月十九日（星期五）</text:p>
      <text:p text:style-name="P59">接見「總統府開放參觀全民徵文比賽」獲獎民眾</text:p>
      <text:p text:style-name="P63">參加民進黨高雄市立委選舉造勢晚會</text:p>
      <text:p text:style-name="P68">十月二十日（星期六）</text:p>
      <text:p text:style-name="P60">台灣日報社慶活動</text:p>
      <text:p text:style-name="P60">東元電機四十五週年慶慶祝大會</text:p>
      <text:p text:style-name="P60">一貫道道親慈善公益表揚大會</text:p>
      <text:p text:style-name="P60">民主進步黨第九屆第二次全國黨員代表大會致詞</text:p>
      <text:p text:style-name="P60">九十年全國運動會開幕典禮</text:p>
      <text:p text:style-name="P60">民主進步黨屏東縣造勢晚會</text:p>
      <text:p text:style-name="P68">十月二十一日（星期日）</text:p>
      <text:p text:style-name="P60">民主進步黨花蓮縣造勢晚會</text:p>
      <text:p text:style-name="P68">十月二十二日（星期一）</text:p>
      <text:p text:style-name="P60">接見我國高中生參加二<text:span text:style-name="T31">○○</text:span>一年奧林匹亞競賽表現績優選手</text:p>
      <text:p text:style-name="P68">十月二十三日（星期二）</text:p>
      <text:p text:style-name="P60">「中華民國史專題第五屆學術研討會：廿世紀台灣歷史與人物」開幕典禮</text:p>
      <text:p text:style-name="P64">苗栗縣苑裡高中創校及校舍啟用典禮</text:p>
      <text:p text:style-name="P68"><text:soft-page-break/>十月二十四日（星期三）</text:p>
      <text:p text:style-name="P60">參加屏東加工出口區動土典禮</text:p>
      <text:p text:style-name="P60">參加高雄捷運開工典禮</text:p>
      <text:p text:style-name="P60">出席高雄大遠百FE21’Mega開幕酒會</text:p>
      <text:p text:style-name="P60">主持藍約翰基金會成立大會</text:p>
      <text:p text:style-name="P64">接見第九屆「經濟部產業科技發展獎」得獎企業代表</text:p>
      <text:p text:style-name="P68">十月二十五日（星期四）</text:p>
      <text:p text:style-name="P60">探視百歲人瑞並賀節</text:p>
      <text:p text:style-name="P60">參訪台積電南科廠</text:p>
      <text:p text:style-name="P60">參加政府改造委員會第一次委員會議</text:p>
      <text:p text:style-name="P65">民進黨南投縣縣長暨立委選舉聯合造勢晚會</text:p>
      <table:table table:name="表格21" table:style-name="表格21">
        <table:table-column table:style-name="表格21.A"/>
        <table:table-column table:style-name="表格21.B"/>
        <table:table-row table:style-name="表格21.1">
          <table:table-cell table:style-name="表格21.A1" office:value-type="string">
            <text:p text:style-name="P29"/>
          </table:table-cell>
          <table:table-cell table:style-name="表格21.A1" office:value-type="string">
            <text:p text:style-name="P193">﹏﹏﹏﹏﹏﹏﹏﹏﹏</text:p>
          </table:table-cell>
        </table:table-row>
        <table:table-row table:style-name="表格21.2">
          <table:table-cell table:style-name="表格21.A1" office:value-type="string">
            <text:p text:style-name="P35"/>
          </table:table-cell>
          <table:table-cell table:style-name="表格21.B2" office:value-type="string">
            <text:p text:style-name="P56">副總統活動紀要</text:p>
          </table:table-cell>
        </table:table-row>
        <table:table-row table:style-name="表格21.3">
          <table:table-cell table:style-name="表格21.A1" office:value-type="string">
            <text:p text:style-name="P45"/>
          </table:table-cell>
          <table:table-cell table:style-name="表格21.A1" office:value-type="string">
            <text:p text:style-name="P48">﹏﹏﹏﹏﹏﹏﹏﹏﹏</text:p>
          </table:table-cell>
        </table:table-row>
      </table:table>
      <text:p text:style-name="P57">記事期間：</text:p>
      <text:p text:style-name="P38">九十年十月十九日至九十年十月二十五日</text:p>
      <text:p text:style-name="P68">十月十九日（星期五）</text:p>
      <text:p text:style-name="P62">仁山生化科技「生物科技及醫療的未來願景研討會」致詞</text:p>
      <text:p text:style-name="P60">參加一九九八年諾貝爾醫學獎得主Dr. Ferid Murad與總統府科技諮詢委員會委員對談</text:p>
      <text:p text:style-name="P68">十月二十日（星期六）</text:p>
      <text:p text:style-name="P60">參觀二<text:span text:style-name="T31">○○</text:span>一年花蓮國際石雕展</text:p>
      <text:p text:style-name="P60">花蓮觀光產業座談會</text:p>
      <text:p text:style-name="P60">民進黨第九屆第二次全國黨員代表大會</text:p>
      <text:p text:style-name="P60">「台北心．永久情」慈善愛心特別晚會</text:p>
      <text:p text:style-name="P68">十月二十二日（星期一）</text:p>
      <text:p text:style-name="P60">內政部「公共工程動土典禮」致詞</text:p>
      <text:p text:style-name="P68">十月二十四日（星期三）</text:p>
      <text:p text:style-name="P60">出席「反恐人道救援記者會」</text:p>
      <text:p text:style-name="P68">十月二十五日（星期四）</text:p>
      <text:p text:style-name="P60">參加台灣心會成立大會</text:p>
      <text:p text:style-name="P66">接見蘭嶼達悟族耆老</text:p>
      <table:table table:name="表格22" table:style-name="表格22">
        <table:table-column table:style-name="表格22.A"/>
        <table:table-column table:style-name="表格22.B"/>
        <table:table-row table:style-name="表格22.1">
          <table:table-cell table:style-name="表格22.A1" office:value-type="string">
            <text:p text:style-name="P34"/>
          </table:table-cell>
          <table:table-cell table:style-name="表格22.A1" office:value-type="string">
            <text:p text:style-name="P193">﹏﹏﹏﹏﹏﹏﹏﹏﹏</text:p>
          </table:table-cell>
        </table:table-row>
        <table:table-row table:style-name="表格22.2">
          <table:table-cell table:style-name="表格22.A1" office:value-type="string">
            <text:p text:style-name="P35"/>
          </table:table-cell>
          <table:table-cell table:style-name="表格22.B2" office:value-type="string">
            <text:p text:style-name="P70">總統府新聞稿</text:p>
          </table:table-cell>
        </table:table-row>
        <text:soft-page-break/>
        <table:table-row table:style-name="表格22.3">
          <table:table-cell table:style-name="表格22.A1" office:value-type="string">
            <text:p text:style-name="P46"/>
          </table:table-cell>
          <table:table-cell table:style-name="表格22.A1" office:value-type="string">
            <text:p text:style-name="P48">﹏﹏﹏﹏﹏﹏﹏﹏﹏</text:p>
          </table:table-cell>
        </table:table-row>
      </table:table>
      <text:p text:style-name="新標">總統就我國無法出席今年的亞太經合會非正式經濟領袖會議事發表聲明</text:p>
      <text:p text:style-name="P228">中華民國九十年十月十九日</text:p>
      <text:p text:style-name="P229">陳總統水扁先生今天中午在總統府就我國無法出席今年的亞太經合會非正式經濟領袖會議乙事發表聲明。</text:p>
      <text:p text:style-name="P227">聲明內容全文如下：</text:p>
      <text:p text:style-name="P227">首先，對於李資政元簇先生今年能夠同意代表本人出席ＡＰＥＣ非正式經濟領袖會議，個人要表達十二萬分的感謝，更要對他在過去這一段時間，不辭辛勞地為出席會議所做的準備表示敬佩。本人相信，以李資政的法學素養和行政歷練，如果代表我國參與反恐怖主義合作及各項議題的討論，必能使今年的會議成果更為豐碩。如今，李資政無法出席，不僅是我國人的遺憾，也是今年ＡＰＥＣ的一大損失。不過，李資政在國家需要的時候，立即全力以赴的精神，已經為我們樹立了最佳的典範，國人同胞應該予以肯定和感謝。</text:p>
      <text:p text:style-name="P227">其次，本人對於中華人民共和國不遵守ＡＰＥＣ慣例，派遣特使前來遞送非正式經濟領袖會議邀請函，致使我國無法出席一事感到十分遺憾與不滿。中華人民共和國這種刻意歧視、打壓台灣積極參與國際社會的作法，不但未能克盡ＡＰＥＣ主辦國應有的責任與義務，也有損中華人民共和國應有之大國風範，更不利於兩岸關係的正常化。</text:p>
      <text:p text:style-name="P229">本人要強調，我國是ＡＰＥＣ平等參與之會員，但是中華人民共和國在主辦今年ＡＰＥＣ各項會議的過程中，一直以各種手法，對我國在ＡＰＥＣ的身分及參與多加阻撓；甚至違背ＡＰＥＣ慣例與應有之禮儀，以未具名受邀者、亦未署名邀請人的傳真通告，要我方派人參加在大陸舉行的各專業部長會議。對於上述情形，政府一直本於國家尊嚴與積極參與的原則，向中華人民共和國據理力爭，要求停止對我歧視的作法，以顧全兩岸與ＡＰＥＣ會議的和諧。很不幸的是，中華人民共和國政府在這次非正式經濟領袖會議中，仍然故技重施，完全罔顧會議東道主的身分與兩岸的和諧，也無視台灣人民的感受與朝野意見之所趨，實在是令人非常失望。對於今年我們遭受的刁難、干擾與打壓，本人要呼籲各會員體應共同譴責，並嚴禁未來類似事件的發生。</text:p>
      <text:p text:style-name="P229">過去一年多以來，我政府一直秉持「善意和解、積極合作、永久和平」的原則來推動兩岸的交流，希望能促成海峽兩岸的和諧與穩定。但是，從中共此次拒發邀請函與對我國出席人選之僵化處理中，我們發現，中共<text:soft-page-break/>當局至今還是以兩手策略與鬥爭的心態來對付我國，對於台灣國際參與空間與活動之打壓，仍不遺餘力。本人相信，中共已經傷害我國人民的情感，國人對於中共對台政策的本質當有更深刻的體認與警覺。</text:p>
      <text:p text:style-name="P229">對本屆ＡＰＥＣ非正式領袖會議中，所討論的主要議題<text:span text:style-name="T59">——</text:span>「反恐怖主義合作」，本人雖未能親自與會和其他經濟領袖共商，但對於反恐怖主義合作的精神與決心，以及未來會中所可能提出的各項有效具體措施，中華民國都將全力支持，並與美國等全體ＡＰＥＣ會員共同配合，在交換情報、資訊、安檢、反洗錢、消除避稅天堂、強化能源安全機制等方面密切合作，徹底打擊並消滅恐怖組織及其黨羽的活動。本人呼籲，為了防制恐怖主義資金取得之管道，以及加強恐怖份子之追緝，ＡＰＥＣ應該支持美國之提議，遵守聯合國第一三七三號決議，並加入「壓制恐怖主義資金供給國際公約」，積極將以上相關的國際規範，納入ＡＰＥＣ架構下具體落實。</text:p>
      <text:p text:style-name="P229">在實質的經濟合作方面，由於過去一年來，全球經濟陷入不景氣，再加上九一一恐怖攻擊事件的發生，對於全球經濟景氣復甦更是造成雪上加霜的影響，許多亞太國家受害尤深；因此，對於此次「上海約章」要加速完成ＡＰＥＣ貿易與投資自由化及便捷化的目標，我國都將透過ＡＰＥＣ各項機制協同推動；對於我國所倡議「縮小數位落差，創造數位機會」的各項方案，我國也將一本初衷，為ＡＰＥＣ做出積極的貢獻。</text:p>
      <text:p text:style-name="P231">最後，本人要呼籲國人同胞，在我國積極參與國際社會各項活動的同時，朝野政黨及全體國人一定要團結一致，做為政府最大的後盾，體認到參與出席固然重要，但國格與尊嚴更不容踐踏，否則未來只會更窄化我們國際生存的空間。本人也要再次呼籲中共當局，敞開心胸、把握機會，維持兩岸關係的良性發展。這次杯葛我參加ＡＰＥＣ會議的作法，只會使人民感情更加疏遠，造成兩岸關係的負面影響。在兩岸即將加入世界貿易組織之際，中共應調整心態，用建設性的作法，來面對兩岸未來在國際場合的各項互動。</text:p>
      <text:p text:style-name="P1">總統應邀參加九十年全國運動會開幕典禮</text:p>
      <text:p text:style-name="P230">中華民國九十年十月二十日</text:p>
      <text:p text:style-name="P17">陳總統水扁先生今天晚間應邀參加九十年全國運動會開幕典禮，及以總統的身分宣佈運動會正式開始，並致詞。</text:p>
      <text:p text:style-name="P17">總統致詞內容為：</text:p>
      <text:p text:style-name="P17">今天是廿一世紀新紀元開始，新政府第一次舉辦的全國<text:soft-page-break/>運動會，能選擇在高雄縣的鳳山舉行，阿扁覺得很有意義。</text:p>
      <text:p text:style-name="P17">本次賽會除了展現南台灣的熱情活力，更展現高高屏三縣市合作無間的關係。難得的是，經歷天災水患與惡劣景氣環境之際，大會籌備工作同仁能高度展現台灣之子無畏艱苦的精神，悉依亞洲運動會及奧林匹克運動會模式辦理，值得肯定與嘉許。</text:p>
      <text:p text:style-name="P23">健康的身體，是個人事業成功的基礎，更是國家進步發展的基礎。阿扁的期許，藉由此次全國運動會的盛大舉行，能帶動全民運動健身的風氣，並進而活絡國家整體社會的活力，大家齊為台灣加油歡呼，一起來「全民練氣概、台灣拼未來」。現在本人以中華民國總統的身分，鄭重宣佈「中華民國九十年全國運動會」正式開始！</text:p>
      <text:p text:style-name="P2">總統參加「中華民國史專題第六屆討論會」開幕典禮</text:p>
      <text:p text:style-name="P18">中華民國九十年十月二十三日</text:p>
      <text:p text:style-name="P19">陳總統水扁先生今天上午參加「中華民國史專題第六屆討論會」開幕典禮，並與李前總統登輝先生及與會人員合影留念。</text:p>
      <text:p text:style-name="P19">總統也應邀致詞，致詞內容為：</text:p>
      <text:p text:style-name="P19">歷史的巨輪邁入二十一世紀，百年的歲月倏忽而過，曲折多變的臺灣史也剛剛經歷政黨輪替、政權轉移的里程碑。在這個眾聲喧嘩、民意沸騰的年代，社會呈現多元而澎湃的觀念，但是凝聚社會共識的主流價值，仍有待進一步的確立。我們國家的民主制度和主體意識是否可以落實、延續，相信歷史學者面對這種種問題，肩上的任務應是更加沉重而嚴肅的。</text:p>
      <text:p text:style-name="新文">今天，國史館能以「二十世紀臺灣的歷史與人物」為題，舉行「中華民國史專題第六屆討論會」，邀集各位鴻儒碩彥齊聚一堂，在今、明兩天共同討論臺灣百年來的歷史變遷與人物遞嬗，實在非常有意義。阿扁在此謹向全體與會人士表達敬佩與嘉勉之意。</text:p>
      <text:p text:style-name="新文">臺灣島昂立在歐亞大陸與太平洋交接之處，自古以來它以獨特的地理環境吸引了四周的民族，孕育了豐富的文化生態，尤其自海權時代以後，成為國際舞台上的要角之一，歷史的發展呈現出各方族群融合、政權更換頻繁、多元文化薈萃的特色。</text:p>
      <text:p text:style-name="新文">最近這一百年的歷史變遷，同樣展現了這種特色。在二十世紀初期，臺灣受到帝國主義殖民政權的支配，而國民政府在一九四五年接收臺灣、一九四九年遷臺後，也帶來長達數十年的威權統治。直到最近一、二十年來，隨著經濟的發展、民主憲政的落實、民間社會多元的發展，終於逐步邁<text:soft-page-break/>向自立自主的道路，建立起屬於全體臺灣人民的民主政府。百年之間，歷史如此曲折多變與動盪不安，東西方的文明和思潮在此拓殖、傳播和交會；然而不可否認的，臺灣也因此吸納更多的外來文化，不同的族群在此地相互包融、和諧共生，共同澆灌豐美的土地。</text:p>
      <text:p text:style-name="新文">回顧台灣史研究在過去發展的歷程，彷彿也是戰後台灣社會發展的一面縮影，它曾被壓制、排斥，或是侷限在民間、地方文史、學術支流，夾雜著悲情。直到一九八Ο年代晚期以後，經過政治運動的衝擊，以及許多歷史事件和意識的爭議，台灣史的研究終於破繭而出，逐漸受到重視而進入學院體制，成為重要的學術領域，也慢慢脫離附屬於中國的觀點，建立主體的地位。相信在與會各位人士的努力下，台灣史的研究定會獲得長足的進步，成果也將更為豐碩。</text:p>
      <text:p text:style-name="新文">站在二十一世紀的開端，我們不應再以悲情追憶過去的種種，相反的，我們應該理性而且客觀地審視過去這一百年的歷史。記得今年五月阿扁在佛光山與媒體朋友的座談中，曾經提到：「要評斷歷史人物和事件有幾個原則可以參考。第一、是非；第二、功過；第三、恩怨。在是非方面，也許一時會有扭曲和混淆，但是歷史終究會還原真相，時間會證明黑的不會變白的，白的不會變黑的；在功過方面，人民會裁判，時間會沈澱還原，有客觀標準可以判斷；至於恩怨則是一時，很快會變過眼雲煙」。</text:p>
      <text:p text:style-name="新文">所以儘管這段歷史存在著被壓迫的事實，我們在緬懷先賢志士為臺灣奉獻心力的同時，不能忘記在歷來政權的統治中，也有不少優秀的官僚、學人為這片土地擘劃不凡的建設；還有許多原本不怎麼認識臺灣的外國旅人、宗教家、醫生或探險家，來到臺灣後，竟能胼手胝足，與臺灣人民共同奮鬥，為臺灣付出血汗。臺灣今日之成果，部分也要歸功於這些前人的辛苦奮鬥。正確而且客觀地研究這段歷史，使我們能夠互為理解個別的歷史經驗，互相體會不同的文化情懷，認識到種種的差異都是屬於我們台灣的一部份，也將融匯成我們共有的歷史文化遺產，既可以消除族群間不必要的誤解與怨懟，也可以讓我們珍視目前所享受之民主、繁榮的甘美成果，繼續為二十一世紀的臺灣而攜手奮鬥。</text:p>
      <text:p text:style-name="P19">歷史文化的重構是政治民主化之後重要的課題，也是新政府施政的重點之一。國史館近一年多來在張館長的領導下，積極地蒐集各種檔案、資料，並努力推動昔日被視為禁忌的臺灣現代史研究，本人感到非常欣慰。我們期待與會的專家學者們，能在會議中提出卓越的研究成果與精闢的見解，為臺灣近、現代史研究奠定厚實的基礎，為我們的歷史教育提供一套恢宏、自信；而且具有包容性的歷史觀，也能為國家社會未來的發展方向規劃出藍圖。</text:p>
      <text:p text:style-name="P22"><text:soft-page-break/>今天阿扁應邀參加開幕典禮，能夠與在座各位學者專家共同回顧二十世紀臺灣這一段艱辛的歷程，深感榮幸。預祝這次大會能圓滿成功，也希望未來國史館能在歷史研究和史料保存上獲致良好的成果。</text:p>
      <text:p text:style-name="新標">總統主持「政府改造委員會第一次委員會議」</text:p>
      <text:p text:style-name="P20">中華民國九十年十月二十五日</text:p>
      <text:p text:style-name="P19">陳總統水扁先生今天以主任委員身份主持「政府改造委員會第一次委員會議」，除聽取有關政府改造委員會設置及委員會組織報告外，會中並就政府改造之理念、目標、原則等事項進行討論。</text:p>
      <text:p text:style-name="P19">總統在結語時指出，建立具有「高效能」、「負責任」與「應變力」的政府，是當前國家發展的願景藍圖，而改造成功的關鍵在於人的改造，他希望這是最後一次的政府改造，也一定要成功。</text:p>
      <text:p text:style-name="P19">總統表示，政府改造的對象不應只限於行政院，而應是包含國會和地方政府在內「廣義的政府」，唯有透過整體政府間職能與角色的合理劃分，才能重建彼此和諧、合作的新關係，建構高效率及責任政治的國家體制。</text:p>
      <text:p text:style-name="P19">總統強調，政府改造的當務之急是處理「行政院組織修正案」，在兩年內，精簡行政院部會三分之一，並檢討修正人事法規及考銓制度，爭取社會菁英投入政府機關，建立第一流人才組成的第一流政府。而行政院、立法院與總統間關係應如何定位、制衡，究應走向內閣制或總統制，一直是社會各界普遍討論的焦點，因此，「國會改造」與「憲政改革」的問題，將是次一階段政府改造的重點工作。</text:p>
      <text:p text:style-name="P19">總統談話全文如下：</text:p>
      <text:p text:style-name="P19">今天召開政府改造委員會第一次委員會議，非常感謝各位委員在百忙中撥冗參加，並在會議中提供寶貴的意見與建言。經過大家集思廣益充分討論後，對本委員會之任務目標已凝聚相當的共識，請幕僚單位詳細紀錄作為未來工作規劃的參考，希望日後大家能夠持續從不同的角度提供建議，使本委員會規劃審議各項決策方案更為周延。綜合大家的意見，阿扁在此也願意提出個人淺見供各位參考。</text:p>
      <text:p text:style-name="P19">政府改造的緣起方面</text:p>
      <text:p text:style-name="P19">建立具有「高效能」、「負責任」與「應變力」的政府，以實現「年輕臺灣、活力政府」的理想，是本人一貫的主張，也是當前國家發展的願景藍圖。長期以來，社會對政府的批評，包括：行政組織相對僵化而缺乏彈性、機關層級過多而權責不清、決策過程複雜而費時、對外在環境的改變反應遲鈍並缺乏效率，在在顯示出民眾對政府改造的殷切期盼。尤其，台灣在面對這一波全球化經濟的競爭壓力下，政府體制必須進行功能性與結構性的雙重調整，才能回應民眾與國際<text:soft-page-break/>社會對政府施政的期許與挑戰。</text:p>
      <text:p text:style-name="P19">所以今年八月間，阿扁在經發會的開幕典禮上，就曾指出：「為了配合經濟發展，提升國家競爭力，必須全力推動政府改造工程，重新釐清政府角色與經濟職能，精簡政府組織，並改變預算運用方式及人事制度。」的構想。而後經發會委員也達成「推動政府再造」以提升政府效率的共識，並建議由本人邀集各界人士組成「推動政府再造委員會」，「集中全力推動調整政府角色、改變政府運作模式」。因此，我們必須積極展開政府組織及職能的調整工作，以回應民意需求。畢竟政府改造不只是為政府，不只是為公務員，而是為人民而改造，人民觀的政府改造，才是真正成功的改造。</text:p>
      <text:p text:style-name="P19">人的改造是成功的關鍵方面</text:p>
      <text:p text:style-name="P19">政府改造是挑戰自我的工作，有球員兼裁判的角色衝突，也需面對既有利益與傳統習慣的束縛，而這也正是過去十多年來，政府改造工作一直未能有具體成效的主因。這令阿扁想到：以前，馬戲班訓練小象耍把戲，訓練完畢後，就將它綁在一根小木柱上。等小象漸漸長大，訓練完畢，依舊將牠綁在小柱子上。這時，以這隻大象龐大的身軀可以輕而易舉地拔起這根小柱子；但是，長久養成的習慣，讓這隻小象看到繩子或柱子，就認為跑不動了，依舊乖乖地被綁在這根小柱子旁。所以阿扁認為政府改造雖有諸多困難要克服，但成功的關鍵仍在於「人」的改造，透過一些思考的轉變，我們就能解開那一條限制行動效率的無形繩索，而各位委員手上正握著這個無限可能的答案。</text:p>
      <text:p text:style-name="P19">阿扁希望這是最後一次的政府改造，至少是最重要的一次，也一定要成功。因為改革的時間已是刻不容緩，改革的機會也是稍縱即逝，阿扁有信心，藉由這股政府改造浪頭的推動，將可使台灣與世界的進步潮流緊緊相扣，共享繁榮。</text:p>
      <text:p text:style-name="P19">政府改造的對象方面</text:p>
      <text:p text:style-name="P19">審視今日政府機制的運作，不可諱言的，在總統與政院、政院與立院、中央與地方、政府與民間、政府與企業之間，都存在著許多問題，政府體制的不良設計，屢屢造成政府機關間的衝突亂象，而成為民眾眼中「妨礙經濟發展的主要因素」。因此，政府改造的對象不應只限於行政院，而應是包含國會和地方政府在內「廣義的政府」，唯有透過整體政府間職能與角色的合理劃分，才能重建彼此和諧、合作的新關係，以提昇政府的施政效能，建構高效率及責任政治的國家體制。</text:p>
      <text:p text:style-name="P19">政府改造的次序與議題</text:p>
      <text:p text:style-name="P19">由於待改革的事項很多，而且問題是廣泛而複雜的，無法一蹴可及，因此須要分階段來進行。而當務之急是處理「行政院組織修正案」，原則上，政府希望在員工權益百分之百獲得保障的前提下，在兩年內，精簡行政院部會三分之一，並檢討修正人事法規及考銓制度，以爭取社會菁英<text:soft-page-break/>投入政府機關，提升工作士氣，建立第一流人才組成的第一流政府，為民眾提供第一流品質的服務。</text:p>
      <text:p text:style-name="P19">此外，中央政府職能的定位與釐清，自必涉及中央與地方政府關係的調整。自從精省以後，地方政府的職權與功能均已大幅度提高，我們深信，健全的地方自治是強國的根本，中央政府必須體認到地方政府為夥伴關係，政府的職責必須滿足地方人民的需求，而依據我國憲法規定，中央與地方政府的關係是採均權主義，無論是縱向的中央與地方政府新關係的建立，或者是地方政府之間橫向的協調合作關係的建構，以及中央與地方資源的合理分配，都應以「全民福祉」為依歸，作合理的規劃，重視授權，權力下放，並儘可能民營化，作好目標管理，以提高政府效能。</text:p>
      <text:p text:style-name="P19">推動「國會改造」與「憲政改革」方面</text:p>
      <text:p text:style-name="P19">最後，行政院、立法院與總統間關係應如何定位、制衡，究應走向內閣制或總統制，也一直是社會各界普遍討論的焦點，而國會制度的良莠，更攸關民意是否能真正體現，因此，「國會改造」與「憲政改革」的問題，儘管複雜、棘手，如何形成全民共識，凝聚全民意志，將是次一階段政府改造的重點工作。</text:p>
      <text:p text:style-name="P19">人民是最後的裁判方面</text:p>
      <text:p text:style-name="P19">在此，阿扁要特別強調，當民眾在感受到政府服務品質的提升而有口皆碑的時候，政府全體成員都會感覺到與有榮焉；相反地，當機關之間在爭功諉過的時候，事實上已經賠掉了整個政府的形象。因此各機關應體認到政府團隊的成功才是真正的成功，在本委員會未來通過各項改革方案後，應一本為民服務之初衷，積極落實推動，切勿為個別利益或不同看法，阻礙了政府的改造工作與進程。</text:p>
      <text:p text:style-name="P24">我們更期盼「政府改造」是全國民眾共同參與的全民運動，希望各界多多提供高見，在全體公務人員秉持「政府用心，人民安心」的理念下，群策群力地推動政府改造，阿扁有幸與各位先進共同參與影響深遠的政府改造工作，彙集眾人的期待，共同承擔成敗與責任，提出具體可行的計畫，讓我們能夠不負國人期望，建立一個高效能、負責任、有應變能力的政府。</text:p>
      <text:p text:style-name="新標">副總統參加「生物科技及醫療的未來願景研討會」</text:p>
      <text:p text:style-name="P228">中華民國九十年十月十九日</text:p>
      <text:p text:style-name="P19">呂副總統秀蓮女士今天表示，北京當局主辦今年的亞太經合會，拒絕陳總統參加，也不讓陳總統指派的李元簇資政參加，甚至未依慣例，派人遞送邀請函給陳總統，對待台灣的代表團及記者也粗暴、無禮，嚴重傷害台灣人民的情感，這種「霸權主義」的心態和行為，令人深感遺憾。</text:p>
      <text:p text:style-name="新文">副總統進一步表示，根據世界經濟論壇及世界市場研究<text:soft-page-break/>中心昨日所發表的報告，台灣經濟競爭力及電子化政府等各項評比都名列前茅，表現遠比中國大陸優異，而卻無法加入聯合國，甚至在亞太經合會中遭受如此不公平的對待，希望各國在反「恐怖主義」的同時，也要反對「霸權主義」。</text:p>
      <text:p text:style-name="新文">副總統也指出，沒有國家，企業就沒有前途，台灣優勢的發展潛力深受國際肯定，國內企業界應該更加珍愛台灣。</text:p>
      <text:p text:style-name="新文">副總統是上午參加在圓山飯店舉行的「生物科技及醫療的未來願景研討會」時，作了以上表示。</text:p>
      <text:p text:style-name="新文">副總統致詞時，也以「總統府科技諮詢委員會」主任委員的身分，說明政府積極推動生物科技發展的策略。副總統表示，與光電、資訊等產業相較，台灣生物科技發展仍有待加強。一九九八年台灣生物科技產值為新台幣一百七十二億，二<text:span text:style-name="T59">○○○</text:span>年增為二百億，佔世界的百分之三，我們希望在二<text:span text:style-name="T59">○○</text:span>五年時，能達到九百億，並佔世界的百分之六。</text:p>
      <text:p text:style-name="新文">副總統進一步表示，為達到此一目標，政府已將生物科技列為三大指標性的科技之一，每年將撥一百億台幣，用於生物科技的研發，今後五年輔導五百家生物科技公司有效營運，目前台灣已有南港軟體園區、花蓮東華大學、竹北生物醫學科學園區等，全力投入生物科技的研發，而最近規劃的台中、雲林科學園區，生物科技產業也是重點之一。</text:p>
      <text:p text:style-name="新文">副總統指出，生物科技產業的發展，必須具備人才、設備、資金、創業精神等條件，台灣人才缺乏，法令過時，智慧財產權、專利權的保護也有待加強，這些都是台灣不足的地方，不過，台灣優勢的科技基礎，在中藥的研發上潛力無窮，未來應可成為亞洲生物科技的門戶。</text:p>
      <text:p text:style-name="P24">副總統也預祝今天的研討會圓滿成功，同時希望應邀來台與會的一九九八年諾貝爾醫學獎得主慕勒博士能為台灣指引出生化科技發展的方向。</text:p>
      <text:p text:style-name="新標">副總統參觀2001年花蓮國際石雕展及參加花蓮觀光產業座談會</text:p>
      <text:p text:style-name="P228">中華民國九十年十月二十日</text:p>
      <text:p text:style-name="P17">呂副總統秀蓮女士今天上午前往花蓮縣文化局參加二００一年花蓮國際石雕藝術季以及花蓮第一屆金石獎頒獎典禮並在該縣縣長王慶豐的陪同下，參觀各國金石家的精心創作。</text:p>
      <text:p text:style-name="新文">副總統致詞時表示，在花蓮國際石雕藝術季接近尾聲之際，能夠受邀躬逢其盛，感到非常高興。來到石頭故鄉的花蓮令她倍感親切，因為她父親的名字就叫「石生」，因此她對石頭有特殊的喜好和崇敬，副總統進一步表示，本次活動有四十個國家的藝術工作者共襄盛舉，這些石雕家透過靈巧的手，讓原來硬梆梆的原石變成賞心悅目的藝術作品，<text:soft-page-break/>硬中帶軟，軟中有硬，並將對人生的熱愛透過石雕藝術展現出來，讓人讚嘆和欣羨。</text:p>
      <text:p text:style-name="P21">副總統也指出，宜蘭每年舉辦國際童玩節、國際名校划船競賽，綠色博物館等活動，苗栗也有國際假面藝術節，這些活動不但有助當地觀光產業的發展，同時也將台灣推上世界舞台，希望花蓮國際石雕藝術節能由二年一次，改為每年舉辦，如有問題，她極願從旁襄助。</text:p>
      <text:p text:style-name="P17">副總統進一步表示，廿一世紀是「三生有幸的世紀」，也就是生產、生態、生活三生一體的世代，希望花蓮在發展各項產業的同時，也要兼顧生態和生活，讓花蓮永遠是台灣的香格里拉。</text:p>
      <text:p text:style-name="P17">隨後，副總統前往花蓮亞士都飯店參加花蓮和桃園、南投二縣觀光業者的座談會。</text:p>
      <text:p text:style-name="P21">副總統表示，觀光是國家在廿一世紀中重大的資源，新政府極為重視，她特別呼籲國人共體時艱兩年，減少國外旅遊，增加國內觀光，藉以深入了解台灣的傳統之美，同時也規定軍公教人員，唯有在國內旅遊，才能獲得補助。</text:p>
      <text:p text:style-name="P21">副總統進一步表示，花蓮觀光業的水準相當高，因此今天特別邀請桃園和南投的觀光業代表同來和此間業者座談，交換經驗，並希望台灣的觀光業者形成策略聯盟，大家合作分享，避免惡性競爭。</text:p>
      <text:p text:style-name="P232"/>
      <table:table table:name="表格23" table:style-name="表格23">
        <table:table-column table:style-name="表格23.A"/>
        <table:table-column table:style-name="表格23.B"/>
        <table:table-row table:style-name="表格23.1">
          <table:table-cell table:style-name="表格23.A1" office:value-type="string">
            <text:p text:style-name="P30"/>
          </table:table-cell>
          <table:table-cell table:style-name="表格23.A1" office:value-type="string">
            <text:p text:style-name="P192">﹏﹏﹏﹏﹏﹏﹏</text:p>
          </table:table-cell>
        </table:table-row>
        <table:table-row table:style-name="表格23.2">
          <table:table-cell table:style-name="表格23.A1" office:value-type="string">
            <text:p text:style-name="P41"/>
          </table:table-cell>
          <table:table-cell table:style-name="表格23.B2" office:value-type="string">
            <text:p text:style-name="P47">公告</text:p>
          </table:table-cell>
        </table:table-row>
        <table:table-row table:style-name="表格23.3">
          <table:table-cell table:style-name="表格23.A1" office:value-type="string">
            <text:p text:style-name="P44"/>
          </table:table-cell>
          <table:table-cell table:style-name="表格23.A1" office:value-type="string">
            <text:p text:style-name="P49">﹏﹏﹏﹏﹏﹏﹏</text:p>
          </table:table-cell>
        </table:table-row>
      </table:table>
      <text:p text:style-name="P71">內政部核准取得中華民國國籍一覽表</text:p>
      <table:table table:name="表格24" table:style-name="表格24">
        <table:table-column table:style-name="表格24.A" table:number-columns-repeated="4"/>
        <table:table-column table:style-name="表格24.E"/>
        <table:table-column table:style-name="表格24.A" table:number-columns-repeated="3"/>
        <table:table-column table:style-name="表格24.I"/>
        <table:table-column table:style-name="表格24.J"/>
        <table:table-column table:style-name="表格24.A" table:number-columns-repeated="4"/>
        <table:table-column table:style-name="表格24.E"/>
        <table:table-column table:style-name="表格24.J" table:number-columns-repeated="2"/>
        <table:table-column table:style-name="表格24.A" table:number-columns-repeated="2"/>
        <table:table-column table:style-name="表格24.E"/>
        <table:table-column table:style-name="表格24.U"/>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0"><draw:frame text:anchor-type="char" draw:z-index="3" draw:style-name="gr7" draw:text-style-name="P274" svg:width="2.456cm" svg:height="5.464cm" draw:transform="rotate (1.5707963267949) translate (0.188736111111111cm 0.645583333333333cm)"><draw:text-box><text:p text:style-name="P273"><text:span text:style-name="T70">因應個人資料保護法，本國籍表內容予以遮罩。</text:span></text:p></draw:text-box></draw:frame></text:p>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7"/>
          </table:table-cell>
          <table:table-cell table:style-name="表格24.A1" office:value-type="string">
            <text:p text:style-name="P91"/>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4">
          <table:table-cell table:style-name="表格24.A1" office:value-type="string">
            <text:p text:style-name="P134"/>
          </table:table-cell>
          <table:table-cell table:style-name="表格24.A1" office:value-type="string">
            <text:p text:style-name="P134"/>
          </table:table-cell>
          <table:table-cell table:style-name="表格24.A1" office:value-type="string">
            <text:p text:style-name="P134"/>
          </table:table-cell>
          <table:table-cell table:style-name="表格24.A1" table:number-rows-spanned="2" office:value-type="string">
            <text:p text:style-name="P134"/>
          </table:table-cell>
          <table:table-cell table:style-name="表格24.A1" table:number-rows-spanned="2" office:value-type="string">
            <text:p text:style-name="P135"/>
          </table:table-cell>
          <table:table-cell table:style-name="表格24.A1" table:number-rows-spanned="2" office:value-type="string">
            <text:p text:style-name="P134"/>
          </table:table-cell>
          <table:table-cell table:style-name="表格24.A1" table:number-rows-spanned="2" office:value-type="string">
            <text:p text:style-name="P134"/>
          </table:table-cell>
          <table:table-cell table:style-name="表格24.A1" table:number-rows-spanned="2" office:value-type="string">
            <text:p text:style-name="P134"/>
          </table:table-cell>
          <table:table-cell table:style-name="表格24.A1" office:value-type="string">
            <text:p text:style-name="P136"/>
          </table:table-cell>
          <table:table-cell table:style-name="表格24.A1" office:value-type="string">
            <text:p text:style-name="P153"/>
          </table:table-cell>
          <table:table-cell table:style-name="表格24.A1" table:number-rows-spanned="2" office:value-type="string">
            <text:p text:style-name="P154"/>
          </table:table-cell>
          <table:table-cell table:style-name="表格24.A1" office:value-type="string">
            <text:p text:style-name="P134"/>
          </table:table-cell>
          <table:table-cell table:style-name="表格24.A1" office:value-type="string">
            <text:p text:style-name="P134"/>
          </table:table-cell>
          <table:table-cell table:style-name="表格24.A1" office:value-type="string">
            <text:p text:style-name="P134"/>
          </table:table-cell>
          <table:table-cell table:style-name="表格24.A1" office:value-type="string">
            <text:p text:style-name="P140"/>
          </table:table-cell>
          <table:table-cell table:style-name="表格24.A1" office:value-type="string">
            <text:p text:style-name="P137"/>
          </table:table-cell>
          <table:table-cell table:style-name="表格24.A1" office:value-type="string">
            <text:p text:style-name="P137"/>
          </table:table-cell>
          <table:table-cell table:style-name="表格24.A1" table:number-rows-spanned="2" office:value-type="string">
            <text:p text:style-name="P134"/>
          </table:table-cell>
          <table:table-cell table:style-name="表格24.A1" table:number-rows-spanned="2" office:value-type="string">
            <text:p text:style-name="P134"/>
          </table:table-cell>
          <table:table-cell table:style-name="表格24.A1" table:number-rows-spanned="2" office:value-type="string">
            <text:p text:style-name="P135"/>
          </table:table-cell>
          <table:table-cell table:style-name="表格24.U1" table:number-rows-spanned="2" office:value-type="string">
            <text:p text:style-name="P138"/>
          </table:table-cell>
        </table:table-row>
        <table:table-row table:style-name="表格24.5">
          <table:table-cell table:style-name="表格24.A1" table:number-columns-spanned="3" office:value-type="string">
            <text:p text:style-name="P96"/>
          </table:table-cell>
          <table:covered-table-cell/>
          <table:covered-table-cell/>
          <table:covered-table-cell/>
          <table:covered-table-cell/>
          <table:covered-table-cell/>
          <table:covered-table-cell/>
          <table:covered-table-cell/>
          <table:table-cell table:style-name="表格24.A1" table:number-columns-spanned="2" office:value-type="string">
            <text:p text:style-name="P72"/>
          </table:table-cell>
          <table:covered-table-cell/>
          <table:covered-table-cell/>
          <table:table-cell table:style-name="表格24.A1" table:number-columns-spanned="6"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8"/>
          </table:table-cell>
          <table:table-cell table:style-name="表格24.A1" office:value-type="string">
            <text:p text:style-name="P91"/>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8"/>
          </table:table-cell>
          <table:table-cell table:style-name="表格24.A1" office:value-type="string">
            <text:p text:style-name="P91"/>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9"/>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100"/>
          </table:table-cell>
          <table:table-cell table:style-name="表格24.A1" office:value-type="string">
            <text:p text:style-name="P91"/>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9"/>
          </table:table-cell>
          <table:table-cell table:style-name="表格24.U1" office:value-type="string">
            <text:p text:style-name="P84"/>
          </table:table-cell>
        </table:table-row>
        <text:soft-page-break/>
        <table:table-row table:style-name="表格24.1">
          <table:table-cell table:style-name="表格24.A1" office:value-type="string">
            <text:p text:style-name="P82"/>
          </table:table-cell>
          <table:table-cell table:style-name="表格24.A1" office:value-type="string">
            <text:p text:style-name="P99"/>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9"/>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4"/>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row table:style-name="表格24.1">
          <table:table-cell table:style-name="表格24.A1" office:value-type="string">
            <text:p text:style-name="P82"/>
          </table:table-cell>
          <table:table-cell table:style-name="表格24.A1" office:value-type="string">
            <text:p text:style-name="P99"/>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125"/>
          </table:table-cell>
          <table:table-cell table:style-name="表格24.A1" office:value-type="string">
            <text:p text:style-name="P127"/>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83"/>
          </table:table-cell>
          <table:table-cell table:style-name="表格24.A1" office:value-type="string">
            <text:p text:style-name="P82"/>
          </table:table-cell>
          <table:table-cell table:style-name="表格24.A1" office:value-type="string">
            <text:p text:style-name="P82"/>
          </table:table-cell>
          <table:table-cell table:style-name="表格24.A1" office:value-type="string">
            <text:p text:style-name="P92"/>
          </table:table-cell>
          <table:table-cell table:style-name="表格24.A1" office:value-type="string">
            <text:p text:style-name="P78"/>
          </table:table-cell>
          <table:table-cell table:style-name="表格24.U1" office:value-type="string">
            <text:p text:style-name="P84"/>
          </table:table-cell>
        </table:table-row>
      </table:table>
      <text:p text:style-name="P156">內政部核准喪失中華民國國籍一覽表</text:p>
      <table:table table:name="表格25" table:style-name="表格25">
        <table:table-column table:style-name="表格25.A" table:number-columns-repeated="5"/>
        <table:table-column table:style-name="表格25.F"/>
        <table:table-column table:style-name="表格25.A"/>
        <table:table-column table:style-name="表格25.H" table:number-columns-repeated="2"/>
        <table:table-column table:style-name="表格25.A" table:number-columns-repeated="4"/>
        <table:table-column table:style-name="表格25.F"/>
        <table:table-column table:style-name="表格25.O"/>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9"><draw:frame text:anchor-type="char" draw:z-index="4" draw:style-name="gr7" draw:text-style-name="P274" svg:width="2.456cm" svg:height="5.464cm" draw:transform="rotate (1.5707963267949) translate (0.144638888888889cm 1.16063888888889cm)"><draw:text-box><text:p text:style-name="P273"><text:span text:style-name="T70">因應個人資料保護法，本國籍表內容予以遮罩。</text:span></text:p></draw:text-box></draw:frame></text:p>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ext:soft-page-break/>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4">
          <table:table-cell table:style-name="表格25.A1" office:value-type="string">
            <text:p text:style-name="P141"/>
          </table:table-cell>
          <table:table-cell table:style-name="表格25.A1" office:value-type="string">
            <text:p text:style-name="P141"/>
          </table:table-cell>
          <table:table-cell table:style-name="表格25.A1" office:value-type="string">
            <text:p text:style-name="P141"/>
          </table:table-cell>
          <table:table-cell table:style-name="表格25.A1" table:number-rows-spanned="2" office:value-type="string">
            <text:p text:style-name="P141"/>
          </table:table-cell>
          <table:table-cell table:style-name="表格25.A1" table:number-rows-spanned="2" office:value-type="string">
            <text:p text:style-name="P146"/>
          </table:table-cell>
          <table:table-cell table:style-name="表格25.A1" table:number-rows-spanned="2" office:value-type="string">
            <text:p text:style-name="P142"/>
          </table:table-cell>
          <table:table-cell table:style-name="表格25.A1" table:number-rows-spanned="2" office:value-type="string">
            <text:p text:style-name="P141"/>
          </table:table-cell>
          <table:table-cell table:style-name="表格25.A1" office:value-type="string">
            <text:p text:style-name="P143"/>
          </table:table-cell>
          <table:table-cell table:style-name="表格25.A1" office:value-type="string">
            <text:p text:style-name="P143"/>
          </table:table-cell>
          <table:table-cell table:style-name="表格25.A1" table:number-rows-spanned="2" office:value-type="string">
            <text:p text:style-name="P157"/>
          </table:table-cell>
          <table:table-cell table:style-name="表格25.A1" table:number-rows-spanned="2" office:value-type="string">
            <text:p text:style-name="P157"/>
          </table:table-cell>
          <table:table-cell table:style-name="表格25.A1" table:number-rows-spanned="2" office:value-type="string">
            <text:p text:style-name="P150"/>
          </table:table-cell>
          <table:table-cell table:style-name="表格25.A1" table:number-rows-spanned="2" office:value-type="string">
            <text:p text:style-name="P150"/>
          </table:table-cell>
          <table:table-cell table:style-name="表格25.A1" table:number-rows-spanned="2" office:value-type="string">
            <text:p text:style-name="P151"/>
          </table:table-cell>
          <table:table-cell table:style-name="表格25.O1" table:number-rows-spanned="2" office:value-type="string">
            <text:p text:style-name="P144"/>
          </table:table-cell>
        </table:table-row>
        <table:table-row table:style-name="表格25.5">
          <table:table-cell table:style-name="表格25.A1" table:number-columns-spanned="3" office:value-type="string">
            <text:p text:style-name="P96"/>
          </table:table-cell>
          <table:covered-table-cell/>
          <table:covered-table-cell/>
          <table:covered-table-cell/>
          <table:covered-table-cell/>
          <table:covered-table-cell/>
          <table:covered-table-cell/>
          <table:table-cell table:style-name="表格25.A1" table:number-columns-spanned="2" office:value-type="string">
            <text:p text:style-name="P113"/>
          </table:table-cell>
          <table:covered-table-cell/>
          <table:covered-table-cell/>
          <table:covered-table-cell/>
          <table:covered-table-cell/>
          <table:covered-table-cell/>
          <table:covered-table-cell/>
          <table:covered-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ext:soft-page-break/>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ext:soft-page-break/>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31"/>
          </table:table-cell>
          <table:table-cell table:style-name="表格25.A1" office:value-type="string">
            <text:p text:style-name="P106"/>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row table:style-name="表格25.1">
          <table:table-cell table:style-name="表格25.A1" office:value-type="string">
            <text:p text:style-name="P101"/>
          </table:table-cell>
          <table:table-cell table:style-name="表格25.A1" office:value-type="string">
            <text:p text:style-name="P95"/>
          </table:table-cell>
          <table:table-cell table:style-name="表格25.A1" office:value-type="string">
            <text:p text:style-name="P95"/>
          </table:table-cell>
          <table:table-cell table:style-name="表格25.A1" office:value-type="string">
            <text:p text:style-name="P101"/>
          </table:table-cell>
          <table:table-cell table:style-name="表格25.A1" office:value-type="string">
            <text:p text:style-name="P104"/>
          </table:table-cell>
          <table:table-cell table:style-name="表格25.A1" office:value-type="string">
            <text:p text:style-name="P116"/>
          </table:table-cell>
          <table:table-cell table:style-name="表格25.A1" office:value-type="string">
            <text:p text:style-name="P101"/>
          </table:table-cell>
          <table:table-cell table:style-name="表格25.A1" office:value-type="string">
            <text:p text:style-name="P128"/>
          </table:table-cell>
          <table:table-cell table:style-name="表格25.A1" office:value-type="string">
            <text:p text:style-name="P129"/>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1"/>
          </table:table-cell>
          <table:table-cell table:style-name="表格25.A1" office:value-type="string">
            <text:p text:style-name="P107"/>
          </table:table-cell>
          <table:table-cell table:style-name="表格25.A1" office:value-type="string">
            <text:p text:style-name="P119"/>
          </table:table-cell>
          <table:table-cell table:style-name="表格25.O1" office:value-type="string">
            <text:p text:style-name="P118"/>
          </table:table-cell>
        </table:table-row>
      </table:table>
      <text:p text:style-name="P158">內政部核准歸化中華民國國籍一覽表</text:p>
      <table:table table:name="表格26" table:style-name="表格26">
        <table:table-column table:style-name="表格26.A" table:number-columns-repeated="4"/>
        <table:table-column table:style-name="表格26.E"/>
        <table:table-column table:style-name="表格26.A" table:number-columns-repeated="3"/>
        <table:table-column table:style-name="表格26.I"/>
        <table:table-column table:style-name="表格26.J"/>
        <table:table-column table:style-name="表格26.A" table:number-columns-repeated="5"/>
        <table:table-column table:style-name="表格26.J" table:number-columns-repeated="2"/>
        <table:table-column table:style-name="表格26.A" table:number-columns-repeated="3"/>
        <table:table-column table:style-name="表格26.E"/>
        <table:table-column table:style-name="表格26.V"/>
        <table:table-row table:style-name="表格26.1">
          <table:table-cell table:style-name="表格26.A1" office:value-type="string">
            <text:p text:style-name="P73"/>
          </table:table-cell>
          <table:table-cell table:style-name="表格26.A1" office:value-type="string">
            <text:p text:style-name="P98"/>
          </table:table-cell>
          <table:table-cell table:style-name="表格26.A1" office:value-type="string">
            <text:p text:style-name="P91"/>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126"/>
          </table:table-cell>
          <table:table-cell table:style-name="表格26.A1" office:value-type="string">
            <text:p text:style-name="P125"/>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5"/>
          </table:table-cell>
          <table:table-cell table:style-name="表格26.A1" office:value-type="string">
            <text:p text:style-name="P74"/>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80"/>
          </table:table-cell>
          <table:table-cell table:style-name="表格26.V1" office:value-type="string">
            <text:p text:style-name="P81"/>
          </table:table-cell>
        </table:table-row>
        <table:table-row table:style-name="表格26.1">
          <table:table-cell table:style-name="表格26.A1" office:value-type="string">
            <text:p text:style-name="P73"/>
          </table:table-cell>
          <table:table-cell table:style-name="表格26.A1" office:value-type="string">
            <text:p text:style-name="P94"/>
          </table:table-cell>
          <table:table-cell table:style-name="表格26.A1" office:value-type="string">
            <text:p text:style-name="P82"/>
          </table:table-cell>
          <table:table-cell table:style-name="表格26.A1" office:value-type="string">
            <text:p text:style-name="P73"/>
          </table:table-cell>
          <table:table-cell table:style-name="表格26.A1" office:value-type="string">
            <text:p text:style-name="P76"><draw:frame text:anchor-type="char" draw:z-index="5" draw:style-name="gr7" draw:text-style-name="P274" svg:width="2.456cm" svg:height="5.464cm" draw:transform="rotate (1.5707963267949) translate (0.206375cm 1.21355555555556cm)"><draw:text-box><text:p text:style-name="P273"><text:span text:style-name="T70">因應個人資料保護法，本國籍表內容予以遮罩。</text:span></text:p></draw:text-box></draw:frame></text:p>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126"/>
          </table:table-cell>
          <table:table-cell table:style-name="表格26.A1" office:value-type="string">
            <text:p text:style-name="P125"/>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5"/>
          </table:table-cell>
          <table:table-cell table:style-name="表格26.A1" office:value-type="string">
            <text:p text:style-name="P74"/>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80"/>
          </table:table-cell>
          <table:table-cell table:style-name="表格26.V1" office:value-type="string">
            <text:p text:style-name="P81"/>
          </table:table-cell>
        </table:table-row>
        <table:table-row table:style-name="表格26.1">
          <table:table-cell table:style-name="表格26.A1" office:value-type="string">
            <text:p text:style-name="P73"/>
          </table:table-cell>
          <table:table-cell table:style-name="表格26.A1" office:value-type="string">
            <text:p text:style-name="P94"/>
          </table:table-cell>
          <table:table-cell table:style-name="表格26.A1" office:value-type="string">
            <text:p text:style-name="P82"/>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126"/>
          </table:table-cell>
          <table:table-cell table:style-name="表格26.A1" office:value-type="string">
            <text:p text:style-name="P125"/>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5"/>
          </table:table-cell>
          <table:table-cell table:style-name="表格26.A1" office:value-type="string">
            <text:p text:style-name="P74"/>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73"/>
          </table:table-cell>
          <table:table-cell table:style-name="表格26.A1" office:value-type="string">
            <text:p text:style-name="P80"/>
          </table:table-cell>
          <table:table-cell table:style-name="表格26.V1" office:value-type="string">
            <text:p text:style-name="P81"/>
          </table:table-cell>
        </table:table-row>
        <table:table-row table:style-name="表格26.4">
          <table:table-cell table:style-name="表格26.A1" office:value-type="string">
            <text:p text:style-name="P134"/>
          </table:table-cell>
          <table:table-cell table:style-name="表格26.A1" office:value-type="string">
            <text:p text:style-name="P134"/>
          </table:table-cell>
          <table:table-cell table:style-name="表格26.A1" office:value-type="string">
            <text:p text:style-name="P134"/>
          </table:table-cell>
          <table:table-cell table:style-name="表格26.A1" table:number-rows-spanned="2" office:value-type="string">
            <text:p text:style-name="P134"/>
          </table:table-cell>
          <table:table-cell table:style-name="表格26.A1" table:number-rows-spanned="2" office:value-type="string">
            <text:p text:style-name="P135"/>
          </table:table-cell>
          <table:table-cell table:style-name="表格26.A1" table:number-rows-spanned="2" office:value-type="string">
            <text:p text:style-name="P134"/>
          </table:table-cell>
          <table:table-cell table:style-name="表格26.A1" table:number-rows-spanned="2" office:value-type="string">
            <text:p text:style-name="P134"/>
          </table:table-cell>
          <table:table-cell table:style-name="表格26.A1" table:number-rows-spanned="2" office:value-type="string">
            <text:p text:style-name="P134"/>
          </table:table-cell>
          <table:table-cell table:style-name="表格26.A1" table:number-rows-spanned="2" office:value-type="string">
            <text:p text:style-name="P139"/>
          </table:table-cell>
          <table:table-cell table:style-name="表格26.A1" table:number-rows-spanned="2" office:value-type="string">
            <text:p text:style-name="P138"/>
          </table:table-cell>
          <table:table-cell table:style-name="表格26.A1" table:number-rows-spanned="2" office:value-type="string">
            <text:p text:style-name="P134"/>
          </table:table-cell>
          <table:table-cell table:style-name="表格26.A1" table:number-rows-spanned="2" office:value-type="string">
            <text:p text:style-name="P134"/>
          </table:table-cell>
          <table:table-cell table:style-name="表格26.A1" office:value-type="string">
            <text:p text:style-name="P134"/>
          </table:table-cell>
          <table:table-cell table:style-name="表格26.A1" office:value-type="string">
            <text:p text:style-name="P134"/>
          </table:table-cell>
          <table:table-cell table:style-name="表格26.A1" office:value-type="string">
            <text:p text:style-name="P134"/>
          </table:table-cell>
          <table:table-cell table:style-name="表格26.A1" office:value-type="string">
            <text:p text:style-name="P138"/>
          </table:table-cell>
          <table:table-cell table:style-name="表格26.A1" office:value-type="string">
            <text:p text:style-name="P138"/>
          </table:table-cell>
          <table:table-cell table:style-name="表格26.A1" office:value-type="string">
            <text:p text:style-name="P134"/>
          </table:table-cell>
          <table:table-cell table:style-name="表格26.A1" table:number-rows-spanned="2" office:value-type="string">
            <text:p text:style-name="P134"/>
          </table:table-cell>
          <table:table-cell table:style-name="表格26.A1" table:number-rows-spanned="2" office:value-type="string">
            <text:p text:style-name="P134"/>
          </table:table-cell>
          <table:table-cell table:style-name="表格26.A1" table:number-rows-spanned="2" office:value-type="string">
            <text:p text:style-name="P135"/>
          </table:table-cell>
          <table:table-cell table:style-name="表格26.V1" table:number-rows-spanned="2" office:value-type="string">
            <text:p text:style-name="P135"/>
          </table:table-cell>
        </table:table-row>
        <table:table-row table:style-name="表格26.5">
          <table:table-cell table:style-name="表格26.A1" table:number-columns-spanned="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6.A1" table:number-columns-spanned="6" office:value-type="string">
            <text:p text:style-name="P85"/>
          </table:table-cell>
          <table:covered-table-cell/>
          <table:covered-table-cell/>
          <table:covered-table-cell/>
          <table:covered-table-cell/>
          <table:covered-table-cell/>
          <table:covered-table-cell/>
          <table:covered-table-cell/>
          <table:covered-table-cell/>
          <table:covered-table-cell/>
        </table:table-row>
      </table:table>
      <text:p text:style-name="P39"/>
      <table:table table:name="表格27" table:style-name="表格27">
        <table:table-column table:style-name="表格27.A" table:number-columns-repeated="4"/>
        <table:table-column table:style-name="表格27.E"/>
        <table:table-column table:style-name="表格27.A" table:number-columns-repeated="3"/>
        <table:table-column table:style-name="表格27.I"/>
        <table:table-column table:style-name="表格27.J"/>
        <table:table-column table:style-name="表格27.A" table:number-columns-repeated="5"/>
        <table:table-column table:style-name="表格27.J" table:number-columns-repeated="2"/>
        <table:table-column table:style-name="表格27.A" table:number-columns-repeated="3"/>
        <table:table-column table:style-name="表格27.E"/>
        <table:table-column table:style-name="表格27.V"/>
        <table:table-row table:style-name="表格27.1">
          <table:table-cell table:style-name="表格27.A1" office:value-type="string">
            <text:p text:style-name="P73"/>
          </table:table-cell>
          <table:table-cell table:style-name="表格27.A1" office:value-type="string">
            <text:p text:style-name="P94"/>
          </table:table-cell>
          <table:table-cell table:style-name="表格27.A1" office:value-type="string">
            <text:p text:style-name="P82"/>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133"/>
          </table:table-cell>
          <table:table-cell table:style-name="表格27.A1" office:value-type="string">
            <text:p text:style-name="P125"/>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5"/>
          </table:table-cell>
          <table:table-cell table:style-name="表格27.A1" office:value-type="string">
            <text:p text:style-name="P74"/>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80"/>
          </table:table-cell>
          <table:table-cell table:style-name="表格27.V1" office:value-type="string">
            <text:p text:style-name="P81"/>
          </table:table-cell>
        </table:table-row>
        <table:table-row table:style-name="表格27.1">
          <table:table-cell table:style-name="表格27.A1" office:value-type="string">
            <text:p text:style-name="P73"/>
          </table:table-cell>
          <table:table-cell table:style-name="表格27.A1" office:value-type="string">
            <text:p text:style-name="P94"/>
          </table:table-cell>
          <table:table-cell table:style-name="表格27.A1" office:value-type="string">
            <text:p text:style-name="P82"/>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133"/>
          </table:table-cell>
          <table:table-cell table:style-name="表格27.A1" office:value-type="string">
            <text:p text:style-name="P125"/>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4"/>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80"/>
          </table:table-cell>
          <table:table-cell table:style-name="表格27.V1" office:value-type="string">
            <text:p text:style-name="P123"/>
          </table:table-cell>
        </table:table-row>
        <table:table-row table:style-name="表格27.1">
          <table:table-cell table:style-name="表格27.A1" office:value-type="string">
            <text:p text:style-name="P73"/>
          </table:table-cell>
          <table:table-cell table:style-name="表格27.A1" office:value-type="string">
            <text:p text:style-name="P94"/>
          </table:table-cell>
          <table:table-cell table:style-name="表格27.A1" office:value-type="string">
            <text:p text:style-name="P82"/>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126"/>
          </table:table-cell>
          <table:table-cell table:style-name="表格27.A1" office:value-type="string">
            <text:p text:style-name="P125"/>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4"/>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80"/>
          </table:table-cell>
          <table:table-cell table:style-name="表格27.V1" office:value-type="string">
            <text:p text:style-name="P123"/>
          </table:table-cell>
        </table:table-row>
        <text:soft-page-break/>
        <table:table-row table:style-name="表格27.1">
          <table:table-cell table:style-name="表格27.A1" office:value-type="string">
            <text:p text:style-name="P73"/>
          </table:table-cell>
          <table:table-cell table:style-name="表格27.A1" office:value-type="string">
            <text:p text:style-name="P94"/>
          </table:table-cell>
          <table:table-cell table:style-name="表格27.A1" office:value-type="string">
            <text:p text:style-name="P82"/>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133"/>
          </table:table-cell>
          <table:table-cell table:style-name="表格27.A1" office:value-type="string">
            <text:p text:style-name="P125"/>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5"/>
          </table:table-cell>
          <table:table-cell table:style-name="表格27.A1" office:value-type="string">
            <text:p text:style-name="P74"/>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80"/>
          </table:table-cell>
          <table:table-cell table:style-name="表格27.V1" office:value-type="string">
            <text:p text:style-name="P81"/>
          </table:table-cell>
        </table:table-row>
        <table:table-row table:style-name="表格27.1">
          <table:table-cell table:style-name="表格27.A1" office:value-type="string">
            <text:p text:style-name="P73"/>
          </table:table-cell>
          <table:table-cell table:style-name="表格27.A1" office:value-type="string">
            <text:p text:style-name="P94"/>
          </table:table-cell>
          <table:table-cell table:style-name="表格27.A1" office:value-type="string">
            <text:p text:style-name="P82"/>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122"/>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126"/>
          </table:table-cell>
          <table:table-cell table:style-name="表格27.A1" office:value-type="string">
            <text:p text:style-name="P125"/>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5"/>
          </table:table-cell>
          <table:table-cell table:style-name="表格27.A1" office:value-type="string">
            <text:p text:style-name="P74"/>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73"/>
          </table:table-cell>
          <table:table-cell table:style-name="表格27.A1" office:value-type="string">
            <text:p text:style-name="P80"/>
          </table:table-cell>
          <table:table-cell table:style-name="表格27.V1" office:value-type="string">
            <text:p text:style-name="P81"/>
          </table:table-cell>
        </table:table-row>
      </table:table>
      <text:p text:style-name="P69">內政部核准回復中華民國國籍一覽表</text:p>
      <table:table table:name="表格28" table:style-name="表格28">
        <table:table-column table:style-name="表格28.A" table:number-columns-repeated="6"/>
        <table:table-column table:style-name="表格28.G"/>
        <table:table-column table:style-name="表格28.A"/>
        <table:table-column table:style-name="表格28.I" table:number-columns-repeated="2"/>
        <table:table-column table:style-name="表格28.A" table:number-columns-repeated="2"/>
        <table:table-column table:style-name="表格28.G"/>
        <table:table-column table:style-name="表格28.N"/>
        <table:table-row table:style-name="表格28.1">
          <table:table-cell table:style-name="表格28.A1" office:value-type="string">
            <text:p text:style-name="P101"/>
          </table:table-cell>
          <table:table-cell table:style-name="表格28.A1" office:value-type="string">
            <text:p text:style-name="P95"/>
          </table:table-cell>
          <table:table-cell table:style-name="表格28.A1" office:value-type="string">
            <text:p text:style-name="P101"/>
          </table:table-cell>
          <table:table-cell table:style-name="表格28.A1" office:value-type="string">
            <text:p text:style-name="P101"/>
          </table:table-cell>
          <table:table-cell table:style-name="表格28.A1" office:value-type="string">
            <text:p text:style-name="P117"><draw:frame text:anchor-type="char" draw:z-index="6" draw:style-name="gr7" draw:text-style-name="P274" svg:width="2.456cm" svg:height="5.464cm" draw:transform="rotate (1.5707963267949) translate (-0.329847222222222cm 0.340430555555556cm)"><draw:text-box><text:p text:style-name="P273"><text:span text:style-name="T70">因應個人資料保護法，本國籍表內容予以遮罩。</text:span></text:p></draw:text-box></draw:frame></text:p>
          </table:table-cell>
          <table:table-cell table:style-name="表格28.A1" office:value-type="string">
            <text:p text:style-name="P115"/>
          </table:table-cell>
          <table:table-cell table:style-name="表格28.A1" office:value-type="string">
            <text:p text:style-name="P115"/>
          </table:table-cell>
          <table:table-cell table:style-name="表格28.A1" office:value-type="string">
            <text:p text:style-name="P115"/>
          </table:table-cell>
          <table:table-cell table:style-name="表格28.A1" office:value-type="string">
            <text:p text:style-name="P132"/>
          </table:table-cell>
          <table:table-cell table:style-name="表格28.A1" office:value-type="string">
            <text:p text:style-name="P130"/>
          </table:table-cell>
          <table:table-cell table:style-name="表格28.A1" office:value-type="string">
            <text:p text:style-name="P101"/>
          </table:table-cell>
          <table:table-cell table:style-name="表格28.A1" office:value-type="string">
            <text:p text:style-name="P121"/>
          </table:table-cell>
          <table:table-cell table:style-name="表格28.A1" office:value-type="string">
            <text:p text:style-name="P120"/>
          </table:table-cell>
          <table:table-cell table:style-name="表格28.N1" office:value-type="string">
            <text:p text:style-name="P124"/>
          </table:table-cell>
        </table:table-row>
        <table:table-row table:style-name="表格28.2">
          <table:table-cell table:style-name="表格28.A1" office:value-type="string">
            <text:p text:style-name="P141"/>
          </table:table-cell>
          <table:table-cell table:style-name="表格28.A1" office:value-type="string">
            <text:p text:style-name="P141"/>
          </table:table-cell>
          <table:table-cell table:style-name="表格28.A1" office:value-type="string">
            <text:p text:style-name="P141"/>
          </table:table-cell>
          <table:table-cell table:style-name="表格28.A1" table:number-rows-spanned="2" office:value-type="string">
            <text:p text:style-name="P141"/>
          </table:table-cell>
          <table:table-cell table:style-name="表格28.A1" table:number-rows-spanned="2" office:value-type="string">
            <text:p text:style-name="P155"/>
          </table:table-cell>
          <table:table-cell table:style-name="表格28.A1" table:number-rows-spanned="2" office:value-type="string">
            <text:p text:style-name="P147"/>
          </table:table-cell>
          <table:table-cell table:style-name="表格28.A1" table:number-rows-spanned="2" office:value-type="string">
            <text:p text:style-name="P148"/>
          </table:table-cell>
          <table:table-cell table:style-name="表格28.A1" table:number-rows-spanned="2" office:value-type="string">
            <text:p text:style-name="P147"/>
          </table:table-cell>
          <table:table-cell table:style-name="表格28.A1" table:number-rows-spanned="2" office:value-type="string">
            <text:p text:style-name="P145"/>
          </table:table-cell>
          <table:table-cell table:style-name="表格28.A1" table:number-rows-spanned="2" office:value-type="string">
            <text:p text:style-name="P145"/>
          </table:table-cell>
          <table:table-cell table:style-name="表格28.A1" table:number-rows-spanned="2" office:value-type="string">
            <text:p text:style-name="P147"/>
          </table:table-cell>
          <table:table-cell table:style-name="表格28.A1" table:number-rows-spanned="2" office:value-type="string">
            <text:p text:style-name="P152"/>
          </table:table-cell>
          <table:table-cell table:style-name="表格28.A1" table:number-rows-spanned="2" office:value-type="string">
            <text:p text:style-name="P148"/>
          </table:table-cell>
          <table:table-cell table:style-name="表格28.N1" table:number-rows-spanned="2" office:value-type="string">
            <text:p text:style-name="P149"/>
          </table:table-cell>
        </table:table-row>
        <table:table-row table:style-name="表格28.3">
          <table:table-cell table:style-name="表格28.A1" table:number-columns-spanned="3"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
      <table:table table:name="表格29" table:style-name="表格29">
        <table:table-column table:style-name="表格29.A" table:number-columns-repeated="2"/>
        <table:table-column table:style-name="表格29.C"/>
        <table:table-column table:style-name="表格29.D" table:number-columns-repeated="2"/>
        <table:table-column table:style-name="表格29.F"/>
        <table:table-column table:style-name="表格29.D" table:number-columns-repeated="2"/>
        <table:table-row table:style-name="表格29.1">
          <table:table-cell table:style-name="表格29.A1" office:value-type="string">
            <text:p text:style-name="P240"/>
          </table:table-cell>
          <table:table-cell table:style-name="表格29.A1" office:value-type="string">
            <text:p text:style-name="P240"/>
          </table:table-cell>
          <table:table-cell table:style-name="表格29.A1" table:number-rows-spanned="2" office:value-type="string">
            <text:p text:style-name="P233"/>
          </table:table-cell>
          <table:table-cell table:style-name="表格29.A1" table:number-rows-spanned="2" office:value-type="string">
            <text:p text:style-name="P235"><text:span text:style-name="T17">GPN</text:span><text:span text:style-name="T17">：</text:span></text:p>
          </table:table-cell>
          <table:table-cell table:style-name="表格29.A1" table:number-rows-spanned="2" office:value-type="string">
            <text:p text:style-name="P241">2000100002</text:p>
          </table:table-cell>
          <table:table-cell table:style-name="表格29.A1" table:number-rows-spanned="2" office:value-type="string">
            <text:p text:style-name="P237"/>
          </table:table-cell>
          <table:table-cell table:style-name="表格29.A1" table:number-rows-spanned="2" office:value-type="string">
            <text:p text:style-name="P238">定價：</text:p>
          </table:table-cell>
          <table:table-cell table:style-name="表格29.A1" table:number-rows-spanned="2" office:value-type="string">
            <text:p text:style-name="P238">每份新臺幣三十五元</text:p>
          </table:table-cell>
        </table:table-row>
        <table:table-row table:style-name="表格29.2">
          <table:table-cell table:style-name="表格29.A2" office:value-type="string">
            <text:p text:style-name="P236"><text:span text:style-name="T17">ISSN</text:span><text:span text:style-name="T17">號碼：</text:span></text:p>
          </table:table-cell>
          <table:table-cell table:style-name="表格29.B2" office:value-type="string">
            <text:p text:style-name="P242">15603792</text:p>
          </table:table-cell>
          <table:covered-table-cell/>
          <table:covered-table-cell/>
          <table:covered-table-cell/>
          <table:covered-table-cell/>
          <table:covered-table-cell/>
          <table:covered-table-cell/>
        </table:table-row>
      </table:table>
      <text:p text:style-name="P39"/>
      <text:p text:style-name="P2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5cm" fo:margin-right="0cm" fo:line-height="0.635cm" fo:text-indent="-2.15cm" style:auto-text-indent="false"/>
      <style:text-properties fo:letter-spacing="normal"/>
    </style:style>
    <style:style style:name="令.項" style:family="paragraph" style:parent-style-name="Standard">
      <style:paragraph-properties fo:margin-left="2.15cm" fo:margin-right="0cm" fo:line-height="0.635cm" fo:text-indent="0.85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text-indent="3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401cm" fo:margin-right="0cm" fo:margin-top="0.212cm" fo:margin-bottom="0.212cm" loext:contextual-spacing="false" fo:text-indent="0.85cm" style:auto-text-indent="false"/>
      <style:text-properties fo:font-size="13pt" style:font-size-asian="13pt"/>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401cm" fo:margin-right="0cm" fo:text-indent="-0.4cm" style:auto-text-indent="false"/>
    </style:style>
    <style:style style:name="項2" style:family="paragraph" style:parent-style-name="令.條">
      <style:paragraph-properties fo:margin-left="3.75cm" fo:margin-right="0cm" fo:text-indent="-0.4cm" style:auto-text-indent="false"/>
      <style:text-properties style:font-name-asian="華康楷書體W5外字集" style:font-family-asian="華康楷書體W5外字集" style:font-family-generic-asian="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2z0" style:family="text"/>
    <style:style style:name="WW8Num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5z0" style:family="text"/>
    <style:style style:name="WW8Num6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3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7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5cm" fo:text-indent="-0.75cm" fo:margin-left="3.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3.7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5cm" fo:text-indent="-0.75cm" fo:margin-left="3.7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貳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十月三十一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五號</text:span><text:span text:style-name="MT14"><text:tab/></text:span><text:span text:style-name="Page_20_Number"><text:span text:style-name="MT12"><text:page-number text:select-page="current">6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五號</text:span><text:span text:style-name="MT15"><text:tab/></text:span><text:span text:style-name="Page_20_Number"><text:span text:style-name="MT12"><text:page-number text:select-page="current">6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四二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1-10-15T15:59:00</meta:creation-date>
    <dc:creator>jlwang</dc:creator>
    <dc:date>2012-06-05T08:47:00</dc:date>
    <meta:print-date>2001-10-30T08:56:00</meta:print-date>
    <meta:editing-cycles>528</meta:editing-cycles>
    <meta:editing-duration>PT10H33M</meta:editing-duration>
    <meta:document-statistic meta:table-count="29" meta:image-count="0" meta:object-count="0" meta:page-count="64" meta:paragraph-count="980" meta:word-count="41534" meta:character-count="42520" meta:non-whitespace-character-count="4180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