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line-height="0.423cm" fo:text-align="center" style:justify-single-word="false" fo:keep-with-next="always"/>
    </style:style>
    <style:style style:name="P12" style:family="paragraph" style:parent-style-name="Standard">
      <style:paragraph-properties fo:margin-top="0.127cm" fo:margin-bottom="0cm" loext:contextual-spacing="false" fo:line-height="0.423cm" fo:text-align="center" style:justify-single-word="false" fo:keep-with-next="always"/>
    </style:style>
    <style:style style:name="P13" style:family="paragraph" style:parent-style-name="Standard" style:master-page-name="First_20_Page">
      <style:paragraph-properties fo:line-height="0.423cm" fo:text-align="center" style:justify-single-word="false" style:page-number="auto"/>
    </style:style>
    <style:style style:name="P14" style:family="paragraph" style:parent-style-name="_30_25首長名">
      <style:paragraph-properties fo:margin-top="0.635cm" fo:margin-bottom="0.635cm" loext:contextual-spacing="false"/>
    </style:style>
    <style:style style:name="P15" style:family="paragraph" style:parent-style-name="_30_25首長名">
      <style:paragraph-properties fo:margin-top="0.635cm" fo:margin-bottom="0.635cm" loext:contextual-spacing="false" fo:text-align="justify" style:justify-single-word="false"/>
    </style:style>
    <style:style style:name="P16" style:family="paragraph" style:parent-style-name="_30_25首長名">
      <style:paragraph-properties fo:margin-top="0.635cm" fo:margin-bottom="0.423cm" loext:contextual-spacing="false"/>
    </style:style>
    <style:style style:name="P17" style:family="paragraph" style:parent-style-name="_30_42記事-期間">
      <style:paragraph-properties fo:margin-top="0cm" fo:margin-bottom="0.212cm" loext:contextual-spacing="false" fo:line-height="0.815cm"/>
    </style:style>
    <style:style style:name="P18" style:family="paragraph" style:parent-style-name="_30_43記事-日期">
      <style:paragraph-properties fo:line-height="0.801cm"/>
    </style:style>
    <style:style style:name="P19" style:family="paragraph" style:parent-style-name="_30_44記事">
      <style:paragraph-properties fo:line-height="0.801cm"/>
    </style:style>
    <style:style style:name="P20" style:family="paragraph" style:parent-style-name="_30_41記事-標題">
      <style:paragraph-properties fo:margin-top="0cm" fo:margin-bottom="0cm" loext:contextual-spacing="false" fo:line-height="0.815cm"/>
    </style:style>
    <style:style style:name="P21" style:family="paragraph" style:parent-style-name="_30_24人事令">
      <style:paragraph-properties fo:margin-left="0cm" fo:margin-right="0cm" fo:margin-top="0.212cm" fo:margin-bottom="0cm" loext:contextual-spacing="false" fo:line-height="0.847cm" fo:text-indent="1.058cm" style:auto-text-indent="false"/>
    </style:style>
    <style:style style:name="P22" style:family="paragraph" style:parent-style-name="_30_24人事令">
      <style:paragraph-properties fo:margin-left="0cm" fo:margin-right="0cm" fo:margin-top="0.212cm" fo:margin-bottom="0cm" loext:contextual-spacing="false" fo:line-height="0.847cm" fo:text-indent="1.058cm" style:auto-text-indent="false"/>
      <style:text-properties fo:letter-spacing="0.028cm"/>
    </style:style>
    <style:style style:name="P23" style:family="paragraph" style:parent-style-name="_30_24人事令">
      <style:paragraph-properties fo:margin-left="0cm" fo:margin-right="0cm" fo:margin-top="0.212cm" fo:margin-bottom="0cm" loext:contextual-spacing="false" fo:line-height="0.847cm" fo:text-indent="1.044cm" style:auto-text-indent="false"/>
    </style:style>
    <style:style style:name="P24" style:family="paragraph" style:parent-style-name="_30_11目次-壹">
      <style:paragraph-properties fo:margin-top="0.212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8cm"/>
    </style:style>
    <style:style style:name="T10" style:family="text">
      <style:text-properties fo:letter-spacing="-0.014cm"/>
    </style:style>
    <style:style style:name="T11" style:family="text">
      <style:text-properties fo:letter-spacing="0.014cm"/>
    </style:style>
    <style:style style:name="T12" style:family="text">
      <style:text-properties fo:letter-spacing="0.085cm"/>
    </style:style>
    <style:style style:name="T13" style:family="text">
      <style:text-properties fo:letter-spacing="0.002cm"/>
    </style:style>
    <style:style style:name="T14" style:family="text">
      <style:text-properties fo:letter-spacing="-0.025cm"/>
    </style:style>
    <style:style style:name="T15" style:family="text">
      <style:text-properties style:font-weight-complex="bold"/>
    </style:style>
    <style:style style:name="T16" style:family="text">
      <style:text-properties fo:letter-spacing="0.007cm"/>
    </style:style>
    <style:style style:name="T17" style:family="text">
      <style:text-properties style:font-name="Calibri" style:font-name-complex="Calibri1"/>
    </style:style>
    <style:style style:name="T18" style:family="text">
      <style:text-properties style:font-name-complex="微軟正黑體"/>
    </style:style>
    <style:style style:name="T19" style:family="text">
      <style:text-properties fo:font-size="12pt" style:font-size-asian="12pt" style:font-size-complex="12pt"/>
    </style:style>
    <style:style style:name="T20" style:family="text">
      <style:text-properties fo:letter-spacing="-0.042cm"/>
    </style:style>
    <style:style style:name="T21" style:family="text">
      <style:text-properties fo:letter-spacing="-0.064cm"/>
    </style:style>
    <style:style style:name="T22" style:family="text">
      <style:text-properties fo:letter-spacing="-0.056cm"/>
    </style:style>
    <style:style style:name="T23" style:family="text">
      <style:text-properties fo:letter-spacing="-0.049cm"/>
    </style:style>
    <style:style style:name="T24" style:family="text">
      <style:text-properties fo:letter-spacing="-0.039cm"/>
    </style:style>
    <style:style style:name="T25" style:family="text">
      <style:text-properties fo:letter-spacing="-0.046cm"/>
    </style:style>
    <style:style style:name="T26" style:family="text">
      <style:text-properties fo:letter-spacing="-0.007cm" style:font-weight-complex="bold"/>
    </style:style>
    <style:style style:name="T27"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23號</text:span></text:p>
            <text:p text:style-name="P2">中華民國111年9月28日（星期三）</text:p>
          </table:table-cell>
        </table:table-row>
      </table:table>
      <text:p text:style-name="P6"><text:span text:style-name="T1">﹏﹏﹏﹏﹏﹏﹏﹏﹏﹏﹏﹏﹏﹏﹏</text:span></text:p>
      <text:p text:style-name="P7"><text:span text:style-name="T6">目　　次</text:span></text:p>
      <text:p text:style-name="P24">壹、總統令</text:p>
      <text:p text:style-name="_30_12目次-一_3001_">一、任免官員<text:tab/>2</text:p>
      <text:p text:style-name="_30_12目次-一_3001_">二、授予勳章<text:tab/>2</text:p>
      <text:p text:style-name="P24">貳、總統及副總統活動紀要</text:p>
      <text:p text:style-name="_30_12目次-一_3001_">一、總統活動紀要<text:tab/>3</text:p>
      <text:p text:style-name="_30_12目次-一_3001_">二、副總統活動紀要<text:tab/>4</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9月20日</text:p>
          </table:table-cell>
        </table:table-row>
      </table:table>
      <text:p text:style-name="P21"><text:span text:style-name="T9">特派何怡澄為112年公務人員初等考試典試委員長。</text:span></text:p>
      <text:p text:style-name="P15">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9月16日</text:p>
            <text:p text:style-name="_30_22日期文號">華總二榮字第11100076870號</text:p>
          </table:table-cell>
        </table:table-row>
      </table:table>
      <text:p text:style-name="P23"><text:span text:style-name="T11">茲授予聖克里斯多福及尼維斯聯邦駐臺特命全權大使哈菁絲大綬景星勳章。</text:span></text:p>
      <text:p text:style-name="P14"><text:bookmark-start text:name="_Hlk114654146"/>總　　　統　蔡英文<text:line-break/>行政院院長　蘇貞昌<text:line-break/>外交部部長　吳釗燮<text:bookmark-end text:name="_Hlk114654146"/><text:bookmark text:name="_Hlk113265190"/></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9月21日</text:p>
            <text:p text:style-name="_30_22日期文號">華總二榮字第11100072650號</text:p>
          </table:table-cell>
        </table:table-row>
      </table:table>
      <text:p text:style-name="P22">茲授予馬紹爾群島共和國駐臺特命全權大使艾芮瓊大綬景星勳章。</text:p>
      <text:p text:style-name="P16">總　　　統　蔡英文<text:line-break/>行政院院長　蘇貞昌<text:line-break/>外交部部長　吳釗燮</text:p>
      <text:p text:style-name="P11"><text:soft-page-break/><text:span text:style-name="T1">﹏﹏﹏﹏﹏﹏﹏﹏</text:span></text:p>
      <text:p text:style-name="_30_21類型"><text:span text:style-name="T12">總統活動紀</text:span><text:span text:style-name="T13">要</text:span></text:p>
      <text:p text:style-name="P10"><text:span text:style-name="T1">﹏﹏﹏﹏﹏﹏﹏﹏</text:span></text:p>
      <text:p text:style-name="P20">記事期間：</text:p>
      <text:p text:style-name="P17">111年9月16日至111年9月22日</text:p>
      <text:p text:style-name="P18">9月16日（星期五）</text:p>
      <text:p text:style-name="P19">˙<text:span text:style-name="T25">接見聖克里斯多福及尼維斯聯邦駐臺大使哈菁絲（Jasmine Elise Huggins）</text:span></text:p>
      <text:p text:style-name="P18">9月17日（星期六）</text:p>
      <text:p text:style-name="P19">˙錄製影片致詞—於「第4屆危老+都更博覽會」開幕式</text:p>
      <text:p text:style-name="P18">9月18日（星期日）</text:p>
      <text:p text:style-name="P19">˙偕同蘇貞昌院長視察中央災害應變中心（新北市新店區）</text:p>
      <text:p text:style-name="P18">9月19日（星期一）</text:p>
      <text:p text:style-name="P19">˙接見2022年第19屆世界警察消防運動會代表團一行</text:p>
      <text:p text:style-name="P18">9月20日（星期二）</text:p>
      <text:p text:style-name="P19"><text:span text:style-name="T15">˙發表錄影專題演說─於2022 Concordia年度峰會</text:span></text:p>
      <text:p text:style-name="P19"><text:span text:style-name="T15">˙蒞臨2022臺灣資安大會開幕典禮致詞</text:span>（<text:span text:style-name="T15">臺北市南港區</text:span>）</text:p>
      <text:p text:style-name="P19"><text:span text:style-name="T15">˙</text:span><text:span text:style-name="T26">主持總統府原住民族歷史正義與轉型正義委員會第18次委員會議</text:span></text:p>
      <text:p text:style-name="P18">9月21日（星期三）</text:p>
      <text:p text:style-name="P19">˙聽取國軍支援0918震災救災執行簡報（<text:span text:style-name="T15">花蓮縣花蓮市</text:span>）</text:p>
      <text:p text:style-name="P19">˙視察111年度國家防災日地震避難掩護演練（花蓮縣吉安鄉）</text:p>
      <text:p text:style-name="P19">˙視導大規模震災救災動員演練（花蓮縣花蓮市）</text:p>
      <text:p text:style-name="P19">˙視察玉興橋受損情形（花蓮縣玉里鎮）</text:p>
      <text:p text:style-name="P19">˙視察國立玉里高級中學受損情形（花蓮縣玉里鎮）</text:p>
      <text:p text:style-name="P19">˙視察東里車站受損情形（花蓮縣富里鄉）</text:p>
      <text:p text:style-name="P19">˙視察臺東縣萬安國民小學受損情形（臺東縣池上鄉）</text:p>
      <text:p text:style-name="P19"><text:soft-page-break/>˙視察關山鎮農會碾米加工廠受損情形（臺東縣關山鎮）</text:p>
      <text:p text:style-name="P18">9月22日（星期四）</text:p>
      <text:p text:style-name="P19">˙<text:span text:style-name="T8">接見捷克參議院教育、科學、文化、人權暨請願委員會德拉霍斯</text:span>（Ji<text:span text:style-name="T17">ř</text:span><text:span text:style-name="T18">í</text:span> Drahoš）主席訪團等一行</text:p>
      <text:p text:style-name="P12"><text:span text:style-name="T1">﹏﹏﹏﹏﹏﹏﹏﹏</text:span></text:p>
      <text:p text:style-name="_30_21類型"><text:span text:style-name="T8">副總統活動紀要</text:span></text:p>
      <text:p text:style-name="P10"><text:span text:style-name="T1">﹏﹏﹏﹏﹏﹏﹏﹏</text:span></text:p>
      <text:p text:style-name="P20">記事期間：</text:p>
      <text:p text:style-name="P17">111年9月16日至111年9月22日</text:p>
      <text:p text:style-name="P18">9月16日（星期五）</text:p>
      <text:p text:style-name="P19">˙無公開行程</text:p>
      <text:p text:style-name="P18">9月17日（星期六）</text:p>
      <text:p text:style-name="P19">˙無公開行程</text:p>
      <text:p text:style-name="P18">9月18日（星期日）</text:p>
      <text:p text:style-name="P19">˙無公開行程</text:p>
      <text:p text:style-name="P18">9月19日（星期一）</text:p>
      <text:p text:style-name="P19">˙無公開行程</text:p>
      <text:p text:style-name="P18">9月20日（星期二）</text:p>
      <text:p text:style-name="P19">˙接見2022年海外專業青年研習會學員一行</text:p>
      <text:p text:style-name="P19">˙<text:span text:style-name="T27">出席總統府原住民族歷史正義與轉型正義委員會第18次委員會議</text:span></text:p>
      <text:p text:style-name="P18">9月21日（星期三）</text:p>
      <text:p text:style-name="P19">˙參觀2022臺灣資安大會（臺北市南港區）</text:p>
      <text:p text:style-name="P18">9月22日（星期四）</text:p>
      <text:p text:style-name="P19">˙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23號</text:span></text:p>
      </style:header>
      <style:footer>
        <text:p text:style-name="MP2"><text:page-number text:select-page="current">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65</meta:editing-cycles>
    <meta:print-date>2022-09-20T06:45:00</meta:print-date>
    <meta:creation-date>2019-10-04T02:21:00</meta:creation-date>
    <dc:date>2022-09-26T11:24:12.273000000</dc:date>
    <meta:editing-duration>PT3H9M7S</meta:editing-duration>
    <meta:generator>NDC_ODF_Application_Tools/1.0.3$Windows_X86_64 LibreOffice_project/8ad3e16aadc5e73175a2d44b1abec8638aa18880</meta:generator>
    <meta:document-statistic meta:table-count="4" meta:image-count="0" meta:object-count="0" meta:page-count="4" meta:paragraph-count="80" meta:word-count="1021" meta:character-count="1176" meta:non-whitespace-character-count="114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