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9" style:family="table-column">
      <style:table-column-properties style:column-width="0.6388in" style:use-optimal-column-width="false"/>
    </style:style>
    <style:style style:name="TableColumn10" style:family="table-column">
      <style:table-column-properties style:column-width="1.6in" style:use-optimal-column-width="false"/>
    </style:style>
    <style:style style:name="TableColumn11" style:family="table-column">
      <style:table-column-properties style:column-width="0.0097in" style:use-optimal-column-width="false"/>
    </style:style>
    <style:style style:name="TableColumn12" style:family="table-column">
      <style:table-column-properties style:column-width="1.5902in" style:use-optimal-column-width="false"/>
    </style:style>
    <style:style style:name="TableColumn13" style:family="table-column">
      <style:table-column-properties style:column-width="1.6in" style:use-optimal-column-width="false"/>
    </style:style>
    <style:style style:name="TableColumn14" style:family="table-column">
      <style:table-column-properties style:column-width="1.5868in" style:use-optimal-column-width="false"/>
    </style:style>
    <style:style style:name="TableColumn15" style:family="table-column">
      <style:table-column-properties style:column-width="0.0138in" style:use-optimal-column-width="false"/>
    </style:style>
    <style:style style:name="Table8" style:family="table">
      <style:table-properties style:width="7.0395in" fo:margin-left="0.0166in" table:align="left"/>
    </style:style>
    <style:style style:name="TableRow16" style:family="table-row">
      <style:table-row-properties style:min-row-height="0.4486in" style:use-optimal-row-height="false" fo:keep-together="always"/>
    </style:style>
    <style:style style:name="TableCell17" style:family="table-cell">
      <style:table-cell-properties fo:border="0.0312in groove #000000" style:vertical-align="middle" fo:padding-top="0in" fo:padding-left="0.0166in" fo:padding-bottom="0in" fo:padding-right="0.0166in"/>
    </style:style>
    <style:style style:name="P18" style:parent-style-name="內文" style:family="paragraph">
      <style:paragraph-properties fo:text-align="start" fo:margin-left="0.1083in" fo:margin-right="0.108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1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3" style:parent-style-name="內文" style:family="paragraph">
      <style:paragraph-properties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5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7" style:parent-style-name="內文" style:family="paragraph">
      <style:paragraph-properties fo:margin-left="0.1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4486in" style:use-optimal-row-height="false" fo:keep-together="always"/>
    </style:style>
    <style:style style:name="P29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31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33" style:parent-style-name="內文" style:family="paragraph">
      <style:paragraph-properties fo:margin-left="0.1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35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4486in" style:use-optimal-row-height="false" fo:keep-together="always"/>
    </style:style>
    <style:style style:name="P40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42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44" style:parent-style-name="內文" style:family="paragraph">
      <style:paragraph-properties fo:text-align="justify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46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48" style:parent-style-name="內文" style:family="paragraph">
      <style:paragraph-properties fo:margin-left="0.1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4486in" style:use-optimal-row-height="false" fo:keep-together="always"/>
    </style:style>
    <style:style style:name="P50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52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54" style:parent-style-name="內文" style:family="paragraph">
      <style:paragraph-properties fo:text-align="justify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4486in" style:use-optimal-row-height="false" fo:keep-together="always"/>
    </style:style>
    <style:style style:name="P56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58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60" style:parent-style-name="內文" style:family="paragraph">
      <style:paragraph-properties fo:text-align="justify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4333in" style:use-optimal-row-height="false" fo:keep-together="always"/>
    </style:style>
    <style:style style:name="TableCell62" style:family="table-cell">
      <style:table-cell-properties fo:border="0.0312in groove #000000" style:vertical-align="middle" fo:padding-top="0in" fo:padding-left="0.0166in" fo:padding-bottom="0in" fo:padding-right="0.0166in"/>
    </style:style>
    <style:style style:name="P63" style:parent-style-name="內文" style:family="paragraph">
      <style:paragraph-properties fo:text-align="start" fo:margin-left="0.1083in" fo:margin-right="0.108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66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312in groove #000000" style:writing-mode="lr-tb" fo:padding-top="0in" fo:padding-left="0.0166in" fo:padding-bottom="0in" fo:padding-right="0.0166in"/>
    </style:style>
    <style:style style:name="P68" style:parent-style-name="內文" style:family="paragraph">
      <style:paragraph-properties fo:text-align="justify" fo:margin-top="0.0833in" fo:margin-lef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562in" style:use-optimal-row-height="false" fo:keep-together="always"/>
    </style:style>
    <style:style style:name="P70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72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74" style:parent-style-name="內文" style:family="paragraph">
      <style:paragraph-properties fo:text-align="justify" fo:margin-top="0.0833in" fo:line-height="150%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150%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150%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4361in" style:use-optimal-row-height="false" fo:keep-together="always"/>
    </style:style>
    <style:style style:name="TableCell78" style:family="table-cell">
      <style:table-cell-properties fo:border="0.0312in groove #000000" style:vertical-align="middle" fo:padding-top="0in" fo:padding-left="0.0166in" fo:padding-bottom="0in" fo:padding-right="0.0166in"/>
    </style:style>
    <style:style style:name="P79" style:parent-style-name="內文" style:family="paragraph">
      <style:paragraph-properties fo:text-align="start" fo:margin-left="0.1083in" fo:margin-right="0.108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82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4361in" style:use-optimal-row-height="false"/>
    </style:style>
    <style:style style:name="P86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88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-top="0.0312in groove #000000" fo:border-left="0.0312in groove #000000" fo:border-bottom="none" fo:border-right="0.0312in groove #000000" style:writing-mode="lr-tb" style:vertical-align="middle" fo:padding-top="0in" fo:padding-left="0.0166in" fo:padding-bottom="0in" fo:padding-right="0.0166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4361in" style:use-optimal-row-height="false"/>
    </style:style>
    <style:style style:name="P92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94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2777in" fo:margin-left="0.6805in" fo:text-indent="-0.680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777in" fo:margin-left="0.6708in" fo:text-indent="-0.295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2777in" fo:margin-left="0.6708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2777in" fo:margin-left="0.6708in" fo:text-indent="-0.295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line-height-at-least="0in" fo:margin-left="0.6708in" fo:text-indent="-0.295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申請</text:span><text:span text:style-name="T3">□</text:span><text:span text:style-name="T4">總統</text:span><text:span text:style-name="T5">□</text:span><text:span text:style-name="T6">副總統</text:span><text:span text:style-name="T7">壽詞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><text:span text:style-name="T19">壽星資料</text:span></text:p>
          </table:table-cell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年齡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>□男 <text:s/>□女</text:p>
          </table:table-cell>
          <table:covered-table-cell/>
          <table:table-cell table:style-name="TableCell34">
            <text:p text:style-name="P35">配偶存歿</text:p>
          </table:table-cell>
          <table:table-cell table:style-name="TableCell36" table:number-columns-spanned="2">
            <text:p text:style-name="P37"><text:s/>□存<text:s text:c="2"/>□殁</text:p>
            <text:p text:style-name="P38">□未婚□離異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出生日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壽宴日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5">
            <text:p text:style-name="P54">電話：　　　　　　手機：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身分證字號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<text:span text:style-name="T64">壽詞寄送</text:span></text:p>
          </table:table-cell>
          <table:table-cell table:style-name="TableCell65" table:number-columns-spanned="2">
            <text:p text:style-name="P66">收件人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寄送地址</text:p>
          </table:table-cell>
          <table:covered-table-cell/>
          <table:table-cell table:style-name="TableCell73" table:number-columns-spanned="4">
            <text:p text:style-name="P74"><text:s text:c="5"/>縣(市) <text:s text:c="9"/>鄉(鎮市區)</text:p>
            <text:p text:style-name="P75"><text:s text:c="5"/>村(里) <text:s text:c="5"/>鄰 <text:s text:c="11"/>路(街)</text:p>
            <text:p text:style-name="P76"><text:s text:c="5"/>段 <text:s text:c="7"/>巷 <text:s text:c="4"/>弄 <text:s text:c="4"/>號 <text:s text:c="3"/>樓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<text:span text:style-name="T80">申請者資料</text:span></text:p>
          </table:table-cell>
          <table:table-cell table:style-name="TableCell81" table:number-columns-spanned="2">
            <text:p text:style-name="P82">姓名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聯絡電話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電子郵件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>
            <text:p text:style-name="P96"/>
          </table:table-cell>
        </table:table-row>
      </table:table>
      <text:p text:style-name="P97"><text:span text:style-name="T98">註：</text:span><text:span text:style-name="T99">1、本表係提供符合</text:span><text:span text:style-name="T100">「總統題詞核發要點」</text:span><text:span text:style-name="T101">第</text:span><text:span text:style-name="T102">五點</text:span><text:span text:style-name="T103">且無第十五至十七點所列情形</text:span><text:span text:style-name="T104">之壽星申請</text:span><text:span text:style-name="T105">壽字或壽詞之用（壽星身分證出生日期需年滿八十足歲，且經題頒者，同一任總統任內不予再頒）。</text:span></text:p>
      <text:p text:style-name="P106"><text:span text:style-name="T107">2</text:span><text:span text:style-name="T108">、請</text:span><text:span text:style-name="T109">於活動日期5天前（不含例假日）</text:span><text:span text:style-name="T110">，</text:span><text:span text:style-name="T111">填</text:span><text:span text:style-name="T112">妥本</text:span><text:span text:style-name="T113">表</text:span><text:span text:style-name="T114">後連同壽星的</text:span><text:span text:style-name="T115">身分證正、反兩面影印本，</text:span><text:span text:style-name="T116">傳真或</text:span><text:span text:style-name="T117">郵寄本府(100臺</text:span><text:span text:style-name="T118">北市中正區重慶南路1段122</text:span><text:span text:style-name="T119">號)</text:span><text:span text:style-name="T120"><text:s/></text:span><text:span text:style-name="T121">辦理</text:span><text:span text:style-name="T122">。</text:span></text:p>
      <text:p text:style-name="P123">3、洽詢電話：02-2320-6208～6216（共9線）</text:p>
      <text:p text:style-name="P124"><text:span text:style-name="T125">4、傳真電話：02-2351-5249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頒總統壽詞</dc:title>
    <dc:subject/>
    <meta:initial-creator>oop</meta:initial-creator>
    <dc:creator>鄭嘉宏</dc:creator>
    <meta:creation-date>2021-04-14T00:13:00Z</meta:creation-date>
    <dc:date>2021-04-14T00:13:00Z</dc:date>
    <meta:print-date>2017-01-20T01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