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552cm" fo:margin-left="-0.049cm" table:align="left" style:writing-mode="lr-tb"/>
    </style:style>
    <style:style style:name="表格1.A" style:family="table-column">
      <style:table-column-properties style:column-width="4.551cm"/>
    </style:style>
    <style:style style:name="表格1.B" style:family="table-column">
      <style:table-column-properties style:column-width="8.001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min-row-height="0.529cm" fo:keep-together="auto"/>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min-row-height="0.635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N1" style:family="table-cell">
      <style:table-cell-properties style:vertical-align="top" fo:padding="0cm" fo:border-left="0.75pt solid #000000" fo:border-right="none" fo:border-top="1.5pt solid #000000" fo:border-bottom="0.75pt solid #000000" style:writing-mode="lr-tb"/>
    </style:style>
    <style:style style:name="表格16.Z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C2" style:family="table-cell">
      <style:table-cell-properties style:vertical-align="top" fo:padding="0cm" fo:border-left="0.75pt solid #000000" fo:border-right="none" fo:border-top="none" fo:border-bottom="0.75pt solid #000000" style:writing-mode="lr-tb"/>
    </style:style>
    <style:style style:name="表格16.D2" style:family="table-cell">
      <style:table-cell-properties style:vertical-align="top" fo:padding="0cm" fo:border-left="0.75pt solid #000000" fo:border-right="none" fo:border-top="none" fo:border-bottom="none" style:writing-mode="lr-tb"/>
    </style:style>
    <style:style style:name="表格16.Z2" style:family="table-cell">
      <style:table-cell-properties style:vertical-align="top" fo:padding="0cm" fo:border-left="0.75pt solid #000000" fo:border-right="1.5pt solid #000000" fo:border-top="none" fo:border-bottom="0.75pt solid #000000"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Z3" style:family="table-cell">
      <style:table-cell-properties style:vertical-align="top" fo:padding="0cm" fo:border-left="0.75pt solid #000000" fo:border-right="1.5pt solid #000000" fo:border-top="0.75pt solid #000000" fo:border-bottom="0.75pt solid #000000" style:writing-mode="lr-tb"/>
    </style:style>
    <style:style style:name="表格17" style:family="table">
      <style:table-properties style:width="11.063cm" table:align="left" style:writing-mode="lr-tb"/>
    </style:style>
    <style:style style:name="表格17.A" style:family="table-column">
      <style:table-column-properties style:column-width="0.55cm"/>
    </style:style>
    <style:style style:name="表格17.D" style:family="table-column">
      <style:table-column-properties style:column-width="0.399cm"/>
    </style:style>
    <style:style style:name="表格17.E" style:family="table-column">
      <style:table-column-properties style:column-width="0.4cm"/>
    </style:style>
    <style:style style:name="表格17.I" style:family="table-column">
      <style:table-column-properties style:column-width="0.199cm"/>
    </style:style>
    <style:style style:name="表格17.J" style:family="table-column">
      <style:table-column-properties style:column-width="0.201cm"/>
    </style:style>
    <style:style style:name="表格17.L" style:family="table-column">
      <style:table-column-properties style:column-width="0.3cm"/>
    </style:style>
    <style:style style:name="表格17.M" style:family="table-column">
      <style:table-column-properties style:column-width="0.101cm"/>
    </style:style>
    <style:style style:name="表格17.P" style:family="table-column">
      <style:table-column-properties style:column-width="0.099cm"/>
    </style:style>
    <style:style style:name="表格17.Q" style:family="table-column">
      <style:table-column-properties style:column-width="0.302cm"/>
    </style:style>
    <style:style style:name="表格17.V" style:family="table-column">
      <style:table-column-properties style:column-width="0.501cm"/>
    </style:style>
    <style:style style:name="表格17.a" style:family="table-column">
      <style:table-column-properties style:column-width="0.554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0.75pt solid #000000" style:writing-mode="lr-tb"/>
    </style:style>
    <style:style style:name="表格17.C1" style:family="table-cell">
      <style:table-cell-properties style:vertical-align="top" fo:padding="0cm" fo:border-left="0.75pt solid #000000" fo:border-right="none" fo:border-top="1.5pt solid #000000" fo:border-bottom="0.75pt solid #000000" style:writing-mode="lr-tb"/>
    </style:style>
    <style:style style:name="表格17.D1" style:family="table-cell">
      <style:table-cell-properties style:vertical-align="top" fo:padding="0cm" fo:border-left="0.75pt solid #000000" fo:border-right="none" fo:border-top="1.5pt solid #000000" fo:border-bottom="none" style:writing-mode="lr-tb"/>
    </style:style>
    <style:style style:name="表格17.Z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D2" style:family="table-cell">
      <style:table-cell-properties style:vertical-align="top" fo:padding="0cm" fo:border-left="0.75pt solid #000000" fo:border-right="none" fo:border-top="0.75pt solid #000000" fo:border-bottom="none" style:writing-mode="lr-tb"/>
    </style:style>
    <style:style style:name="表格17.V2" style:family="table-cell">
      <style:table-cell-properties style:vertical-align="top" fo:padding="0cm" fo:border-left="0.75pt solid #000000" fo:border-right="none" fo:border-top="none" fo:border-bottom="none" style:writing-mode="lr-tb"/>
    </style:style>
    <style:style style:name="表格17.Z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a3" style:family="table-cell">
      <style:table-cell-properties style:vertical-align="top" fo:padding="0cm" fo:border-left="none" fo:border-right="1.5pt solid #000000" fo:border-top="0.75pt solid #000000" fo:border-bottom="0.75pt solid #000000" style:writing-mode="lr-tb"/>
    </style:style>
    <style:style style:name="表格17.I8" style:family="table-cell">
      <style:table-cell-properties style:vertical-align="top" fo:padding="0cm" fo:border-left="none" fo:border-right="none" fo:border-top="0.75pt solid #000000" fo:border-bottom="none" style:writing-mode="lr-tb"/>
    </style:style>
    <style:style style:name="表格18" style:family="table">
      <style:table-properties style:width="11.063cm" table:align="left" style:writing-mode="lr-tb"/>
    </style:style>
    <style:style style:name="表格18.A" style:family="table-column">
      <style:table-column-properties style:column-width="0.55cm"/>
    </style:style>
    <style:style style:name="表格18.D" style:family="table-column">
      <style:table-column-properties style:column-width="0.399cm"/>
    </style:style>
    <style:style style:name="表格18.E" style:family="table-column">
      <style:table-column-properties style:column-width="0.4cm"/>
    </style:style>
    <style:style style:name="表格18.L" style:family="table-column">
      <style:table-column-properties style:column-width="0.199cm"/>
    </style:style>
    <style:style style:name="表格18.M" style:family="table-column">
      <style:table-column-properties style:column-width="0.201cm"/>
    </style:style>
    <style:style style:name="表格18.S" style:family="table-column">
      <style:table-column-properties style:column-width="0.501cm"/>
    </style:style>
    <style:style style:name="表格18.X" style:family="table-column">
      <style:table-column-properties style:column-width="0.554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X1" style:family="table-cell">
      <style:table-cell-properties style:vertical-align="top" fo:padding="0cm" fo:border-left="none" fo:border-right="1.5pt solid #000000" fo:border-top="0.75pt solid #000000" fo:border-bottom="0.75pt solid #000000" style:writing-mode="lr-tb"/>
    </style:style>
    <style:style style:name="表格18.K12" style:family="table-cell">
      <style:table-cell-properties style:vertical-align="top" fo:padding="0cm" fo:border-left="0.75pt solid #000000" fo:border-right="none" fo:border-top="0.75pt solid #000000" fo:border-bottom="none" style:writing-mode="lr-tb"/>
    </style:style>
    <style:style style:name="表格18.L12" style:family="table-cell">
      <style:table-cell-properties style:vertical-align="top" fo:padding="0cm" fo:border-left="none" fo:border-right="none" fo:border-top="0.75pt solid #000000" fo:border-bottom="none" style:writing-mode="lr-tb"/>
    </style:style>
    <style:style style:name="表格19" style:family="table">
      <style:table-properties style:width="11.06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L" style:family="table-column">
      <style:table-column-properties style:column-width="0.199cm"/>
    </style:style>
    <style:style style:name="表格19.M" style:family="table-column">
      <style:table-column-properties style:column-width="0.201cm"/>
    </style:style>
    <style:style style:name="表格19.S" style:family="table-column">
      <style:table-column-properties style:column-width="0.501cm"/>
    </style:style>
    <style:style style:name="表格19.X" style:family="table-column">
      <style:table-column-properties style:column-width="0.554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0.75pt solid #000000" style:writing-mode="lr-tb"/>
    </style:style>
    <style:style style:name="表格19.B1" style:family="table-cell">
      <style:table-cell-properties style:vertical-align="top" fo:padding="0cm" fo:border-left="0.75pt solid #000000" fo:border-right="none" fo:border-top="0.75pt solid #000000" fo:border-bottom="0.75pt solid #000000" style:writing-mode="lr-tb"/>
    </style:style>
    <style:style style:name="表格19.E1" style:family="table-cell">
      <style:table-cell-properties style:vertical-align="top" fo:padding="0cm" fo:border-left="none" fo:border-right="none" fo:border-top="0.75pt solid #000000" fo:border-bottom="0.75pt solid #000000" style:writing-mode="lr-tb"/>
    </style:style>
    <style:style style:name="表格19.X1" style:family="table-cell">
      <style:table-cell-properties style:vertical-align="top" fo:padding="0cm" fo:border-left="none" fo:border-right="1.5pt solid #000000" fo:border-top="0.75pt solid #000000" fo:border-bottom="0.75pt solid #000000" style:writing-mode="lr-tb"/>
    </style:style>
    <style:style style:name="表格19.K9" style:family="table-cell">
      <style:table-cell-properties style:vertical-align="top" fo:padding="0cm" fo:border-left="0.75pt solid #000000" fo:border-right="none" fo:border-top="0.75pt solid #000000" fo:border-bottom="none" style:writing-mode="lr-tb"/>
    </style:style>
    <style:style style:name="表格19.L9" style:family="table-cell">
      <style:table-cell-properties style:vertical-align="top" fo:padding="0cm" fo:border-left="none" fo:border-right="none" fo:border-top="0.75pt solid #000000" fo:border-bottom="none" style:writing-mode="lr-tb"/>
    </style:style>
    <style:style style:name="表格20" style:family="table">
      <style:table-properties style:width="11.116cm" table:align="left" style:writing-mode="lr-tb"/>
    </style:style>
    <style:style style:name="表格20.A" style:family="table-column">
      <style:table-column-properties style:column-width="0.501cm"/>
    </style:style>
    <style:style style:name="表格20.G" style:family="table-column">
      <style:table-column-properties style:column-width="0.4cm"/>
    </style:style>
    <style:style style:name="表格20.J" style:family="table-column">
      <style:table-column-properties style:column-width="0.55cm"/>
    </style:style>
    <style:style style:name="表格20.W" style:family="table-column">
      <style:table-column-properties style:column-width="0.3cm"/>
    </style:style>
    <style:style style:name="表格20.X" style:family="table-column">
      <style:table-column-properties style:column-width="0.101cm"/>
    </style:style>
    <style:style style:name="表格20.Y" style:family="table-column">
      <style:table-column-properties style:column-width="0.199cm"/>
    </style:style>
    <style:style style:name="表格20.Z" style:family="table-column">
      <style:table-column-properties style:column-width="0.201cm"/>
    </style:style>
    <style:style style:name="表格20.a" style:family="table-column">
      <style:table-column-properties style:column-width="0.099cm"/>
    </style:style>
    <style:style style:name="表格20.b" style:family="table-column">
      <style:table-column-properties style:column-width="0.355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0.75pt solid #000000" style:writing-mode="lr-tb"/>
    </style:style>
    <style:style style:name="表格20.D1" style:family="table-cell">
      <style:table-cell-properties style:vertical-align="top" fo:padding="0cm" fo:border-left="0.75pt solid #000000" fo:border-right="none" fo:border-top="1.5pt solid #000000" fo:border-bottom="0.75pt solid #000000" style:writing-mode="lr-tb"/>
    </style:style>
    <style:style style:name="表格20.S1" style:family="table-cell">
      <style:table-cell-properties style:vertical-align="top" fo:padding="0cm" fo:border-left="0.75pt solid #000000" fo:border-right="none" fo:border-top="1.5pt solid #000000" fo:border-bottom="none" style:writing-mode="lr-tb"/>
    </style:style>
    <style:style style:name="表格20.W1" style:family="table-cell">
      <style:table-cell-properties style:vertical-align="top" fo:padding="0cm" fo:border-left="0.75pt solid #000000" fo:border-right="1.5pt solid #000000" fo:border-top="1.5pt solid #000000" fo:border-bottom="0.75pt solid #000000"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0.75pt solid #000000" style:writing-mode="lr-tb"/>
    </style:style>
    <style:style style:name="表格20.B2" style:family="table-cell">
      <style:table-cell-properties style:vertical-align="top" fo:padding="0cm" fo:border-left="0.75pt solid #000000" fo:border-right="none" fo:border-top="0.75pt solid #000000" fo:border-bottom="0.75pt solid #000000" style:writing-mode="lr-tb"/>
    </style:style>
    <style:style style:name="表格20.G2" style:family="table-cell">
      <style:table-cell-properties style:vertical-align="top" fo:padding="0cm" fo:border-left="0.75pt solid #000000" fo:border-right="none" fo:border-top="0.75pt solid #000000" fo:border-bottom="none" style:writing-mode="lr-tb"/>
    </style:style>
    <style:style style:name="表格20.L2" style:family="table-cell">
      <style:table-cell-properties style:vertical-align="top" fo:padding="0cm" fo:border-left="0.75pt solid #000000" fo:border-right="none" fo:border-top="none" fo:border-bottom="none" style:writing-mode="lr-tb"/>
    </style:style>
    <style:style style:name="表格20.S2" style:family="table-cell">
      <style:table-cell-properties style:vertical-align="top" fo:padding="0cm" fo:border-left="0.75pt solid #000000" fo:border-right="none" fo:border-top="none" fo:border-bottom="0.75pt solid #000000" style:writing-mode="lr-tb"/>
    </style:style>
    <style:style style:name="表格20.W2" style:family="table-cell">
      <style:table-cell-properties style:vertical-align="top" fo:padding="0cm" fo:border-left="0.75pt solid #000000" fo:border-right="1.5pt solid #000000" fo:border-top="0.75pt solid #000000" fo:border-bottom="none" style:writing-mode="lr-tb"/>
    </style:style>
    <style:style style:name="表格20.3" style:family="table-row">
      <style:table-row-properties style:row-height="2.54cm" fo:keep-together="always"/>
    </style:style>
    <style:style style:name="表格20.H3" style:family="table-cell">
      <style:table-cell-properties style:vertical-align="top" fo:padding="0cm" fo:border-left="none" fo:border-right="none" fo:border-top="0.75pt solid #000000" fo:border-bottom="0.75pt solid #000000" style:writing-mode="lr-tb"/>
    </style:style>
    <style:style style:name="表格20.M3" style:family="table-cell">
      <style:table-cell-properties style:vertical-align="top" fo:padding="0cm" fo:border-left="none" fo:border-right="none" fo:border-top="0.75pt solid #000000" fo:border-bottom="none" style:writing-mode="lr-tb"/>
    </style:style>
    <style:style style:name="表格20.b3" style:family="table-cell">
      <style:table-cell-properties style:vertical-align="top" fo:padding="0cm" fo:border-left="none" fo:border-right="1.5pt solid #000000" fo:border-top="0.75pt solid #000000" fo:border-bottom="0.75pt solid #000000" style:writing-mode="lr-tb"/>
    </style:style>
    <style:style style:name="表格20.M5" style:family="table-cell">
      <style:table-cell-properties style:vertical-align="top" fo:padding="0cm" fo:border-left="none" fo:border-right="none" fo:border-top="none" fo:border-bottom="0.75pt solid #000000"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0.049cm"/>
    </style:style>
    <style:style style:name="表格21.B" style:family="table-column">
      <style:table-column-properties style:column-width="2.452cm"/>
    </style:style>
    <style:style style:name="表格21.C" style:family="table-column">
      <style:table-column-properties style:column-width="8.55cm"/>
    </style:style>
    <style:style style:name="表格21.D" style:family="table-column">
      <style:table-column-properties style:column-width="0.125cm"/>
    </style:style>
    <style:style style:name="表格21.1" style:family="table-row">
      <style:table-row-properties style:min-row-height="0.635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1.C2" style:family="table-cell">
      <style:table-cell-properties style:vertical-align="middle" fo:padding-left="0.049cm" fo:padding-right="0.049cm" fo:padding-top="0cm" fo:padding-bottom="0cm" fo:border="none" style:writing-mode="lr-tb"/>
    </style:style>
    <style:style style:name="表格21.4" style:family="table-row">
      <style:table-row-properties style:min-row-height="3.739cm" fo:keep-together="auto"/>
    </style:style>
    <style:style style:name="表格21.A4" style:family="table-cell">
      <style:table-cell-properties fo:padding="0cm" fo:border="none"/>
    </style:style>
    <style:style style:name="表格21.D4" style:family="table-cell">
      <style:table-cell-properties fo:padding="0cm" fo:border="none"/>
    </style:style>
    <style:style style:name="P1" style:family="paragraph" style:parent-style-name="項_ff11_">
      <style:paragraph-properties fo:line-height="0.635cm"/>
    </style:style>
    <style:style style:name="P2" style:family="paragraph" style:parent-style-name="項_ff11_">
      <style:paragraph-properties fo:line-height="0.67cm"/>
    </style:style>
    <style:style style:name="P3" style:family="paragraph" style:parent-style-name="項_ff11_">
      <style:paragraph-properties fo:line-height="0.6cm"/>
    </style:style>
    <style:style style:name="P4" style:family="paragraph" style:parent-style-name="項_ff11_">
      <style:paragraph-properties fo:line-height="0.582cm"/>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法">
      <style:paragraph-properties fo:margin-top="0.212cm" fo:margin-bottom="0.212cm" loext:contextual-spacing="false"/>
    </style:style>
    <style:style style:name="P9" style:family="paragraph" style:parent-style-name="令.法">
      <style:paragraph-properties fo:margin-top="0.423cm" fo:margin-bottom="0.212cm" loext:contextual-spacing="false"/>
    </style:style>
    <style:style style:name="P10" style:family="paragraph" style:parent-style-name="令.法">
      <style:paragraph-properties fo:margin-top="0.423cm" fo:margin-bottom="0.212cm" loext:contextual-spacing="false" fo:line-height="0.706cm"/>
    </style:style>
    <style:style style:name="P11" style:family="paragraph" style:parent-style-name="令.條">
      <style:paragraph-properties fo:line-height="0.882cm" fo:text-align="justify" fo:text-align-last="justify" style:justify-single-word="false"/>
    </style:style>
    <style:style style:name="P12" style:family="paragraph" style:parent-style-name="令.條">
      <style:paragraph-properties fo:line-height="0.706cm"/>
    </style:style>
    <style:style style:name="P13" style:family="paragraph" style:parent-style-name="令.條">
      <style:paragraph-properties fo:line-height="0.706cm" fo:text-align="justify" fo:text-align-last="justify" style:justify-single-word="false"/>
    </style:style>
    <style:style style:name="P14" style:family="paragraph" style:parent-style-name="令.條">
      <style:paragraph-properties fo:line-height="0.706cm" fo:text-align="justify" fo:text-align-last="justify" style:justify-single-word="false">
        <style:tab-stops>
          <style:tab-stop style:position="9.001cm"/>
        </style:tab-stops>
      </style:paragraph-properties>
    </style:style>
    <style:style style:name="P15" style:family="paragraph" style:parent-style-name="令.條">
      <style:paragraph-properties fo:line-height="0.706cm" fo:text-align="justify" style:justify-single-word="false"/>
    </style:style>
    <style:style style:name="P16" style:family="paragraph" style:parent-style-name="令.條">
      <style:paragraph-properties fo:line-height="0.706cm" fo:text-align="justify" fo:text-align-last="justify" style:justify-single-word="false"/>
      <style:text-properties fo:font-size="12pt" style:font-size-asian="12pt"/>
    </style:style>
    <style:style style:name="P17" style:family="paragraph" style:parent-style-name="令.條">
      <style:paragraph-properties fo:line-height="0.6cm" fo:text-align="justify" style:justify-single-word="false"/>
    </style:style>
    <style:style style:name="P18" style:family="paragraph" style:parent-style-name="令.條">
      <style:paragraph-properties fo:line-height="0.635cm" fo:text-align="justify" style:justify-single-word="false"/>
    </style:style>
    <style:style style:name="P19" style:family="paragraph" style:parent-style-name="令.條">
      <style:paragraph-properties fo:line-height="0.635cm"/>
    </style:style>
    <style:style style:name="P20" style:family="paragraph" style:parent-style-name="令.條">
      <style:paragraph-properties fo:line-height="0.635cm" fo:text-align="justify" style:justify-single-word="false"/>
    </style:style>
    <style:style style:name="P21" style:family="paragraph" style:parent-style-name="令.條">
      <style:paragraph-properties fo:line-height="0.635cm" fo:text-align="justify" style:justify-single-word="false">
        <style:tab-stops>
          <style:tab-stop style:position="7.001cm"/>
        </style:tab-stops>
      </style:paragraph-properties>
    </style:style>
    <style:style style:name="P22" style:family="paragraph" style:parent-style-name="令.條">
      <style:paragraph-properties fo:line-height="0.706cm"/>
    </style:style>
    <style:style style:name="P23" style:family="paragraph" style:parent-style-name="令.條">
      <style:paragraph-properties fo:text-align="justify" style:justify-single-word="false"/>
    </style:style>
    <style:style style:name="P24" style:family="paragraph" style:parent-style-name="令.條">
      <style:paragraph-properties fo:line-height="0.6cm" fo:text-align="justify" style:justify-single-word="false"/>
    </style:style>
    <style:style style:name="P25" style:family="paragraph" style:parent-style-name="令.條">
      <style:paragraph-properties fo:line-height="0.564cm"/>
    </style:style>
    <style:style style:name="P26" style:family="paragraph" style:parent-style-name="令.條">
      <style:paragraph-properties fo:line-height="0.564cm" fo:text-align="justify" style:justify-single-word="false"/>
    </style:style>
    <style:style style:name="P27" style:family="paragraph" style:parent-style-name="令.條">
      <style:paragraph-properties fo:text-align="justify" style:justify-single-word="false"/>
    </style:style>
    <style:style style:name="P28" style:family="paragraph" style:parent-style-name="令.條">
      <style:paragraph-properties fo:line-height="0.564cm" fo:text-align="justify" style:justify-single-word="false"/>
    </style:style>
    <style:style style:name="P29" style:family="paragraph" style:parent-style-name="令.條">
      <style:paragraph-properties fo:margin-left="0.801cm" fo:margin-right="0cm" fo:line-height="0.706cm" fo:text-align="justify" fo:text-align-last="justify" style:justify-single-word="false" fo:text-indent="0cm" style:auto-text-indent="false"/>
    </style:style>
    <style:style style:name="P30" style:family="paragraph" style:parent-style-name="令.條" style:list-style-name="">
      <style:paragraph-properties fo:line-height="0.035cm" fo:text-align="justify" style:justify-single-word="false" fo:break-before="page"/>
      <style:text-properties fo:text-transform="uppercase" style:font-name="標楷體" fo:font-size="12pt" fo:letter-spacing="normal" style:font-size-asian="12pt"/>
    </style:style>
    <style:style style:name="P31" style:family="paragraph" style:parent-style-name="令.條" style:list-style-name="">
      <style:paragraph-properties fo:line-height="0.035cm" fo:break-before="page"/>
      <style:text-properties fo:text-transform="uppercase" style:font-name="標楷體" fo:font-size="12pt" fo:letter-spacing="normal" style:font-size-asian="12pt"/>
    </style:style>
    <style:style style:name="P32"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3"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4"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5" style:family="paragraph" style:parent-style-name="Standard">
      <style:paragraph-properties style:snap-to-layout-grid="false"/>
      <style:text-properties fo:text-transform="uppercase" style:font-name="標楷體" fo:font-size="14pt" fo:letter-spacing="normal" style:font-size-asian="14pt"/>
    </style:style>
    <style:style style:name="P36" style:family="paragraph" style:parent-style-name="Standard">
      <style:paragraph-properties fo:line-height="0.6cm"/>
    </style:style>
    <style:style style:name="P37" style:family="paragraph" style:parent-style-name="Standard">
      <style:paragraph-properties fo:line-height="0.6cm" style:snap-to-layout-grid="false"/>
      <style:text-properties style:text-position="44% 100%" fo:font-size="18pt" style:font-size-asian="18pt"/>
    </style:style>
    <style:style style:name="P38" style:family="paragraph" style:parent-style-name="Standard">
      <style:paragraph-properties fo:line-height="0.388cm"/>
    </style:style>
    <style:style style:name="P39" style:family="paragraph" style:parent-style-name="Standard">
      <style:paragraph-properties fo:line-height="0.6cm"/>
    </style:style>
    <style:style style:name="P40"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5"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6" style:family="paragraph" style:parent-style-name="Standard">
      <style:paragraph-properties fo:line-height="0.353cm" fo:text-align="center" style:justify-single-word="false" style:snap-to-layout-grid="false"/>
      <style:text-properties fo:font-size="9pt" fo:letter-spacing="normal" style:font-size-asian="9pt"/>
    </style:style>
    <style:style style:name="P47" style:family="paragraph" style:parent-style-name="Standard">
      <style:paragraph-properties fo:line-height="0.423cm" fo:text-align="center" style:justify-single-word="false" style:snap-to-layout-grid="false"/>
      <style:text-properties fo:font-size="9pt" fo:letter-spacing="0.011cm" style:font-size-asian="9pt"/>
    </style:style>
    <style:style style:name="P48" style:family="paragraph" style:parent-style-name="Standard">
      <style:paragraph-properties fo:line-height="0.035cm"/>
    </style:style>
    <style:style style:name="P49" style:family="paragraph" style:parent-style-name="Standard">
      <style:paragraph-properties fo:line-height="0.071cm"/>
    </style:style>
    <style:style style:name="P50" style:family="paragraph" style:parent-style-name="Standard">
      <style:text-properties fo:language="zh" fo:country="TW" style:font-name-asian="新細明體1" style:language-asian="zh" style:country-asian="TW"/>
    </style:style>
    <style:style style:name="P5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3" style:family="paragraph" style:parent-style-name="Standard" style:master-page-name="Standard">
      <style:paragraph-properties fo:margin-left="0cm" fo:margin-right="0cm" fo:margin-top="0cm" fo:margin-bottom="0.212cm" loext:contextual-spacing="false" fo:line-height="0.88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4"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5"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5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7"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58" style:family="paragraph" style:parent-style-name="Standard">
      <style:paragraph-properties fo:margin-top="0.212cm" fo:margin-bottom="0cm" loext:contextual-spacing="false" fo:line-height="0.529cm"/>
    </style:style>
    <style:style style:name="P59" style:family="paragraph" style:parent-style-name="Standard">
      <style:paragraph-properties fo:margin-top="0.212cm" fo:margin-bottom="0cm" loext:contextual-spacing="false" fo:line-height="0.529cm" style:snap-to-layout-grid="false"/>
      <style:text-properties fo:font-size="18pt" style:font-size-asian="18pt"/>
    </style:style>
    <style:style style:name="P60"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61" style:family="paragraph" style:parent-style-name="Standard">
      <style:paragraph-properties fo:margin-top="0.212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2"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3"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64"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6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8"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6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71"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72"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7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7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7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7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8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8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8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9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9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9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9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9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9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97" style:family="paragraph" style:parent-style-name="Standard">
      <style:paragraph-properties fo:margin-top="0.035cm" fo:margin-bottom="0.035cm" loext:contextual-spacing="false" fo:line-height="0.268cm" fo:text-align="center" style:justify-single-word="false" style:snap-to-layout-grid="false"/>
      <style:text-properties style:font-name="標楷體" fo:font-size="9pt" style:font-size-asian="9pt"/>
    </style:style>
    <style:style style:name="P9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0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0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0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104"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7pt" style:font-size-asian="7pt" style:text-rotation-angle="90" style:text-rotation-scale="line-height"/>
    </style:style>
    <style:style style:name="P105"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fo:letter-spacing="normal" style:font-size-asian="7pt" style:text-rotation-angle="90" style:text-rotation-scale="line-height"/>
    </style:style>
    <style:style style:name="P106"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7pt" fo:letter-spacing="0.035cm" style:font-size-asian="7pt" style:text-rotation-angle="90" style:text-rotation-scale="line-height"/>
    </style:style>
    <style:style style:name="P107"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08"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6pt" style:font-size-asian="6pt" style:text-rotation-angle="90" style:text-rotation-scale="line-height"/>
    </style:style>
    <style:style style:name="P109"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style:font-size-asian="6pt"/>
    </style:style>
    <style:style style:name="P110"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style:font-size-asian="6pt"/>
    </style:style>
    <style:style style:name="P111" style:family="paragraph" style:parent-style-name="Standard">
      <style:paragraph-properties fo:margin-top="0.035cm" fo:margin-bottom="0.035cm" loext:contextual-spacing="false" fo:line-height="0.201cm" fo:text-align="center" style:justify-single-word="false" style:snap-to-layout-grid="false"/>
      <style:text-properties style:font-name="標楷體" fo:font-size="6pt" style:font-size-asian="6pt"/>
    </style:style>
    <style:style style:name="P112" style:family="paragraph" style:parent-style-name="Standard">
      <style:paragraph-properties fo:margin-top="0.035cm" fo:margin-bottom="0.035cm" loext:contextual-spacing="false" fo:line-height="0.175cm" fo:text-align="center" style:justify-single-word="false" style:snap-to-layout-grid="false"/>
      <style:text-properties style:font-name="標楷體" fo:font-size="6pt" fo:letter-spacing="0.035cm" style:font-size-asian="6pt"/>
    </style:style>
    <style:style style:name="P11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fo:letter-spacing="0.035cm" style:font-size-asian="6pt" style:text-rotation-angle="90" style:text-rotation-scale="line-height"/>
    </style:style>
    <style:style style:name="P11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35cm" style:font-size-asian="6pt" style:text-rotation-angle="90" style:text-rotation-scale="line-height"/>
    </style:style>
    <style:style style:name="P115"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0.035cm" style:font-size-asian="6pt"/>
    </style:style>
    <style:style style:name="P116" style:family="paragraph" style:parent-style-name="Standard">
      <style:paragraph-properties fo:margin-top="0.035cm" fo:margin-bottom="0.035cm" loext:contextual-spacing="false" fo:line-height="0.166cm" fo:text-align="center" style:justify-single-word="false" style:snap-to-layout-grid="false"/>
      <style:text-properties style:font-name="標楷體" fo:font-size="6pt" fo:letter-spacing="0.035cm" style:font-size-asian="6pt"/>
    </style:style>
    <style:style style:name="P11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18"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19"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20"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2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2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25"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26" style:family="paragraph" style:parent-style-name="Standard">
      <style:paragraph-properties fo:margin-top="0.741cm" fo:margin-bottom="0.741cm" loext:contextual-spacing="false" fo:line-height="1.905cm" fo:text-align="center" style:justify-single-word="false"/>
      <style:text-properties style:font-name="標楷體" fo:font-size="16pt" fo:letter-spacing="normal" style:font-size-asian="16pt"/>
    </style:style>
    <style:style style:name="P127" style:family="paragraph" style:parent-style-name="Standard">
      <style:paragraph-properties fo:line-height="0.035cm" fo:break-before="page"/>
      <style:text-properties fo:font-size="11pt" style:font-size-asian="11pt"/>
    </style:style>
    <style:style style:name="P128"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29"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style>
    <style:style style:name="P130"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31" style:family="paragraph" style:parent-style-name="Standard">
      <style:paragraph-properties fo:margin-left="1cm" fo:margin-right="0cm" fo:line-height="1.058cm" fo:text-indent="0cm" style:auto-text-indent="false"/>
    </style:style>
    <style:style style:name="P132"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13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8" style:family="paragraph" style:parent-style-name="李連">
      <style:paragraph-properties fo:margin-top="0.212cm" fo:margin-bottom="0.212cm" loext:contextual-spacing="false" fo:line-height="0.423cm"/>
      <style:text-properties fo:font-size="11pt" style:font-size-asian="11pt"/>
    </style:style>
    <style:style style:name="P139" style:family="paragraph" style:parent-style-name="李連">
      <style:paragraph-properties fo:margin-top="0cm" fo:margin-bottom="0.212cm" loext:contextual-spacing="false" fo:line-height="0.423cm"/>
    </style:style>
    <style:style style:name="P140" style:family="paragraph" style:parent-style-name="李連">
      <style:paragraph-properties fo:margin-top="0cm" fo:margin-bottom="0.212cm" loext:contextual-spacing="false" fo:line-height="0.423cm"/>
      <style:text-properties fo:font-size="11pt" style:font-size-asian="11pt"/>
    </style:style>
    <style:style style:name="P141" style:family="paragraph" style:parent-style-name="李連">
      <style:paragraph-properties fo:margin-top="0cm" fo:margin-bottom="0.635cm" loext:contextual-spacing="false" fo:line-height="0.423cm"/>
      <style:text-properties fo:font-size="11pt" style:font-size-asian="11pt"/>
    </style:style>
    <style:style style:name="P142" style:family="paragraph" style:parent-style-name="李連">
      <style:paragraph-properties fo:margin-top="0.212cm" fo:margin-bottom="0cm" loext:contextual-spacing="false"/>
      <style:text-properties fo:font-size="11pt" style:font-size-asian="11pt"/>
    </style:style>
    <style:style style:name="P143" style:family="paragraph" style:parent-style-name="李連">
      <style:paragraph-properties fo:margin-top="0.141cm" fo:margin-bottom="0.071cm" loext:contextual-spacing="false"/>
    </style:style>
    <style:style style:name="P144" style:family="paragraph" style:parent-style-name="李連">
      <style:paragraph-properties fo:margin-top="0.141cm" fo:margin-bottom="0.071cm" loext:contextual-spacing="false" fo:line-height="0.423cm"/>
    </style:style>
    <style:style style:name="P145" style:family="paragraph" style:parent-style-name="李連">
      <style:paragraph-properties fo:margin-top="0.141cm" fo:margin-bottom="0.071cm" loext:contextual-spacing="false"/>
      <style:text-properties fo:font-size="11pt" style:font-size-asian="11pt"/>
    </style:style>
    <style:style style:name="P146" style:family="paragraph" style:parent-style-name="李連">
      <style:paragraph-properties fo:margin-top="0.141cm" fo:margin-bottom="0.141cm" loext:contextual-spacing="false"/>
      <style:text-properties fo:font-size="11pt" style:font-size-asian="11pt"/>
    </style:style>
    <style:style style:name="P147" style:family="paragraph" style:parent-style-name="李連">
      <style:paragraph-properties fo:margin-top="0.212cm" fo:margin-bottom="0.071cm" loext:contextual-spacing="false"/>
      <style:text-properties fo:font-size="11pt" style:font-size-asian="11pt"/>
    </style:style>
    <style:style style:name="P148" style:family="paragraph" style:parent-style-name="李連">
      <style:paragraph-properties fo:margin-top="0.212cm" fo:margin-bottom="0.071cm" loext:contextual-spacing="false" fo:line-height="0.423cm"/>
      <style:text-properties fo:font-size="11pt" style:font-size-asian="11pt"/>
    </style:style>
    <style:style style:name="P149" style:family="paragraph" style:parent-style-name="李連">
      <style:paragraph-properties fo:margin-top="0.141cm" fo:margin-bottom="1.058cm" loext:contextual-spacing="false"/>
      <style:text-properties fo:font-size="11pt" style:font-size-asian="11pt"/>
    </style:style>
    <style:style style:name="P150" style:family="paragraph" style:parent-style-name="李連">
      <style:paragraph-properties fo:margin-top="0.141cm" fo:margin-bottom="1.058cm" loext:contextual-spacing="false" fo:line-height="0.423cm"/>
      <style:text-properties fo:font-size="11pt" style:font-size-asian="11pt"/>
    </style:style>
    <style:style style:name="P151" style:family="paragraph" style:parent-style-name="李連">
      <style:paragraph-properties fo:margin-top="0cm" fo:margin-bottom="0.141cm" loext:contextual-spacing="false"/>
    </style:style>
    <style:style style:name="P152" style:family="paragraph" style:parent-style-name="李連">
      <style:paragraph-properties fo:margin-top="0cm" fo:margin-bottom="0.141cm" loext:contextual-spacing="false"/>
      <style:text-properties fo:font-size="11pt" style:font-size-asian="11pt"/>
    </style:style>
    <style:style style:name="P153" style:family="paragraph" style:parent-style-name="李連">
      <style:paragraph-properties fo:margin-top="0cm" fo:margin-bottom="0.847cm" loext:contextual-spacing="false"/>
      <style:text-properties fo:font-size="11pt" style:font-size-asian="11pt"/>
    </style:style>
    <style:style style:name="P154" style:family="paragraph" style:parent-style-name="李連">
      <style:paragraph-properties fo:margin-top="0.141cm" fo:margin-bottom="0.847cm" loext:contextual-spacing="false"/>
    </style:style>
    <style:style style:name="P155" style:family="paragraph" style:parent-style-name="李連">
      <style:paragraph-properties fo:margin-top="0.141cm" fo:margin-bottom="0cm" loext:contextual-spacing="false"/>
    </style:style>
    <style:style style:name="P156" style:family="paragraph" style:parent-style-name="李連">
      <style:paragraph-properties fo:margin-top="0.141cm" fo:margin-bottom="0cm" loext:contextual-spacing="false"/>
      <style:text-properties fo:font-size="11pt" style:font-size-asian="11pt"/>
    </style:style>
    <style:style style:name="P157" style:family="paragraph" style:parent-style-name="李連">
      <style:paragraph-properties fo:margin-top="0cm" fo:margin-bottom="1.058cm" loext:contextual-spacing="false"/>
      <style:text-properties fo:font-size="11pt" style:font-size-asian="11pt"/>
    </style:style>
    <style:style style:name="P158" style:family="paragraph" style:parent-style-name="李連">
      <style:paragraph-properties fo:margin-top="0cm" fo:margin-bottom="0cm" loext:contextual-spacing="false"/>
      <style:text-properties fo:font-size="11pt" style:font-size-asian="11pt"/>
    </style:style>
    <style:style style:name="P159" style:family="paragraph" style:parent-style-name="李連">
      <style:paragraph-properties fo:margin-top="0cm" fo:margin-bottom="0cm" loext:contextual-spacing="false" fo:line-height="0.035cm"/>
      <style:text-properties fo:font-size="11pt" style:font-size-asian="11pt"/>
    </style:style>
    <style:style style:name="P160" style:family="paragraph" style:parent-style-name="李連">
      <style:paragraph-properties fo:margin-top="0cm" fo:margin-bottom="0cm" loext:contextual-spacing="false" fo:line-height="0.035cm" fo:break-before="page"/>
      <style:text-properties fo:font-size="11pt" style:font-size-asian="11pt"/>
    </style:style>
    <style:style style:name="P161" style:family="paragraph" style:parent-style-name="李連">
      <style:paragraph-properties fo:margin-top="0.212cm" fo:margin-bottom="1.058cm" loext:contextual-spacing="false"/>
      <style:text-properties fo:font-size="11pt" style:font-size-asian="11pt"/>
    </style:style>
    <style:style style:name="P162" style:family="paragraph" style:parent-style-name="Header">
      <style:paragraph-properties fo:line-height="0.035cm"/>
    </style:style>
    <style:style style:name="P163" style:family="paragraph" style:parent-style-name="令.日">
      <style:paragraph-properties fo:margin-left="0cm" fo:margin-right="0cm" fo:margin-top="0cm" fo:margin-bottom="0.141cm" loext:contextual-spacing="false" fo:text-indent="4.75cm" style:auto-text-indent="false"/>
    </style:style>
    <style:style style:name="P164" style:family="paragraph" style:parent-style-name="日期">
      <style:paragraph-properties fo:line-height="0.741cm"/>
      <style:text-properties fo:font-size="16pt" style:font-size-asian="16pt"/>
    </style:style>
    <style:style style:name="P165" style:family="paragraph" style:parent-style-name="專標">
      <style:paragraph-properties fo:margin-top="0.423cm" fo:margin-bottom="0.423cm" loext:contextual-spacing="false" fo:line-height="0.847cm"/>
    </style:style>
    <style:style style:name="P166" style:family="paragraph" style:parent-style-name="專文">
      <style:paragraph-properties fo:line-height="0.917cm" fo:text-align="justify" style:justify-single-word="false"/>
    </style:style>
    <style:style style:name="P167" style:family="paragraph" style:parent-style-name="令節">
      <style:paragraph-properties fo:margin-top="0.212cm" fo:margin-bottom="0cm" loext:contextual-spacing="false" fo:text-align="justify" style:justify-single-word="false"/>
    </style:style>
    <style:style style:name="P168" style:family="paragraph" style:parent-style-name="令節">
      <style:paragraph-properties fo:margin-top="0.212cm" fo:margin-bottom="0cm" loext:contextual-spacing="false" fo:line-height="0.6cm" fo:text-align="justify" style:justify-single-word="false"/>
    </style:style>
    <style:style style:name="P169" style:family="paragraph" style:parent-style-name="特文_ff11_">
      <style:paragraph-properties fo:margin-left="0cm" fo:margin-right="0cm" fo:line-height="0.829cm" fo:text-align="justify" style:justify-single-word="false" fo:text-indent="0cm" style:auto-text-indent="false"/>
      <style:text-properties fo:font-size="16pt" style:font-size-asian="16pt"/>
    </style:style>
    <style:style style:name="P170" style:family="paragraph" style:parent-style-name="特1">
      <style:paragraph-properties fo:line-height="0.829cm" fo:text-align="justify" style:justify-single-word="false"/>
    </style:style>
    <style:style style:name="P171" style:family="paragraph" style:parent-style-name="特1">
      <style:paragraph-properties fo:line-height="0.829cm" fo:text-align="justify" style:justify-single-word="false"/>
    </style:style>
    <style:style style:name="P172" style:family="paragraph" style:parent-style-name="特1">
      <style:paragraph-properties fo:margin-left="0cm" fo:margin-right="0cm" fo:line-height="0.829cm" fo:text-align="justify" style:justify-single-word="false" fo:text-indent="1.101cm" style:auto-text-indent="false"/>
    </style:style>
    <style:style style:name="P173" style:family="paragraph" style:parent-style-name="任二">
      <style:paragraph-properties fo:line-height="0.741cm"/>
    </style:style>
    <style:style style:name="P174" style:family="paragraph" style:parent-style-name="任二">
      <style:paragraph-properties fo:line-height="0.706cm"/>
    </style:style>
    <style:style style:name="P175" style:family="paragraph" style:parent-style-name="任二">
      <style:paragraph-properties fo:line-height="0.776cm"/>
    </style:style>
    <style:style style:name="P176" style:family="paragraph" style:parent-style-name="任二">
      <style:paragraph-properties fo:line-height="0.882cm"/>
      <style:text-properties fo:font-size="11.5pt" fo:letter-spacing="normal" style:font-size-asian="11.5pt"/>
    </style:style>
    <style:style style:name="P177" style:family="paragraph" style:parent-style-name="任二">
      <style:paragraph-properties fo:margin-top="0.212cm" fo:margin-bottom="0cm" loext:contextual-spacing="false" fo:line-height="0.741cm"/>
    </style:style>
    <style:style style:name="P178" style:family="paragraph" style:parent-style-name="任二">
      <style:paragraph-properties fo:margin-top="0.212cm" fo:margin-bottom="0cm" loext:contextual-spacing="false" fo:line-height="0.776cm"/>
    </style:style>
    <style:style style:name="P179" style:family="paragraph" style:parent-style-name="任二">
      <style:paragraph-properties fo:margin-top="0.212cm" fo:margin-bottom="0.212cm" loext:contextual-spacing="false" fo:line-height="0.741cm"/>
    </style:style>
    <style:style style:name="P180" style:family="paragraph" style:parent-style-name="令.章">
      <style:paragraph-properties fo:line-height="0.635cm"/>
    </style:style>
    <style:style style:name="P181" style:family="paragraph" style:parent-style-name="令.章">
      <style:paragraph-properties fo:margin-top="0.212cm" fo:margin-bottom="0cm" loext:contextual-spacing="false"/>
    </style:style>
    <style:style style:name="P182" style:family="paragraph" style:parent-style-name="令.章">
      <style:paragraph-properties fo:margin-top="0.212cm" fo:margin-bottom="0cm" loext:contextual-spacing="false" fo:line-height="0.6cm" fo:text-align="justify" style:justify-single-word="false"/>
    </style:style>
    <style:style style:name="P183" style:family="paragraph" style:parent-style-name="令.項">
      <style:paragraph-properties fo:line-height="0.67cm"/>
    </style:style>
    <style:style style:name="P184" style:family="paragraph" style:parent-style-name="令.項">
      <style:paragraph-properties fo:line-height="0.67cm" fo:text-align="justify" style:justify-single-word="false"/>
    </style:style>
    <style:style style:name="P185" style:family="paragraph" style:parent-style-name="令.項">
      <style:paragraph-properties fo:line-height="0.582cm"/>
    </style:style>
    <style:style style:name="P186" style:family="paragraph" style:parent-style-name="令.項">
      <style:paragraph-properties fo:text-align="justify" style:justify-single-word="false"/>
    </style:style>
    <style:style style:name="P187" style:family="paragraph" style:parent-style-name="令.項">
      <style:paragraph-properties fo:line-height="0.6cm"/>
    </style:style>
    <style:style style:name="P188" style:family="paragraph" style:parent-style-name="令.項">
      <style:paragraph-properties fo:line-height="0.6cm" fo:text-align="justify" style:justify-single-word="false"/>
    </style:style>
    <style:style style:name="P189" style:family="paragraph" style:parent-style-name="令.項">
      <style:paragraph-properties fo:line-height="0.6cm" fo:text-align="justify" style:justify-single-word="false">
        <style:tab-stops>
          <style:tab-stop style:position="7.001cm"/>
        </style:tab-stops>
      </style:paragraph-properties>
    </style:style>
    <style:style style:name="P190" style:family="paragraph" style:parent-style-name="令.項">
      <style:paragraph-properties fo:line-height="0.635cm" fo:text-align="justify" style:justify-single-word="false"/>
    </style:style>
    <style:style style:name="P191" style:family="paragraph" style:parent-style-name="令.項">
      <style:paragraph-properties fo:text-align="justify" style:justify-single-word="false"/>
    </style:style>
    <style:style style:name="P192" style:family="paragraph" style:parent-style-name="令.項">
      <style:paragraph-properties fo:margin-top="0cm" fo:margin-bottom="1.058cm" loext:contextual-spacing="false" fo:line-height="0.706cm" fo:text-align="justify" style:justify-single-word="false"/>
    </style:style>
    <style:style style:name="P193" style:family="paragraph" style:parent-style-name="令.項">
      <style:paragraph-properties fo:margin-top="0cm" fo:margin-bottom="0.847cm" loext:contextual-spacing="false" fo:line-height="0.67cm"/>
    </style:style>
    <style:style style:name="P194" style:family="paragraph">
      <style:paragraph-properties style:line-height-at-least="0.423cm" fo:text-align="center" style:writing-mode="lr-tb">
        <style:tab-stops>
          <style:tab-stop style:position="0.273cm"/>
        </style:tab-stops>
      </style:paragraph-properties>
    </style:style>
    <style:style style:name="P195" style:family="paragraph">
      <style:paragraph-properties fo:margin-top="0.212cm" fo:margin-bottom="0cm" fo:line-height="0.353cm" fo:text-align="center" style:writing-mode="lr-tb">
        <style:tab-stops>
          <style:tab-stop style:position="0.273cm"/>
        </style:tab-stops>
      </style:paragraph-properties>
    </style:style>
    <style:style style:name="P196" style:family="paragraph">
      <style:paragraph-properties fo:line-height="0.353cm" fo:text-align="center" style:writing-mode="lr-tb">
        <style:tab-stops>
          <style:tab-stop style:position="0.273cm"/>
        </style:tab-stops>
      </style:paragraph-properties>
    </style:style>
    <style:style style:name="P19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8" style:family="paragraph">
      <style:paragraph-properties fo:line-height="0.353cm" fo:text-align="justify" style:punctuation-wrap="simple" style:line-break="normal" style:writing-mode="lr-tb"/>
    </style:style>
    <style:style style:name="P19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1" style:family="paragraph">
      <style:paragraph-properties fo:margin-left="0cm" fo:margin-right="0.543cm" fo:line-height="0.353cm" fo:text-align="justify" fo:text-align-last="justify" fo:text-indent="0cm" style:punctuation-wrap="simple" style:line-break="normal" style:writing-mode="lr-tb"/>
    </style:style>
    <style:style style:name="P202" style:family="paragraph">
      <style:paragraph-properties fo:margin-left="0cm" fo:margin-right="0.543cm" fo:line-height="0.67cm" fo:text-align="justify" fo:text-align-last="justify" fo:text-indent="0cm" style:punctuation-wrap="simple" style:line-break="normal" style:writing-mode="lr-tb"/>
    </style:style>
    <style:style style:name="P203" style:family="paragraph">
      <loext:graphic-properties draw:fill="none" draw:fill-color="#ffffff"/>
      <style:paragraph-properties fo:line-height="0.353cm" fo:text-align="justify" style:punctuation-wrap="simple" style:line-break="normal" style:writing-mode="lr-tb"/>
    </style:style>
    <style:style style:name="P204" style:family="paragraph">
      <loext:graphic-properties draw:fill="none" draw:fill-color="#ffffff"/>
      <style:paragraph-properties style:writing-mode="lr-tb"/>
    </style:style>
    <style:style style:name="P205" style:family="paragraph">
      <loext:graphic-properties draw:fill="none" draw:fill-color="#ffffff"/>
      <style:paragraph-properties fo:text-align="center" style:writing-mode="lr-tb"/>
    </style:style>
    <style:style style:name="P206" style:family="paragraph">
      <style:paragraph-properties fo:line-height="0.388cm" fo:text-align="end" style:writing-mode="lr-tb"/>
    </style:style>
    <style:style style:name="P207" style:family="paragraph">
      <loext:graphic-properties draw:fill="none" draw:fill-color="#ffffff"/>
      <style:paragraph-properties fo:line-height="0.388cm" fo:text-align="end" style:writing-mode="lr-tb"/>
    </style:style>
    <style:style style:name="P208" style:family="paragraph">
      <style:paragraph-properties fo:line-height="0.67cm" style:writing-mode="lr-tb"/>
    </style:style>
    <style:style style:name="P20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4pt" fo:letter-spacing="0.028cm" style:font-size-asian="14pt"/>
    </style:style>
    <style:style style:name="T10" style:family="text">
      <style:text-properties fo:text-transform="uppercase" style:font-name="標楷體" fo:font-size="14pt" fo:letter-spacing="0.028cm" style:font-size-asian="14pt"/>
    </style:style>
    <style:style style:name="T11" style:family="text">
      <style:text-properties fo:text-transform="uppercase" style:font-name="標楷體" fo:font-size="14pt" fo:letter-spacing="0.028cm" fo:font-weight="bold" style:font-size-asian="14pt" style:font-weight-asian="bold"/>
    </style:style>
    <style:style style:name="T12" style:family="text">
      <style:text-properties fo:text-transform="uppercase" style:font-name="標楷體" fo:font-size="14pt" fo:letter-spacing="normal" style:font-size-asian="14pt"/>
    </style:style>
    <style:style style:name="T13" style:family="text">
      <style:text-properties fo:text-transform="uppercase" style:font-name="標楷體" fo:font-size="14pt" fo:letter-spacing="normal" style:font-size-asian="14pt"/>
    </style:style>
    <style:style style:name="T14" style:family="text">
      <style:text-properties fo:letter-spacing="normal"/>
    </style:style>
    <style:style style:name="T15" style:family="text">
      <style:text-properties fo:letter-spacing="normal"/>
    </style:style>
    <style:style style:name="T16" style:family="text">
      <style:text-properties fo:font-size="18pt" style:font-size-asian="18pt"/>
    </style:style>
    <style:style style:name="T17" style:family="text">
      <style:text-properties fo:font-size="12pt" style:font-size-asian="12pt"/>
    </style:style>
    <style:style style:name="T18" style:family="text">
      <style:text-properties style:font-name="華康楷書體W5外字集" style:font-name-asian="華康楷書體W5外字集" style:font-name-complex="華康楷書體W5外字集"/>
    </style:style>
    <style:style style:name="T19" style:family="text">
      <style:text-properties style:font-name="標楷體"/>
    </style:style>
    <style:style style:name="T20" style:family="text">
      <style:text-properties style:font-name="標楷體" fo:font-size="12pt" fo:letter-spacing="normal" style:font-size-asian="12pt"/>
    </style:style>
    <style:style style:name="T21" style:family="text">
      <style:text-properties style:font-name="標楷體" fo:font-size="12pt" style:font-size-asian="12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position="72% 100%"/>
    </style:style>
    <style:style style:name="T35" style:family="text">
      <style:text-properties style:font-name="華康楷書體W6" fo:font-size="24pt" style:font-name-asian="華康楷書體W6" style:font-size-asian="24pt"/>
    </style:style>
    <style:style style:name="T36" style:family="text">
      <style:text-properties fo:font-size="16pt" style:font-size-asian="16pt"/>
    </style:style>
    <style:style style:name="T37" style:family="text">
      <style:text-properties style:text-position="21% 100%" fo:font-size="14pt" style:font-size-asian="14pt"/>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letter-spacing="0.053cm"/>
    </style:style>
    <style:style style:name="T41" style:family="text">
      <style:text-properties fo:font-size="7.5pt" fo:letter-spacing="-0.03cm" style:font-size-asian="7.5pt"/>
    </style:style>
    <style:style style:name="T42" style:family="text">
      <style:text-properties fo:letter-spacing="0.06cm"/>
    </style:style>
    <style:style style:name="T43" style:family="text">
      <style:text-properties fo:font-size="10pt" fo:letter-spacing="-0.032cm" style:font-size-asian="10pt"/>
    </style:style>
    <style:style style:name="T44" style:family="text">
      <style:text-properties fo:font-size="9pt" fo:letter-spacing="-0.025cm" style:font-size-asian="9pt"/>
    </style:style>
    <style:style style:name="T45" style:family="text">
      <style:text-properties fo:font-size="9pt" fo:letter-spacing="-0.014cm" style:font-size-asian="9pt"/>
    </style:style>
    <style:style style:name="T46" style:family="text">
      <style:text-properties style:font-name-asian="Helv"/>
    </style:style>
    <style:style style:name="T47" style:family="text">
      <style:text-properties fo:font-size="11.5pt" fo:letter-spacing="normal" style:font-size-asian="11.5pt"/>
    </style:style>
    <style:style style:name="T48" style:family="text">
      <style:text-properties fo:font-weight="bold" style:font-weight-asian="bold"/>
    </style:style>
    <style:style style:name="T49" style:family="text">
      <style:text-properties style:font-name="華康楷書體W5" fo:font-size="22pt" style:font-name-asian="華康楷書體W5" style:font-size-asian="22pt"/>
    </style:style>
    <style:style style:name="T50" style:family="text">
      <style:text-properties style:font-name="Arial" fo:font-size="14pt" fo:letter-spacing="normal" fo:font-weight="bold" style:font-size-asian="14pt" style:font-weight-asian="bold" style:font-name-complex="Arial"/>
    </style:style>
    <style:style style:name="T51" style:family="text">
      <style:text-properties style:font-name="Arial" fo:font-size="14pt" fo:font-weight="bold" style:font-size-asian="14pt" style:font-weight-asian="bold" style:font-name-complex="Arial"/>
    </style:style>
    <style:style style:name="T52" style:family="text">
      <style:text-properties style:font-name="Arial" fo:font-size="10pt" fo:letter-spacing="normal" fo:font-weight="bold" style:font-size-asian="10pt" style:font-weight-asian="bold"/>
    </style:style>
    <style:style style:name="T53" style:family="text">
      <style:text-properties style:font-name="Arial" fo:font-size="10pt" fo:letter-spacing="normal" fo:font-weight="bold" style:font-name-asian="華康粗黑體" style:font-size-asian="10pt" style:font-weight-asian="bold" style:font-name-complex="Albertus Extra Bold"/>
    </style:style>
    <style:style style:name="T54" style:family="text">
      <style:text-properties style:font-name="Albertus Extra Bold" fo:font-size="10pt" fo:letter-spacing="normal" style:font-name-asian="華康粗黑體" style:font-size-asian="10pt" style:font-name-complex="Albertus Extra Bold"/>
    </style:style>
    <style:style style:name="T5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1"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2464" text:id="ct433372464">
          <text:insertion>
            <office:change-info>
              <dc:creator>第二局</dc:creator>
              <dc:date>1997-01-13T09:39:00</dc:date>
            </office:change-info>
          </text:insertion>
        </text:changed-region>
        <text:changed-region xml:id="ct433376184" text:id="ct433376184">
          <text:insertion>
            <office:change-info>
              <dc:creator>第二局</dc:creator>
              <dc:date>1997-01-13T09:39:00</dc:date>
            </office:change-info>
          </text:insertion>
        </text:changed-region>
        <text:changed-region xml:id="ct433378584" text:id="ct433378584">
          <text:insertion>
            <office:change-info>
              <dc:creator>第二局</dc:creator>
              <dc:date>1997-01-13T09:39:00</dc:date>
            </office:change-info>
          </text:insertion>
        </text:changed-region>
        <text:changed-region xml:id="ct433377384" text:id="ct433377384">
          <text:insertion>
            <office:change-info>
              <dc:creator>第二局</dc:creator>
              <dc:date>1997-01-13T09:39:00</dc:date>
            </office:change-info>
          </text:insertion>
        </text:changed-region>
        <text:changed-region xml:id="ct433369464" text:id="ct433369464">
          <text:insertion>
            <office:change-info>
              <dc:creator>第二局</dc:creator>
              <dc:date>1997-01-13T09:39:00</dc:date>
            </office:change-info>
          </text:insertion>
        </text:changed-region>
        <text:changed-region xml:id="ct433374744" text:id="ct433374744">
          <text:insertion>
            <office:change-info>
              <dc:creator>第二局</dc:creator>
              <dc:date>1997-01-13T09:39:00</dc:date>
            </office:change-info>
          </text:insertion>
        </text:changed-region>
        <text:changed-region xml:id="ct433369344" text:id="ct433369344">
          <text:insertion>
            <office:change-info>
              <dc:creator>第二局</dc:creator>
              <dc:date>1997-01-13T09:39:00</dc:date>
            </office:change-info>
          </text:insertion>
        </text:changed-region>
        <text:changed-region xml:id="ct433376904" text:id="ct433376904">
          <text:insertion>
            <office:change-info>
              <dc:creator>第二局</dc:creator>
              <dc:date>1997-01-13T09:39:00</dc:date>
            </office:change-info>
          </text:insertion>
        </text:changed-region>
        <text:changed-region xml:id="ct433369824" text:id="ct433369824">
          <text:insertion>
            <office:change-info>
              <dc:creator>第二局</dc:creator>
              <dc:date>1996-12-02T11:10:00</dc:date>
            </office:change-info>
          </text:insertion>
        </text:changed-region>
        <text:changed-region xml:id="ct433376304" text:id="ct433376304">
          <text:insertion>
            <office:change-info>
              <dc:creator>第二局</dc:creator>
              <dc:date>1996-12-02T11:10:00</dc:date>
            </office:change-info>
          </text:insertion>
        </text:changed-region>
        <text:changed-region xml:id="ct433376544" text:id="ct433376544">
          <text:insertion>
            <office:change-info>
              <dc:creator>第二局</dc:creator>
              <dc:date>1997-01-13T09:39:00</dc:date>
            </office:change-info>
          </text:insertion>
        </text:changed-region>
        <text:changed-region xml:id="ct433376424" text:id="ct433376424">
          <text:insertion>
            <office:change-info>
              <dc:creator>第二局</dc:creator>
              <dc:date>1997-01-13T09:39:00</dc:date>
            </office:change-info>
          </text:insertion>
        </text:changed-region>
        <text:changed-region xml:id="ct433377624" text:id="ct433377624">
          <text:insertion>
            <office:change-info>
              <dc:creator>第二局</dc:creator>
              <dc:date>1997-01-13T09:39:00</dc:date>
            </office:change-info>
          </text:insertion>
        </text:changed-region>
        <text:changed-region xml:id="ct433369944" text:id="ct433369944">
          <text:insertion>
            <office:change-info>
              <dc:creator>第二局</dc:creator>
              <dc:date>1997-01-13T09:39:00</dc:date>
            </office:change-info>
          </text:insertion>
        </text:changed-region>
        <text:changed-region xml:id="ct433366704" text:id="ct433366704">
          <text:insertion>
            <office:change-info>
              <dc:creator>第二局</dc:creator>
              <dc:date>1997-01-13T09:39:00</dc:date>
            </office:change-info>
          </text:insertion>
        </text:changed-region>
        <text:changed-region xml:id="ct433379664" text:id="ct433379664">
          <text:insertion>
            <office:change-info>
              <dc:creator>第二局</dc:creator>
              <dc:date>1997-01-13T09:39:00</dc:date>
            </office:change-info>
          </text:insertion>
        </text:changed-region>
        <text:changed-region xml:id="ct433366824" text:id="ct433366824">
          <text:insertion>
            <office:change-info>
              <dc:creator>第二局</dc:creator>
              <dc:date>1997-01-13T09:39:00</dc:date>
            </office:change-info>
          </text:insertion>
        </text:changed-region>
        <text:changed-region xml:id="ct433372824" text:id="ct433372824">
          <text:insertion>
            <office:change-info>
              <dc:creator>第二局</dc:creator>
              <dc:date>1997-01-13T09:39:00</dc:date>
            </office:change-info>
          </text:insertion>
        </text:changed-region>
        <text:changed-region xml:id="ct433375944" text:id="ct433375944">
          <text:insertion>
            <office:change-info>
              <dc:creator>第二局</dc:creator>
              <dc:date>1996-12-02T11:10:00</dc:date>
            </office:change-info>
          </text:insertion>
        </text:changed-region>
        <text:changed-region xml:id="ct428300464" text:id="ct428300464">
          <text:insertion>
            <office:change-info>
              <dc:creator>第二局</dc:creator>
              <dc:date>1996-12-02T11:10:00</dc:date>
            </office:change-info>
          </text:insertion>
        </text:changed-region>
        <text:changed-region xml:id="ct433377144" text:id="ct433377144">
          <text:insertion>
            <office:change-info>
              <dc:creator>第二局</dc:creator>
              <dc:date>1997-01-13T09:39:00</dc:date>
            </office:change-info>
          </text:insertion>
        </text:changed-region>
        <text:changed-region xml:id="ct433372704" text:id="ct433372704">
          <text:insertion>
            <office:change-info>
              <dc:creator>第二局</dc:creator>
              <dc:date>1997-01-13T09:39:00</dc:date>
            </office:change-info>
          </text:insertion>
        </text:changed-region>
        <text:changed-region xml:id="ct433371984" text:id="ct433371984">
          <text:insertion>
            <office:change-info>
              <dc:creator>第二局</dc:creator>
              <dc:date>1997-01-13T09:39:00</dc:date>
            </office:change-info>
          </text:insertion>
        </text:changed-region>
        <text:changed-region xml:id="ct433378944" text:id="ct433378944">
          <text:insertion>
            <office:change-info>
              <dc:creator>第二局</dc:creator>
              <dc:date>1997-01-13T09:39:00</dc:date>
            </office:change-info>
          </text:insertion>
        </text:changed-region>
        <text:changed-region xml:id="ct433373544" text:id="ct433373544">
          <text:insertion>
            <office:change-info>
              <dc:creator>第二局</dc:creator>
              <dc:date>1997-01-13T09:39:00</dc:date>
            </office:change-info>
          </text:insertion>
        </text:changed-region>
        <text:changed-region xml:id="ct433375704" text:id="ct433375704">
          <text:insertion>
            <office:change-info>
              <dc:creator>第二局</dc:creator>
              <dc:date>1997-01-13T09:39:00</dc:date>
            </office:change-info>
          </text:insertion>
        </text:changed-region>
        <text:changed-region xml:id="ct433366104" text:id="ct433366104">
          <text:insertion>
            <office:change-info>
              <dc:creator>第二局</dc:creator>
              <dc:date>1997-01-13T09:39:00</dc:date>
            </office:change-info>
          </text:insertion>
        </text:changed-region>
        <text:changed-region xml:id="ct433373784" text:id="ct433373784">
          <text:insertion>
            <office:change-info>
              <dc:creator>第二局</dc:creator>
              <dc:date>1997-01-13T09:39:00</dc:date>
            </office:change-info>
          </text:insertion>
        </text:changed-region>
        <text:changed-region xml:id="ct428308384" text:id="ct428308384">
          <text:insertion>
            <office:change-info>
              <dc:creator>第二局</dc:creator>
              <dc:date>1996-12-02T11:10:00</dc:date>
            </office:change-info>
          </text:insertion>
        </text:changed-region>
        <text:changed-region xml:id="ct428316544" text:id="ct428316544">
          <text:insertion>
            <office:change-info>
              <dc:creator>第二局</dc:creator>
              <dc:date>1996-12-02T11:10:00</dc:date>
            </office:change-info>
          </text:insertion>
        </text:changed-region>
        <text:changed-region xml:id="ct433373064" text:id="ct433373064">
          <text:insertion>
            <office:change-info>
              <dc:creator>第二局</dc:creator>
              <dc:date>1997-01-13T09:39:00</dc:date>
            </office:change-info>
          </text:insertion>
        </text:changed-region>
        <text:changed-region xml:id="ct433367784" text:id="ct433367784">
          <text:insertion>
            <office:change-info>
              <dc:creator>第二局</dc:creator>
              <dc:date>1997-01-13T09:39:00</dc:date>
            </office:change-info>
          </text:insertion>
        </text:changed-region>
        <text:changed-region xml:id="ct433379904" text:id="ct433379904">
          <text:insertion>
            <office:change-info>
              <dc:creator>第二局</dc:creator>
              <dc:date>1997-01-13T09:39:00</dc:date>
            </office:change-info>
          </text:insertion>
        </text:changed-region>
        <text:changed-region xml:id="ct433380504" text:id="ct433380504">
          <text:insertion>
            <office:change-info>
              <dc:creator>第二局</dc:creator>
              <dc:date>1997-01-13T09:39:00</dc:date>
            </office:change-info>
          </text:insertion>
        </text:changed-region>
        <text:changed-region xml:id="ct433377264" text:id="ct433377264">
          <text:insertion>
            <office:change-info>
              <dc:creator>第二局</dc:creator>
              <dc:date>1997-01-13T09:39:00</dc:date>
            </office:change-info>
          </text:insertion>
        </text:changed-region>
        <text:changed-region xml:id="ct433376784" text:id="ct433376784">
          <text:insertion>
            <office:change-info>
              <dc:creator>第二局</dc:creator>
              <dc:date>1997-01-13T09:39:00</dc:date>
            </office:change-info>
          </text:insertion>
        </text:changed-region>
        <text:changed-region xml:id="ct433379064" text:id="ct433379064">
          <text:insertion>
            <office:change-info>
              <dc:creator>第二局</dc:creator>
              <dc:date>1997-01-13T09:39:00</dc:date>
            </office:change-info>
          </text:insertion>
        </text:changed-region>
        <text:changed-region xml:id="ct433379784" text:id="ct433379784">
          <text:insertion>
            <office:change-info>
              <dc:creator>第二局</dc:creator>
              <dc:date>1997-01-13T09:39:00</dc:date>
            </office:change-info>
          </text:insertion>
        </text:changed-region>
        <text:changed-region xml:id="ct428301904" text:id="ct428301904">
          <text:insertion>
            <office:change-info>
              <dc:creator>第二局</dc:creator>
              <dc:date>1996-12-02T11:10:00</dc:date>
            </office:change-info>
          </text:insertion>
        </text:changed-region>
        <text:changed-region xml:id="ct428312824" text:id="ct428312824">
          <text:insertion>
            <office:change-info>
              <dc:creator>第二局</dc:creator>
              <dc:date>1996-12-02T11:10:00</dc:date>
            </office:change-info>
          </text:insertion>
        </text:changed-region>
        <text:changed-region xml:id="ct433370064" text:id="ct433370064">
          <text:insertion>
            <office:change-info>
              <dc:creator>第二局</dc:creator>
              <dc:date>1997-01-13T09:39:00</dc:date>
            </office:change-info>
          </text:insertion>
        </text:changed-region>
        <text:changed-region xml:id="ct433380144" text:id="ct433380144">
          <text:insertion>
            <office:change-info>
              <dc:creator>第二局</dc:creator>
              <dc:date>1997-01-13T09:39:00</dc:date>
            </office:change-info>
          </text:insertion>
        </text:changed-region>
        <text:changed-region xml:id="ct433380864" text:id="ct433380864">
          <text:insertion>
            <office:change-info>
              <dc:creator>第二局</dc:creator>
              <dc:date>1997-01-13T09:39:00</dc:date>
            </office:change-info>
          </text:insertion>
        </text:changed-region>
        <text:changed-region xml:id="ct433372944" text:id="ct433372944">
          <text:insertion>
            <office:change-info>
              <dc:creator>第二局</dc:creator>
              <dc:date>1997-01-13T09:39:00</dc:date>
            </office:change-info>
          </text:insertion>
        </text:changed-region>
        <text:changed-region xml:id="ct433379184" text:id="ct433379184">
          <text:insertion>
            <office:change-info>
              <dc:creator>第二局</dc:creator>
              <dc:date>1997-01-13T09:39:00</dc:date>
            </office:change-info>
          </text:insertion>
        </text:changed-region>
        <text:changed-region xml:id="ct433366464" text:id="ct433366464">
          <text:insertion>
            <office:change-info>
              <dc:creator>第二局</dc:creator>
              <dc:date>1997-01-13T09:39:00</dc:date>
            </office:change-info>
          </text:insertion>
        </text:changed-region>
        <text:changed-region xml:id="ct433369704" text:id="ct433369704">
          <text:insertion>
            <office:change-info>
              <dc:creator>第二局</dc:creator>
              <dc:date>1997-01-13T09:39:00</dc:date>
            </office:change-info>
          </text:insertion>
        </text:changed-region>
        <text:changed-region xml:id="ct433365984" text:id="ct433365984">
          <text:insertion>
            <office:change-info>
              <dc:creator>第二局</dc:creator>
              <dc:date>1997-01-13T09:39:00</dc:date>
            </office:change-info>
          </text:insertion>
        </text:changed-region>
        <text:changed-region xml:id="ct428304904" text:id="ct428304904">
          <text:insertion>
            <office:change-info>
              <dc:creator>第二局</dc:creator>
              <dc:date>1996-12-02T11:10:00</dc:date>
            </office:change-info>
          </text:insertion>
        </text:changed-region>
        <text:changed-region xml:id="ct428301784" text:id="ct428301784">
          <text:insertion>
            <office:change-info>
              <dc:creator>第二局</dc:creator>
              <dc:date>1996-12-02T11:10:00</dc:date>
            </office:change-info>
          </text:insertion>
        </text:changed-region>
        <text:changed-region xml:id="ct433378704" text:id="ct433378704">
          <text:insertion>
            <office:change-info>
              <dc:creator>第二局</dc:creator>
              <dc:date>1997-01-13T09:36:00</dc:date>
            </office:change-info>
          </text:insertion>
        </text:changed-region>
        <text:changed-region xml:id="ct433374264" text:id="ct433374264">
          <text:insertion>
            <office:change-info>
              <dc:creator>第二局</dc:creator>
              <dc:date>1997-01-13T09:36:00</dc:date>
            </office:change-info>
          </text:insertion>
        </text:changed-region>
        <text:changed-region xml:id="ct433369584" text:id="ct433369584">
          <text:insertion>
            <office:change-info>
              <dc:creator>第二局</dc:creator>
              <dc:date>1997-01-13T09:36:00</dc:date>
            </office:change-info>
          </text:insertion>
        </text:changed-region>
        <text:changed-region xml:id="ct433371864" text:id="ct433371864">
          <text:insertion>
            <office:change-info>
              <dc:creator>第二局</dc:creator>
              <dc:date>1997-01-13T09:36:00</dc:date>
            </office:change-info>
          </text:insertion>
        </text:changed-region>
        <text:changed-region xml:id="ct433377744" text:id="ct433377744">
          <text:insertion>
            <office:change-info>
              <dc:creator>第二局</dc:creator>
              <dc:date>1997-01-13T09:36:00</dc:date>
            </office:change-info>
          </text:insertion>
        </text:changed-region>
        <text:changed-region xml:id="ct428307784" text:id="ct428307784">
          <text:insertion>
            <office:change-info>
              <dc:creator>第二局</dc:creator>
              <dc:date>1996-12-02T11:10:00</dc:date>
            </office:change-info>
          </text:insertion>
        </text:changed-region>
        <text:changed-region xml:id="ct428306704" text:id="ct428306704">
          <text:insertion>
            <office:change-info>
              <dc:creator>Unknown</dc:creator>
              <dc:date>1996-12-02T11:10:00</dc:date>
            </office:change-info>
          </text:insertion>
        </text:changed-region>
        <text:changed-region xml:id="ct433380984" text:id="ct433380984">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78224" text:id="ct433378224">
          <text:insertion>
            <office:change-info>
              <dc:creator>Unknown</dc:creator>
              <dc:date>1997-01-13T09:36:00</dc:date>
            </office:change-info>
          </text:insertion>
        </text:changed-region>
        <text:changed-region xml:id="ct433375344" text:id="ct433375344">
          <text:insertion>
            <office:change-info>
              <dc:creator>Unknown</dc:creator>
              <dc:date>1997-01-13T09:36:00</dc:date>
            </office:change-info>
          </text:insertion>
        </text:changed-region>
        <text:changed-region xml:id="ct428314864" text:id="ct428314864">
          <text:insertion>
            <office:change-info>
              <dc:creator>第二局</dc:creator>
              <dc:date>1996-12-02T11:10:00</dc:date>
            </office:change-info>
          </text:insertion>
        </text:changed-region>
        <text:changed-region xml:id="ct428302384" text:id="ct428302384">
          <text:insertion>
            <office:change-info>
              <dc:creator>第二局</dc:creator>
              <dc:date>1996-12-02T11:10:00</dc:date>
            </office:change-info>
          </text:insertion>
        </text:changed-region>
        <text:changed-region xml:id="ct433376064" text:id="ct433376064">
          <text:insertion>
            <office:change-info>
              <dc:creator>第二局</dc:creator>
              <dc:date>1997-01-13T09:36:00</dc:date>
            </office:change-info>
          </text:insertion>
        </text:changed-region>
        <text:changed-region xml:id="ct433374144" text:id="ct433374144">
          <text:insertion>
            <office:change-info>
              <dc:creator>第二局</dc:creator>
              <dc:date>1997-01-13T09:36:00</dc:date>
            </office:change-info>
          </text:insertion>
        </text:changed-region>
        <text:changed-region xml:id="ct433373664" text:id="ct433373664">
          <text:insertion>
            <office:change-info>
              <dc:creator>第二局</dc:creator>
              <dc:date>1997-01-13T09:36:00</dc:date>
            </office:change-info>
          </text:insertion>
        </text:changed-region>
        <text:changed-region xml:id="ct433377864" text:id="ct433377864">
          <text:insertion>
            <office:change-info>
              <dc:creator>第二局</dc:creator>
              <dc:date>1997-01-13T09:36:00</dc:date>
            </office:change-info>
          </text:insertion>
        </text:changed-region>
        <text:changed-region xml:id="ct433370184" text:id="ct433370184">
          <text:insertion>
            <office:change-info>
              <dc:creator>第二局</dc:creator>
              <dc:date>1997-01-13T09:36:00</dc:date>
            </office:change-info>
          </text:insertion>
        </text:changed-region>
        <text:changed-region xml:id="ct428310424" text:id="ct428310424">
          <text:insertion>
            <office:change-info>
              <dc:creator>第二局</dc:creator>
              <dc:date>1996-12-02T11:10:00</dc:date>
            </office:change-info>
          </text:insertion>
        </text:changed-region>
        <text:changed-region xml:id="ct433364784" text:id="ct433364784">
          <text:insertion>
            <office:change-info>
              <dc:creator>第二局</dc:creator>
              <dc:date>1997-01-13T09:36:00</dc:date>
            </office:change-info>
          </text:insertion>
        </text:changed-region>
        <text:changed-region xml:id="ct433372224" text:id="ct433372224">
          <text:insertion>
            <office:change-info>
              <dc:creator>第二局</dc:creator>
              <dc:date>1997-01-13T09:36:00</dc:date>
            </office:change-info>
          </text:insertion>
        </text:changed-region>
        <text:changed-region xml:id="ct433371624" text:id="ct433371624">
          <text:insertion>
            <office:change-info>
              <dc:creator>第二局</dc:creator>
              <dc:date>1997-01-13T09:36:00</dc:date>
            </office:change-info>
          </text:insertion>
        </text:changed-region>
        <text:changed-region xml:id="ct433378104" text:id="ct433378104">
          <text:insertion>
            <office:change-info>
              <dc:creator>第二局</dc:creator>
              <dc:date>1997-01-13T09:36:00</dc:date>
            </office:change-info>
          </text:insertion>
        </text:changed-region>
        <text:changed-region xml:id="ct433375104" text:id="ct433375104">
          <text:insertion>
            <office:change-info>
              <dc:creator>第二局</dc:creator>
              <dc:date>1997-01-13T09:36:00</dc:date>
            </office:change-info>
          </text:insertion>
        </text:changed-region>
        <text:changed-region xml:id="ct428315704" text:id="ct428315704">
          <text:insertion>
            <office:change-info>
              <dc:creator>第二局</dc:creator>
              <dc:date>1996-12-02T11:10:00</dc:date>
            </office:change-info>
          </text:insertion>
        </text:changed-region>
        <text:changed-region xml:id="ct433378464" text:id="ct433378464">
          <text:insertion>
            <office:change-info>
              <dc:creator>第二局</dc:creator>
              <dc:date>1997-01-13T09:36:00</dc:date>
            </office:change-info>
          </text:insertion>
        </text:changed-region>
        <text:changed-region xml:id="ct433374504" text:id="ct433374504">
          <text:insertion>
            <office:change-info>
              <dc:creator>第二局</dc:creator>
              <dc:date>1997-01-13T09:36:00</dc:date>
            </office:change-info>
          </text:insertion>
        </text:changed-region>
        <text:changed-region xml:id="ct433375224" text:id="ct433375224">
          <text:insertion>
            <office:change-info>
              <dc:creator>第二局</dc:creator>
              <dc:date>1997-01-13T09:36:00</dc:date>
            </office:change-info>
          </text:insertion>
        </text:changed-region>
        <text:changed-region xml:id="ct433380624" text:id="ct433380624">
          <text:insertion>
            <office:change-info>
              <dc:creator>第二局</dc:creator>
              <dc:date>1997-01-13T09:36:00</dc:date>
            </office:change-info>
          </text:insertion>
        </text:changed-region>
        <text:changed-region xml:id="ct433378824" text:id="ct433378824">
          <text:insertion>
            <office:change-info>
              <dc:creator>第二局</dc:creator>
              <dc:date>1997-01-13T09:36:00</dc:date>
            </office:change-info>
          </text:insertion>
        </text:changed-region>
        <text:changed-region xml:id="ct428313784" text:id="ct428313784">
          <text:insertion>
            <office:change-info>
              <dc:creator>第二局</dc:creator>
              <dc:date>1996-12-02T11:10:00</dc:date>
            </office:change-info>
          </text:insertion>
        </text:changed-region>
        <text:changed-region xml:id="ct433375824" text:id="ct433375824">
          <text:insertion>
            <office:change-info>
              <dc:creator>Unknown</dc:creator>
              <dc:date>1997-01-13T09:39:00</dc:date>
            </office:change-info>
          </text:insertion>
        </text:changed-region>
        <text:changed-region xml:id="ct433373904" text:id="ct433373904">
          <text:insertion>
            <office:change-info>
              <dc:creator>Unknown</dc:creator>
              <dc:date>1997-01-13T09:39:00</dc:date>
            </office:change-info>
          </text:insertion>
        </text:changed-region>
        <text:changed-region xml:id="ct433374984" text:id="ct433374984">
          <text:insertion>
            <office:change-info>
              <dc:creator>Unknown</dc:creator>
              <dc:date>1997-01-13T09:39:00</dc:date>
            </office:change-info>
          </text:insertion>
        </text:changed-region>
        <text:changed-region xml:id="ct433379424" text:id="ct433379424">
          <text:insertion>
            <office:change-info>
              <dc:creator>Unknown</dc:creator>
              <dc:date>1997-01-13T09:39:00</dc:date>
            </office:change-info>
          </text:insertion>
        </text:changed-region>
        <text:changed-region xml:id="ct433370424" text:id="ct433370424">
          <text:insertion>
            <office:change-info>
              <dc:creator>Unknown</dc:creator>
              <dc:date>1997-01-13T09:39:00</dc:date>
            </office:change-info>
          </text:insertion>
        </text:changed-region>
        <text:changed-region xml:id="ct433367424" text:id="ct43336742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14744" text:id="ct428314744">
          <text:insertion>
            <office:change-info>
              <dc:creator>Unknown</dc:creator>
              <dc:date>1996-12-02T11:10:00</dc:date>
            </office:change-info>
          </text:insertion>
        </text:changed-region>
        <text:changed-region xml:id="ct428304664" text:id="ct4283046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3">目　　　　錄</text:p>
        <text:p text:style-name="P34">壹、特載</text:p>
        <text:p text:style-name="P11"><text:span text:style-name="T4">　</text:span><text:span text:style-name="T7">總統八十六年光復節電視談話……………………………二</text:span></text:p>
        <text:p text:style-name="P34">貳、總統令</text:p>
        <text:p text:style-name="P13"><text:span text:style-name="T4">　</text:span><text:span text:style-name="T7">一、公布法律………………………………………………四</text:span></text:p>
        <text:p text:style-name="P29"><text:span text:style-name="T6"></text:span><text:span text:style-name="T7">修正土地稅法條文……………………………………四</text:span></text:p>
        <text:p text:style-name="P29"><text:span text:style-name="T6"></text:span><text:span text:style-name="T7">修正稅捐稽徵法條文…………………………………五</text:span></text:p>
        <text:p text:style-name="P29"><text:span text:style-name="T6"></text:span><text:span text:style-name="T7">增訂保險法條文………………………………………五</text:span></text:p>
        <text:p text:style-name="P29"><text:span text:style-name="T6"></text:span><text:span text:style-name="T7">修正營業稅法條文……………………………………六</text:span></text:p>
        <text:p text:style-name="P29"><text:span text:style-name="T6"></text:span><text:span text:style-name="T7">修正少年事件處理法…………………………………八</text:span></text:p>
        <text:p text:style-name="P13"><text:span text:style-name="T4">　</text:span><text:span text:style-name="T7">二、任免官員…………………………………………二十三</text:span></text:p>
        <text:p text:style-name="P13"><text:span text:style-name="T4">　</text:span><text:span text:style-name="T7">三、明令褒揚…………………………………………二十七</text:span></text:p>
        <text:p text:style-name="P54">參、專載</text:p>
        <text:p text:style-name="P11"><text:span text:style-name="T4">　</text:span><text:span text:style-name="T7">頒贈塞內加爾共和國總理帝安閣下勳章典禮………二十七</text:span></text:p>
        <text:p text:style-name="P61">肆、公告</text:p>
        <text:p text:style-name="P16">　一、內政部核准取得中華民國國籍一覽表<text:span text:style-name="T32">…………</text:span>二十八</text:p>
        <text:p text:style-name="P16">　二、內政部核准喪失中華民國國籍一覽表<text:span text:style-name="T32">…………</text:span>三十三</text:p>
        <text:p text:style-name="P16">　三、內政部核准回復中華民國國籍一覽表<text:span text:style-name="T32">……………</text:span>四十</text:p>
        <text:p text:style-name="P62"><text:soft-page-break/>伍、啟事</text:p>
        <text:p text:style-name="P14"><text:span text:style-name="T4">　</text:span><text:span text:style-name="T7">一、縮減贈戶……………………………………………四十</text:span></text:p>
        <text:p text:style-name="P13"><text:span text:style-name="T4">　</text:span><text:span text:style-name="T7">二、本府網址……………………………………………四十</text:span></text:p>
        <text:p text:style-name="P30"/>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37"><text:bookmark text:name="OLE_LINK4"/><text:bookmark text:name="OLE_LINK5"/></text:p>
            </table:table-cell>
            <table:table-cell table:style-name="表格1.A1" office:value-type="string">
              <text:p text:style-name="P32">﹏﹏﹏﹏﹏﹏﹏﹏﹏</text:p>
            </table:table-cell>
          </table:table-row>
          <table:table-row table:style-name="表格1.2">
            <table:table-cell table:style-name="表格1.A1" office:value-type="string">
              <text:p text:style-name="P55"/>
            </table:table-cell>
            <table:table-cell table:style-name="表格1.B2" office:value-type="string">
              <text:p text:style-name="P63">特載</text:p>
            </table:table-cell>
          </table:table-row>
          <table:table-row table:style-name="表格1.3">
            <table:table-cell table:style-name="表格1.A1" office:value-type="string">
              <text:p text:style-name="P57"/>
            </table:table-cell>
            <table:table-cell table:style-name="表格1.A1" office:value-type="string">
              <text:p text:style-name="P64">﹏﹏﹏﹏﹏﹏﹏﹏﹏</text:p>
            </table:table-cell>
          </table:table-row>
        </table:table>
        <text:p text:style-name="特標">總統八十六年光復節電視談話</text:p>
        <text:p text:style-name="P164">中華民國八十六年十月二十四日</text:p>
        <text:p text:style-name="P169">各位親愛的父老兄弟姐妹：大家平安。</text:p>
        <text:p text:style-name="P172">明天是臺灣光復節。對臺灣地區的同胞來說，這是一個最具有歷史意義的紀念日，象徵著我們告別悲情，邁向新時代，開創新歷史。</text:p>
        <text:p text:style-name="P170">五十二年來，我們在這塊土地上，努力打拼，創造了政治自由民主、經濟繁榮富裕、以及文化多元發展的社會，成就了世人矚目的﹁臺灣經驗﹂。﹁臺灣經驗﹂的成功，是因為大家展現了不怕苦、不服輸，勤勤儉儉，實實在在的﹁臺灣精神﹂；是因為大家懷抱著愛和平、講義氣，不分先來後到，不分種族省籍，相互包容的﹁臺灣胸襟﹂。﹁臺灣精神﹂和﹁臺灣胸襟﹂凝聚而成福禍相倚的﹁生命共同體﹂，就是我們五十二年來，能共同面對艱難挑戰，突破重重難關的主要原因。</text:p>
        <text:p text:style-name="P170">雖然過去的成就受到肯定，也值得我們自豪，但是展望未來，還有許多的考驗，等待我們去克服。要開創國家發展更大的格局，要為子孫後代建立更美麗的家園，我們就必須繼續<text:soft-page-break/>團結心力，不斷追求進步，從憲政改革、行政革新、司法改革、教育改革等工作著手，進行社會改造工程，讓人民的生活尊嚴獲得充分保障，社會的公平正義得到全面實現，為國家的長治久安，和人民的安居樂業，奠定堅實的基礎。</text:p>
        <text:p text:style-name="P170"><text:span text:style-name="T37">登輝</text:span>認為，這一切的改革，都必須從人心的改造出發，才會有澈底的成效。因為只有透過深切的自省，喚醒心中本有的良知，重新體認生命的意義，才能真正的肯定自己，尊重他人，疼惜我們共同生活的這片土地，用愛和關懷，來打造我們共同的願景，讓我們的社會重現和諧秩序，在穩定中追求更大的發展。</text:p>
        <text:p text:style-name="P170">因此，我們要從﹁尊重與關懷﹂來發揚良善與愛心；從﹁守法與倫理﹂來培養法治規範；從﹁勤儉與整潔﹂來充實生活內涵；從﹁效率與品質﹂來提高人力潛能；從﹁溝通與和諧﹂來促進社會祥和，再造第二階段的﹁臺灣經驗﹂。</text:p>
        <text:p text:style-name="P170">各位親愛的父老兄弟姐妹：第一階段的﹁臺灣經驗﹂，是我們共同用汗水與淚水所寫下的輝煌歷史；而第二階段的﹁臺灣經驗﹂，是我們共同用愛和希望，所描繪的光明遠景。傳承經驗，開創未來，是歷史的意義與價值。在這個具有重要歷史意義的臺灣光復節，我們不但要感念前人犧牲奮鬥所作的貢獻，更要下定決心，為我們自己的前途、為我們子女的幸福，繼續努力打拼，共同建設一個有情有義、和樂安定的美麗家園！</text:p>
        <text:p text:style-name="P170">敬祝大家健康快樂，謝謝。</text:p>
        <text:p text:style-name="P31"/>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37"/>
            </table:table-cell>
            <table:table-cell table:style-name="表格2.A1" office:value-type="string">
              <text:p text:style-name="P32">﹏﹏﹏﹏﹏﹏﹏</text:p>
            </table:table-cell>
          </table:table-row>
          <table:table-row table:style-name="表格2.1">
            <table:table-cell table:style-name="表格2.A1" office:value-type="string">
              <text:p text:style-name="P56"/>
            </table:table-cell>
            <table:table-cell table:style-name="表格2.B2" office:value-type="string">
              <text:p text:style-name="P67">總統令</text:p>
            </table:table-cell>
          </table:table-row>
          <table:table-row table:style-name="表格2.3">
            <table:table-cell table:style-name="表格2.A1" office:value-type="string">
              <text:p text:style-name="P59"/>
            </table:table-cell>
            <table:table-cell table:style-name="表格2.A1" office:value-type="string">
              <text:p text:style-name="P65">﹏﹏﹏﹏﹏﹏﹏</text:p>
            </table:table-cell>
          </table:table-row>
          <table:table-row table:style-name="表格2.4">
            <table:table-cell table:style-name="表格2.A1" office:value-type="string">
              <text:p text:style-name="P58"><text:change-start text:change-id="ct433372464"/><text:span text:style-name="T16">總統令</text:span>　<text:change-end text:change-id="ct433372464"/></text:p>
            </table:table-cell>
            <table:table-cell table:style-name="表格2.A1" office:value-type="string">
              <text:p text:style-name="P38"><text:change-start text:change-id="ct433376184"/>中華民國八十<text:change-end text:change-id="ct433376184"/>六<text:change-start text:change-id="ct433378584"/>年<text:change-end text:change-id="ct433378584"/>十<text:change-start text:change-id="ct433377384"/>月二十<text:change-end text:change-id="ct433377384"/>九<text:change-start text:change-id="ct433369464"/>日</text:p>
              <text:p text:style-name="P38">華總<text:change-end text:change-id="ct433369464"/><text:span text:style-name="T32"></text:span>義<text:change-start text:change-id="ct433374744"/>字第八<text:change-end text:change-id="ct433374744"/>六<text:change-start text:change-id="ct433369344"/><text:span text:style-name="T32">○○</text:span><text:change-end text:change-id="ct433369344"/>二二九六五<text:change-start text:change-id="ct433376904"/><text:span text:style-name="T32">○</text:span>號<text:change-end text:change-id="ct433376904"/></text:p>
            </table:table-cell>
          </table:table-row>
        </table:table>
        <text:p text:style-name="P177">茲修正土地稅法第三十條條文，公布之。</text:p>
        <text:p text:style-name="P138"><text:change-start text:change-id="ct433369824"/>總　　　統　李登輝</text:p>
        <text:p text:style-name="P139"><text:span text:style-name="T38">行政院院長　</text:span><text:change-end text:change-id="ct433369824"/><text:span text:style-name="T38">蕭萬長</text:span></text:p>
        <text:p text:style-name="P140">財政部部長　邱正雄</text:p>
        <text:p text:style-name="P141">內政部部長　葉金鳳<text:change-start text:change-id="ct433376304"/></text:p>
        <text:p text:style-name="P8"><text:change-end text:change-id="ct433376304"/>修正土地稅法第三十條條文</text:p>
        <text:p text:style-name="P163">中華民國八十六年十月二十九日公布</text:p>
        <text:p text:style-name="P18"><text:span text:style-name="T40">第三十條</text:span>　　土地所有權移轉或設定典權，其申報移轉現值之審核標準，依左列規定：</text:p>
        <text:p text:style-name="P1">一、申報人於訂定契約之日起三十日內申報者，以訂約日當期之公告土地現值為準。</text:p>
        <text:p text:style-name="P1">二、申報人逾訂定契約之日起三十日始申報者，以受理申報機關收件日當期之公告土地現值為準。</text:p>
        <text:p text:style-name="P2">三、遺贈之土地，以遺贈人死亡日當期之公告土地現值為準。</text:p>
        <text:p text:style-name="P2">四、依法院判決移轉登記者，以申報人向法院起訴日當期之公告土地現值為準。</text:p>
        <text:p text:style-name="P2">五、經法院拍賣之土地，以拍定日當期之公告土地現值為準。但拍定價額低於公告土地現值者，以拍定價額為準；拍定價額如已先將設定抵押金額及其他債務予以扣除者，應以併同計算之金額為準。</text:p>
        <text:p text:style-name="P2">六、經政府核定照價收買或協議購買之土地，以政府收買日或購買日當期之公告土地現值為準。但政府給付之地價低於收買日或購買日當期之公告土地現值者，以政府給付之地價為準。</text:p>
        <text:p text:style-name="P184">前項第一款至第四款申報人申報之移轉現值，經審核低於公告土地現值者，得由主管機關照其自行申報之移轉現值收買或照公告土地現值徵收土地增值稅。前項第一款至第三款之申報移轉現值，經審核超過公告土地現值者，應以其自行申報之移轉現值為準，徵收土地增值稅。</text:p>
        <text:p text:style-name="P192">八十六年一月十七日本條修正公布生效日後經法<text:soft-page-break/>院判決移轉、法院拍賣、政府核定照價收買或協議購買之案件，於本條修正公布生效日尚未核課或尚未核課確定者，其申報移轉現值之審核標準適用第一項第四款至第六款及第二項規定。</text:p>
        <table:table table:name="表格3" table:style-name="表格3">
          <table:table-column table:style-name="表格3.A"/>
          <table:table-column table:style-name="表格3.B"/>
          <table:table-row table:style-name="表格3.1">
            <table:table-cell table:style-name="表格3.A1" office:value-type="string">
              <text:p text:style-name="P58"><text:change-start text:change-id="ct433376544"/><text:span text:style-name="T16">總統令</text:span>　<text:change-end text:change-id="ct433376544"/></text:p>
            </table:table-cell>
            <table:table-cell table:style-name="表格3.A1" office:value-type="string">
              <text:p text:style-name="P38"><text:change-start text:change-id="ct433376424"/>中華民國八十<text:change-end text:change-id="ct433376424"/>六<text:change-start text:change-id="ct433377624"/>年<text:change-end text:change-id="ct433377624"/>十<text:change-start text:change-id="ct433369944"/>月二十<text:change-end text:change-id="ct433369944"/>九<text:change-start text:change-id="ct433366704"/>日</text:p>
              <text:p text:style-name="P38">華總<text:change-end text:change-id="ct433366704"/><text:span text:style-name="T32"></text:span>義<text:change-start text:change-id="ct433379664"/>字第八<text:change-end text:change-id="ct433379664"/>六<text:change-start text:change-id="ct433366824"/><text:span text:style-name="T32">○○</text:span><text:change-end text:change-id="ct433366824"/>二二九六六<text:change-start text:change-id="ct433372824"/><text:span text:style-name="T32">○</text:span>號<text:change-end text:change-id="ct433372824"/></text:p>
            </table:table-cell>
          </table:table-row>
        </table:table>
        <text:p text:style-name="P179">茲修正稅捐稽徵法第六條條文，公布之。</text:p>
        <text:p text:style-name="P142"><text:change-start text:change-id="ct433375944"/>總　　　統　李登輝</text:p>
        <text:p text:style-name="P143"><text:span text:style-name="T38">行政院院長　</text:span><text:change-end text:change-id="ct433375944"/><text:span text:style-name="T38">蕭萬長</text:span></text:p>
        <text:p text:style-name="P146">財政部部長　邱正雄<text:change-start text:change-id="ct428300464"/></text:p>
        <text:p text:style-name="P9"><text:change-end text:change-id="ct428300464"/>修正稅捐稽徵法第六條條文</text:p>
        <text:p text:style-name="令.日">中華民國八十六年十月二十九日公布</text:p>
        <text:p text:style-name="令.條">第　六　條　　稅捐之徵收，優先於普通債權。</text:p>
        <text:p text:style-name="P183">土地增值稅之徵收，就土地之自然漲價部分，優先於一切債權及抵押權。</text:p>
        <text:p text:style-name="P193">經法院執行拍賣或交債權人承受之土地，執行法院應於拍定或承受後五日內，將拍定或承受價額通知當地主管機關，依法核課土地增值稅，並由執行法院代為扣繳。</text:p>
        <table:table table:name="表格4" table:style-name="表格4">
          <table:table-column table:style-name="表格4.A"/>
          <table:table-column table:style-name="表格4.B"/>
          <table:table-row table:style-name="表格4.1">
            <table:table-cell table:style-name="表格4.A1" office:value-type="string">
              <text:p text:style-name="P58"><text:change-start text:change-id="ct433377144"/><text:span text:style-name="T16">總統令</text:span>　<text:change-end text:change-id="ct433377144"/></text:p>
            </table:table-cell>
            <table:table-cell table:style-name="表格4.A1" office:value-type="string">
              <text:p text:style-name="P38"><text:change-start text:change-id="ct433372704"/>中華民國八十<text:change-end text:change-id="ct433372704"/>六<text:change-start text:change-id="ct433371984"/>年<text:change-end text:change-id="ct433371984"/>十<text:change-start text:change-id="ct433378944"/>月二十<text:change-end text:change-id="ct433378944"/>九<text:change-start text:change-id="ct433373544"/>日</text:p>
              <text:p text:style-name="P38">華總<text:change-end text:change-id="ct433373544"/><text:span text:style-name="T32"></text:span>義<text:change-start text:change-id="ct433375704"/>字第八<text:change-end text:change-id="ct433375704"/>六<text:change-start text:change-id="ct433366104"/><text:span text:style-name="T32">○○</text:span><text:change-end text:change-id="ct433366104"/>二二九六七<text:change-start text:change-id="ct433373784"/><text:span text:style-name="T32">○</text:span>號<text:change-end text:change-id="ct433373784"/></text:p>
            </table:table-cell>
          </table:table-row>
        </table:table>
        <text:p text:style-name="P179">茲增訂保險法第一百六十七條之二條文，公布之。</text:p>
        <text:p text:style-name="P148"><text:change-start text:change-id="ct428308384"/>總　　　統　李登輝</text:p>
        <text:p text:style-name="P144"><text:span text:style-name="T38">行政院院長　</text:span><text:change-end text:change-id="ct428308384"/><text:span text:style-name="T38">蕭萬長</text:span></text:p>
        <text:p text:style-name="P150">財政部部長　邱正雄<text:change-start text:change-id="ct428316544"/></text:p>
        <text:p text:style-name="P9"><text:change-end text:change-id="ct428316544"/>保險法增訂第一百六十七條之二條文</text:p>
        <text:p text:style-name="令.日">中華民國八十六年十月二十九日公布</text:p>
        <text:p text:style-name="P15"><text:span text:style-name="T41">第一百六十七條之二</text:span>　　違反第一百七十七條所定保險代理人經紀人公證人管理規則者，除本法另有規定者外，應限期改正，或併處新臺幣三十萬元以上一百五十萬元以下罰鍰；情節重大者，並得命令停止執業或撤銷執業證書。</text:p>
        <table:table table:name="表格5" table:style-name="表格5">
          <table:table-column table:style-name="表格5.A"/>
          <table:table-column table:style-name="表格5.B"/>
          <table:table-row table:style-name="表格5.1">
            <table:table-cell table:style-name="表格5.A1" office:value-type="string">
              <text:p text:style-name="P58"><text:change-start text:change-id="ct433373064"/><text:span text:style-name="T16">總統令</text:span>　<text:change-end text:change-id="ct433373064"/></text:p>
            </table:table-cell>
            <table:table-cell table:style-name="表格5.A1" office:value-type="string">
              <text:p text:style-name="P38"><text:change-start text:change-id="ct433367784"/>中華民國八十<text:change-end text:change-id="ct433367784"/>六<text:change-start text:change-id="ct433379904"/>年<text:change-end text:change-id="ct433379904"/>十<text:change-start text:change-id="ct433380504"/>月二十<text:change-end text:change-id="ct433380504"/>九<text:change-start text:change-id="ct433377264"/>日</text:p>
              <text:p text:style-name="P38">華總<text:change-end text:change-id="ct433377264"/><text:span text:style-name="T32"></text:span>義<text:change-start text:change-id="ct433376784"/>字第八<text:change-end text:change-id="ct433376784"/>六<text:change-start text:change-id="ct433379064"/><text:span text:style-name="T32">○○</text:span><text:change-end text:change-id="ct433379064"/>二三一六四<text:change-start text:change-id="ct433379784"/><text:span text:style-name="T32">○</text:span>號<text:change-end text:change-id="ct433379784"/></text:p>
            </table:table-cell>
          </table:table-row>
        </table:table>
        <text:p text:style-name="P177">茲修正營業稅法第八條條文，公布之。</text:p>
        <text:p text:style-name="P147"><text:change-start text:change-id="ct428301904"/><text:soft-page-break/>總　　　統　李登輝</text:p>
        <text:p text:style-name="P143"><text:span text:style-name="T38">行政院院長　</text:span><text:change-end text:change-id="ct428301904"/><text:span text:style-name="T38">蕭萬長</text:span></text:p>
        <text:p text:style-name="P145">財政部部長　邱正雄<text:change-start text:change-id="ct428312824"/></text:p>
        <text:p text:style-name="P10"><text:change-end text:change-id="ct428312824"/>修正營業稅法第八條條文</text:p>
        <text:p text:style-name="令.日">中華民國八十六年十月二十九日公布</text:p>
        <text:p text:style-name="P19">第　八　條　　左列貨物或勞務免徵營業稅︰</text:p>
        <text:p text:style-name="P1">一、出售之土地。</text:p>
        <text:p text:style-name="P1">二、供應之農田灌溉用水。</text:p>
        <text:p text:style-name="P1">三、醫院、診所、療養院提供之醫療勞務、藥品、病房之住宿及膳食。</text:p>
        <text:p text:style-name="P1">四、托兒所、養老院、殘障福利機構提供之育、養勞務。</text:p>
        <text:p text:style-name="P1">五、學校、幼稚園與其他教育文化機構提供之教育勞務及政府委託代辦之文化勞務。</text:p>
        <text:p text:style-name="P1">六、出版業發行經主管教育行政機關審定之各級學校所用教科書及經政府依法獎勵之重要學術專門著作。</text:p>
        <text:p text:style-name="P1">七、（刪除）。</text:p>
        <text:p text:style-name="P1">八、職業學校不對外營業之實習商店銷售之貨物或勞務。</text:p>
        <text:p text:style-name="P1">九、依法登記之報社、雜誌社、通訊社、電視臺與廣播電臺銷售其本事業之報紙、出版品、通訊稿、廣告、節目播映及節目播出。但報社銷售之廣告及電視臺之廣告播映不包括在內。</text:p>
        <text:p text:style-name="P1">十、合作社依法經營銷售與社員之貨物或勞務及政府委託其代辦之業務。</text:p>
        <text:p text:style-name="P1">十一、農會、漁會、工會、商業會、工業會依法經營銷售與會員之貨物或勞務及政府委託其代辦之業務。</text:p>
        <text:p text:style-name="P1">十二、依法組織之慈善救濟事業標售或義賣之貨物與舉辦之義演，其收入除支付標售、義賣及義演之必要費用外，全部供作該事業本身之用者。</text:p>
        <text:p text:style-name="P1">十三、政府機構、公營事業及社會團體，依有關法令組設經營不對外營業之員工福利機構，銷售之貨物或勞務。</text:p>
        <text:p text:style-name="P1">十四、監獄工廠及其作業成品售賣所銷售之貨物或勞務。</text:p>
        <text:p text:style-name="P1">十五、郵政、電信機關依法經營之業務及政府核定之代辦業務。</text:p>
        <text:p text:style-name="P1">十六、政府專賣事業銷售之專賣品及經許可銷售<text:soft-page-break/>專賣品之營業人，依照規定價格銷售之專賣品。</text:p>
        <text:p text:style-name="P3">十七、代銷印花稅票或郵票之勞務。</text:p>
        <text:p text:style-name="P3">十八、肩挑負販沿街叫賣者銷售之貨物或勞務。</text:p>
        <text:p text:style-name="P3">十九、飼料及未經加工之生鮮農、林、漁、牧產物、副產物。</text:p>
        <text:p text:style-name="P1">二十、漁民銷售其捕獲之魚介。</text:p>
        <text:p text:style-name="P1">二十一、稻米、麵粉之銷售及碾米加工。</text:p>
        <text:p text:style-name="P3">二十二、依第四章第二節規定計算稅額之營業人，銷售其非經常買進、賣出而持有之固定資產。</text:p>
        <text:p text:style-name="P3">二十三、保險業承辦政府推行之軍公教人員與其眷屬保險、勞工保險、學生保險、農、漁民保險、輸出保險及強制汽車第三人責任保險，以及其自保費收入中扣除之再保分出保費、人壽保險提存之責任準備金、年金保險提存之責任準備金及健康保險提存之責任準備金。但人壽保險、年金保險、健康保險退保收益及退保收回之責任準備金，不包括在內。</text:p>
        <text:p text:style-name="P4">二十四、各級政府發行之債券及依法應課徵證券交易稅之證券。</text:p>
        <text:p text:style-name="P4">二十五、各級政府機關標售賸餘或廢棄之物資。</text:p>
        <text:p text:style-name="P4">二十六、銷售與國防單位使用之武器、艦艇、飛機、戰車及與作戰有關之偵察、通訊器材。</text:p>
        <text:p text:style-name="P4">二十七、肥料、農業、畜牧用藥、農耕用之機器設備、農地搬運車及其所用油、電。</text:p>
        <text:p text:style-name="P4">二十八、供沿岸、近海漁業使用之漁船、供漁船使用之機器設備、漁網及其用油。</text:p>
        <text:p text:style-name="P4">二十九、銀行業總、分行往來之利息，信託投資業運用委託人指定用途而盈虧歸委託人負擔之信託資金收入及典當業銷售不超過應收本息之流當品。</text:p>
        <text:p text:style-name="P4">三十、金條、金塊、金片、金幣及純金之金飾或飾金。但加工費不在此限。</text:p>
        <text:p text:style-name="P4">三十一、經主管機關核准設立之學術、科技研究機構提供之研究勞務。</text:p>
        <text:p text:style-name="P4">三十二、經營衍生性金融商品、公司債、金融債券、新臺幣拆款及外幣拆款之銷售額。但佣金及手續費不包括在內。</text:p>
        <text:p text:style-name="P185">銷售前項免稅貨物或勞務之營業人，得申請財政部核准放棄適用免稅規定，依第四章第一節規定計算營業稅額。但核准後三年內不得變更。</text:p>
        <table:table table:name="表格6" table:style-name="表格6">
          <table:table-column table:style-name="表格6.A"/>
          <table:table-column table:style-name="表格6.B"/>
          <table:table-row table:style-name="表格6.1">
            <table:table-cell table:style-name="表格6.A1" office:value-type="string">
              <text:p text:style-name="P58"><text:change-start text:change-id="ct433370064"/><text:span text:style-name="T16">總統令</text:span>　<text:change-end text:change-id="ct433370064"/></text:p>
            </table:table-cell>
            <table:table-cell table:style-name="表格6.A1" office:value-type="string">
              <text:p text:style-name="P38"><text:change-start text:change-id="ct433380144"/>中華民國八十<text:change-end text:change-id="ct433380144"/>六<text:change-start text:change-id="ct433380864"/>年<text:change-end text:change-id="ct433380864"/>十<text:change-start text:change-id="ct433372944"/>月二十<text:change-end text:change-id="ct433372944"/>九<text:change-start text:change-id="ct433379184"/>日</text:p>
              <text:p text:style-name="P38">華總<text:change-end text:change-id="ct433379184"/><text:span text:style-name="T32"></text:span>義<text:change-start text:change-id="ct433366464"/>字第八<text:change-end text:change-id="ct433366464"/>六<text:change-start text:change-id="ct433369704"/><text:span text:style-name="T32">○○</text:span><text:change-end text:change-id="ct433369704"/>二三一八七<text:change-start text:change-id="ct433365984"/><text:span text:style-name="T32">○</text:span>號<text:change-end text:change-id="ct433365984"/></text:p>
            </table:table-cell>
          </table:table-row>
        </table:table>
        <text:p text:style-name="P179">茲修正少年事件處理法，公布之。</text:p>
        <text:p text:style-name="P152"><text:change-start text:change-id="ct428304904"/>總　　　統　李登輝</text:p>
        <text:p text:style-name="P151"><text:span text:style-name="T38">行政院院長　</text:span><text:change-end text:change-id="ct428304904"/><text:span text:style-name="T38">蕭萬長</text:span></text:p>
        <text:p text:style-name="P153"><text:soft-page-break/>法務部部長　廖正豪<text:change-start text:change-id="ct428301784"/></text:p>
        <text:p text:style-name="P9"><text:change-end text:change-id="ct428301784"/>少年事件處理法</text:p>
        <text:p text:style-name="令.日">中華民國八十六年十月二十九日公布</text:p>
        <text:p text:style-name="P180">第一章　總　則</text:p>
        <text:p text:style-name="令.條">第　一　條　　為保障少年健全之自我成長，調整其成長環境，並矯治其性格，特制定本法。</text:p>
        <text:p text:style-name="令.條">第一條之一　　少年保護事件及少年刑事案件之處理，依本法之規定；本法未規定者，適用其他法律。</text:p>
        <text:p text:style-name="令.條">第　二　條　　本法稱少年者，謂十二歲以上十八歲未滿之人。</text:p>
        <text:p text:style-name="令.條">第　三　條　　左列事件，由少年法院依本法處理之︰</text:p>
        <text:p text:style-name="項_ff11_">一、少年有觸犯刑罰法律之行為者。</text:p>
        <text:p text:style-name="項_ff11_">二、少年有左列情形之一，依其性格及環境，而有觸犯刑罰法律之虞者︰</text:p>
        <text:p text:style-name="項2"><text:span text:style-name="T32"></text:span>經常與有犯罪習性之人交往者。</text:p>
        <text:p text:style-name="項2"><text:span text:style-name="T32"></text:span>經常出入少年不當進入之場所者。</text:p>
        <text:p text:style-name="項2"><text:span text:style-name="T32"></text:span>經常逃學或逃家者。</text:p>
        <text:p text:style-name="項2"><text:span text:style-name="T32"></text:span>參加不良組織者。</text:p>
        <text:p text:style-name="項2"><text:span text:style-name="T32"></text:span>無正當理由經常攜帶刀械者。</text:p>
        <text:p text:style-name="項2"><text:span text:style-name="T32"></text:span>吸食或施打煙毒或麻醉藥品以外之迷幻物品者。</text:p>
        <text:p text:style-name="項2"><text:span text:style-name="T32"></text:span>有預備犯罪或犯罪未遂而為法所不罰之行為者。</text:p>
        <text:p text:style-name="令.條">第三條之一　　警察、檢察官、少年調查官、法官於偵查、調查或審理少年事件時，應告知少年犯罪事實或虞犯事由，聽取其陳述，並應告知其有選任輔佐人之權利。</text:p>
        <text:p text:style-name="令.條">第　四　條　　少年犯罪依法應受軍事審判者，得由少年法院依本法處理之。</text:p>
        <text:p text:style-name="P181">第二章　少年法院之組織</text:p>
        <text:p text:style-name="令.條">第　五　條　　直轄巿設少年法院，其他縣（巿）得視其地理環境及案件多寡分別設少年法院。</text:p>
        <text:p text:style-name="令.項">尚未設少年法院地區，於地方法院設少年法庭。但得視實際情形，其職務由地方法院原編制內人員兼任，依本法執行之。</text:p>
        <text:p text:style-name="令.項">高等法院及其分院設少年法庭。</text:p>
        <text:p text:style-name="P12">第五條之一　　少年法院分設刑事庭、保護庭、調查保護處、公設輔佐人室，並應配置心理測驗員、心理輔導員及佐理員。</text:p>
        <text:p text:style-name="令.條">第五條之二　　少年法院之組織，除本法有特別規定者外，準用法院組織法有關地方法院之規定。</text:p>
        <text:p text:style-name="令.條">第五條之三　　心理測驗員、心理輔導員及佐理員配置於調查保<text:soft-page-break/>護處。</text:p>
        <text:p text:style-name="令.項">心理測驗員、心理輔導員，委任第五職等至薦任第八職等。佐理員委任第三職等至薦任第六職等。</text:p>
        <text:p text:style-name="令.條">第　六　條　　（刪除）</text:p>
        <text:p text:style-name="令.條">第　七　條　　少年法院院長、庭長及法官、高等法院及其分院少年法庭庭長及法官、公設輔佐人，除須具有一般之資格外，應遴選具有少年保護之學識、經驗及熱忱者充之。</text:p>
        <text:p text:style-name="令.項">前項院長、庭長及法官遴選辦法，由司法院定之。</text:p>
        <text:p text:style-name="令.條">第　八　條　　（刪除）</text:p>
        <text:p text:style-name="令.條">第　九　條　　少年調查官職務如左︰</text:p>
        <text:p text:style-name="項_ff11_">一、調查、蒐集關於少年保護事件之資料。</text:p>
        <text:p text:style-name="項_ff11_">二、對於少年觀護所少年之調查事項。</text:p>
        <text:p text:style-name="項_ff11_">三、法律所定之其他事務。</text:p>
        <text:p text:style-name="項_ff11_">少年保護官職務如左︰</text:p>
        <text:p text:style-name="項_ff11_">一、掌理由少年保護官執行之保護處分。</text:p>
        <text:p text:style-name="項_ff11_">二、法律所定之其他事務。</text:p>
        <text:p text:style-name="令.項">少年調查官及少年保護官執行職務，應服從法官之監督。</text:p>
        <text:p text:style-name="令.條">第　十　條　　調查保護處置處長一人，由少年調查官或少年保護官兼任，綜理及分配少年調查及保護事務；其人數合計在六人以上者，應分組辦事，各組並以一人兼任組長，襄助處長。</text:p>
        <text:p text:style-name="令.條"><text:span text:style-name="T42">第十一條</text:span>　　心理測驗員、心理輔導員、書記官、佐理員及執達員隨同少年調查官或少年保護官執行職務者，應服從其監督。</text:p>
        <text:p text:style-name="令.條"><text:span text:style-name="T42">第十二條</text:span>　　（刪除）</text:p>
        <text:p text:style-name="令.條"><text:span text:style-name="T42">第十三條</text:span>　　少年法院兼任處長或組長之少年調查官、少年保護官薦任第九職等或簡任第十職等，其餘少年調查官、少年保護官薦任第六職等至第九職等或簡任第十職等。但簡任員額不得逾全部少年調查官、少年保護官員額之二分之一。</text:p>
        <text:p text:style-name="令.項">高等法院少年法庭少年調查官簡任第十職等至第十一職等。</text:p>
        <text:p text:style-name="P181">第三章　少年保護事件</text:p>
        <text:p text:style-name="令節">第一節　調查及審理</text:p>
        <text:p text:style-name="令.條"><text:span text:style-name="T42">第十四條</text:span>　　少年保護事件由行為地或少年之住所、居所或所在地之少年法院管轄。</text:p>
        <text:p text:style-name="P23"><text:span text:style-name="T42">第十五條</text:span>　　少年法院就繫屬中之事件，經調查後認為以由其他有管轄權之少年法院處理，可使少年受更適當之保護者，得以裁定移送於該管少年法院；受移送之法院，<text:soft-page-break/>不得再行移送。</text:p>
        <text:p text:style-name="令.條"><text:span text:style-name="T42">第十六條</text:span>　　刑事訴訟法第六條第一項、第二項，第七條及第八條前段之規定，於少年保護事件準用之。</text:p>
        <text:p text:style-name="令.條"><text:span text:style-name="T42">第十七條</text:span>　　不論何人知有第三條第一款之事件者，得向該管少年法院報告。</text:p>
        <text:p text:style-name="令.條"><text:span text:style-name="T42">第十八條</text:span>　　檢察官、司法警察官或法院於執行職務時，知有第三條之事件者，應移送該管少年法院。</text:p>
        <text:p text:style-name="P183">對於少年有監督權人、少年之肄業學校或從事少年保護事業之機構，發現少年有第三條第二款之事件者，亦得請求少年法院處理之。</text:p>
        <text:p text:style-name="P12"><text:span text:style-name="T42">第十九條</text:span>　　少年法院接受第十五條、第十七條及前條之移送、請求或報告事件後，應先由少年調查官調查該少年與事件有關之行為、其人之品格、經歷、身心狀況、家庭情形、社會環境、教育程度以及其他必要之事項，提出報告，並附具建議。</text:p>
        <text:p text:style-name="令.項">少年調查官調查之結果，不得採為認定事實之唯一證據。</text:p>
        <text:p text:style-name="令.項">少年法院訊問關係人時，書記官應製作筆錄。</text:p>
        <text:p text:style-name="令.條"><text:span text:style-name="T42">第二十條</text:span>　　少年法院審理少年保護事件，得以法官一人獨任行之。</text:p>
        <text:p text:style-name="令.條">第二十一條　　少年法院法官或少年調查官對於事件之調查，必要時得傳喚少年、少年之法定代理人或現在保護少年之人到場。</text:p>
        <text:p text:style-name="令.項">前項調查，應於相當期日前將調查之日、時及處所通知少年之輔佐人。</text:p>
        <text:p text:style-name="令.項">第一項之傳喚，應用通知書，記載左列事項，由法官簽名；其由少年調查官傳喚者，由少年調查官簽名︰</text:p>
        <text:p text:style-name="項_ff11_">一、被傳喚人之姓名、性別、年齡、出生地及住居所。</text:p>
        <text:p text:style-name="項_ff11_">二、事由。</text:p>
        <text:p text:style-name="項_ff11_">三、應到場之日、時及處所。</text:p>
        <text:p text:style-name="項_ff11_">四、無正當理由不到場者，得強制其同行。</text:p>
        <text:p text:style-name="項_ff11_">傳喚通知書應送達於被傳喚人。</text:p>
        <text:p text:style-name="P23">第二十二條　　少年、少年之法定代理人或現在保護少年之人，經合法傳喚，無正當理由不到場者，少年法院法官得依職權或依少年調查官之請求發同行書，強制其到場。但少年有刑事訴訟法第七十六條所列各款情形之一，少年法院法官並認為必要時，得不經傳喚，逕發同行書，強制其到場。</text:p>
        <text:p text:style-name="令.項">同行書應記載左列事項，由法官簽名︰</text:p>
        <text:p text:style-name="項_ff11_">一、應同行人之姓名、性別、年齡、出生地、國民身分證字號、住居所及其他足資辨別之特徵。但<text:soft-page-break/>年齡、出生地、國民身分證字號或住居所不明者，得免記載。</text:p>
        <text:p text:style-name="項_ff11_">二、事由。</text:p>
        <text:p text:style-name="項_ff11_">三、應與執行人同行到達之處所。</text:p>
        <text:p text:style-name="項_ff11_">四、執行同行之期限。</text:p>
        <text:p text:style-name="P23">第二十三條　　同行書由執達員、司法警察官或司法警察執行之。</text:p>
        <text:p text:style-name="P186">同行書應備三聯，執行同行時，應各以一聯交應同行人及其指定之親友，並應注意同行人之身體及名譽。</text:p>
        <text:p text:style-name="P186">執行同行後，應於同行書內記載執行之處所及年、月、日；如不能執行者，記載其情形，由執行人簽名提出於少年法院。</text:p>
        <text:p text:style-name="P23"><text:span text:style-name="T43">第二十三條之一</text:span>　　少年行蹤不明者，少年法院得通知各地區少年法院、檢察官、司法警察機關協尋之。但不得公告或登載報紙或以其他方法公開之。</text:p>
        <text:p text:style-name="P186">協尋少年，應用協尋書，記載左列事項，由法官簽名︰</text:p>
        <text:p text:style-name="項_ff11_">一、少年之姓名、性別、年齡、出生地、國民身分證字號、住居所及其他足資辨別之特徵。但年齡、出生地、國民身分證字號或住居所不明者，得免記載。</text:p>
        <text:p text:style-name="項_ff11_">二、事件之內容。</text:p>
        <text:p text:style-name="項_ff11_">三、協尋之理由。</text:p>
        <text:p text:style-name="項_ff11_">四、應護送之處所。</text:p>
        <text:p text:style-name="P186">少年經尋獲後，少年調查官、檢察官、司法警察官或司法警察，得逕行護送少年至應到之處所。</text:p>
        <text:p text:style-name="P186">協尋於其原因消滅或顯無必要時，應即撤銷。撤銷協尋之通知，準用第一項之規定。</text:p>
        <text:p text:style-name="P23">第二十四條　　刑事訴訟法關於人證、鑑定、通譯、勘驗、搜索及扣押之規定，於少年保護事件性質不相違反者，準用之。</text:p>
        <text:p text:style-name="P23">第二十五條　　少年法院因執行職務，得請警察機關、自治團體、學校、醫院或其他機關、團體為必要之協助。</text:p>
        <text:p text:style-name="P23">第二十六條　　少年法院於必要時，對於少年得以裁定為左列之處置︰</text:p>
        <text:p text:style-name="項_ff11_">一、責付於少年之法定代理人、家長、最近親屬、現在保護少年之人或其他適當之機關、團體或個人，並得在事件終結前，交付少年調查官為適當之輔導。</text:p>
        <text:p text:style-name="項_ff11_">二、命收容於少年觀護所。但以不能責付或以責付為顯不適當，而需收容者為限。</text:p>
        <text:p text:style-name="令.條"><text:span text:style-name="T43">第二十六條之一</text:span>　　收容少年應用收容書。</text:p>
        <text:p text:style-name="令.項">收容書應記載左列事項，由法官簽名︰</text:p>
        <text:p text:style-name="項_ff11_">一、少年之姓名、性別、年齡、出生地、國民身分證字號、住居所及其他足資辨別之特徵。但年齡、<text:soft-page-break/>出生地、國民身分證字號或住居所不明者，得免記載。</text:p>
        <text:p text:style-name="項_ff11_">二、事件之內容。</text:p>
        <text:p text:style-name="項_ff11_">三、收容之理由。</text:p>
        <text:p text:style-name="項_ff11_">四、應收容之處所。</text:p>
        <text:p text:style-name="令.項">第二十三條第二項之規定，於執行收容準用之。</text:p>
        <text:p text:style-name="P15"><text:span text:style-name="T43">第二十六條之二</text:span>　　少年觀護所收容少年之期間，調查或審理中均不得逾二月。但有繼續收容之必要者，得於期間未滿前，由少年法院裁定延長之；延長收容期間不得逾一月，以一次為限。收容之原因消滅時，少年法院應將命收容之裁定撤銷之。</text:p>
        <text:p text:style-name="P188">事件經抗告者，抗告法院之收容期間，自卷宗及證物送交之日起算。</text:p>
        <text:p text:style-name="P188">事件經發回者，其收容及延長收容之期間，應更新計算。</text:p>
        <text:p text:style-name="P186">裁定後送交前之收容期間，算入原審法院之收容期間。</text:p>
        <text:p text:style-name="P186">少年觀護所之組織，以法律定之。</text:p>
        <text:p text:style-name="P23">第二十七條　　少年法院依調查之結果，認少年有左列情形之一者，應以裁定移送於有管轄權之法院檢察署檢察官︰</text:p>
        <text:p text:style-name="項_ff11_">一、犯最輕本刑為五年以上有期徒刑之罪者。</text:p>
        <text:p text:style-name="項_ff11_">二、事件繫屬前已滿十八歲者。</text:p>
        <text:p text:style-name="P186">除前項情形外，少年法院依調查之結果，認犯罪情節重大，參酌其品行、性格、經歷等情狀，以受刑事處分為適當者，得以裁定移送於有管轄權之法院檢察署檢察官。</text:p>
        <text:p text:style-name="P186">前二項情形，於少年犯罪時未滿十四歲者，不適用之。</text:p>
        <text:p text:style-name="P23">第二十八條　　少年法院依調查之結果，認為無付保護處分之原因或以其他事由不應付審理者，應為不付審理之裁定。</text:p>
        <text:p text:style-name="P186">少年因心神喪失而為前項裁定者，得令入相當處所實施治療。</text:p>
        <text:p text:style-name="P23">第二十九條　　少年法院依少年調查官調查之結果，認為情節輕微，以不付審理為適當者，得為不付審理之裁定，並為左列處分︰</text:p>
        <text:p text:style-name="項_ff11_">一、轉介兒童或少年福利或教養機構為適當之輔導。</text:p>
        <text:p text:style-name="項_ff11_">二、交付兒童或少年之法定代理人或現在保護少年之人嚴加管教。</text:p>
        <text:p text:style-name="項_ff11_">三、告誡。</text:p>
        <text:p text:style-name="P186">前項處分，均交由少年調查官執行之。</text:p>
        <text:p text:style-name="P186">少年法院為第一項裁定前，得斟酌情形，經被害人同意，命少年為左列各款事項︰</text:p>
        <text:p text:style-name="項_ff11_">一、向被害人道歉。</text:p>
        <text:p text:style-name="項_ff11_"><text:soft-page-break/>二、立悔過書。</text:p>
        <text:p text:style-name="項_ff11_">三、向被害人支付相當數額之慰撫金。</text:p>
        <text:p text:style-name="P186">前項第三款之慰撫金，少年之法定代理人應負連帶支付之責任，並得為民事強制執行之名義。</text:p>
        <text:p text:style-name="P23"><text:span text:style-name="T42">第三十條</text:span>　　少年法院依調查之結果，認為應付審理者，應為開始審理之裁定。</text:p>
        <text:p text:style-name="P23"><text:span text:style-name="T14">第三十一條　　</text:span>少年或少年之法定代理人或現在保護少年之人，得隨時選任少年之輔佐人。</text:p>
        <text:p text:style-name="P186">犯最輕本刑為三年以上有期徒刑之罪，未經選任輔佐人者，少年法院應指定適當之人輔佐少年。其他案件認有必要者亦同。</text:p>
        <text:p text:style-name="P186">前項案件，選任輔佐人無正當理由不到庭者，少年法院亦得指定之。</text:p>
        <text:p text:style-name="P186">前兩項指定輔佐人之案件，而該地區未設置公設輔佐人時，得由少年法院指定適當之人輔佐少年。</text:p>
        <text:p text:style-name="P186">公設輔佐人準用公設辯護人條例有關規定。</text:p>
        <text:p text:style-name="P186">少年保護事件中之輔佐人，於與少年保護事件性質不相違反者，準用刑事訴訟法辯護人之相關規定。</text:p>
        <text:p text:style-name="P23"><text:span text:style-name="T43">第三十一條之一</text:span>　　選任非律師為輔佐人者，應得少年法院之同意。</text:p>
        <text:p text:style-name="P23"><text:span text:style-name="T43">第三十一條之二</text:span>　　輔佐人除保障少年於程序上之權利外，應協助少年法院促成少年之健全成長。</text:p>
        <text:p text:style-name="P23">第三十二條　　少年法院審理事件應定審理期日。審理期日應傳喚少年、少年之法定代理人或現在保護少年之人，並通知少年之輔佐人。</text:p>
        <text:p text:style-name="P186">少年法院指定審理期日時，應考慮少年、少年之法定代理人、現在保護少年之人或輔佐人準備審理所需之期間。但經少年及其法定代理人或現在保護少年之人之同意，得及時開始審理。</text:p>
        <text:p text:style-name="P186">第二十一條第三項、第四項之規定，於第一項傳喚準用之。</text:p>
        <text:p text:style-name="P23">第三十三條　　審理期日，書記官應隨同法官出席，製作審理筆錄。</text:p>
        <text:p text:style-name="P23">第三十四條　　調查及審理不公開。但得許少年之親屬、學校教師、從事少年保護事業之人或其他認為相當之人在場旁聽。</text:p>
        <text:p text:style-name="P23">第三十五條　　審理應以和藹懇切之態度行之。法官參酌事件之性質與少年之身心、環境狀態，得不於法庭內進行審理。</text:p>
        <text:p text:style-name="P23">第三十六條　　審理期日訊問少年時，應予少年之法定代理人或現在保護少年之人及輔佐人陳述意見之機會。</text:p>
        <text:p text:style-name="P23">第三十七條　　審理期日，應調查必要之證據。</text:p>
        <text:p text:style-name="P186">少年應受保護處分之原因、事實，應依證據認定之。</text:p>
        <text:p text:style-name="P23">第三十八條　　少年法院認為必要時，得為左列處置︰</text:p>
        <text:p text:style-name="項_ff11_"><text:soft-page-break/>一、少年為陳述時，不令少年以外之人在場。</text:p>
        <text:p text:style-name="項_ff11_">二、少年以外之人為陳述時，不令少年在場。</text:p>
        <text:p text:style-name="P23">第三十九條　　少年調查官應於審理期日出庭陳述調查及處理之意見。</text:p>
        <text:p text:style-name="P186">少年法院不採少年調查官陳述之意見者，應於裁定中記載不採之理由。</text:p>
        <text:p text:style-name="P17"><text:span text:style-name="T42">第四十條</text:span>　　少年法院依審理之結果，認為事件有第二十七條第一項之情形者，應為移送之裁定；有同條第二項之情形者，得為移送之裁定。</text:p>
        <text:p text:style-name="P17">第四十一條　　少年法院依審理之結果，認為事件不應或不宜付保護處分者，應裁定諭知不付保護處分。</text:p>
        <text:p text:style-name="P188">第二十八條第二項、第二十九條第三項、第四項之規定，於少年法院認為事件不宜付保護處分，而依前項規定為不付保護處分裁定之情形準用之。</text:p>
        <text:p text:style-name="P23">第四十二條　　少年法院審理事件，除為前二條處置者外，應對少年以裁定諭知左列之保護處分︰</text:p>
        <text:p text:style-name="項_ff11_">一、訓誡，並得予以假日生活輔導。</text:p>
        <text:p text:style-name="項_ff11_">二、交付保護管束並得命為勞動服務。</text:p>
        <text:p text:style-name="項_ff11_">三、交付安置於適當之福利或教養機構輔導。</text:p>
        <text:p text:style-name="項_ff11_">四、令入感化教育處所施以感化教育。</text:p>
        <text:p text:style-name="P186">少年有左列情形之一者，得於為前項保護處分之前或同時諭知左列處分︰</text:p>
        <text:p text:style-name="項_ff11_">一、少年染有煙毒或吸用麻醉、迷幻物品成癮，或有酗酒習慣者，令入相當處所實施禁戒。</text:p>
        <text:p text:style-name="項_ff11_">二、少年身體或精神狀態顯有缺陷者，令入相當處所實施治療。</text:p>
        <text:p text:style-name="P186">第一項處分之期間，毋庸諭知。</text:p>
        <text:p text:style-name="P23">第四十三條　　刑法及其他法律有關沒收之規定，於第二十九條及前條之裁定準用之。</text:p>
        <text:p text:style-name="P186">少年法院認供本法第三條第二款各目行為所用或所得之物不宜發還者，得沒收之。</text:p>
        <text:p text:style-name="P23">第四十四條　　少年法院為決定宜否為保護處分或應為何種保護處分，認有必要時，得以裁定將少年交付少年調查官為六月以內期間之觀察。</text:p>
        <text:p text:style-name="P188">前項觀察，少年法院得徵詢少年調查官之意見，將少年交付適當之機關、學校、團體或個人為之，並受少年調查官之指導。</text:p>
        <text:p text:style-name="P188">少年調查官應將觀察結果，附具建議提出報告。</text:p>
        <text:p text:style-name="P188">少年法院得依職權或少年調查官之請求，變更觀察期間或停止觀察。</text:p>
        <text:p text:style-name="P23">第四十五條　　受保護處分之人，另受有期徒刑以上刑之宣告確定者，為保護處分之少年法院，得以裁定將該處分撤銷之。</text:p>
        <text:p text:style-name="P186">受保護處分之人，另受保安處分之宣告確定者，<text:soft-page-break/>為保護處分之少年法院，應以裁定定其應執行之處分。</text:p>
        <text:p text:style-name="P23">第四十六條　　受保護處分之人，復受另件保護處分，分別確定者，後為處分之少年法院，得以裁定定其應執行之處分。</text:p>
        <text:p text:style-name="P186">依前項裁定為執行之處分者，其他處分無論已否開始執行，視為撤銷。</text:p>
        <text:p text:style-name="P23">第四十七條　　少年法院為保護處分後，發見其無審判權者，應以裁定將該處分撤銷之，移送於有審判權之機關。</text:p>
        <text:p text:style-name="P186">保護處分之執行機關，發見足認為有前項情形之資料者，應通知該少年法院。</text:p>
        <text:p text:style-name="P23">第四十八條　　少年法院所為裁定，應以正本送達於少年、少年之法定代理人或現在保護少年之人、輔佐人及被害人，並通知少年調查官。</text:p>
        <text:p text:style-name="P23">第四十九條　　文書之送達，適用民事訴訟法關於送達之規定。但不得為左列之送達︰</text:p>
        <text:p text:style-name="項_ff11_">一、公示送達。</text:p>
        <text:p text:style-name="項_ff11_">二、因未陳明送達代收人，而交付郵局以為送達。</text:p>
        <text:p text:style-name="P167">第二節　保護處分之執行</text:p>
        <text:p text:style-name="P23"><text:span text:style-name="T40">第五十條</text:span>　　對於少年之訓誡，應由少年法院法官向少年指明其不良行為，曉諭以將來應遵守之事項，並得命立悔過書。</text:p>
        <text:p text:style-name="P186">行訓誡時，應通知少年之法定代理人或現在保護少年之人及輔佐人到場。</text:p>
        <text:p text:style-name="P186">少年之假日生活輔導為三次至十次，由少年法院交付少年保護官於假日為之，對少年施以個別或<text:span text:style-name="T18"></text:span>體之品德教育，輔導其學業或其他作業，並得命為勞動服務，使其養成勤勉習慣及守法精神；其次數由少年保護官視其輔導成效而定。</text:p>
        <text:p text:style-name="P186">前項假日生活輔導，少年法院得依少年保護官之意見，將少年交付適當之機關、團體或個人為之，受少年保護官之指導。</text:p>
        <text:p text:style-name="P23">第五十一條　　對於少年之保護管束，由少年保護官掌理之；少年保護官應告少年以應遵守之事項，與之常保接觸，注意其行動，隨時加以指示；並就少年之教養、醫治疾病、謀求職業及改善環境，予以相當輔導。</text:p>
        <text:p text:style-name="P186">少年保護官因執行前項職務，應與少年之法定代理人或現在保護少年之人為必要之洽商。</text:p>
        <text:p text:style-name="P190">少年法院得依少年保護官之意見，將少年交付適當之福利或教養機構、慈善團體、少年之最近親屬或其他適當之人保護管束，受少年保護官之指導。</text:p>
        <text:p text:style-name="P18">第五十二條　　對於少年之交付安置輔導及施以感化教育時，由少年法院依其行為性質、身心狀況、學業程度及其他必要事項，分類交付適當之福利、教養機構或感化教<text:soft-page-break/>育機構執行之，受少年法院之指導。</text:p>
        <text:p text:style-name="P190">感化教育機構之組織及其教育之實施，以法律定之。</text:p>
        <text:p text:style-name="P18">第五十三條　　保護管束與感化教育之執行，其期間均不得逾三年。</text:p>
        <text:p text:style-name="P18">第五十四條　　少年保護管束、安置輔導或感化教育之執行，至多執行至滿二十一歲為止。</text:p>
        <text:p text:style-name="P18">第五十五條　　保護管束之執行，已逾六月，著有成效，認無繼續之必要者，或因事實上原因，以不繼續執行為宜者，少年保護官得檢具事證，聲請少年法院免除其執行。</text:p>
        <text:p text:style-name="P190">少年、少年之法定代理人、現在保護少年之人認保護管束之執行有前項情形時，得請求少年保護官為前項之聲請，除顯無理由外，少年保護官不得拒絕。</text:p>
        <text:p text:style-name="P190">少年在保護管束執行期間，違反應遵守之事項，不服從勸導達二次以上，而有觀察之必要者，少年保護官得聲請少年法院裁定留置少年於少年觀護所中，予以五日以內之觀察。</text:p>
        <text:p text:style-name="P190">少年在保護管束期間違反應遵守之事項，情節重大，或曾受前項觀察處分後，再違反應遵守之事項，足認保護管束難收效果者，少年保護官得聲請少年法院裁定撤銷保護管束，將所餘之執行期間令入感化處所施以感化教育，其所餘之期間不滿六月者，應執行至六月。</text:p>
        <text:p text:style-name="P18"><text:span text:style-name="T44">第五十五條之一</text:span>　　保護管束所命之勞動服務為三小時以上五十小時以下，由少年保護官執行，其期間視輔導之成效而定。</text:p>
        <text:p text:style-name="P18"><text:span text:style-name="T44">第五十五條之二</text:span>　　第四十二條第一項第三款之安置輔導為二月以上二年以下。</text:p>
        <text:p text:style-name="P190">前項執行已逾二月，著有成效，認無繼續執行之必要者，或有事實上原因以不繼續執行為宜者，負責安置輔導之福利或教養機構、少年、少年之法定代理人或現在保護少年之人得檢具事證，聲請少年法院免除其執行。</text:p>
        <text:p text:style-name="P190">安置輔導期滿，負責安置輔導之福利或教養機構、少年、少年之法定代理人或現在保護少年之人認有繼續安置輔導之必要者，得聲請少年法院裁定延長，延長執行之次數以一次為限，其期間不得逾二年。</text:p>
        <text:p text:style-name="P190">第一項執行已逾二月，認有變更安置輔導之福利或教養機構之必要者，少年、少年之法定代理人或現在保護少年之人得檢具事證或敘明理由，聲請少年法院裁定變更。</text:p>
        <text:p text:style-name="P190">少年在安置輔導期間違反應遵守之事項，情節重<text:soft-page-break/>大，或曾受第五十五條之三留置觀察處分後，再違反應遵守之事項，足認安置輔導難收效果者，負責安置輔導之福利或教養機構、少年之法定代理人或現在保護少年之人得檢具事證，聲請少年法院裁定撤銷安置輔導，將所餘之執行期間令入感化處所施以感化教育，其所餘之期間不滿六月者，應執行至六月。</text:p>
        <text:p text:style-name="P18"><text:span text:style-name="T44">第五十五條之三</text:span>　　少年無正當理由拒絕接受第二十九條第一項之輔導、管教或告誡，或拒絕接受第四十二條第一項第一款、第三款之訓誡、假日生活輔導或安置輔導，少年保護官、少年之法定代理人或現在保護少年之人、少年福利或教養機構，得聲請少年法院核發勸導書，經勸導無效者，各該聲請人得聲請少年法院裁定留置少年於少年觀護所中，予以五日以內之觀察。</text:p>
        <text:p text:style-name="P18">第五十六條　　執行感化教育已逾六月，認無繼續執行之必要者，得由少年保護官或執行機關檢具事證，聲請少年法院裁定免除或停止其執行。</text:p>
        <text:p text:style-name="P190">少年或少年之法定代理人認感化教育之執行有前項情形時，得請求少年保護官為前項之聲請，除顯無理由外，少年保護官不得拒絕。</text:p>
        <text:p text:style-name="P190">第一項停止感化教育之執行者，所餘之執行時間，應由少年法院裁定交付保護管束。</text:p>
        <text:p text:style-name="P190">第五十五條之規定，於前項之保護管束準用之；依該條第四項應繼續執行感化教育時，其停止期間不算入執行期間。</text:p>
        <text:p text:style-name="P18">第五十七條　　第二十九條第一項之處分、第四十二條第一項第一款之處分及第五十五條第三項或第五十五條之三之留置觀察，應自處分裁定之日起，二年內執行之；逾期免予執行。</text:p>
        <text:p text:style-name="P190">第四十二條第一項第二款、第三款、第四款及同條第二項之處分，自應執行之日起，經過三年未執行者，非經少年法院裁定應執行時，不得執行之。</text:p>
        <text:p text:style-name="P17">第五十八條　　第四十二條第二項第一款、第二款之處分期間，以戒絕治癒或至滿二十歲為止；其處分與保護管束一併諭知者，同時執行之；與安置輔導或感化教育一併諭知者，先執行之。但其執行無礙於安置輔導或感化教育之執行者，同時執行之。</text:p>
        <text:p text:style-name="P188">依禁戒或治療處分之執行，少年法院認為無執行保護處分之必要者，得免其保護處分之執行。</text:p>
        <text:p text:style-name="P17">第五十九條　　少年法院法官因執行轉介處分、保護處分或留置觀察，於必要時，得對少年發通知書、同行書或請有關機關協尋之。</text:p>
        <text:p text:style-name="P188">少年保護官因執行保護處分，於必要時得對少年<text:soft-page-break/>發通知書。</text:p>
        <text:p text:style-name="P188">第二十一條第三項、第四項、第二十二條第二項、第二十三條及第二十三條之一規定，於前二項通知書、同行書及協尋書準用之。</text:p>
        <text:p text:style-name="P17"><text:span text:style-name="T40">第六十條</text:span>　　少年法院諭知保護處分之裁定確定後，其執行保護處分所需教養費用，得斟酌少年本人或對少年負扶養義務人之資力，以裁定命其負擔全部或一部；其特殊清寒無力負擔者，豁免之。</text:p>
        <text:p text:style-name="P188">前項裁定，得為民事強制執行名義，由少年法院囑託各該法院民事執行處強制執行，免徵執行費。</text:p>
        <text:p text:style-name="P168">第三節　抗告及重新審理</text:p>
        <text:p text:style-name="P17">第六十一條　　少年、少年之法定代理人、現在保護少年之人或輔佐人，對於少年法院所為左列之裁定有不服者，得提起抗告。但輔佐人提起抗告，不得與選任人明示之意思相反︰</text:p>
        <text:p text:style-name="P3">一、第二十七條第一項、第二項之裁定。</text:p>
        <text:p text:style-name="P3">二、第二十九條第一項之裁定。</text:p>
        <text:p text:style-name="P3">三、第四十二條之處分。</text:p>
        <text:p text:style-name="P3">四、第五十五條第三項、第五十五條之三留置觀察之裁定及第五十五條第四項之撤銷保護管束執行感化教育之處分。</text:p>
        <text:p text:style-name="P3">五、第五十五條之二第三項延長安置輔導期間之裁定、第五項撤銷安置輔導執行感化教育之處分。</text:p>
        <text:p text:style-name="P3">六、第五十六條第四項命繼續執行感化教育之處分。</text:p>
        <text:p text:style-name="P3">七、第六十條命負擔教養費用之裁定。</text:p>
        <text:p text:style-name="P17">第六十二條　　少年行為之被害人或其法定代理人，對於少年法院之左列裁定，得提起抗告︰</text:p>
        <text:p text:style-name="P3">一、依第二十八條第一項所為不付審理之裁定。</text:p>
        <text:p text:style-name="P3">二、依第二十九條第一項所為不付審理，並為轉介輔導、交付嚴加管教或告誡處分之裁定。</text:p>
        <text:p text:style-name="P3">三、依第四十一條第一項諭知不付保護處分之裁定。</text:p>
        <text:p text:style-name="P3">四、依第四十二條第一項諭知保護處分之裁定。</text:p>
        <text:p text:style-name="P188">被害人已死亡或有其他事實上之原因不能提起抗告者，得由其配偶、直系血親、三親等內之旁系血親、二親等內之姻親或家長家屬提起抗告。</text:p>
        <text:p text:style-name="P17">第六十三條　　抗告以少年法院之上級法院為管轄法院。</text:p>
        <text:p text:style-name="P188">對於抗告法院之裁定，不得再行抗告。</text:p>
        <text:p text:style-name="P17">第六十四條　　抗告期間為十日，自送達裁定後起算。但裁定宣示後送達前之抗告亦有效力。</text:p>
        <text:p text:style-name="P188">刑事訴訟法第四百零七條至第四百十四條及本章第一節有關之規定，於本節抗告準用之。</text:p>
        <text:p text:style-name="P17"><text:soft-page-break/><text:span text:style-name="T44">第六十四條之一</text:span>　　諭知保護處分之裁定確定後，有左列情形之一，認為應不付保護處分者，少年保護官、少年、少年之法定代理人、現在保護少年之人或輔佐人得聲請為保護處分之少年法院重新審理︰</text:p>
        <text:p text:style-name="P3">一、適用法規顯有錯誤，並足以影響裁定之結果者。</text:p>
        <text:p text:style-name="P3">二、因發見確實之新證據，足認受保護處分之少年，應不付保護處分者。</text:p>
        <text:p text:style-name="P3">三、有刑事訴訟法第四百二十條第一項第一款、第二款、第四款或第五款所定得為再審之情形者。</text:p>
        <text:p text:style-name="P188">刑事訴訟法第四百二十三條、第四百二十九條、第四百三十條前段、第四百三十一條至第四百三十四條、第四百三十五條第一項、第二項、第四百三十六條之規定，於前項之重新審理程序準用之。</text:p>
        <text:p text:style-name="P188">為保護處分之少年法院發見有第一項各款所列情形之一者，亦得依職權為應重新審理之裁定。</text:p>
        <text:p text:style-name="P188">少年受保護處分之執行完畢後，因重新審理之結果，須受刑事訴追者，其不利益不及於少年，毋庸裁定移送於有管轄權之法院檢察署檢察官。</text:p>
        <text:p text:style-name="P17"><text:span text:style-name="T44">第六十四條之二</text:span>　　諭知不付保護處分之裁定確定後有左列情形之一，認為應諭知保護處分者，少年行為之被害人或其法定代理人得聲請為不付保護處分之少年法院重新審理︰</text:p>
        <text:p text:style-name="P3">一、有刑事訴訟法第四百二十二條第一款得為再審之情形者。</text:p>
        <text:p text:style-name="P3">二、經少年自白或發見確實之新證據，足認其有第三條行為應諭知保護處分者。</text:p>
        <text:p text:style-name="P188">刑事訴訟法第四百二十九條、第四百三十一條至第四百三十四條、第四百三十五條第一項、第二項及第四百三十六條之規定，於前項之重新審理程序準用之。</text:p>
        <text:p text:style-name="P188">為不付保護處分之少年法院發見有第一項各款所列情形之一者，亦得依職權為應重新審理之裁定。</text:p>
        <text:p text:style-name="P188">第一項或前項之重新審理於諭知不付保護處分之裁定確定後，經過一年者不得為之。</text:p>
        <text:p text:style-name="P182">第四章　少年刑事案件</text:p>
        <text:p text:style-name="P17">第六十五條　　對於少年犯罪之刑事追訴及處罰，以依第二十七條第一項、第二項移送之案件為限。</text:p>
        <text:p text:style-name="P188">刑事訴訟法關於自訴之規定，於少年刑事案件不適用之。</text:p>
        <text:p text:style-name="P188">本章之規定，於少年犯罪後已滿十八歲者適用之。</text:p>
        <text:p text:style-name="P17">第六十六條　　檢察官受理少年法院移送之少年刑事案件，應即開始偵查。</text:p>
        <text:p text:style-name="P17">第六十七條　　檢察官依偵查之結果，對於少年犯最重本刑五年以下有期徒刑之罪，參酌刑法第五十七條有關規定，<text:soft-page-break/>認以不起訴處分而受保護處分為適當者，得為不起訴處分，移送少年法院依少年保護事件審理；認應起訴者，應向少年法院提起公訴。依第六十八條規定由少年法院管轄之案件，應向少年法院起訴。</text:p>
        <text:p text:style-name="P188">前項經檢察官為不起訴處分而移送少年法院依少年保護事件審理之案件，如再經少年法院裁定移送，檢察官不得依前項規定，再為不起訴處分而移送少年法院依少年保護事件審理。</text:p>
        <text:p text:style-name="P17">第六十八條　　左列刑事案件，應由少年法院管轄︰</text:p>
        <text:p text:style-name="P3">一、第八十五條第一項之案件。</text:p>
        <text:p text:style-name="P3">二、兒童福利法刑事案件。</text:p>
        <text:p text:style-name="P3">三、兒童及少年性交易防制條例刑事案件。</text:p>
        <text:p text:style-name="P3">四、依刑事訴訟法第七條第一款、第二款、第四款規定與少年刑事案件相牽連之一般刑事案件。</text:p>
        <text:p text:style-name="P17">第六十九條　　對於少年犯罪已依第四十二條為保護處分者，不得就同一事件再為刑事追訴或處罰。但其保護處分經依第四十五條或第四十七條之規定撤銷者，不在此限。</text:p>
        <text:p text:style-name="P17"><text:span text:style-name="T40">第七十條</text:span>　　少年刑事案件之偵查及審判，準用第三章第一節及第三節有關之規定。</text:p>
        <text:p text:style-name="P17">第七十一條　　少年被告非有不得已情形，不得羈押之。</text:p>
        <text:p text:style-name="P188">少年被告應羈押於少年觀護所。於年滿二十歲時，應移押於看守所。</text:p>
        <text:p text:style-name="P188">少年刑事案件，於少年法院調查中之收容，視為未判決前之羈押，準用刑法第四十六條折抵刑期之規定。</text:p>
        <text:p text:style-name="P17">第七十二條　　少年被告於偵查審判時，應與其他被告隔離。但與一般刑事案件分別審理顯有困難或認有對質之必要時，不在此限。</text:p>
        <text:p text:style-name="P17">第七十三條　　審判得不公開之。</text:p>
        <text:p text:style-name="P188">第三十四條但書之規定，於審判不公開時準用之。</text:p>
        <text:p text:style-name="P188">少年、少年之法定代理人或現在保護少年之人請求公開審判者，除有法定不得公開之原因外，法院不得拒絕。</text:p>
        <text:p text:style-name="P17">第七十四條　　法院審理第二十七條之少年刑事案件，對於少年犯最重本刑十年以下有期徒刑之罪，如顯可憫恕，認為依刑法第五十九條規定減輕其刑仍嫌過重，且以受保護處分為適當者，得免除其刑，諭知第四十二條第一項第二款至第四款之保護處分，並得同時諭知同條第二項各款之處分。</text:p>
        <text:p text:style-name="P189">前項處分之執行，適用第三章第二節有關之規定。</text:p>
        <text:p text:style-name="P21">第七十五條　　（刪除）</text:p>
        <text:p text:style-name="P21">第七十六條　　（刪除）</text:p>
        <text:p text:style-name="P17">第七十七條　　（刪除）</text:p>
        <text:p text:style-name="P17">第七十八條　　對於少年不得宣告褫奪公權。</text:p>
        <text:p text:style-name="P190"><text:soft-page-break/>少年受刑之宣告，經執行完畢或赦免者，適用關於公權資格之法令時，視為未曾犯罪。</text:p>
        <text:p text:style-name="P17">第七十九條　　刑法第七十四條緩刑之規定，於少年犯罪受三年以下有期徒刑、拘役或罰金之宣告者適用之。</text:p>
        <text:p text:style-name="P17"><text:span text:style-name="T40">第八十條</text:span>　　少年受刑人徒刑之執行，應注意監獄行刑法第三條、第八條及第三十九條第二項之規定。</text:p>
        <text:p text:style-name="P17">第八十一條　　少年受徒刑之執行而有悛悔實據者，無期徒刑逾七年後，有期徒刑逾執行期三分之一後，得予假釋。</text:p>
        <text:p text:style-name="P188">少年於本法施行前，已受徒刑之執行者，或在本法施行前受徒刑宣告確定之案件於本法施行後受執行者，準用前項之規定。</text:p>
        <text:p text:style-name="P17">第八十二條　　少年在緩刑或假釋期中應付保護管束，由少年法院少年保護官行之。</text:p>
        <text:p text:style-name="P188">前項保護管束之執行，準用第三章第二節保護處分之執行之規定。</text:p>
        <text:p text:style-name="P182">第五章　附　　則</text:p>
        <text:p text:style-name="P17">第八十三條　　任何人不得於媒體、資訊或以其他公示方式揭示有關少年保護事件或少年刑事案件之記事或照片，使閱者由該項資料足以知悉其人為該保護事件受調查、審理之少年或該刑事案件之被告。</text:p>
        <text:p text:style-name="P188">違反前項規定者，由主管機關依法予以處分。</text:p>
        <text:p text:style-name="P17"><text:span text:style-name="T44">第八十三條之一</text:span>　　少年受第二十九條第一項之轉介處分執行完畢二年後，或受保護處分或刑之執行完畢或赦免三年後，或受不付審理或不付保護處分之裁定確定後，視為未曾受各該宣告。</text:p>
        <text:p text:style-name="P186">少年法院於前項情形應通知保存少年前科紀錄及有關資料之機關，將少年之前科紀錄及有關資料予以塗銷。</text:p>
        <text:p text:style-name="P186">前項紀錄及資料非為少年本人之利益或經少年本人同意，少年法院及其他任何機關不得提供。</text:p>
        <text:p text:style-name="P26"><text:span text:style-name="T44">第八十三條之二</text:span>　　違反前條規定未將少年之前科紀錄及有關資料塗銷或無故提供者，處六月以下有期徒刑、拘役或新臺幣三萬元以下罰金。</text:p>
        <text:p text:style-name="P26"><text:span text:style-name="T44">第八十三條之三</text:span>　　外國少年受轉介處分、保護處分或緩刑期內交付保護管束者，得以驅逐出境代之。</text:p>
        <text:p text:style-name="P186">前項驅逐出境，得由少年調查官或少年保護官，向少年法院聲請，由司法警察機關執行之。</text:p>
        <text:p text:style-name="P26">第八十四條　　少年之法定代理人或監護人，因忽視教養，致少年有觸犯刑罰法律之行為，或有第三條第二款觸犯刑罰法律之虞之行為，而受保護處分或刑之宣告，少年法院得裁定命其接受八小時以上五十小時以下之親職教育輔導。</text:p>
        <text:p text:style-name="P186">拒不接受前項親職教育輔導或時數不足者，處新臺幣三千元以上一萬元以下罰鍰；經再通知仍不接受者，得按次連續處罰，至其接受為止。</text:p>
        <text:p text:style-name="P186"><text:soft-page-break/>前項罰鍰，由少年法院裁定之。受處分人得提起抗告，並準用第六十三條及刑事訴訟法第四百零六條至第四百十四條之規定。</text:p>
        <text:p text:style-name="P186">前項裁定，得為民事強制執行名義，由少年法院囑託各該地方法院民事執行處強制執行之，免徵執行費。</text:p>
        <text:p text:style-name="P186">少年之法定代理人或監護人有第一項前段情形，情況嚴重者，少年法院並得裁定公告其姓名。</text:p>
        <text:p text:style-name="P186">前項裁定不得抗告。</text:p>
        <text:p text:style-name="P26">第八十五條　　成年人教唆、幫助或利用未滿十八歲之人犯罪或與之共同實施犯罪者，依其所犯之罪，加重其刑至二分之一。</text:p>
        <text:p text:style-name="P186">少年法院得裁定命前項之成年人負擔第六十條第一項教養費用全部或一部，並得公告其姓名。</text:p>
        <text:p text:style-name="P26"><text:span text:style-name="T45">第八十五條之一</text:span>　　七歲以上未滿十二歲之人，有觸犯刑罰法律之行為者，由少年法院適用少年保護事件之規定處理之。</text:p>
        <text:p text:style-name="P186">前項保護處分之執行，應參酌兒童福利法之規定，由行政院會同司法院訂定辦法行之。</text:p>
        <text:p text:style-name="P26">第八十六條　　本法施行細則，由司法院會同行政院定之。</text:p>
        <text:p text:style-name="P186">少年保護事件審理細則，由司法院定之。</text:p>
        <text:p text:style-name="P186">少年保護事件執行辦法，由行政院會同司法院定之。</text:p>
        <text:p text:style-name="令.項">少年不良行為及虞犯之預防辦法，由內政部會同法務部、教育部定之。</text:p>
        <text:p text:style-name="P25">第八十七條　　本法自中華民國六十年七月一日施行。</text:p>
        <text:p text:style-name="P187">本法修正條文自公布日施行。</text:p>
        <table:table table:name="表格7" table:style-name="表格7">
          <table:table-column table:style-name="表格7.A"/>
          <table:table-column table:style-name="表格7.B"/>
          <table:table-row table:style-name="表格7.1">
            <table:table-cell table:style-name="表格7.A1" office:value-type="string">
              <text:p text:style-name="P58"><text:change-start text:change-id="ct433378704"/><text:span text:style-name="T16">總統令</text:span>　<text:change-end text:change-id="ct433378704"/></text:p>
            </table:table-cell>
            <table:table-cell table:style-name="表格7.A1" office:value-type="string">
              <text:p text:style-name="P36"><text:change-start text:change-id="ct433374264"/>中華民國八十<text:change-end text:change-id="ct433374264"/>六<text:change-start text:change-id="ct433369584"/>年<text:change-end text:change-id="ct433369584"/>十<text:change-start text:change-id="ct433371864"/>月<text:change-end text:change-id="ct433371864"/>十七<text:change-start text:change-id="ct433377744"/>日<text:change-end text:change-id="ct433377744"/></text:p>
            </table:table-cell>
          </table:table-row>
        </table:table>
        <text:p text:style-name="P177">特派趙淑德為八十六年交通事業港務人員升資考試典試委員長。</text:p>
        <text:p text:style-name="P142"><text:change-start text:change-id="ct428307784"/>總　　　統　李登輝</text:p>
        <text:p text:style-name="P154"><text:span text:style-name="T38">行政院院長　</text:span><text:change-end text:change-id="ct428307784"/><text:span text:style-name="T38">蕭萬長</text:span></text:p>
        <table:table table:name="表格8" table:style-name="表格8">
          <table:table-column table:style-name="表格8.A"/>
          <table:table-column table:style-name="表格8.B"/>
          <table:table-row table:style-name="表格8.1">
            <table:table-cell table:style-name="表格8.A1" office:value-type="string">
              <text:p text:style-name="P58"><text:span text:style-name="T16">總統令</text:span>　</text:p>
            </table:table-cell>
            <table:table-cell table:style-name="表格8.A1" office:value-type="string">
              <text:p text:style-name="P36">中華民國八十六年十月十七日</text:p>
            </table:table-cell>
          </table:table-row>
        </table:table>
        <text:p text:style-name="P173">行政院大陸委員會簡任第十二職等處長呂木琳，簡任第十一職等專門委員陳雪懷另有任用，均應予令免。</text:p>
        <text:p text:style-name="P174">任命王彩雲為行政院大陸委員會簡任第十職等專門委員。</text:p>
        <text:p text:style-name="P173">行政院農業委員會簡任第十職等技正兼科長李舟生，免除兼職。</text:p>
        <text:p text:style-name="P173">行政院勞工委員會簡任第十一職等秘書李洲勇，職業訓練局簡任第十職等副組長歐紉芳，簡任第十職等專門委員張英琴已准退休；以簡任第十一職等為職業訓練局簡任第十職等副組長郭文<text:soft-page-break/>振另有任用；均應予令免。</text:p>
        <text:p text:style-name="P173">任命劉興臺為行政院勞工委員會職業訓練局簡任第十職等專門委員。</text:p>
        <text:p text:style-name="P174">任命林育芳為行政院原住民委員會簡任第十職等專門委員兼副處長。</text:p>
        <text:p text:style-name="P174">任命鄧海強為行政院國軍退除役官兵輔導委員會人事處簡任第十一職等副處長。</text:p>
        <text:p text:style-name="P174">行政院公平交易委員會會計室簡任第十一職等會計主任朱鶴群另有任用，應予令免。</text:p>
        <text:p text:style-name="P174">任命黃金聲為行政院人事行政局會計室簡任第十一職等會計主任，許坤茂為公平交易委員會會計室簡任第十一職等會計主任。</text:p>
        <text:p text:style-name="P174">臺灣高等法院簡任第十二職等法官林茂雄、黃璽君，臺中分院簡任第十二職等法官洪耀宗、袁再興，高雄分院簡任第十二職等法官王錦村，臺灣臺北地方法院簡任第十一職等法官兼庭長連正義，簡任第十職等法官兼庭長何菁莪，臺灣板橋地方法院簡任第十一職等法官兼庭長郭松濤，臺灣高雄地方法院簡任第十職等法官兼庭長周賢銳，臺灣臺東地方法院簡任第十一職等法官兼庭長莊飛宗另有任用；臺灣高等法院簡任第十一職等法官陳姿岑，高雄分院簡任第十一職等法官吳建勛，臺灣士林地方法院簡任第十職等法官孫鍾嶽，臺灣宜蘭地方法院簡任第十職等法官李秋銘呈請辭職；司法院簡任第十三職等參事王　璟，臺灣高等法院臺中分院簡任第十職等書記官長植俊德，臺南分院簡任第十四職等法官兼庭長梁孟珍，高雄分院簡任第十四職等法官陳里己已准退休；均應予令免。</text:p>
        <text:p text:style-name="P174">任命黃水通以簡任第十四職等為司法院簡任第十三職等廳長，袁從楨、陳駿璧為臺灣高等法院簡任第十一職等法官，何菁莪為簡任第十職等法官，洪耀宗為臺中分院簡任第十三職等法官兼庭長，宋富美為簡任第十一職等法官，陳女英為簡任第十職等書記官長，袁再興為臺南分院簡任第十二職等法官兼庭長，王錦村為高雄分院簡任第十二職等法官兼庭長，周賢銳為簡任第十職等法官，莊飛宗為臺灣高雄地方法院簡任第十一職等法官兼庭長，江正雄為臺灣臺南地方法院簡任第十職等登記處主任。</text:p>
        <text:p text:style-name="P174">薦任公務人員盧堅富呈請辭職，應予令免。</text:p>
        <text:p text:style-name="P174">任命林鶴南、林明漢為薦任公務人員。</text:p>
        <text:p text:style-name="P174">任命林維音為薦任公務人員。</text:p>
        <text:p text:style-name="P174">任命潘嘉娟為薦任公務人員。</text:p>
        <text:p text:style-name="P174">任命劉筱文為薦任公務人員。</text:p>
        <text:p text:style-name="P174"><text:soft-page-break/>任命高飛雄、許有良為薦任公務人員。</text:p>
        <text:p text:style-name="P142"><text:change-start text:change-id="ct428306704"/>總　　　統　李登輝</text:p>
        <text:p text:style-name="P156">行政院院長　<text:change-end text:change-id="ct428306704"/>蕭萬長</text:p>
        <table:table table:name="表格9" table:style-name="表格9">
          <table:table-column table:style-name="表格9.A"/>
          <table:table-column table:style-name="表格9.B"/>
          <table:table-row table:style-name="表格9.1">
            <table:table-cell table:style-name="表格9.A1" office:value-type="string">
              <text:p text:style-name="P58"><text:change-start text:change-id="ct433380984"/><text:span text:style-name="T16">總統令</text:span>　<text:change-end text:change-id="ct433380984"/></text:p>
            </table:table-cell>
            <table:table-cell table:style-name="表格9.A1" office:value-type="string">
              <text:p text:style-name="P36"><text:change-start text:change-id="ct433372344"/>中華民國八十<text:change-end text:change-id="ct433372344"/>六<text:change-start text:change-id="ct433378344"/>年<text:change-end text:change-id="ct433378344"/>十<text:change-start text:change-id="ct433378224"/>月<text:change-end text:change-id="ct433378224"/>十八<text:change-start text:change-id="ct433375344"/>日<text:change-end text:change-id="ct433375344"/></text:p>
            </table:table-cell>
          </table:table-row>
        </table:table>
        <text:p text:style-name="任二">駐格瑞納達特命全權大使兼駐聖克里斯多福及駐多米尼克特命全權大使徐啟明，免除兼職。</text:p>
        <text:p text:style-name="任二">任命張小月為駐聖克里斯多福特命全權大使兼駐多米尼克特命全權大使。</text:p>
        <text:p text:style-name="P152"><text:change-start text:change-id="ct428314864"/>總　　　統　李登輝</text:p>
        <text:p text:style-name="P151"><text:span text:style-name="T38">行政院院長　</text:span><text:change-end text:change-id="ct428314864"/><text:span text:style-name="T38">蕭萬長</text:span><text:change-start text:change-id="ct428302384"/></text:p>
        <text:p text:style-name="P157"><text:change-end text:change-id="ct428302384"/>外交部部長　章孝嚴</text:p>
        <table:table table:name="表格10" table:style-name="表格10">
          <table:table-column table:style-name="表格10.A"/>
          <table:table-column table:style-name="表格10.B"/>
          <table:table-row table:style-name="表格10.1">
            <table:table-cell table:style-name="表格10.A1" office:value-type="string">
              <text:p text:style-name="P58"><text:change-start text:change-id="ct433376064"/><text:span text:style-name="T16">總統令</text:span>　<text:change-end text:change-id="ct433376064"/></text:p>
            </table:table-cell>
            <table:table-cell table:style-name="表格10.A1" office:value-type="string">
              <text:p text:style-name="P36"><text:change-start text:change-id="ct433374144"/>中華民國八十<text:change-end text:change-id="ct433374144"/>六<text:change-start text:change-id="ct433373664"/>年<text:change-end text:change-id="ct433373664"/>十<text:change-start text:change-id="ct433377864"/>月<text:change-end text:change-id="ct433377864"/>二十二<text:change-start text:change-id="ct433370184"/>日<text:change-end text:change-id="ct433370184"/></text:p>
            </table:table-cell>
          </table:table-row>
        </table:table>
        <text:p text:style-name="P174">財政部關稅總局簡任第十一職等關務監處長萬居財，基隆關稅局簡任第十二職等關務監局長趙國安，臺北關稅局簡任第十二職等關務監局長張力雄，簡任第十一職等關務監副局長陳茂廷另有任用，均應予令免。</text:p>
        <text:p text:style-name="P174">任命曾武仁為財政部簡任第十職等專門委員，萬居財為臺北關稅局簡任第十一職等關務監副局長，翁文祺為證券暨期貨管理委員會簡任第十職等專門委員。</text:p>
        <text:p text:style-name="P174">任命陳嘉興、楊昌裕為教育部簡任第十職等專門委員。</text:p>
        <text:p text:style-name="P174">任命王育群為交通部觀光局簡任第十職等技正。</text:p>
        <text:p text:style-name="P174">臺北市政府捷運工程局北區工程處簡派第十職等副處長朱恒亮另有任用，應予令免。</text:p>
        <text:p text:style-name="P174">任命江新元為臺北市政府勞工局簡任第十職等專門委員，傅還然為勞動檢查處簡任第十一職等處長，王金玉為簡任第十職等副處長，林文雄為工務局養護工程處簡任第十職等總工程司。</text:p>
        <text:p text:style-name="P174">派吳國安為臺北市政府捷運工程局北區工程處簡派第十職等副處長。</text:p>
        <text:p text:style-name="P174">臺北市政府社會局簡任第十一職等副局長張雅麗，工務局養護工程處簡任第十一職等處長林明曙另有任用，均應予令免。</text:p>
        <text:p text:style-name="P174">任命莊武雄為臺北市政府工務局養護工程處簡任第十一職等處長。</text:p>
        <text:p text:style-name="P174">派朱恒亮為臺北市政府捷運工程局東區工程處簡派第十職等副處長。</text:p>
        <text:p text:style-name="P174">任命林家祺為臺北市議會秘書處簡任第十二職等副秘書長。</text:p>
        <text:p text:style-name="P174">高雄市立婦幼綜合醫院簡任第十職等副院長鍾蝶起另有任用，應予令免。</text:p>
        <text:p text:style-name="P174"><text:soft-page-break/>薦任公務人員張庚申已准退休，應予令免。</text:p>
        <text:p text:style-name="P174">任命何黃進章、李麗琴、朱仲玲、郭秀珊、詹啟明、林明聖、吳如嫈、孫美雲、陳四懿、陳美春、陳　妹、魏天山、蔡春香為薦任公務人員。</text:p>
        <text:p text:style-name="P174">薦任公務人員詹文興已准退休；楊久玲已予資遣；均應予令免。</text:p>
        <text:p text:style-name="P174">薦派公務人員胡元青呈請辭職，應予令免。</text:p>
        <text:p text:style-name="P174">任命林汶樺、賴潮音、黃玉琦、劉淑慧、何蕙珠、吳淑珍、姜仁聰為薦任公務人員。</text:p>
        <text:p text:style-name="P174">薦任公務人員陳玉芳呈請辭職，應予令免。</text:p>
        <text:p text:style-name="P174">任命劉怡伶、侯怡伶、林文未、劉龍村、李恒毅、陳嘉玲、劉自雯、簡春金、黃夕珍、張惠滿、許家興、林炳賦、王坤林、吳治忠、藍再炘、廖俊智為薦任公務人員。</text:p>
        <text:p text:style-name="P174">任命林蕙美、石育菁、邱聰祥、高淑華、林若文、黃致遠為薦任公務人員。</text:p>
        <text:p text:style-name="P174">任命張學海、謝財旺為薦任公務人員。</text:p>
        <text:p text:style-name="P174">任命陳勝國為薦任公務人員。</text:p>
        <text:p text:style-name="P174">任命許堅貞、劉進成、李秉勳、郭秋文為薦任公務人員。</text:p>
        <text:p text:style-name="P174">任命陳東良、施岑佩為薦任公務人員。</text:p>
        <text:p text:style-name="P142"><text:change-start text:change-id="ct428310424"/>總　　　統　李登輝</text:p>
        <text:p text:style-name="P156">行政院院長　<text:change-end text:change-id="ct428310424"/>蕭萬長</text:p>
        <table:table table:name="表格11" table:style-name="表格11">
          <table:table-column table:style-name="表格11.A"/>
          <table:table-column table:style-name="表格11.B"/>
          <table:table-row table:style-name="表格11.1">
            <table:table-cell table:style-name="表格11.A1" office:value-type="string">
              <text:p text:style-name="P58"><text:change-start text:change-id="ct433364784"/><text:span text:style-name="T16">總統令</text:span>　<text:change-end text:change-id="ct433364784"/></text:p>
            </table:table-cell>
            <table:table-cell table:style-name="表格11.A1" office:value-type="string">
              <text:p text:style-name="P36"><text:change-start text:change-id="ct433372224"/>中華民國八十<text:change-end text:change-id="ct433372224"/>六<text:change-start text:change-id="ct433371624"/>年<text:change-end text:change-id="ct433371624"/>十<text:change-start text:change-id="ct433378104"/>月<text:change-end text:change-id="ct433378104"/>二十三<text:change-start text:change-id="ct433375104"/>日<text:change-end text:change-id="ct433375104"/></text:p>
            </table:table-cell>
          </table:table-row>
        </table:table>
        <text:p text:style-name="P178">任命楊磬崇為臺灣省政府簡任第十職等參議，黃金山、吳憲雄、李崇清為水利處簡任第十一職等副處長，沈韶儀為臺灣省畜產試驗所簡任第十職等研究員，林正忠為臺灣省農業試驗所鳳山熱帶園藝試驗分所簡任第十職等研究員兼系主任。</text:p>
        <text:p text:style-name="P175">臺灣省政府住宅及都巿發展處簡任第十職等技正張邦興另有任用；環境保護處簡任第十職等研究員李澤民已准退休；均應予令免。</text:p>
        <text:p text:style-name="P175">任命蘇　忠為臺灣省政府文化處簡任第十職等主任秘書。</text:p>
        <text:p text:style-name="P175">薦任公務人員楊志強、曾繁列、邱懿容呈請辭職；王宗名已准退休；均應予令免。</text:p>
        <text:p text:style-name="P175">任命陳　琛、曾玉香、陳朱雲、王明鈺、周秀芬、邱展臺、樂以慧、楊筱華、林慧萍、蘇尹姜、葉妙姬、劉尤娜、陳小玲、顏<text:span text:style-name="T46"></text:span>華為薦任公務人員。</text:p>
        <text:p text:style-name="P175">任命王素慧、郭瑩璱、林聖惠、吳采蘋、張珍玫、葉參妹、王筱<text:soft-page-break/>惠、林秋芳、林於道、蔡舜淼、曾振地、許銘煌、蔡東融、林維珍、賴靜良、周玉英、高倩麗為薦任公務人員。</text:p>
        <text:p text:style-name="P175">任命蔡怡豪、洪瑛鈞、陳全和、李明煒為薦任公務人員。</text:p>
        <text:p text:style-name="P175">任命楊銘杰、林新智、林繼敏、吳文秋、蔡勝忠、謝政憲、方敦煌、陳敏男、鄭淑文、黃世賢、游俊益、李偉強、王俊傑、高聖博、李俊達、張淑雯、林宗敏、陳貽誠、游象彬、黃錦富、姜慶武、蘇姿蓉、張淑惠、尤淑娟、簡美慧、李瑞璉、沈　拈、李麗月、賴淑玫為薦任公務人員。</text:p>
        <text:p text:style-name="P175">任命張常妙、賴錫祿、黃盈禎、鄭榮洲、謝宏偉、黃俊堯、曾聖恩、賴樹榮、陳立人、楊耀城、蔡睦宗、王永成、印定遠、楊鈞圭為薦任公務人員。</text:p>
        <text:p text:style-name="P142"><text:change-start text:change-id="ct428315704"/>總　　　統　李登輝</text:p>
        <text:p text:style-name="P149">行政院院長　<text:change-end text:change-id="ct428315704"/>蕭萬長</text:p>
        <table:table table:name="表格12" table:style-name="表格12">
          <table:table-column table:style-name="表格12.A"/>
          <table:table-column table:style-name="表格12.B"/>
          <table:table-row table:style-name="表格12.1">
            <table:table-cell table:style-name="表格12.A1" office:value-type="string">
              <text:p text:style-name="P58"><text:change-start text:change-id="ct433378464"/><text:span text:style-name="T16">總統令</text:span>　<text:change-end text:change-id="ct433378464"/></text:p>
            </table:table-cell>
            <table:table-cell table:style-name="表格12.A1" office:value-type="string">
              <text:p text:style-name="P36"><text:change-start text:change-id="ct433374504"/>中華民國八十<text:change-end text:change-id="ct433374504"/>六<text:change-start text:change-id="ct433375224"/>年<text:change-end text:change-id="ct433375224"/>十<text:change-start text:change-id="ct433380624"/>月<text:change-end text:change-id="ct433380624"/>二十四<text:change-start text:change-id="ct433378824"/>日<text:change-end text:change-id="ct433378824"/></text:p>
            </table:table-cell>
          </table:table-row>
        </table:table>
        <text:p text:style-name="P178">特派關　中為八十六年專門職業及技術人員高等暨普通考試典試委員長。</text:p>
        <text:p text:style-name="P142"><text:change-start text:change-id="ct428313784"/>總　　　統　李登輝</text:p>
        <text:p text:style-name="P155"><text:span text:style-name="T38">行政院院長　蕭萬長</text:span><text:change-end text:change-id="ct428313784"/></text:p>
        <table:table table:name="表格13" table:style-name="表格13">
          <table:table-column table:style-name="表格13.A"/>
          <table:table-column table:style-name="表格13.B"/>
          <table:table-row table:style-name="表格13.1">
            <table:table-cell table:style-name="表格13.A1" office:value-type="string">
              <text:p text:style-name="P58"><text:change-start text:change-id="ct433375824"/><text:span text:style-name="T16">總統令</text:span>　<text:change-end text:change-id="ct433375824"/></text:p>
            </table:table-cell>
            <table:table-cell table:style-name="表格13.A1" office:value-type="string">
              <text:p text:style-name="P38"><text:change-start text:change-id="ct433373904"/>中華民國八十<text:change-end text:change-id="ct433373904"/>六<text:change-start text:change-id="ct433374984"/>年<text:change-end text:change-id="ct433374984"/>十<text:change-start text:change-id="ct433379424"/>月<text:change-end text:change-id="ct433379424"/>二十<text:change-start text:change-id="ct433370424"/>日</text:p>
              <text:p text:style-name="P38">華總<text:span text:style-name="T32"></text:span>榮字第八<text:change-end text:change-id="ct433370424"/>六一<text:change-start text:change-id="ct433367424"/><text:span text:style-name="T32">○○</text:span><text:change-end text:change-id="ct433367424"/>一一八二<text:change-start text:change-id="ct428307424"/><text:span text:style-name="T32">○</text:span>號<text:change-end text:change-id="ct428307424"/></text:p>
            </table:table-cell>
          </table:table-row>
        </table:table>
        <text:p text:style-name="P176">臺陽美術協會理事長、資深畫家顏水龍，資性堅毅，志行卓越。早歲負笈東瀛，研習素描西畫，嗣遊學法國，浸淫現代藝術，深究繪事精微，技法出群，令聞遠播。返國後，參與創立「臺陽美術協會」，迭有創作參展，藝力湛鍊，獨領風騷。首開原住民文化入畫之風，質樸優雅，匠心獨具，為本土藝術生活化之先趨。復倡工藝設計，專擅馬賽克壁畫，工奪造化，群倫共仰。迭膺重要美展評審及評議委員；歷任臺南工學院等校教授；創設實踐家專美工科，傳薪宏藝，桃李盈門，廣育英才，益彰靖獻。退休後，環遊攬勝，勤畫不輟，寰宇風物，躍然筆下。公餘勤於著述，培植國人審美素養。歷獲國家文藝特別貢獻獎及教育部民族藝術薪傳獎。一代宗師，盡瘁藝術，遐齡景褔，德劭績懋。茲聞萎謝，軫悼殊深，應予明令褒揚，以示政府篤念勳耆之至意。</text:p>
        <text:p text:style-name="P158"><text:change-start text:change-id="ct428314744"/><text:soft-page-break/>總　　　統　李登輝<text:change-end text:change-id="ct428314744"/></text:p>
        <text:p text:style-name="P161">行政院院長　蕭萬長</text:p>
        <table:table table:name="表格14" table:style-name="表格14">
          <table:table-column table:style-name="表格14.A"/>
          <table:table-column table:style-name="表格14.B"/>
          <table:table-row table:style-name="表格14.1">
            <table:table-cell table:style-name="表格14.A1" office:value-type="string">
              <text:p text:style-name="P37"/>
            </table:table-cell>
            <table:table-cell table:style-name="表格14.A1" office:value-type="string">
              <text:p text:style-name="P32">﹏﹏﹏﹏﹏﹏﹏</text:p>
            </table:table-cell>
          </table:table-row>
          <table:table-row table:style-name="表格14.1">
            <table:table-cell table:style-name="表格14.A1" office:value-type="string">
              <text:p text:style-name="P56"/>
            </table:table-cell>
            <table:table-cell table:style-name="表格14.B2" office:value-type="string">
              <text:p text:style-name="P68">專載</text:p>
            </table:table-cell>
          </table:table-row>
          <table:table-row table:style-name="表格14.1">
            <table:table-cell table:style-name="表格14.A1" office:value-type="string">
              <text:p text:style-name="P60"/>
            </table:table-cell>
            <table:table-cell table:style-name="表格14.A1" office:value-type="string">
              <text:p text:style-name="P65">﹏﹏﹏﹏﹏﹏﹏</text:p>
            </table:table-cell>
          </table:table-row>
        </table:table>
        <text:p text:style-name="P165">頒贈塞內加爾共和國總理帝安閣下（H.E.Habib Thiam）「特種大綬景星勳章」典禮</text:p>
        <text:p text:style-name="P166">總統於本（八十六）年十月二十一日上午十一時，在總統府三樓會客室接見塞內加爾共和國總理帝安閣下（H.E.Habib Thiam）伉儷等一行，並頒贈帝安總理「特種大綬景星勳章」壹座，以表彰其促進中、塞兩國友好邦誼所作之貢獻。贈勳時，塞國外交暨僑務部長倪雅思、農業國務部長沙納及能源、礦業暨工業部長迪伍福等隨行團員觀禮；我方國家安全會議秘書長丁懋時、行政院副院長章孝嚴及外交部部長胡志強等政府官員到場觀禮。</text:p>
        <text:p text:style-name="P160"/>
        <table:table table:name="表格15" table:style-name="表格15">
          <table:table-column table:style-name="表格15.A"/>
          <table:table-column table:style-name="表格15.B"/>
          <table:table-row table:style-name="表格15.1">
            <table:table-cell table:style-name="表格15.A1" office:value-type="string">
              <text:p text:style-name="P51"/>
            </table:table-cell>
            <table:table-cell table:style-name="表格15.A1" office:value-type="string">
              <text:p text:style-name="P33">﹏﹏﹏﹏﹏﹏﹏</text:p>
            </table:table-cell>
          </table:table-row>
          <table:table-row table:style-name="表格15.2">
            <table:table-cell table:style-name="表格15.A1" office:value-type="string">
              <text:p text:style-name="P69"/>
            </table:table-cell>
            <table:table-cell table:style-name="表格15.B2" office:value-type="string">
              <text:p text:style-name="P70">公告</text:p>
            </table:table-cell>
          </table:table-row>
          <table:table-row table:style-name="表格15.3">
            <table:table-cell table:style-name="表格15.A1" office:value-type="string">
              <text:p text:style-name="P71"/>
            </table:table-cell>
            <table:table-cell table:style-name="表格15.A1" office:value-type="string">
              <text:p text:style-name="P66">﹏﹏﹏﹏﹏﹏﹏</text:p>
            </table:table-cell>
          </table:table-row>
        </table:table>
        <text:p text:style-name="P72">內政部核准取得中華民國國籍一覽表</text:p>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able:table-row table:style-name="表格16.1">
            <table:table-cell table:style-name="表格16.A1" table:number-columns-spanned="2" office:value-type="string">
              <text:p text:style-name="P40"/>
            </table:table-cell>
            <table:covered-table-cell/>
            <table:table-cell table:style-name="表格16.C1" table:number-rows-spanned="2" office:value-type="string">
              <text:p text:style-name="P92"/>
            </table:table-cell>
            <table:table-cell table:style-name="表格16.C1" table:number-rows-spanned="2" table:number-columns-spanned="2" office:value-type="string">
              <text:p text:style-name="P81"><draw:frame text:anchor-type="char" draw:z-index="4" draw:style-name="gr8" draw:text-style-name="P209" svg:width="2.456cm" svg:height="5.464cm" draw:transform="rotate (1.5707963267949) translate (0.377472222222222cm 3.37079166666667cm)"><draw:text-box><text:p text:style-name="P208"><text:span text:style-name="T62">因應個人資料保護法，本國籍表內容予以遮罩。</text:span></text:p></draw:text-box></draw:frame></text:p>
            </table:table-cell>
            <table:covered-table-cell/>
            <table:table-cell table:style-name="表格16.C1" table:number-rows-spanned="2" office:value-type="string">
              <text:p text:style-name="P117"/>
            </table:table-cell>
            <table:table-cell table:style-name="表格16.C1" table:number-rows-spanned="2" office:value-type="string">
              <text:p text:style-name="P117"/>
            </table:table-cell>
            <table:table-cell table:style-name="表格16.C1" table:number-rows-spanned="2" office:value-type="string">
              <text:p text:style-name="P75"/>
            </table:table-cell>
            <table:table-cell table:style-name="表格16.C1" table:number-rows-spanned="2" table:number-columns-spanned="3" office:value-type="string">
              <text:p text:style-name="P75"/>
            </table:table-cell>
            <table:covered-table-cell/>
            <table:covered-table-cell/>
            <table:table-cell table:style-name="表格16.C1" table:number-rows-spanned="2" office:value-type="string">
              <text:p text:style-name="P75"/>
            </table:table-cell>
            <table:table-cell table:style-name="表格16.C1" table:number-rows-spanned="2" office:value-type="string">
              <text:p text:style-name="P76"/>
            </table:table-cell>
            <table:table-cell table:style-name="表格16.N1" table:number-columns-spanned="7" office:value-type="string">
              <text:p text:style-name="P93"/>
            </table:table-cell>
            <table:covered-table-cell/>
            <table:covered-table-cell/>
            <table:covered-table-cell/>
            <table:covered-table-cell/>
            <table:covered-table-cell/>
            <table:covered-table-cell/>
            <table:table-cell table:style-name="表格16.C1" table:number-rows-spanned="2" office:value-type="string">
              <text:p text:style-name="P75"/>
            </table:table-cell>
            <table:table-cell table:style-name="表格16.C1" table:number-rows-spanned="2" table:number-columns-spanned="2" office:value-type="string">
              <text:p text:style-name="P75"/>
            </table:table-cell>
            <table:covered-table-cell/>
            <table:table-cell table:style-name="表格16.C1" table:number-rows-spanned="2" table:number-columns-spanned="2" office:value-type="string">
              <text:p text:style-name="P75"/>
            </table:table-cell>
            <table:covered-table-cell/>
            <table:table-cell table:style-name="表格16.Z1" table:number-rows-spanned="2" office:value-type="string">
              <text:p text:style-name="P75"/>
            </table:table-cell>
          </table:table-row>
          <table:table-row table:style-name="表格16.2">
            <table:table-cell table:style-name="表格16.A2" office:value-type="string">
              <text:p text:style-name="P77"/>
            </table:table-cell>
            <table:table-cell table:style-name="表格16.B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C2" office:value-type="string">
              <text:p text:style-name="P94"/>
            </table:table-cell>
            <table:table-cell table:style-name="表格16.C2" office:value-type="string">
              <text:p text:style-name="P94"/>
            </table:table-cell>
            <table:table-cell table:style-name="表格16.C2" office:value-type="string">
              <text:p text:style-name="P94"/>
            </table:table-cell>
            <table:table-cell table:style-name="表格16.D2" table:number-columns-spanned="2" office:value-type="string">
              <text:p text:style-name="P94"/>
            </table:table-cell>
            <table:covered-table-cell/>
            <table:table-cell table:style-name="表格16.C2" office:value-type="string">
              <text:p text:style-name="P94"/>
            </table:table-cell>
            <table:table-cell table:style-name="表格16.C2" office:value-type="string">
              <text:p text:style-name="P94"/>
            </table:table-cell>
            <table:covered-table-cell/>
            <table:covered-table-cell/>
            <table:covered-table-cell/>
            <table:covered-table-cell/>
            <table:covered-table-cell/>
            <table:covered-table-cell/>
          </table:table-row>
          <table:table-row table:style-name="表格16.3">
            <table:table-cell table:style-name="表格16.A2" office:value-type="string">
              <text:p text:style-name="P76"/>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6"/>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00"/>
            </table:table-cell>
            <table:table-cell table:style-name="表格16.E3" office:value-type="string">
              <text:p text:style-name="P100"/>
            </table:table-cell>
            <table:table-cell table:style-name="表格16.E3" office:value-type="string">
              <text:p text:style-name="P100"/>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3"/>
            </table:table-cell>
            <table:table-cell table:style-name="表格16.E3" office:value-type="string">
              <text:p text:style-name="P123"/>
            </table:table-cell>
            <table:table-cell table:style-name="表格16.E3" office:value-type="string">
              <text:p text:style-name="P123"/>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5"/>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3"/>
            </table:table-cell>
            <table:table-cell table:style-name="表格16.E3" office:value-type="string">
              <text:p text:style-name="P123"/>
            </table:table-cell>
            <table:table-cell table:style-name="表格16.E3" office:value-type="string">
              <text:p text:style-name="P123"/>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3"/>
            </table:table-cell>
            <table:table-cell table:style-name="表格16.E3" office:value-type="string">
              <text:p text:style-name="P123"/>
            </table:table-cell>
            <table:table-cell table:style-name="表格16.E3" office:value-type="string">
              <text:p text:style-name="P123"/>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00"/>
            </table:table-cell>
            <table:table-cell table:style-name="表格16.E3" office:value-type="string">
              <text:p text:style-name="P100"/>
            </table:table-cell>
            <table:table-cell table:style-name="表格16.E3" office:value-type="string">
              <text:p text:style-name="P100"/>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3"/>
            </table:table-cell>
            <table:table-cell table:style-name="表格16.E3" office:value-type="string">
              <text:p text:style-name="P123"/>
            </table:table-cell>
            <table:table-cell table:style-name="表格16.E3" office:value-type="string">
              <text:p text:style-name="P123"/>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7"/>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3"/>
            </table:table-cell>
            <table:table-cell table:style-name="表格16.E3" office:value-type="string">
              <text:p text:style-name="P123"/>
            </table:table-cell>
            <table:table-cell table:style-name="表格16.E3" office:value-type="string">
              <text:p text:style-name="P123"/>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3"/>
            </table:table-cell>
            <table:table-cell table:style-name="表格16.E3" office:value-type="string">
              <text:p text:style-name="P123"/>
            </table:table-cell>
            <table:table-cell table:style-name="表格16.E3" office:value-type="string">
              <text:p text:style-name="P123"/>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ext:soft-page-break/>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3"/>
            </table:table-cell>
            <table:table-cell table:style-name="表格16.E3" office:value-type="string">
              <text:p text:style-name="P123"/>
            </table:table-cell>
            <table:table-cell table:style-name="表格16.E3" office:value-type="string">
              <text:p text:style-name="P123"/>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3"/>
            </table:table-cell>
            <table:table-cell table:style-name="表格16.E3" office:value-type="string">
              <text:p text:style-name="P123"/>
            </table:table-cell>
            <table:table-cell table:style-name="表格16.E3" office:value-type="string">
              <text:p text:style-name="P123"/>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3"/>
            </table:table-cell>
            <table:table-cell table:style-name="表格16.E3" office:value-type="string">
              <text:p text:style-name="P123"/>
            </table:table-cell>
            <table:table-cell table:style-name="表格16.E3" office:value-type="string">
              <text:p text:style-name="P123"/>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2"/>
            </table:table-cell>
            <table:table-cell table:style-name="表格16.E3" office:value-type="string">
              <text:p text:style-name="P122"/>
            </table:table-cell>
            <table:table-cell table:style-name="表格16.E3" office:value-type="string">
              <text:p text:style-name="P12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23"/>
            </table:table-cell>
            <table:table-cell table:style-name="表格16.E3" office:value-type="string">
              <text:p text:style-name="P123"/>
            </table:table-cell>
            <table:table-cell table:style-name="表格16.E3" office:value-type="string">
              <text:p text:style-name="P123"/>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row table:style-name="表格16.3">
            <table:table-cell table:style-name="表格16.A2" office:value-type="string">
              <text:p text:style-name="P84"/>
            </table:table-cell>
            <table:table-cell table:style-name="表格16.B2" office:value-type="string">
              <text:p text:style-name="P98"/>
            </table:table-cell>
            <table:table-cell table:style-name="表格16.B2" office:value-type="string">
              <text:p text:style-name="P87"/>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84"/>
            </table:table-cell>
            <table:table-cell table:style-name="表格16.B2" office:value-type="string">
              <text:p text:style-name="P84"/>
            </table:table-cell>
            <table:table-cell table:style-name="表格16.B2" office:value-type="string">
              <text:p text:style-name="P83"/>
            </table:table-cell>
            <table:table-cell table:style-name="表格16.B2" office:value-type="string">
              <text:p text:style-name="P102"/>
            </table:table-cell>
            <table:table-cell table:style-name="表格16.E3" office:value-type="string">
              <text:p text:style-name="P102"/>
            </table:table-cell>
            <table:table-cell table:style-name="表格16.E3" office:value-type="string">
              <text:p text:style-name="P102"/>
            </table:table-cell>
            <table:table-cell table:style-name="表格16.B2" office:value-type="string">
              <text:p text:style-name="P85"/>
            </table:table-cell>
            <table:table-cell table:style-name="表格16.B2" office:value-type="string">
              <text:p text:style-name="P8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100"/>
            </table:table-cell>
            <table:table-cell table:style-name="表格16.E3" office:value-type="string">
              <text:p text:style-name="P100"/>
            </table:table-cell>
            <table:table-cell table:style-name="表格16.B2" office:value-type="string">
              <text:p text:style-name="P95"/>
            </table:table-cell>
            <table:table-cell table:style-name="表格16.B2" office:value-type="string">
              <text:p text:style-name="P95"/>
            </table:table-cell>
            <table:table-cell table:style-name="表格16.B2"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B2" office:value-type="string">
              <text:p text:style-name="P84"/>
            </table:table-cell>
            <table:table-cell table:style-name="表格16.E3" office:value-type="string">
              <text:p text:style-name="P84"/>
            </table:table-cell>
            <table:table-cell table:style-name="表格16.Z3" office:value-type="string">
              <text:p text:style-name="P84"/>
            </table:table-cell>
          </table:table-row>
        </table:table>
        <text:p text:style-name="P125"><text:soft-page-break/>內政部核准喪失中華民國國籍一覽表</text:p>
        <table:table table:name="表格17" table:style-name="表格17">
          <table:table-column table:style-name="表格17.A" table:number-columns-repeated="3"/>
          <table:table-column table:style-name="表格17.D"/>
          <table:table-column table:style-name="表格17.E" table:number-columns-repeated="2"/>
          <table:table-column table:style-name="表格17.A"/>
          <table:table-column table:style-name="表格17.E"/>
          <table:table-column table:style-name="表格17.I"/>
          <table:table-column table:style-name="表格17.J"/>
          <table:table-column table:style-name="表格17.E"/>
          <table:table-column table:style-name="表格17.L"/>
          <table:table-column table:style-name="表格17.M"/>
          <table:table-column table:style-name="表格17.I"/>
          <table:table-column table:style-name="表格17.J"/>
          <table:table-column table:style-name="表格17.P"/>
          <table:table-column table:style-name="表格17.Q"/>
          <table:table-column table:style-name="表格17.A" table:number-columns-repeated="4"/>
          <table:table-column table:style-name="表格17.V" table:number-columns-repeated="5"/>
          <table:table-column table:style-name="表格17.a"/>
          <table:table-row table:style-name="表格17.1">
            <table:table-cell table:style-name="表格17.A1" table:number-columns-spanned="2" office:value-type="string">
              <text:p text:style-name="P107"/>
            </table:table-cell>
            <table:covered-table-cell/>
            <table:table-cell table:style-name="表格17.C1" table:number-rows-spanned="2" office:value-type="string">
              <text:p text:style-name="P75"/>
            </table:table-cell>
            <table:table-cell table:style-name="表格17.D1" table:number-rows-spanned="2" table:number-columns-spanned="3" office:value-type="string">
              <text:p text:style-name="P81"><draw:frame text:anchor-type="char" draw:z-index="6" draw:style-name="gr8" draw:text-style-name="P209" svg:width="2.456cm" svg:height="5.464cm" draw:transform="rotate (1.5707963267949) translate (0.508cm 3.35844444444444cm)"><draw:text-box><text:p text:style-name="P208"><text:span text:style-name="T62">因應個人資料保護法，本國籍表內容予以遮罩。</text:span></text:p></draw:text-box></draw:frame></text:p>
            </table:table-cell>
            <table:covered-table-cell/>
            <table:covered-table-cell/>
            <table:table-cell table:style-name="表格17.C1" table:number-rows-spanned="2" office:value-type="string">
              <text:p text:style-name="P117"/>
            </table:table-cell>
            <table:table-cell table:style-name="表格17.C1" table:number-columns-spanned="10" office:value-type="string">
              <text:p text:style-name="P78"/>
            </table:table-cell>
            <table:covered-table-cell/>
            <table:covered-table-cell/>
            <table:covered-table-cell/>
            <table:covered-table-cell/>
            <table:covered-table-cell/>
            <table:covered-table-cell/>
            <table:covered-table-cell/>
            <table:covered-table-cell/>
            <table:covered-table-cell/>
            <table:table-cell table:style-name="表格17.C1" table:number-rows-spanned="2" office:value-type="string">
              <text:p text:style-name="P75"/>
            </table:table-cell>
            <table:table-cell table:style-name="表格17.C1" table:number-rows-spanned="2" office:value-type="string">
              <text:p text:style-name="P79"/>
            </table:table-cell>
            <table:table-cell table:style-name="表格17.C1" table:number-rows-spanned="2" office:value-type="string">
              <text:p text:style-name="P79"/>
            </table:table-cell>
            <table:table-cell table:style-name="表格17.C1" table:number-rows-spanned="2" office:value-type="string">
              <text:p text:style-name="P75"/>
            </table:table-cell>
            <table:table-cell table:style-name="表格17.D1" table:number-rows-spanned="2" table:number-columns-spanned="2" office:value-type="string">
              <text:p text:style-name="P75"/>
            </table:table-cell>
            <table:covered-table-cell/>
            <table:table-cell table:style-name="表格17.D1" table:number-rows-spanned="2" table:number-columns-spanned="2" office:value-type="string">
              <text:p text:style-name="P75"/>
            </table:table-cell>
            <table:covered-table-cell/>
            <table:table-cell table:style-name="表格17.Z1" table:number-rows-spanned="2" table:number-columns-spanned="2" office:value-type="string">
              <text:p text:style-name="P75"/>
            </table:table-cell>
            <table:covered-table-cell/>
          </table:table-row>
          <table:table-row table:style-name="表格17.2">
            <table:table-cell table:style-name="表格17.A2" office:value-type="string">
              <text:p text:style-name="P77"/>
            </table:table-cell>
            <table:table-cell table:style-name="表格17.B2" office:value-type="string">
              <text:p text:style-name="P77"/>
            </table:table-cell>
            <table:covered-table-cell/>
            <table:covered-table-cell/>
            <table:covered-table-cell/>
            <table:covered-table-cell/>
            <table:covered-table-cell/>
            <table:table-cell table:style-name="表格17.D2" table:number-columns-spanned="4" office:value-type="string">
              <text:p text:style-name="P80"/>
            </table:table-cell>
            <table:covered-table-cell/>
            <table:covered-table-cell/>
            <table:covered-table-cell/>
            <table:table-cell table:style-name="表格17.D2" table:number-columns-spanned="6"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2" office:value-type="string">
              <text:p text:style-name="P76"/>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85"/>
            </table:table-cell>
            <table:covered-table-cell/>
            <table:table-cell table:style-name="表格17.E3" table:number-columns-spanned="2" office:value-type="string">
              <text:p text:style-name="P85"/>
            </table:table-cell>
            <table:covered-table-cell/>
            <table:table-cell table:style-name="表格17.E3" table:number-columns-spanned="2" office:value-type="string">
              <text:p text:style-name="P85"/>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23"/>
            </table:table-cell>
            <table:covered-table-cell/>
            <table:table-cell table:style-name="表格17.E3" table:number-columns-spanned="2" office:value-type="string">
              <text:p text:style-name="P123"/>
            </table:table-cell>
            <table:covered-table-cell/>
            <table:table-cell table:style-name="表格17.E3" table:number-columns-spanned="2" office:value-type="string">
              <text:p text:style-name="P123"/>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23"/>
            </table:table-cell>
            <table:covered-table-cell/>
            <table:table-cell table:style-name="表格17.E3" table:number-columns-spanned="2" office:value-type="string">
              <text:p text:style-name="P123"/>
            </table:table-cell>
            <table:covered-table-cell/>
            <table:table-cell table:style-name="表格17.E3" table:number-columns-spanned="2" office:value-type="string">
              <text:p text:style-name="P123"/>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D2" office:value-type="string">
              <text:p text:style-name="P122"/>
            </table:table-cell>
            <table:table-cell table:style-name="表格17.I8" table:number-columns-spanned="2" office:value-type="string">
              <text:p text:style-name="P122"/>
            </table:table-cell>
            <table:covered-table-cell/>
            <table:table-cell table:style-name="表格17.I8" office:value-type="string">
              <text:p text:style-name="P122"/>
            </table:table-cell>
            <table:table-cell table:style-name="表格17.B2" table:number-columns-spanned="2" office:value-type="string">
              <text:p text:style-name="P123"/>
            </table:table-cell>
            <table:covered-table-cell/>
            <table:table-cell table:style-name="表格17.E3" table:number-columns-spanned="2" office:value-type="string">
              <text:p text:style-name="P123"/>
            </table:table-cell>
            <table:covered-table-cell/>
            <table:table-cell table:style-name="表格17.E3" table:number-columns-spanned="2" office:value-type="string">
              <text:p text:style-name="P123"/>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table:number-columns-spanned="2" office:value-type="string">
              <text:p text:style-name="P101"/>
            </table:table-cell>
            <table:covered-table-cell/>
            <table:table-cell table:style-name="表格17.E3" table:number-columns-spanned="2" office:value-type="string">
              <text:p text:style-name="P101"/>
            </table:table-cell>
            <table:covered-table-cell/>
            <table:table-cell table:style-name="表格17.E3" table:number-columns-spanned="2" office:value-type="string">
              <text:p text:style-name="P101"/>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23"/>
            </table:table-cell>
            <table:covered-table-cell/>
            <table:table-cell table:style-name="表格17.E3" table:number-columns-spanned="2" office:value-type="string">
              <text:p text:style-name="P123"/>
            </table:table-cell>
            <table:covered-table-cell/>
            <table:table-cell table:style-name="表格17.E3" table:number-columns-spanned="2" office:value-type="string">
              <text:p text:style-name="P123"/>
            </table:table-cell>
            <table:covered-table-cell/>
            <table:table-cell table:style-name="表格17.B2" office:value-type="string">
              <text:p text:style-name="P12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ext:soft-page-break/>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23"/>
            </table:table-cell>
            <table:covered-table-cell/>
            <table:table-cell table:style-name="表格17.E3" table:number-columns-spanned="2" office:value-type="string">
              <text:p text:style-name="P123"/>
            </table:table-cell>
            <table:covered-table-cell/>
            <table:table-cell table:style-name="表格17.E3" table:number-columns-spanned="2" office:value-type="string">
              <text:p text:style-name="P123"/>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B2" office:value-type="string">
              <text:p text:style-name="P85"/>
            </table:table-cell>
            <table:table-cell table:style-name="表格17.B2" office:value-type="string">
              <text:p text:style-name="P123"/>
            </table:table-cell>
            <table:table-cell table:style-name="表格17.E3" table:number-columns-spanned="2" office:value-type="string">
              <text:p text:style-name="P123"/>
            </table:table-cell>
            <table:covered-table-cell/>
            <table:table-cell table:style-name="表格17.E3" office:value-type="string">
              <text:p text:style-name="P123"/>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122"/>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00"/>
            </table:table-cell>
            <table:table-cell table:style-name="表格17.E3" table:number-columns-spanned="2" office:value-type="string">
              <text:p text:style-name="P100"/>
            </table:table-cell>
            <table:covered-table-cell/>
            <table:table-cell table:style-name="表格17.E3" office:value-type="string">
              <text:p text:style-name="P100"/>
            </table:table-cell>
            <table:table-cell table:style-name="表格17.B2" table:number-columns-spanned="2" office:value-type="string">
              <text:p text:style-name="P85"/>
            </table:table-cell>
            <table:covered-table-cell/>
            <table:table-cell table:style-name="表格17.E3" table:number-columns-spanned="2" office:value-type="string">
              <text:p text:style-name="P85"/>
            </table:table-cell>
            <table:covered-table-cell/>
            <table:table-cell table:style-name="表格17.E3" table:number-columns-spanned="2" office:value-type="string">
              <text:p text:style-name="P85"/>
            </table:table-cell>
            <table:covered-table-cell/>
            <table:table-cell table:style-name="表格17.B2" office:value-type="string">
              <text:p text:style-name="P84"/>
            </table:table-cell>
            <table:table-cell table:style-name="表格17.B2" office:value-type="string">
              <text:p text:style-name="P122"/>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00"/>
            </table:table-cell>
            <table:table-cell table:style-name="表格17.E3" table:number-columns-spanned="2" office:value-type="string">
              <text:p text:style-name="P100"/>
            </table:table-cell>
            <table:covered-table-cell/>
            <table:table-cell table:style-name="表格17.E3" office:value-type="string">
              <text:p text:style-name="P100"/>
            </table:table-cell>
            <table:table-cell table:style-name="表格17.B2" table:number-columns-spanned="2" office:value-type="string">
              <text:p text:style-name="P85"/>
            </table:table-cell>
            <table:covered-table-cell/>
            <table:table-cell table:style-name="表格17.E3" table:number-columns-spanned="2" office:value-type="string">
              <text:p text:style-name="P85"/>
            </table:table-cell>
            <table:covered-table-cell/>
            <table:table-cell table:style-name="表格17.E3" table:number-columns-spanned="2" office:value-type="string">
              <text:p text:style-name="P85"/>
            </table:table-cell>
            <table:covered-table-cell/>
            <table:table-cell table:style-name="表格17.B2" office:value-type="string">
              <text:p text:style-name="P84"/>
            </table:table-cell>
            <table:table-cell table:style-name="表格17.B2" office:value-type="string">
              <text:p text:style-name="P122"/>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85"/>
            </table:table-cell>
            <table:covered-table-cell/>
            <table:table-cell table:style-name="表格17.E3" table:number-columns-spanned="2" office:value-type="string">
              <text:p text:style-name="P85"/>
            </table:table-cell>
            <table:covered-table-cell/>
            <table:table-cell table:style-name="表格17.E3" table:number-columns-spanned="2" office:value-type="string">
              <text:p text:style-name="P85"/>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3"/>
            </table:table-cell>
            <table:table-cell table:style-name="表格17.E3" table:number-columns-spanned="2" office:value-type="string">
              <text:p text:style-name="P123"/>
            </table:table-cell>
            <table:covered-table-cell/>
            <table:table-cell table:style-name="表格17.E3" office:value-type="string">
              <text:p text:style-name="P123"/>
            </table:table-cell>
            <table:table-cell table:style-name="表格17.B2" table:number-columns-spanned="2" office:value-type="string">
              <text:p text:style-name="P101"/>
            </table:table-cell>
            <table:covered-table-cell/>
            <table:table-cell table:style-name="表格17.E3" table:number-columns-spanned="2" office:value-type="string">
              <text:p text:style-name="P101"/>
            </table:table-cell>
            <table:covered-table-cell/>
            <table:table-cell table:style-name="表格17.E3" table:number-columns-spanned="2" office:value-type="string">
              <text:p text:style-name="P101"/>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3"/>
            </table:table-cell>
            <table:table-cell table:style-name="表格17.E3" table:number-columns-spanned="2" office:value-type="string">
              <text:p text:style-name="P123"/>
            </table:table-cell>
            <table:covered-table-cell/>
            <table:table-cell table:style-name="表格17.E3" office:value-type="string">
              <text:p text:style-name="P123"/>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12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122"/>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ext:soft-page-break/>
          <table:table-row table:style-name="表格17.3">
            <table:table-cell table:style-name="表格17.A2" office:value-type="string">
              <text:p text:style-name="P90"/>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3"/>
            </table:table-cell>
            <table:table-cell table:style-name="表格17.E3" table:number-columns-spanned="2" office:value-type="string">
              <text:p text:style-name="P123"/>
            </table:table-cell>
            <table:covered-table-cell/>
            <table:table-cell table:style-name="表格17.E3" office:value-type="string">
              <text:p text:style-name="P123"/>
            </table:table-cell>
            <table:table-cell table:style-name="表格17.B2" table:number-columns-spanned="2" office:value-type="string">
              <text:p text:style-name="P105"/>
            </table:table-cell>
            <table:covered-table-cell/>
            <table:table-cell table:style-name="表格17.E3" table:number-columns-spanned="2" office:value-type="string">
              <text:p text:style-name="P105"/>
            </table:table-cell>
            <table:covered-table-cell/>
            <table:table-cell table:style-name="表格17.E3" table:number-columns-spanned="2" office:value-type="string">
              <text:p text:style-name="P105"/>
            </table:table-cell>
            <table:covered-table-cell/>
            <table:table-cell table:style-name="表格17.B2" office:value-type="string">
              <text:p text:style-name="P76"/>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01"/>
            </table:table-cell>
            <table:covered-table-cell/>
            <table:table-cell table:style-name="表格17.E3" table:number-columns-spanned="2" office:value-type="string">
              <text:p text:style-name="P101"/>
            </table:table-cell>
            <table:covered-table-cell/>
            <table:table-cell table:style-name="表格17.E3" table:number-columns-spanned="2" office:value-type="string">
              <text:p text:style-name="P101"/>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01"/>
            </table:table-cell>
            <table:covered-table-cell/>
            <table:table-cell table:style-name="表格17.E3" table:number-columns-spanned="2" office:value-type="string">
              <text:p text:style-name="P101"/>
            </table:table-cell>
            <table:covered-table-cell/>
            <table:table-cell table:style-name="表格17.E3" table:number-columns-spanned="2" office:value-type="string">
              <text:p text:style-name="P101"/>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3"/>
            </table:table-cell>
            <table:table-cell table:style-name="表格17.E3" table:number-columns-spanned="2" office:value-type="string">
              <text:p text:style-name="P123"/>
            </table:table-cell>
            <table:covered-table-cell/>
            <table:table-cell table:style-name="表格17.E3" office:value-type="string">
              <text:p text:style-name="P123"/>
            </table:table-cell>
            <table:table-cell table:style-name="表格17.B2" table:number-columns-spanned="2" office:value-type="string">
              <text:p text:style-name="P103"/>
            </table:table-cell>
            <table:covered-table-cell/>
            <table:table-cell table:style-name="表格17.E3" table:number-columns-spanned="2" office:value-type="string">
              <text:p text:style-name="P103"/>
            </table:table-cell>
            <table:covered-table-cell/>
            <table:table-cell table:style-name="表格17.E3" table:number-columns-spanned="2" office:value-type="string">
              <text:p text:style-name="P103"/>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6"/>
            </table:table-cell>
            <table:table-cell table:style-name="表格17.E3" office:value-type="string">
              <text:p text:style-name="P86"/>
            </table:table-cell>
            <table:table-cell table:style-name="表格17.E3" office:value-type="string">
              <text:p text:style-name="P86"/>
            </table:table-cell>
            <table:table-cell table:style-name="表格17.B2" office:value-type="string">
              <text:p text:style-name="P85"/>
            </table:table-cell>
            <table:table-cell table:style-name="表格17.B2" office:value-type="string">
              <text:p text:style-name="P123"/>
            </table:table-cell>
            <table:table-cell table:style-name="表格17.E3" table:number-columns-spanned="2" office:value-type="string">
              <text:p text:style-name="P123"/>
            </table:table-cell>
            <table:covered-table-cell/>
            <table:table-cell table:style-name="表格17.E3" office:value-type="string">
              <text:p text:style-name="P123"/>
            </table:table-cell>
            <table:table-cell table:style-name="表格17.B2" table:number-columns-spanned="2" office:value-type="string">
              <text:p text:style-name="P103"/>
            </table:table-cell>
            <table:covered-table-cell/>
            <table:table-cell table:style-name="表格17.E3" table:number-columns-spanned="2" office:value-type="string">
              <text:p text:style-name="P103"/>
            </table:table-cell>
            <table:covered-table-cell/>
            <table:table-cell table:style-name="表格17.E3" table:number-columns-spanned="2" office:value-type="string">
              <text:p text:style-name="P103"/>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3"/>
            </table:table-cell>
            <table:table-cell table:style-name="表格17.E3" table:number-columns-spanned="2" office:value-type="string">
              <text:p text:style-name="P123"/>
            </table:table-cell>
            <table:covered-table-cell/>
            <table:table-cell table:style-name="表格17.E3" office:value-type="string">
              <text:p text:style-name="P123"/>
            </table:table-cell>
            <table:table-cell table:style-name="表格17.B2" table:number-columns-spanned="2" office:value-type="string">
              <text:p text:style-name="P108"/>
            </table:table-cell>
            <table:covered-table-cell/>
            <table:table-cell table:style-name="表格17.E3" table:number-columns-spanned="2" office:value-type="string">
              <text:p text:style-name="P108"/>
            </table:table-cell>
            <table:covered-table-cell/>
            <table:table-cell table:style-name="表格17.E3" table:number-columns-spanned="2" office:value-type="string">
              <text:p text:style-name="P108"/>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3"/>
            </table:table-cell>
            <table:table-cell table:style-name="表格17.E3" table:number-columns-spanned="2" office:value-type="string">
              <text:p text:style-name="P123"/>
            </table:table-cell>
            <table:covered-table-cell/>
            <table:table-cell table:style-name="表格17.E3" office:value-type="string">
              <text:p text:style-name="P123"/>
            </table:table-cell>
            <table:table-cell table:style-name="表格17.B2" table:number-columns-spanned="2" office:value-type="string">
              <text:p text:style-name="P108"/>
            </table:table-cell>
            <table:covered-table-cell/>
            <table:table-cell table:style-name="表格17.E3" table:number-columns-spanned="2" office:value-type="string">
              <text:p text:style-name="P108"/>
            </table:table-cell>
            <table:covered-table-cell/>
            <table:table-cell table:style-name="表格17.E3" table:number-columns-spanned="2" office:value-type="string">
              <text:p text:style-name="P108"/>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3"/>
            </table:table-cell>
            <table:table-cell table:style-name="表格17.E3" table:number-columns-spanned="2" office:value-type="string">
              <text:p text:style-name="P123"/>
            </table:table-cell>
            <table:covered-table-cell/>
            <table:table-cell table:style-name="表格17.E3" office:value-type="string">
              <text:p text:style-name="P123"/>
            </table:table-cell>
            <table:table-cell table:style-name="表格17.B2" table:number-columns-spanned="2" office:value-type="string">
              <text:p text:style-name="P108"/>
            </table:table-cell>
            <table:covered-table-cell/>
            <table:table-cell table:style-name="表格17.E3" table:number-columns-spanned="2" office:value-type="string">
              <text:p text:style-name="P108"/>
            </table:table-cell>
            <table:covered-table-cell/>
            <table:table-cell table:style-name="表格17.E3" table:number-columns-spanned="2" office:value-type="string">
              <text:p text:style-name="P108"/>
            </table:table-cell>
            <table:covered-table-cell/>
            <table:table-cell table:style-name="表格17.B2" office:value-type="string">
              <text:p text:style-name="P84"/>
            </table:table-cell>
            <table:table-cell table:style-name="表格17.B2" office:value-type="string">
              <text:p text:style-name="P122"/>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01"/>
            </table:table-cell>
            <table:covered-table-cell/>
            <table:table-cell table:style-name="表格17.E3" table:number-columns-spanned="2" office:value-type="string">
              <text:p text:style-name="P101"/>
            </table:table-cell>
            <table:covered-table-cell/>
            <table:table-cell table:style-name="表格17.E3" table:number-columns-spanned="2" office:value-type="string">
              <text:p text:style-name="P101"/>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03"/>
            </table:table-cell>
            <table:covered-table-cell/>
            <table:table-cell table:style-name="表格17.E3" table:number-columns-spanned="2" office:value-type="string">
              <text:p text:style-name="P103"/>
            </table:table-cell>
            <table:covered-table-cell/>
            <table:table-cell table:style-name="表格17.E3" table:number-columns-spanned="2" office:value-type="string">
              <text:p text:style-name="P103"/>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ext:soft-page-break/>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3"/>
            </table:table-cell>
            <table:table-cell table:style-name="表格17.E3" table:number-columns-spanned="2" office:value-type="string">
              <text:p text:style-name="P123"/>
            </table:table-cell>
            <table:covered-table-cell/>
            <table:table-cell table:style-name="表格17.E3" office:value-type="string">
              <text:p text:style-name="P123"/>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D2" office:value-type="string">
              <text:p text:style-name="P122"/>
            </table:table-cell>
            <table:table-cell table:style-name="表格17.I8" table:number-columns-spanned="2" office:value-type="string">
              <text:p text:style-name="P122"/>
            </table:table-cell>
            <table:covered-table-cell/>
            <table:table-cell table:style-name="表格17.I8" office:value-type="string">
              <text:p text:style-name="P122"/>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3"/>
            </table:table-cell>
            <table:table-cell table:style-name="表格17.E3" table:number-columns-spanned="2" office:value-type="string">
              <text:p text:style-name="P123"/>
            </table:table-cell>
            <table:covered-table-cell/>
            <table:table-cell table:style-name="表格17.E3" office:value-type="string">
              <text:p text:style-name="P123"/>
            </table:table-cell>
            <table:table-cell table:style-name="表格17.D2" table:number-columns-spanned="2" office:value-type="string">
              <text:p text:style-name="P101"/>
            </table:table-cell>
            <table:covered-table-cell/>
            <table:table-cell table:style-name="表格17.I8" table:number-columns-spanned="2" office:value-type="string">
              <text:p text:style-name="P101"/>
            </table:table-cell>
            <table:covered-table-cell/>
            <table:table-cell table:style-name="表格17.I8" table:number-columns-spanned="2" office:value-type="string">
              <text:p text:style-name="P101"/>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91"/>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office:value-type="string">
              <text:p text:style-name="P104"/>
            </table:table-cell>
            <table:table-cell table:style-name="表格17.E3" table:number-columns-spanned="2" office:value-type="string">
              <text:p text:style-name="P104"/>
            </table:table-cell>
            <table:covered-table-cell/>
            <table:table-cell table:style-name="表格17.E3" table:number-columns-spanned="2" office:value-type="string">
              <text:p text:style-name="P104"/>
            </table:table-cell>
            <table:covered-table-cell/>
            <table:table-cell table:style-name="表格17.E3" office:value-type="string">
              <text:p text:style-name="P10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09"/>
            </table:table-cell>
            <table:table-cell table:style-name="表格17.E3" table:number-columns-spanned="2" office:value-type="string">
              <text:p text:style-name="P109"/>
            </table:table-cell>
            <table:covered-table-cell/>
            <table:table-cell table:style-name="表格17.E3" office:value-type="string">
              <text:p text:style-name="P109"/>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3"/>
            </table:table-cell>
            <table:table-cell table:style-name="表格17.E3" table:number-columns-spanned="2" office:value-type="string">
              <text:p text:style-name="P123"/>
            </table:table-cell>
            <table:covered-table-cell/>
            <table:table-cell table:style-name="表格17.E3" office:value-type="string">
              <text:p text:style-name="P123"/>
            </table:table-cell>
            <table:table-cell table:style-name="表格17.B2" table:number-columns-spanned="2" office:value-type="string">
              <text:p text:style-name="P123"/>
            </table:table-cell>
            <table:covered-table-cell/>
            <table:table-cell table:style-name="表格17.E3" table:number-columns-spanned="2" office:value-type="string">
              <text:p text:style-name="P123"/>
            </table:table-cell>
            <table:covered-table-cell/>
            <table:table-cell table:style-name="表格17.E3" table:number-columns-spanned="2" office:value-type="string">
              <text:p text:style-name="P123"/>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row table:style-name="表格17.3">
            <table:table-cell table:style-name="表格17.A2" office:value-type="string">
              <text:p text:style-name="P89"/>
            </table:table-cell>
            <table:table-cell table:style-name="表格17.B2" office:value-type="string">
              <text:p text:style-name="P85"/>
            </table:table-cell>
            <table:table-cell table:style-name="表格17.B2" office:value-type="string">
              <text:p text:style-name="P84"/>
            </table:table-cell>
            <table:table-cell table:style-name="表格17.B2" office:value-type="string">
              <text:p text:style-name="P85"/>
            </table:table-cell>
            <table:table-cell table:style-name="表格17.E3" office:value-type="string">
              <text:p text:style-name="P85"/>
            </table:table-cell>
            <table:table-cell table:style-name="表格17.E3" office:value-type="string">
              <text:p text:style-name="P85"/>
            </table:table-cell>
            <table:table-cell table:style-name="表格17.B2" office:value-type="string">
              <text:p text:style-name="P85"/>
            </table:table-cell>
            <table:table-cell table:style-name="表格17.B2" office:value-type="string">
              <text:p text:style-name="P122"/>
            </table:table-cell>
            <table:table-cell table:style-name="表格17.E3" table:number-columns-spanned="2" office:value-type="string">
              <text:p text:style-name="P122"/>
            </table:table-cell>
            <table:covered-table-cell/>
            <table:table-cell table:style-name="表格17.E3" office:value-type="string">
              <text:p text:style-name="P122"/>
            </table:table-cell>
            <table:table-cell table:style-name="表格17.B2"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E3" table:number-columns-spanned="2" office:value-type="string">
              <text:p text:style-name="P122"/>
            </table:table-cell>
            <table:covered-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E3" office:value-type="string">
              <text:p text:style-name="P84"/>
            </table:table-cell>
            <table:table-cell table:style-name="表格17.B2" office:value-type="string">
              <text:p text:style-name="P84"/>
            </table:table-cell>
            <table:table-cell table:style-name="表格17.a3" office:value-type="string">
              <text:p text:style-name="P88"/>
            </table:table-cell>
          </table:table-row>
        </table:table>
        <text:p text:style-name="P159"><text:change-start text:change-id="ct428304664"/></text:p>
        <text:p text:style-name="P127"><text:change-end text:change-id="ct428304664"/></text:p>
        <table:table table:name="表格18" table:style-name="表格18">
          <table:table-column table:style-name="表格18.A" table:number-columns-repeated="3"/>
          <table:table-column table:style-name="表格18.D"/>
          <table:table-column table:style-name="表格18.E" table:number-columns-repeated="2"/>
          <table:table-column table:style-name="表格18.A"/>
          <table:table-column table:style-name="表格18.E" table:number-columns-repeated="4"/>
          <table:table-column table:style-name="表格18.L"/>
          <table:table-column table:style-name="表格18.M"/>
          <table:table-column table:style-name="表格18.E"/>
          <table:table-column table:style-name="表格18.A" table:number-columns-repeated="4"/>
          <table:table-column table:style-name="表格18.S" table:number-columns-repeated="5"/>
          <table:table-column table:style-name="表格18.X"/>
          <table:table-row table:style-name="表格18.1">
            <table:table-cell table:style-name="表格18.A1" office:value-type="string">
              <text:p text:style-name="P84"/>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2"/>
            </table:table-cell>
            <table:table-cell table:style-name="表格18.E1" table:number-columns-spanned="2" office:value-type="string">
              <text:p text:style-name="P122"/>
            </table:table-cell>
            <table:covered-table-cell/>
            <table:table-cell table:style-name="表格18.E1" office:value-type="string">
              <text:p text:style-name="P122"/>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90"/>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3"/>
            </table:table-cell>
            <table:table-cell table:style-name="表格18.E1" office:value-type="string">
              <text:p text:style-name="P123"/>
            </table:table-cell>
            <table:table-cell table:style-name="表格18.E1" office:value-type="string">
              <text:p text:style-name="P123"/>
            </table:table-cell>
            <table:table-cell table:style-name="表格18.B1" office:value-type="string">
              <text:p text:style-name="P103"/>
            </table:table-cell>
            <table:table-cell table:style-name="表格18.E1" table:number-columns-spanned="2" office:value-type="string">
              <text:p text:style-name="P103"/>
            </table:table-cell>
            <table:covered-table-cell/>
            <table:table-cell table:style-name="表格18.E1" office:value-type="string">
              <text:p text:style-name="P103"/>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03"/>
            </table:table-cell>
            <table:table-cell table:style-name="表格18.E1" table:number-columns-spanned="2" office:value-type="string">
              <text:p text:style-name="P103"/>
            </table:table-cell>
            <table:covered-table-cell/>
            <table:table-cell table:style-name="表格18.E1" office:value-type="string">
              <text:p text:style-name="P103"/>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2"/>
            </table:table-cell>
            <table:table-cell table:style-name="表格18.E1" table:number-columns-spanned="2" office:value-type="string">
              <text:p text:style-name="P122"/>
            </table:table-cell>
            <table:covered-table-cell/>
            <table:table-cell table:style-name="表格18.E1" office:value-type="string">
              <text:p text:style-name="P122"/>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85"/>
            </table:table-cell>
            <table:table-cell table:style-name="表格18.E1" table:number-columns-spanned="2" office:value-type="string">
              <text:p text:style-name="P85"/>
            </table:table-cell>
            <table:covered-table-cell/>
            <table:table-cell table:style-name="表格18.E1" office:value-type="string">
              <text:p text:style-name="P85"/>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6"/>
            </table:table-cell>
            <table:table-cell table:style-name="表格18.E1" office:value-type="string">
              <text:p text:style-name="P86"/>
            </table:table-cell>
            <table:table-cell table:style-name="表格18.E1" office:value-type="string">
              <text:p text:style-name="P86"/>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2"/>
            </table:table-cell>
            <table:table-cell table:style-name="表格18.E1" table:number-columns-spanned="2" office:value-type="string">
              <text:p text:style-name="P122"/>
            </table:table-cell>
            <table:covered-table-cell/>
            <table:table-cell table:style-name="表格18.E1" office:value-type="string">
              <text:p text:style-name="P122"/>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2"/>
            </table:table-cell>
            <table:table-cell table:style-name="表格18.E1" table:number-columns-spanned="2" office:value-type="string">
              <text:p text:style-name="P122"/>
            </table:table-cell>
            <table:covered-table-cell/>
            <table:table-cell table:style-name="表格18.E1" office:value-type="string">
              <text:p text:style-name="P122"/>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2"/>
            </table:table-cell>
            <table:table-cell table:style-name="表格18.E1" table:number-columns-spanned="2" office:value-type="string">
              <text:p text:style-name="P122"/>
            </table:table-cell>
            <table:covered-table-cell/>
            <table:table-cell table:style-name="表格18.E1" office:value-type="string">
              <text:p text:style-name="P122"/>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3"/>
            </table:table-cell>
            <table:table-cell table:style-name="表格18.E1" table:number-columns-spanned="2" office:value-type="string">
              <text:p text:style-name="P123"/>
            </table:table-cell>
            <table:covered-table-cell/>
            <table:table-cell table:style-name="表格18.E1" office:value-type="string">
              <text:p text:style-name="P123"/>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3"/>
            </table:table-cell>
            <table:table-cell table:style-name="表格18.E1" table:number-columns-spanned="2" office:value-type="string">
              <text:p text:style-name="P123"/>
            </table:table-cell>
            <table:covered-table-cell/>
            <table:table-cell table:style-name="表格18.E1" office:value-type="string">
              <text:p text:style-name="P123"/>
            </table:table-cell>
            <table:table-cell table:style-name="表格18.B1" office:value-type="string">
              <text:p text:style-name="P84"/>
            </table:table-cell>
            <table:table-cell table:style-name="表格18.B1" office:value-type="string">
              <text:p text:style-name="P122"/>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ext:soft-page-break/>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2"/>
            </table:table-cell>
            <table:table-cell table:style-name="表格18.E1" table:number-columns-spanned="2" office:value-type="string">
              <text:p text:style-name="P122"/>
            </table:table-cell>
            <table:covered-table-cell/>
            <table:table-cell table:style-name="表格18.E1" office:value-type="string">
              <text:p text:style-name="P122"/>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K12" office:value-type="string">
              <text:p text:style-name="P85"/>
            </table:table-cell>
            <table:table-cell table:style-name="表格18.L12" table:number-columns-spanned="2" office:value-type="string">
              <text:p text:style-name="P85"/>
            </table:table-cell>
            <table:covered-table-cell/>
            <table:table-cell table:style-name="表格18.L12" office:value-type="string">
              <text:p text:style-name="P85"/>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table:number-columns-spanned="2" office:value-type="string">
              <text:p text:style-name="P122"/>
            </table:table-cell>
            <table:covered-table-cell/>
            <table:table-cell table:style-name="表格18.E1" table:number-columns-spanned="2" office:value-type="string">
              <text:p text:style-name="P122"/>
            </table:table-cell>
            <table:covered-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2"/>
            </table:table-cell>
            <table:table-cell table:style-name="表格18.E1" table:number-columns-spanned="2" office:value-type="string">
              <text:p text:style-name="P122"/>
            </table:table-cell>
            <table:covered-table-cell/>
            <table:table-cell table:style-name="表格18.E1" office:value-type="string">
              <text:p text:style-name="P122"/>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01"/>
            </table:table-cell>
            <table:table-cell table:style-name="表格18.E1" table:number-columns-spanned="2" office:value-type="string">
              <text:p text:style-name="P101"/>
            </table:table-cell>
            <table:covered-table-cell/>
            <table:table-cell table:style-name="表格18.E1" office:value-type="string">
              <text:p text:style-name="P101"/>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2"/>
            </table:table-cell>
            <table:table-cell table:style-name="表格18.E1" table:number-columns-spanned="2" office:value-type="string">
              <text:p text:style-name="P122"/>
            </table:table-cell>
            <table:covered-table-cell/>
            <table:table-cell table:style-name="表格18.E1" office:value-type="string">
              <text:p text:style-name="P122"/>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2"/>
            </table:table-cell>
            <table:table-cell table:style-name="表格18.E1" table:number-columns-spanned="2" office:value-type="string">
              <text:p text:style-name="P122"/>
            </table:table-cell>
            <table:covered-table-cell/>
            <table:table-cell table:style-name="表格18.E1" office:value-type="string">
              <text:p text:style-name="P122"/>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2"/>
            </table:table-cell>
            <table:table-cell table:style-name="表格18.E1" table:number-columns-spanned="2" office:value-type="string">
              <text:p text:style-name="P122"/>
            </table:table-cell>
            <table:covered-table-cell/>
            <table:table-cell table:style-name="表格18.E1" office:value-type="string">
              <text:p text:style-name="P122"/>
            </table:table-cell>
            <table:table-cell table:style-name="表格18.B1" office:value-type="string">
              <text:p text:style-name="P123"/>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2"/>
            </table:table-cell>
            <table:table-cell table:style-name="表格18.E1" office:value-type="string">
              <text:p text:style-name="P122"/>
            </table:table-cell>
            <table:table-cell table:style-name="表格18.E1" office:value-type="string">
              <text:p text:style-name="P122"/>
            </table:table-cell>
            <table:table-cell table:style-name="表格18.B1" office:value-type="string">
              <text:p text:style-name="P122"/>
            </table:table-cell>
            <table:table-cell table:style-name="表格18.E1" table:number-columns-spanned="2" office:value-type="string">
              <text:p text:style-name="P122"/>
            </table:table-cell>
            <table:covered-table-cell/>
            <table:table-cell table:style-name="表格18.E1" office:value-type="string">
              <text:p text:style-name="P122"/>
            </table:table-cell>
            <table:table-cell table:style-name="表格18.B1" office:value-type="string">
              <text:p text:style-name="P123"/>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row table:style-name="表格18.1">
            <table:table-cell table:style-name="表格18.A1" office:value-type="string">
              <text:p text:style-name="P89"/>
            </table:table-cell>
            <table:table-cell table:style-name="表格18.B1" office:value-type="string">
              <text:p text:style-name="P85"/>
            </table:table-cell>
            <table:table-cell table:style-name="表格18.B1" office:value-type="string">
              <text:p text:style-name="P84"/>
            </table:table-cell>
            <table:table-cell table:style-name="表格18.B1" office:value-type="string">
              <text:p text:style-name="P85"/>
            </table:table-cell>
            <table:table-cell table:style-name="表格18.E1" office:value-type="string">
              <text:p text:style-name="P85"/>
            </table:table-cell>
            <table:table-cell table:style-name="表格18.E1" office:value-type="string">
              <text:p text:style-name="P85"/>
            </table:table-cell>
            <table:table-cell table:style-name="表格18.B1" office:value-type="string">
              <text:p text:style-name="P85"/>
            </table:table-cell>
            <table:table-cell table:style-name="表格18.B1" office:value-type="string">
              <text:p text:style-name="P123"/>
            </table:table-cell>
            <table:table-cell table:style-name="表格18.E1" office:value-type="string">
              <text:p text:style-name="P123"/>
            </table:table-cell>
            <table:table-cell table:style-name="表格18.E1" office:value-type="string">
              <text:p text:style-name="P123"/>
            </table:table-cell>
            <table:table-cell table:style-name="表格18.B1" office:value-type="string">
              <text:p text:style-name="P122"/>
            </table:table-cell>
            <table:table-cell table:style-name="表格18.E1" table:number-columns-spanned="2" office:value-type="string">
              <text:p text:style-name="P122"/>
            </table:table-cell>
            <table:covered-table-cell/>
            <table:table-cell table:style-name="表格18.E1" office:value-type="string">
              <text:p text:style-name="P122"/>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E1" office:value-type="string">
              <text:p text:style-name="P84"/>
            </table:table-cell>
            <table:table-cell table:style-name="表格18.B1" office:value-type="string">
              <text:p text:style-name="P84"/>
            </table:table-cell>
            <table:table-cell table:style-name="表格18.X1" office:value-type="string">
              <text:p text:style-name="P88"/>
            </table:table-cell>
          </table:table-row>
        </table:table>
        <text:p text:style-name="P48"/>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4"/>
          <table:table-column table:style-name="表格19.L"/>
          <table:table-column table:style-name="表格19.M"/>
          <table:table-column table:style-name="表格19.E"/>
          <table:table-column table:style-name="表格19.A" table:number-columns-repeated="4"/>
          <table:table-column table:style-name="表格19.S" table:number-columns-repeated="5"/>
          <table:table-column table:style-name="表格19.X"/>
          <text:soft-page-break/>
          <table:table-row table:style-name="表格19.1">
            <table:table-cell table:style-name="表格19.A1" office:value-type="string">
              <text:p text:style-name="P84"/>
            </table:table-cell>
            <table:table-cell table:style-name="表格19.B1" office:value-type="string">
              <text:p text:style-name="P85"/>
            </table:table-cell>
            <table:table-cell table:style-name="表格19.B1" office:value-type="string">
              <text:p text:style-name="P84"/>
            </table:table-cell>
            <table:table-cell table:style-name="表格19.B1" office:value-type="string">
              <text:p text:style-name="P85"/>
            </table:table-cell>
            <table:table-cell table:style-name="表格19.E1" office:value-type="string">
              <text:p text:style-name="P85"/>
            </table:table-cell>
            <table:table-cell table:style-name="表格19.E1" office:value-type="string">
              <text:p text:style-name="P85"/>
            </table:table-cell>
            <table:table-cell table:style-name="表格19.B1" office:value-type="string">
              <text:p text:style-name="P85"/>
            </table:table-cell>
            <table:table-cell table:style-name="表格19.B1" office:value-type="string">
              <text:p text:style-name="P123"/>
            </table:table-cell>
            <table:table-cell table:style-name="表格19.E1" office:value-type="string">
              <text:p text:style-name="P123"/>
            </table:table-cell>
            <table:table-cell table:style-name="表格19.E1" office:value-type="string">
              <text:p text:style-name="P123"/>
            </table:table-cell>
            <table:table-cell table:style-name="表格19.B1" office:value-type="string">
              <text:p text:style-name="P123"/>
            </table:table-cell>
            <table:table-cell table:style-name="表格19.E1" table:number-columns-spanned="2" office:value-type="string">
              <text:p text:style-name="P123"/>
            </table:table-cell>
            <table:covered-table-cell/>
            <table:table-cell table:style-name="表格19.E1" office:value-type="string">
              <text:p text:style-name="P123"/>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X1" office:value-type="string">
              <text:p text:style-name="P88"/>
            </table:table-cell>
          </table:table-row>
          <table:table-row table:style-name="表格19.1">
            <table:table-cell table:style-name="表格19.A1" office:value-type="string">
              <text:p text:style-name="P89"/>
            </table:table-cell>
            <table:table-cell table:style-name="表格19.B1" office:value-type="string">
              <text:p text:style-name="P85"/>
            </table:table-cell>
            <table:table-cell table:style-name="表格19.B1" office:value-type="string">
              <text:p text:style-name="P84"/>
            </table:table-cell>
            <table:table-cell table:style-name="表格19.B1" office:value-type="string">
              <text:p text:style-name="P85"/>
            </table:table-cell>
            <table:table-cell table:style-name="表格19.E1" office:value-type="string">
              <text:p text:style-name="P85"/>
            </table:table-cell>
            <table:table-cell table:style-name="表格19.E1" office:value-type="string">
              <text:p text:style-name="P85"/>
            </table:table-cell>
            <table:table-cell table:style-name="表格19.B1" office:value-type="string">
              <text:p text:style-name="P85"/>
            </table:table-cell>
            <table:table-cell table:style-name="表格19.B1" office:value-type="string">
              <text:p text:style-name="P122"/>
            </table:table-cell>
            <table:table-cell table:style-name="表格19.E1" office:value-type="string">
              <text:p text:style-name="P122"/>
            </table:table-cell>
            <table:table-cell table:style-name="表格19.E1" office:value-type="string">
              <text:p text:style-name="P122"/>
            </table:table-cell>
            <table:table-cell table:style-name="表格19.B1" office:value-type="string">
              <text:p text:style-name="P110"/>
            </table:table-cell>
            <table:table-cell table:style-name="表格19.E1" table:number-columns-spanned="2" office:value-type="string">
              <text:p text:style-name="P110"/>
            </table:table-cell>
            <table:covered-table-cell/>
            <table:table-cell table:style-name="表格19.E1" office:value-type="string">
              <text:p text:style-name="P110"/>
            </table:table-cell>
            <table:table-cell table:style-name="表格19.B1" office:value-type="string">
              <text:p text:style-name="P12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X1" office:value-type="string">
              <text:p text:style-name="P88"/>
            </table:table-cell>
          </table:table-row>
          <table:table-row table:style-name="表格19.1">
            <table:table-cell table:style-name="表格19.A1" office:value-type="string">
              <text:p text:style-name="P89"/>
            </table:table-cell>
            <table:table-cell table:style-name="表格19.B1" office:value-type="string">
              <text:p text:style-name="P85"/>
            </table:table-cell>
            <table:table-cell table:style-name="表格19.B1" office:value-type="string">
              <text:p text:style-name="P84"/>
            </table:table-cell>
            <table:table-cell table:style-name="表格19.B1" office:value-type="string">
              <text:p text:style-name="P85"/>
            </table:table-cell>
            <table:table-cell table:style-name="表格19.E1" office:value-type="string">
              <text:p text:style-name="P85"/>
            </table:table-cell>
            <table:table-cell table:style-name="表格19.E1" office:value-type="string">
              <text:p text:style-name="P85"/>
            </table:table-cell>
            <table:table-cell table:style-name="表格19.B1" office:value-type="string">
              <text:p text:style-name="P85"/>
            </table:table-cell>
            <table:table-cell table:style-name="表格19.B1" office:value-type="string">
              <text:p text:style-name="P123"/>
            </table:table-cell>
            <table:table-cell table:style-name="表格19.E1" office:value-type="string">
              <text:p text:style-name="P123"/>
            </table:table-cell>
            <table:table-cell table:style-name="表格19.E1" office:value-type="string">
              <text:p text:style-name="P123"/>
            </table:table-cell>
            <table:table-cell table:style-name="表格19.B1" office:value-type="string">
              <text:p text:style-name="P85"/>
            </table:table-cell>
            <table:table-cell table:style-name="表格19.E1" table:number-columns-spanned="2" office:value-type="string">
              <text:p text:style-name="P85"/>
            </table:table-cell>
            <table:covered-table-cell/>
            <table:table-cell table:style-name="表格19.E1" office:value-type="string">
              <text:p text:style-name="P85"/>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X1" office:value-type="string">
              <text:p text:style-name="P88"/>
            </table:table-cell>
          </table:table-row>
          <table:table-row table:style-name="表格19.1">
            <table:table-cell table:style-name="表格19.A1" office:value-type="string">
              <text:p text:style-name="P89"/>
            </table:table-cell>
            <table:table-cell table:style-name="表格19.B1" office:value-type="string">
              <text:p text:style-name="P85"/>
            </table:table-cell>
            <table:table-cell table:style-name="表格19.B1" office:value-type="string">
              <text:p text:style-name="P84"/>
            </table:table-cell>
            <table:table-cell table:style-name="表格19.B1" office:value-type="string">
              <text:p text:style-name="P85"/>
            </table:table-cell>
            <table:table-cell table:style-name="表格19.E1" office:value-type="string">
              <text:p text:style-name="P85"/>
            </table:table-cell>
            <table:table-cell table:style-name="表格19.E1" office:value-type="string">
              <text:p text:style-name="P85"/>
            </table:table-cell>
            <table:table-cell table:style-name="表格19.B1" office:value-type="string">
              <text:p text:style-name="P85"/>
            </table:table-cell>
            <table:table-cell table:style-name="表格19.B1" office:value-type="string">
              <text:p text:style-name="P122"/>
            </table:table-cell>
            <table:table-cell table:style-name="表格19.E1" office:value-type="string">
              <text:p text:style-name="P122"/>
            </table:table-cell>
            <table:table-cell table:style-name="表格19.E1" office:value-type="string">
              <text:p text:style-name="P122"/>
            </table:table-cell>
            <table:table-cell table:style-name="表格19.B1" office:value-type="string">
              <text:p text:style-name="P102"/>
            </table:table-cell>
            <table:table-cell table:style-name="表格19.E1" table:number-columns-spanned="2" office:value-type="string">
              <text:p text:style-name="P102"/>
            </table:table-cell>
            <table:covered-table-cell/>
            <table:table-cell table:style-name="表格19.E1" office:value-type="string">
              <text:p text:style-name="P102"/>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X1" office:value-type="string">
              <text:p text:style-name="P88"/>
            </table:table-cell>
          </table:table-row>
          <table:table-row table:style-name="表格19.1">
            <table:table-cell table:style-name="表格19.A1" office:value-type="string">
              <text:p text:style-name="P89"/>
            </table:table-cell>
            <table:table-cell table:style-name="表格19.B1" office:value-type="string">
              <text:p text:style-name="P85"/>
            </table:table-cell>
            <table:table-cell table:style-name="表格19.B1" office:value-type="string">
              <text:p text:style-name="P84"/>
            </table:table-cell>
            <table:table-cell table:style-name="表格19.B1" office:value-type="string">
              <text:p text:style-name="P85"/>
            </table:table-cell>
            <table:table-cell table:style-name="表格19.E1" office:value-type="string">
              <text:p text:style-name="P85"/>
            </table:table-cell>
            <table:table-cell table:style-name="表格19.E1" office:value-type="string">
              <text:p text:style-name="P85"/>
            </table:table-cell>
            <table:table-cell table:style-name="表格19.B1" office:value-type="string">
              <text:p text:style-name="P85"/>
            </table:table-cell>
            <table:table-cell table:style-name="表格19.B1" office:value-type="string">
              <text:p text:style-name="P122"/>
            </table:table-cell>
            <table:table-cell table:style-name="表格19.E1" office:value-type="string">
              <text:p text:style-name="P122"/>
            </table:table-cell>
            <table:table-cell table:style-name="表格19.E1" office:value-type="string">
              <text:p text:style-name="P122"/>
            </table:table-cell>
            <table:table-cell table:style-name="表格19.B1" office:value-type="string">
              <text:p text:style-name="P122"/>
            </table:table-cell>
            <table:table-cell table:style-name="表格19.E1" table:number-columns-spanned="2" office:value-type="string">
              <text:p text:style-name="P122"/>
            </table:table-cell>
            <table:covered-table-cell/>
            <table:table-cell table:style-name="表格19.E1" office:value-type="string">
              <text:p text:style-name="P122"/>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X1" office:value-type="string">
              <text:p text:style-name="P88"/>
            </table:table-cell>
          </table:table-row>
          <table:table-row table:style-name="表格19.1">
            <table:table-cell table:style-name="表格19.A1" office:value-type="string">
              <text:p text:style-name="P89"/>
            </table:table-cell>
            <table:table-cell table:style-name="表格19.B1" office:value-type="string">
              <text:p text:style-name="P85"/>
            </table:table-cell>
            <table:table-cell table:style-name="表格19.B1" office:value-type="string">
              <text:p text:style-name="P84"/>
            </table:table-cell>
            <table:table-cell table:style-name="表格19.B1" office:value-type="string">
              <text:p text:style-name="P85"/>
            </table:table-cell>
            <table:table-cell table:style-name="表格19.E1" office:value-type="string">
              <text:p text:style-name="P85"/>
            </table:table-cell>
            <table:table-cell table:style-name="表格19.E1" office:value-type="string">
              <text:p text:style-name="P85"/>
            </table:table-cell>
            <table:table-cell table:style-name="表格19.B1" office:value-type="string">
              <text:p text:style-name="P85"/>
            </table:table-cell>
            <table:table-cell table:style-name="表格19.B1" office:value-type="string">
              <text:p text:style-name="P122"/>
            </table:table-cell>
            <table:table-cell table:style-name="表格19.E1" office:value-type="string">
              <text:p text:style-name="P122"/>
            </table:table-cell>
            <table:table-cell table:style-name="表格19.E1" office:value-type="string">
              <text:p text:style-name="P122"/>
            </table:table-cell>
            <table:table-cell table:style-name="表格19.B1" office:value-type="string">
              <text:p text:style-name="P111"/>
            </table:table-cell>
            <table:table-cell table:style-name="表格19.E1" table:number-columns-spanned="2" office:value-type="string">
              <text:p text:style-name="P111"/>
            </table:table-cell>
            <table:covered-table-cell/>
            <table:table-cell table:style-name="表格19.E1" office:value-type="string">
              <text:p text:style-name="P111"/>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X1" office:value-type="string">
              <text:p text:style-name="P88"/>
            </table:table-cell>
          </table:table-row>
          <table:table-row table:style-name="表格19.1">
            <table:table-cell table:style-name="表格19.A1" office:value-type="string">
              <text:p text:style-name="P89"/>
            </table:table-cell>
            <table:table-cell table:style-name="表格19.B1" office:value-type="string">
              <text:p text:style-name="P85"/>
            </table:table-cell>
            <table:table-cell table:style-name="表格19.B1" office:value-type="string">
              <text:p text:style-name="P84"/>
            </table:table-cell>
            <table:table-cell table:style-name="表格19.B1" office:value-type="string">
              <text:p text:style-name="P85"/>
            </table:table-cell>
            <table:table-cell table:style-name="表格19.E1" office:value-type="string">
              <text:p text:style-name="P85"/>
            </table:table-cell>
            <table:table-cell table:style-name="表格19.E1" office:value-type="string">
              <text:p text:style-name="P85"/>
            </table:table-cell>
            <table:table-cell table:style-name="表格19.B1" office:value-type="string">
              <text:p text:style-name="P85"/>
            </table:table-cell>
            <table:table-cell table:style-name="表格19.B1" office:value-type="string">
              <text:p text:style-name="P122"/>
            </table:table-cell>
            <table:table-cell table:style-name="表格19.E1" office:value-type="string">
              <text:p text:style-name="P122"/>
            </table:table-cell>
            <table:table-cell table:style-name="表格19.E1" office:value-type="string">
              <text:p text:style-name="P122"/>
            </table:table-cell>
            <table:table-cell table:style-name="表格19.B1" office:value-type="string">
              <text:p text:style-name="P122"/>
            </table:table-cell>
            <table:table-cell table:style-name="表格19.E1" table:number-columns-spanned="2" office:value-type="string">
              <text:p text:style-name="P122"/>
            </table:table-cell>
            <table:covered-table-cell/>
            <table:table-cell table:style-name="表格19.E1" office:value-type="string">
              <text:p text:style-name="P122"/>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X1" office:value-type="string">
              <text:p text:style-name="P88"/>
            </table:table-cell>
          </table:table-row>
          <table:table-row table:style-name="表格19.1">
            <table:table-cell table:style-name="表格19.A1" office:value-type="string">
              <text:p text:style-name="P89"/>
            </table:table-cell>
            <table:table-cell table:style-name="表格19.B1" office:value-type="string">
              <text:p text:style-name="P85"/>
            </table:table-cell>
            <table:table-cell table:style-name="表格19.B1" office:value-type="string">
              <text:p text:style-name="P84"/>
            </table:table-cell>
            <table:table-cell table:style-name="表格19.B1" office:value-type="string">
              <text:p text:style-name="P86"/>
            </table:table-cell>
            <table:table-cell table:style-name="表格19.E1" office:value-type="string">
              <text:p text:style-name="P86"/>
            </table:table-cell>
            <table:table-cell table:style-name="表格19.E1" office:value-type="string">
              <text:p text:style-name="P86"/>
            </table:table-cell>
            <table:table-cell table:style-name="表格19.B1" office:value-type="string">
              <text:p text:style-name="P85"/>
            </table:table-cell>
            <table:table-cell table:style-name="表格19.B1" office:value-type="string">
              <text:p text:style-name="P122"/>
            </table:table-cell>
            <table:table-cell table:style-name="表格19.E1" office:value-type="string">
              <text:p text:style-name="P122"/>
            </table:table-cell>
            <table:table-cell table:style-name="表格19.E1" office:value-type="string">
              <text:p text:style-name="P122"/>
            </table:table-cell>
            <table:table-cell table:style-name="表格19.B1" office:value-type="string">
              <text:p text:style-name="P122"/>
            </table:table-cell>
            <table:table-cell table:style-name="表格19.E1" table:number-columns-spanned="2" office:value-type="string">
              <text:p text:style-name="P122"/>
            </table:table-cell>
            <table:covered-table-cell/>
            <table:table-cell table:style-name="表格19.E1" office:value-type="string">
              <text:p text:style-name="P122"/>
            </table:table-cell>
            <table:table-cell table:style-name="表格19.B1" office:value-type="string">
              <text:p text:style-name="P84"/>
            </table:table-cell>
            <table:table-cell table:style-name="表格19.B1" office:value-type="string">
              <text:p text:style-name="P122"/>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X1" office:value-type="string">
              <text:p text:style-name="P88"/>
            </table:table-cell>
          </table:table-row>
          <table:table-row table:style-name="表格19.1">
            <table:table-cell table:style-name="表格19.A1" office:value-type="string">
              <text:p text:style-name="P89"/>
            </table:table-cell>
            <table:table-cell table:style-name="表格19.B1" office:value-type="string">
              <text:p text:style-name="P85"/>
            </table:table-cell>
            <table:table-cell table:style-name="表格19.B1" office:value-type="string">
              <text:p text:style-name="P84"/>
            </table:table-cell>
            <table:table-cell table:style-name="表格19.B1" office:value-type="string">
              <text:p text:style-name="P85"/>
            </table:table-cell>
            <table:table-cell table:style-name="表格19.E1" office:value-type="string">
              <text:p text:style-name="P85"/>
            </table:table-cell>
            <table:table-cell table:style-name="表格19.E1" office:value-type="string">
              <text:p text:style-name="P85"/>
            </table:table-cell>
            <table:table-cell table:style-name="表格19.B1" office:value-type="string">
              <text:p text:style-name="P85"/>
            </table:table-cell>
            <table:table-cell table:style-name="表格19.B1" office:value-type="string">
              <text:p text:style-name="P122"/>
            </table:table-cell>
            <table:table-cell table:style-name="表格19.E1" office:value-type="string">
              <text:p text:style-name="P122"/>
            </table:table-cell>
            <table:table-cell table:style-name="表格19.E1" office:value-type="string">
              <text:p text:style-name="P122"/>
            </table:table-cell>
            <table:table-cell table:style-name="表格19.K9" office:value-type="string">
              <text:p text:style-name="P122"/>
            </table:table-cell>
            <table:table-cell table:style-name="表格19.L9" table:number-columns-spanned="2" office:value-type="string">
              <text:p text:style-name="P122"/>
            </table:table-cell>
            <table:covered-table-cell/>
            <table:table-cell table:style-name="表格19.L9" office:value-type="string">
              <text:p text:style-name="P122"/>
            </table:table-cell>
            <table:table-cell table:style-name="表格19.B1" office:value-type="string">
              <text:p text:style-name="P84"/>
            </table:table-cell>
            <table:table-cell table:style-name="表格19.B1" office:value-type="string">
              <text:p text:style-name="P122"/>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X1" office:value-type="string">
              <text:p text:style-name="P88"/>
            </table:table-cell>
          </table:table-row>
          <table:table-row table:style-name="表格19.1">
            <table:table-cell table:style-name="表格19.A1" office:value-type="string">
              <text:p text:style-name="P89"/>
            </table:table-cell>
            <table:table-cell table:style-name="表格19.B1" office:value-type="string">
              <text:p text:style-name="P85"/>
            </table:table-cell>
            <table:table-cell table:style-name="表格19.B1" office:value-type="string">
              <text:p text:style-name="P84"/>
            </table:table-cell>
            <table:table-cell table:style-name="表格19.B1" office:value-type="string">
              <text:p text:style-name="P85"/>
            </table:table-cell>
            <table:table-cell table:style-name="表格19.E1" office:value-type="string">
              <text:p text:style-name="P85"/>
            </table:table-cell>
            <table:table-cell table:style-name="表格19.E1" office:value-type="string">
              <text:p text:style-name="P85"/>
            </table:table-cell>
            <table:table-cell table:style-name="表格19.B1" office:value-type="string">
              <text:p text:style-name="P85"/>
            </table:table-cell>
            <table:table-cell table:style-name="表格19.B1" office:value-type="string">
              <text:p text:style-name="P122"/>
            </table:table-cell>
            <table:table-cell table:style-name="表格19.E1" office:value-type="string">
              <text:p text:style-name="P122"/>
            </table:table-cell>
            <table:table-cell table:style-name="表格19.E1" office:value-type="string">
              <text:p text:style-name="P122"/>
            </table:table-cell>
            <table:table-cell table:style-name="表格19.B1" table:number-columns-spanned="2" office:value-type="string">
              <text:p text:style-name="P122"/>
            </table:table-cell>
            <table:covered-table-cell/>
            <table:table-cell table:style-name="表格19.E1" table:number-columns-spanned="2" office:value-type="string">
              <text:p text:style-name="P122"/>
            </table:table-cell>
            <table:covered-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E1" office:value-type="string">
              <text:p text:style-name="P84"/>
            </table:table-cell>
            <table:table-cell table:style-name="表格19.B1" office:value-type="string">
              <text:p text:style-name="P84"/>
            </table:table-cell>
            <table:table-cell table:style-name="表格19.X1" office:value-type="string">
              <text:p text:style-name="P88"/>
            </table:table-cell>
          </table:table-row>
        </table:table>
        <text:p text:style-name="P126"><text:soft-page-break/>內政部核准回復中華民國國籍一覽表</text:p>
        <table:table table:name="表格20" table:style-name="表格20">
          <table:table-column table:style-name="表格20.A" table:number-columns-repeated="6"/>
          <table:table-column table:style-name="表格20.G" table:number-columns-repeated="3"/>
          <table:table-column table:style-name="表格20.J" table:number-columns-repeated="2"/>
          <table:table-column table:style-name="表格20.G" table:number-columns-repeated="6"/>
          <table:table-column table:style-name="表格20.J"/>
          <table:table-column table:style-name="表格20.G" table:number-columns-repeated="4"/>
          <table:table-column table:style-name="表格20.W"/>
          <table:table-column table:style-name="表格20.X"/>
          <table:table-column table:style-name="表格20.Y"/>
          <table:table-column table:style-name="表格20.Z"/>
          <table:table-column table:style-name="表格20.a"/>
          <table:table-column table:style-name="表格20.b"/>
          <table:table-row table:style-name="表格20.1">
            <table:table-cell table:style-name="表格20.A1" table:number-columns-spanned="3" office:value-type="string">
              <text:p text:style-name="P77"/>
            </table:table-cell>
            <table:covered-table-cell/>
            <table:covered-table-cell/>
            <table:table-cell table:style-name="表格20.D1" table:number-rows-spanned="2" office:value-type="string">
              <text:p text:style-name="P81"><draw:frame text:anchor-type="char" draw:z-index="5" draw:style-name="gr8" draw:text-style-name="P209" svg:width="2.456cm" svg:height="5.464cm" draw:transform="rotate (1.5707963267949) translate (0.224013888888889cm 3.25261111111111cm)"><draw:text-box><text:p text:style-name="P208"><text:span text:style-name="T62">因應個人資料保護法，本國籍表內容予以遮罩。</text:span></text:p></draw:text-box></draw:frame></text:p>
            </table:table-cell>
            <table:table-cell table:style-name="表格20.D1" table:number-rows-spanned="2" office:value-type="string">
              <text:p text:style-name="P128"/>
            </table:table-cell>
            <table:table-cell table:style-name="表格20.D1" table:number-rows-spanned="2" office:value-type="string">
              <text:p text:style-name="P75"/>
            </table:table-cell>
            <table:table-cell table:style-name="表格20.D1" table:number-rows-spanned="2" table:number-columns-spanned="3" office:value-type="string">
              <text:p text:style-name="P75"/>
            </table:table-cell>
            <table:covered-table-cell/>
            <table:covered-table-cell/>
            <table:table-cell table:style-name="表格20.D1" table:number-rows-spanned="2" office:value-type="string">
              <text:p text:style-name="P117"/>
            </table:table-cell>
            <table:table-cell table:style-name="表格20.D1" table:number-rows-spanned="2" office:value-type="string">
              <text:p text:style-name="P75"/>
            </table:table-cell>
            <table:table-cell table:style-name="表格20.D1" table:number-columns-spanned="6" office:value-type="string">
              <text:p text:style-name="P78"/>
            </table:table-cell>
            <table:covered-table-cell/>
            <table:covered-table-cell/>
            <table:covered-table-cell/>
            <table:covered-table-cell/>
            <table:covered-table-cell/>
            <table:table-cell table:style-name="表格20.D1" table:number-rows-spanned="2" office:value-type="string">
              <text:p text:style-name="P75"/>
            </table:table-cell>
            <table:table-cell table:style-name="表格20.S1" table:number-rows-spanned="2" table:number-columns-spanned="2" office:value-type="string">
              <text:p text:style-name="P75"/>
            </table:table-cell>
            <table:covered-table-cell/>
            <table:table-cell table:style-name="表格20.D1" table:number-rows-spanned="2" table:number-columns-spanned="2" office:value-type="string">
              <text:p text:style-name="P75"/>
            </table:table-cell>
            <table:covered-table-cell/>
            <table:table-cell table:style-name="表格20.W1" table:number-rows-spanned="2" table:number-columns-spanned="6" office:value-type="string">
              <text:p text:style-name="P75"/>
            </table:table-cell>
            <table:covered-table-cell/>
            <table:covered-table-cell/>
            <table:covered-table-cell/>
            <table:covered-table-cell/>
            <table:covered-table-cell/>
          </table:table-row>
          <table:table-row table:style-name="表格20.2">
            <table:table-cell table:style-name="表格20.A2" office:value-type="string">
              <text:p text:style-name="P77"/>
            </table:table-cell>
            <table:table-cell table:style-name="表格20.B2" office:value-type="string">
              <text:p text:style-name="P77"/>
            </table:table-cell>
            <table:table-cell table:style-name="表格20.B2" office:value-type="string">
              <text:p text:style-name="P77"/>
            </table:table-cell>
            <table:covered-table-cell/>
            <table:covered-table-cell/>
            <table:covered-table-cell/>
            <table:covered-table-cell/>
            <table:covered-table-cell/>
            <table:covered-table-cell/>
            <table:covered-table-cell/>
            <table:covered-table-cell/>
            <table:table-cell table:style-name="表格20.L2" table:number-columns-spanned="3" office:value-type="string">
              <text:p text:style-name="P80"/>
            </table:table-cell>
            <table:covered-table-cell/>
            <table:covered-table-cell/>
            <table:table-cell table:style-name="表格20.L2" table:number-columns-spanned="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2" office:value-type="string">
              <text:p text:style-name="P76"/>
            </table:table-cell>
            <table:table-cell table:style-name="表格20.B2" office:value-type="string">
              <text:p text:style-name="P99"/>
            </table:table-cell>
            <table:table-cell table:style-name="表格20.B2" office:value-type="string">
              <text:p text:style-name="P87"/>
            </table:table-cell>
            <table:table-cell table:style-name="表格20.B2" office:value-type="string">
              <text:p text:style-name="P84"/>
            </table:table-cell>
            <table:table-cell table:style-name="表格20.B2" office:value-type="string">
              <text:p text:style-name="P84"/>
            </table:table-cell>
            <table:table-cell table:style-name="表格20.B2" office:value-type="string">
              <text:p text:style-name="P82"/>
            </table:table-cell>
            <table:table-cell table:style-name="表格20.B2" office:value-type="string">
              <text:p text:style-name="P86"/>
            </table:table-cell>
            <table:table-cell table:style-name="表格20.H3" office:value-type="string">
              <text:p text:style-name="P86"/>
            </table:table-cell>
            <table:table-cell table:style-name="表格20.H3" office:value-type="string">
              <text:p text:style-name="P86"/>
            </table:table-cell>
            <table:table-cell table:style-name="表格20.B2" office:value-type="string">
              <text:p text:style-name="P85"/>
            </table:table-cell>
            <table:table-cell table:style-name="表格20.B2" office:value-type="string">
              <text:p text:style-name="P85"/>
            </table:table-cell>
            <table:table-cell table:style-name="表格20.G2" office:value-type="string">
              <text:p text:style-name="P122"/>
            </table:table-cell>
            <table:table-cell table:style-name="表格20.M3" office:value-type="string">
              <text:p text:style-name="P122"/>
            </table:table-cell>
            <table:table-cell table:style-name="表格20.M3" office:value-type="string">
              <text:p text:style-name="P122"/>
            </table:table-cell>
            <table:table-cell table:style-name="表格20.B2" office:value-type="string">
              <text:p text:style-name="P122"/>
            </table:table-cell>
            <table:table-cell table:style-name="表格20.H3" office:value-type="string">
              <text:p text:style-name="P122"/>
            </table:table-cell>
            <table:table-cell table:style-name="表格20.H3" office:value-type="string">
              <text:p text:style-name="P122"/>
            </table:table-cell>
            <table:table-cell table:style-name="表格20.B2" office:value-type="string">
              <text:p text:style-name="P84"/>
            </table:table-cell>
            <table:table-cell table:style-name="表格20.B2" office:value-type="string">
              <text:p text:style-name="P84"/>
            </table:table-cell>
            <table:table-cell table:style-name="表格20.H3" office:value-type="string">
              <text:p text:style-name="P84"/>
            </table:table-cell>
            <table:table-cell table:style-name="表格20.B2" office:value-type="string">
              <text:p text:style-name="P84"/>
            </table:table-cell>
            <table:table-cell table:style-name="表格20.H3" office:value-type="string">
              <text:p text:style-name="P84"/>
            </table:table-cell>
            <table:table-cell table:style-name="表格20.B2" office:value-type="string">
              <text:p text:style-name="P112"/>
            </table:table-cell>
            <table:table-cell table:style-name="表格20.H3" table:number-columns-spanned="2" office:value-type="string">
              <text:p text:style-name="P112"/>
            </table:table-cell>
            <table:covered-table-cell/>
            <table:table-cell table:style-name="表格20.H3" table:number-columns-spanned="2" office:value-type="string">
              <text:p text:style-name="P112"/>
            </table:table-cell>
            <table:covered-table-cell/>
            <table:table-cell table:style-name="表格20.b3" office:value-type="string">
              <text:p text:style-name="P106"/>
            </table:table-cell>
          </table:table-row>
          <table:table-row table:style-name="表格20.3">
            <table:table-cell table:style-name="表格20.A2" office:value-type="string">
              <text:p text:style-name="P90"/>
            </table:table-cell>
            <table:table-cell table:style-name="表格20.B2" office:value-type="string">
              <text:p text:style-name="P99"/>
            </table:table-cell>
            <table:table-cell table:style-name="表格20.B2" office:value-type="string">
              <text:p text:style-name="P87"/>
            </table:table-cell>
            <table:table-cell table:style-name="表格20.B2" office:value-type="string">
              <text:p text:style-name="P84"/>
            </table:table-cell>
            <table:table-cell table:style-name="表格20.B2" office:value-type="string">
              <text:p text:style-name="P84"/>
            </table:table-cell>
            <table:table-cell table:style-name="表格20.B2" office:value-type="string">
              <text:p text:style-name="P82"/>
            </table:table-cell>
            <table:table-cell table:style-name="表格20.B2" office:value-type="string">
              <text:p text:style-name="P85"/>
            </table:table-cell>
            <table:table-cell table:style-name="表格20.H3" office:value-type="string">
              <text:p text:style-name="P85"/>
            </table:table-cell>
            <table:table-cell table:style-name="表格20.H3" office:value-type="string">
              <text:p text:style-name="P85"/>
            </table:table-cell>
            <table:table-cell table:style-name="表格20.B2" office:value-type="string">
              <text:p text:style-name="P85"/>
            </table:table-cell>
            <table:table-cell table:style-name="表格20.B2" office:value-type="string">
              <text:p text:style-name="P85"/>
            </table:table-cell>
            <table:table-cell table:style-name="表格20.B2" office:value-type="string">
              <text:p text:style-name="P122"/>
            </table:table-cell>
            <table:table-cell table:style-name="表格20.H3" office:value-type="string">
              <text:p text:style-name="P122"/>
            </table:table-cell>
            <table:table-cell table:style-name="表格20.H3" office:value-type="string">
              <text:p text:style-name="P122"/>
            </table:table-cell>
            <table:table-cell table:style-name="表格20.B2" office:value-type="string">
              <text:p text:style-name="P122"/>
            </table:table-cell>
            <table:table-cell table:style-name="表格20.H3" office:value-type="string">
              <text:p text:style-name="P122"/>
            </table:table-cell>
            <table:table-cell table:style-name="表格20.H3" office:value-type="string">
              <text:p text:style-name="P122"/>
            </table:table-cell>
            <table:table-cell table:style-name="表格20.B2" office:value-type="string">
              <text:p text:style-name="P84"/>
            </table:table-cell>
            <table:table-cell table:style-name="表格20.B2" office:value-type="string">
              <text:p text:style-name="P84"/>
            </table:table-cell>
            <table:table-cell table:style-name="表格20.H3" office:value-type="string">
              <text:p text:style-name="P84"/>
            </table:table-cell>
            <table:table-cell table:style-name="表格20.B2" office:value-type="string">
              <text:p text:style-name="P84"/>
            </table:table-cell>
            <table:table-cell table:style-name="表格20.H3" office:value-type="string">
              <text:p text:style-name="P84"/>
            </table:table-cell>
            <table:table-cell table:style-name="表格20.B2" office:value-type="string">
              <text:p text:style-name="P115"/>
            </table:table-cell>
            <table:table-cell table:style-name="表格20.H3" table:number-columns-spanned="2" office:value-type="string">
              <text:p text:style-name="P115"/>
            </table:table-cell>
            <table:covered-table-cell/>
            <table:table-cell table:style-name="表格20.H3" table:number-columns-spanned="2" office:value-type="string">
              <text:p text:style-name="P116"/>
            </table:table-cell>
            <table:covered-table-cell/>
            <table:table-cell table:style-name="表格20.b3" office:value-type="string">
              <text:p text:style-name="P113"/>
            </table:table-cell>
          </table:table-row>
          <table:table-row table:style-name="表格20.3">
            <table:table-cell table:style-name="表格20.A2" office:value-type="string">
              <text:p text:style-name="P89"/>
            </table:table-cell>
            <table:table-cell table:style-name="表格20.B2" office:value-type="string">
              <text:p text:style-name="P99"/>
            </table:table-cell>
            <table:table-cell table:style-name="表格20.B2" office:value-type="string">
              <text:p text:style-name="P87"/>
            </table:table-cell>
            <table:table-cell table:style-name="表格20.B2" office:value-type="string">
              <text:p text:style-name="P84"/>
            </table:table-cell>
            <table:table-cell table:style-name="表格20.B2" office:value-type="string">
              <text:p text:style-name="P84"/>
            </table:table-cell>
            <table:table-cell table:style-name="表格20.B2" office:value-type="string">
              <text:p text:style-name="P82"/>
            </table:table-cell>
            <table:table-cell table:style-name="表格20.B2" office:value-type="string">
              <text:p text:style-name="P85"/>
            </table:table-cell>
            <table:table-cell table:style-name="表格20.H3" office:value-type="string">
              <text:p text:style-name="P85"/>
            </table:table-cell>
            <table:table-cell table:style-name="表格20.H3" office:value-type="string">
              <text:p text:style-name="P85"/>
            </table:table-cell>
            <table:table-cell table:style-name="表格20.B2" office:value-type="string">
              <text:p text:style-name="P85"/>
            </table:table-cell>
            <table:table-cell table:style-name="表格20.B2" office:value-type="string">
              <text:p text:style-name="P85"/>
            </table:table-cell>
            <table:table-cell table:style-name="表格20.S2" office:value-type="string">
              <text:p text:style-name="P122"/>
            </table:table-cell>
            <table:table-cell table:style-name="表格20.M5" office:value-type="string">
              <text:p text:style-name="P122"/>
            </table:table-cell>
            <table:table-cell table:style-name="表格20.M5" office:value-type="string">
              <text:p text:style-name="P122"/>
            </table:table-cell>
            <table:table-cell table:style-name="表格20.B2" office:value-type="string">
              <text:p text:style-name="P122"/>
            </table:table-cell>
            <table:table-cell table:style-name="表格20.H3" office:value-type="string">
              <text:p text:style-name="P122"/>
            </table:table-cell>
            <table:table-cell table:style-name="表格20.H3" office:value-type="string">
              <text:p text:style-name="P122"/>
            </table:table-cell>
            <table:table-cell table:style-name="表格20.B2" office:value-type="string">
              <text:p text:style-name="P84"/>
            </table:table-cell>
            <table:table-cell table:style-name="表格20.B2" office:value-type="string">
              <text:p text:style-name="P84"/>
            </table:table-cell>
            <table:table-cell table:style-name="表格20.H3" office:value-type="string">
              <text:p text:style-name="P84"/>
            </table:table-cell>
            <table:table-cell table:style-name="表格20.B2" office:value-type="string">
              <text:p text:style-name="P84"/>
            </table:table-cell>
            <table:table-cell table:style-name="表格20.H3" office:value-type="string">
              <text:p text:style-name="P84"/>
            </table:table-cell>
            <table:table-cell table:style-name="表格20.B2" table:number-columns-spanned="2" office:value-type="string">
              <text:p text:style-name="P89"/>
            </table:table-cell>
            <table:covered-table-cell/>
            <table:table-cell table:style-name="表格20.H3" table:number-columns-spanned="2" office:value-type="string">
              <text:p text:style-name="P89"/>
            </table:table-cell>
            <table:covered-table-cell/>
            <table:table-cell table:style-name="表格20.b3" table:number-columns-spanned="2" office:value-type="string">
              <text:p text:style-name="P114"/>
            </table:table-cell>
            <table:covered-table-cell/>
          </table:table-row>
        </table:table>
        <text:p text:style-name="P49"/>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37"/>
            </table:table-cell>
            <table:covered-table-cell/>
            <table:table-cell table:style-name="表格21.A1" table:number-columns-spanned="2" office:value-type="string">
              <text:p text:style-name="P32">﹏﹏﹏﹏﹏﹏﹏</text:p>
            </table:table-cell>
            <table:covered-table-cell/>
          </table:table-row>
          <table:table-row table:style-name="表格21.1">
            <table:table-cell table:style-name="表格21.A1" table:number-columns-spanned="2" office:value-type="string">
              <text:p text:style-name="P56"/>
            </table:table-cell>
            <table:covered-table-cell/>
            <table:table-cell table:style-name="表格21.C2" table:number-columns-spanned="2" office:value-type="string">
              <text:p text:style-name="P68">啟事</text:p>
            </table:table-cell>
            <table:covered-table-cell/>
          </table:table-row>
          <table:table-row table:style-name="表格21.1">
            <table:table-cell table:style-name="表格21.A1" table:number-columns-spanned="2" office:value-type="string">
              <text:p text:style-name="P60"/>
            </table:table-cell>
            <table:covered-table-cell/>
            <table:table-cell table:style-name="表格21.A1" table:number-columns-spanned="2" office:value-type="string">
              <text:p text:style-name="P65">﹏﹏﹏﹏﹏﹏﹏</text:p>
            </table:table-cell>
            <table:covered-table-cell/>
          </table:table-row>
          <table:table-row table:style-name="表格21.4">
            <table:table-cell table:style-name="表格21.A4" office:value-type="string">
              <text:p text:style-name="Standard"/>
            </table:table-cell>
            <table:table-cell table:style-name="表格21.A1" table:number-columns-spanned="2" office:value-type="string">
              <text:p text:style-name="P130">一、為落實使用者付費原則，本府公報自八十七年七月起，縮減贈閱戶數，不便之處，敬祈　見諒。</text:p>
              <text:p text:style-name="P129"><text:span text:style-name="T12">二、</text:span><text:span text:style-name="T9">為擴大服務，本府公報自八十六年七月起，納入</text:span><text:span text:style-name="T11">「</text:span><text:span text:style-name="T9">總統府全球資訊網</text:span><text:span text:style-name="T11">」</text:span><text:span text:style-name="T9">，歡迎利用。</text:span></text:p>
              <text:p text:style-name="P131"><text:span text:style-name="T9">本府網址：</text:span><text:span text:style-name="T50">http://www.oop.gov.tw</text:span><text:span text:style-name="T51">/</text:span></text:p>
              <text:p text:style-name="P132"><text:span text:style-name="T9">總統府第二局</text:span><text:span text:style-name="T9"> </text:span><text:span text:style-name="T9">敬啟</text:span></text:p>
            </table:table-cell>
            <table:covered-table-cell/>
            <table:table-cell table:style-name="表格21.D4" office:value-type="string">
              <text:p text:style-name="P35"/>
            </table:table-cell>
          </table:table-row>
        </table:table>
        <text:p text:style-name="P50"><draw:frame text:anchor-type="char" draw:z-index="3" draw:style-name="gr7" draw:text-style-name="P207" svg:width="0.533cm" svg:height="5.702cm" draw:transform="rotate (1.5707963267949) translate (5.11175cm 17.6779027777778cm)"><draw:text-box><text:p text:style-name="P206"><text:span text:style-name="T61">本期公報發行三、三五○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2.801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2pt" fo:letter-spacing="0.056cm" style:font-size-asian="22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paragraph-properties fo:margin-left="3.201cm" fo:margin-right="0cm" fo:text-align="justify" style:justify-single-word="false" fo:text-indent="-0.4cm" style:auto-text-indent="false"/>
    </style:style>
    <style:style style:name="項2" style:family="paragraph" style:parent-style-name="項_ff11_">
      <style:paragraph-properties fo:margin-left="3.6cm" fo:margin-right="0cm" fo:text-indent="-0.4cm" style:auto-text-indent="false"/>
    </style:style>
    <style:style style:name="講詞段落" style:family="paragraph" style:parent-style-name="Standard">
      <style:paragraph-properties fo:margin-left="0cm" fo:margin-right="0cm" fo:line-height="1.305cm" fo:text-indent="1.229cm" style:auto-text-indent="false"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style:font-family-generic-complex="roman" style:font-pitch-complex="variable"/>
    </style:style>
    <style:style style:name="講話日期" style:family="paragraph" style:parent-style-name="講詞段落" style:next-style-name="講話對象">
      <style:paragraph-properties fo:margin-left="0cm" fo:margin-right="0cm" fo:text-align="end" style:justify-single-word="false" fo:text-indent="0cm" style:auto-text-indent="false" style:vertical-align="baseline"/>
      <style:text-properties fo:language="zh" fo:country="TW" style:language-asian="zh" style:country-asian="TW"/>
    </style:style>
    <style:style style:name="講話對象" style:family="paragraph" style:parent-style-name="Standard" style:next-style-name="講詞段落">
      <style:paragraph-properties fo:line-height="1.305cm"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style:font-family-generic-complex="roman" style:font-pitch-complex="variable"/>
    </style:style>
    <style:style style:name="講話題目" style:family="paragraph" style:parent-style-name="Standard" style:next-style-name="Standard">
      <style:paragraph-properties fo:line-height="1.305cm" fo:text-align="justify" style:justify-single-word="false" style:text-autospace="none" style:punctuation-wrap="simple" style:line-break="normal" style:vertical-align="top"/>
      <style:text-properties fo:color="#000000" style:font-name="Tms Rmn" fo:font-family="'Tms Rmn'" style:font-family-generic="roman" style:font-pitch="variable" fo:font-size="23pt" fo:font-weight="bold" style:font-name-asian="華康楷書體W7(P)" style:font-family-asian="華康楷書體W7(P)" style:font-pitch-asian="variable" style:font-size-asian="23pt" style:font-weight-asian="bold" style:font-name-complex="Tms Rmn" style:font-family-complex="'Tms Rmn'" style:font-family-generic-complex="roman" style:font-pitch-complex="variable"/>
    </style:style>
    <style:style style:name="特1" style:family="paragraph" style:parent-style-name="特文_ff11_">
      <style:paragraph-properties fo:margin-left="0cm" fo:margin-right="0cm" fo:line-height="0.847cm" fo:text-indent="1.15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參捌</text:span><text:span text:style-name="MT3">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十月二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三號</text:span><text:span text:style-name="MT14"><text:tab/></text:span><text:span text:style-name="Page_20_Number"><text:span text:style-name="MT12"><text:page-number text:select-page="current">4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三號</text:span><text:span text:style-name="MT15"><text:tab/></text:span><text:span text:style-name="Page_20_Number"><text:span text:style-name="MT12"><text:page-number text:select-page="current">4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八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0-24T09:25:00</meta:creation-date>
    <dc:creator>jlwang</dc:creator>
    <dc:date>2012-05-30T15:33:00</dc:date>
    <meta:print-date>1997-10-29T07:40:00</meta:print-date>
    <meta:editing-cycles>32</meta:editing-cycles>
    <meta:editing-duration>PT1H20M</meta:editing-duration>
    <meta:document-statistic meta:table-count="21" meta:image-count="0" meta:object-count="0" meta:page-count="41" meta:paragraph-count="531" meta:word-count="18855" meta:character-count="19485" meta:non-whitespace-character-count="190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