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start" style:justify-single-word="false"/>
    </style:style>
    <style:style style:name="P7" style:family="paragraph" style:parent-style-name="Standard">
      <style:paragraph-properties fo:margin-top="0cm" fo:margin-bottom="0.212cm" loext:contextual-spacing="false" fo:line-height="0.423cm" fo:text-align="center" style:justify-single-word="false"/>
      <style:text-properties fo:font-size="28pt" style:font-size-asian="28pt"/>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423cm" fo:margin-bottom="0.423cm" loext:contextual-spacing="false"/>
    </style:style>
    <style:style style:name="P12" style:family="paragraph" style:parent-style-name="Standard" style:master-page-name="First_20_Page">
      <style:paragraph-properties fo:line-height="0.423cm" fo:text-align="start" style:justify-single-word="false" style:page-number="auto" fo:keep-with-next="always"/>
    </style:style>
    <style:style style:name="P13" style:family="paragraph" style:parent-style-name="_30_13目次-_28_一_29_">
      <style:paragraph-properties fo:margin-top="0.106cm" fo:margin-bottom="0cm" loext:contextual-spacing="false"/>
    </style:style>
    <style:style style:name="P14" style:family="paragraph" style:parent-style-name="_30_34條文2">
      <style:paragraph-properties fo:margin-left="2.499cm" fo:margin-right="0cm" fo:text-indent="0.988cm" style:auto-text-indent="false"/>
    </style:style>
    <style:style style:name="P15" style:family="paragraph" style:parent-style-name="_30_11目次-壹">
      <style:paragraph-properties fo:margin-top="0.212cm" fo:margin-bottom="0.212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fo:color="#ff0000"/>
    </style:style>
    <style:style style:name="T12" style:family="text">
      <style:text-properties style:text-scale="83%"/>
    </style:style>
    <style:style style:name="T1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B1" office:value-type="string">
            <text:p text:style-name="P2"><text:span text:style-name="T4">第7637號</text:span></text:p>
          </table:table-cell>
        </table:table-row>
        <table:table-row table:style-name="表格1.2">
          <table:table-cell table:style-name="表格1.B1" table:number-columns-spanned="2" office:value-type="string">
            <text:p text:style-name="P2">中華民國111年12月30日（星期五）【<text:span text:style-name="T6">本日因公布法律，增加發行公報一號次</text:span>】</text:p>
          </table:table-cell>
          <table:covered-table-cell/>
        </table:table-row>
      </table:table>
      <text:p text:style-name="P6"><text:span text:style-name="T1">﹏﹏﹏﹏﹏﹏﹏﹏﹏﹏﹏﹏﹏﹏﹏</text:span></text:p>
      <text:p text:style-name="P7"/>
      <text:p text:style-name="P8"><text:span text:style-name="T5">目　　次</text:span></text:p>
      <text:p text:style-name="P15">總統令</text:p>
      <text:p text:style-name="_30_12目次-一_3001_">公布法律</text:p>
      <text:p text:style-name="P13">修正貨物稅條例條文<text:tab/>2</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12月30日</text:p>
            <text:p text:style-name="_30_22日期文號">華總一經字第11100111281號</text:p>
          </table:table-cell>
        </table:table-row>
      </table:table>
      <text:p text:style-name="_30_24令文"><text:span text:style-name="T10">茲修正貨物稅條例第十二條之六條文，公布之。</text:span></text:p>
      <text:p text:style-name="P11">總　　　統　蔡英文<text:line-break/>行政院院長　蘇貞昌<text:line-break/>財政部代理部長　阮清華</text:p>
      <text:p text:style-name="_30_31條文標題">貨物稅條例修正第十二條之六條文</text:p>
      <text:p text:style-name="_30_32公布日期">中華民國111年12月30日公布</text:p>
      <text:p text:style-name="_30_34條文-6"><text:span text:style-name="T12">第十二條之六</text:span>　　為防制老舊大型柴油車污染，改善空氣品質，自中華民國一百零六年八月十八日起至一百十五年十二月三十一日止，報廢符合下列規定之大客車、大貨車、大客貨兩用車、代用大客車、大型特種車，並購買上開車輛新車且完成新領牌照登記者，該等新車應徵之貨物稅每輛減徵新臺幣四十萬元。但應徵稅額未達新臺幣四十萬元者，減徵稅額以應徵稅額為限：</text:p>
      <text:p text:style-name="_30_35條文一_3001_">一、於中華民國九十五年九月三十日以前出廠。</text:p>
      <text:p text:style-name="_30_35條文一_3001_">二、於中華民國九十五年十月一日至同年十二月三十一日出廠，且於九十五年九月三十日以前取得行政院環境保護署依八十八年七月一日或九十三年一月一日施行之交通工具空氣污染物排放標準核發之汽車車型排氣審驗合格證明。</text:p>
      <text:p text:style-name="P14">前項減徵貨物稅案件之申請期限、程序、應檢附證明<text:soft-page-break/>文件及其他相關事項之辦法，由財政部會同行政院環境保護署定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37號</text:span></text:p>
      </style:header>
      <style:footer>
        <text:p text:style-name="MP2"><text:page-number text:select-page="current">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38</meta:editing-cycles>
    <meta:print-date>2018-12-27T12:55:00</meta:print-date>
    <meta:creation-date>2019-10-04T02:21:00</meta:creation-date>
    <dc:date>2022-12-28T11:12:31.150000000</dc:date>
    <meta:editing-duration>PT1H3M53S</meta:editing-duration>
    <meta:generator>NDC_ODF_Application_Tools/1.0.3$Windows_X86_64 LibreOffice_project/8ad3e16aadc5e73175a2d44b1abec8638aa18880</meta:generator>
    <meta:document-statistic meta:table-count="2" meta:image-count="0" meta:object-count="0" meta:page-count="3" meta:paragraph-count="26" meta:word-count="550" meta:character-count="592" meta:non-whitespace-character-count="578"/>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