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692cm" fo:margin-left="-0.049cm" table:align="left" style:writing-mode="lr-tb"/>
    </style:style>
    <style:style style:name="表格10.A" style:family="table-column">
      <style:table-column-properties style:column-width="1.778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8.692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914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88cm" fo:keep-together="auto"/>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401cm"/>
    </style:style>
    <style:style style:name="表格14.J" style:family="table-column">
      <style:table-column-properties style:column-width="0.6cm"/>
    </style:style>
    <style:style style:name="表格14.U" style:family="table-column">
      <style:table-column-properties style:column-width="0.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U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9cm" table:align="left" style:writing-mode="lr-tb"/>
    </style:style>
    <style:style style:name="表格15.A" style:family="table-column">
      <style:table-column-properties style:column-width="0.501cm"/>
    </style:style>
    <style:style style:name="表格15.F" style:family="table-column">
      <style:table-column-properties style:column-width="0.801cm"/>
    </style:style>
    <style:style style:name="表格15.H" style:family="table-column">
      <style:table-column-properties style:column-width="1.7cm"/>
    </style:style>
    <style:style style:name="表格15.O" style:family="table-column">
      <style:table-column-properties style:column-width="1.1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O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E" style:family="table-column">
      <style:table-column-properties style:column-width="0.7cm"/>
    </style:style>
    <style:style style:name="表格17.I" style:family="table-column">
      <style:table-column-properties style:column-width="1.199cm"/>
    </style:style>
    <style:style style:name="表格17.J" style:family="table-column">
      <style:table-column-properties style:column-width="0.6cm"/>
    </style:style>
    <style:style style:name="表格17.V"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V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text-properties fo:letter-spacing="-0.004cm"/>
    </style:style>
    <style:style style:name="P2" style:family="paragraph" style:parent-style-name="Header">
      <style:paragraph-properties fo:line-height="0.035cm"/>
    </style:style>
    <style:style style:name="P3" style:family="paragraph" style:parent-style-name="令頭1">
      <style:paragraph-properties fo:margin-top="0.212cm" fo:margin-bottom="0.212cm" loext:contextual-spacing="false" fo:line-height="0.706cm"/>
    </style:style>
    <style:style style:name="P4" style:family="paragraph" style:parent-style-name="項1">
      <style:paragraph-properties fo:line-height="0.67cm"/>
    </style:style>
    <style:style style:name="P5" style:family="paragraph" style:parent-style-name="令.項">
      <style:paragraph-properties fo:line-height="0.706cm"/>
    </style:style>
    <style:style style:name="P6" style:family="paragraph" style:parent-style-name="令.項">
      <style:paragraph-properties fo:line-height="0.67cm"/>
    </style:style>
    <style:style style:name="P7" style:family="paragraph" style:parent-style-name="令.項">
      <style:paragraph-properties fo:margin-left="2.15cm" fo:margin-right="0cm" fo:margin-top="0cm" fo:margin-bottom="0.423cm" loext:contextual-spacing="false" fo:text-indent="0.801cm" style:auto-text-indent="false"/>
    </style:style>
    <style:style style:name="P8"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10"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11" style:family="paragraph" style:parent-style-name="Standard">
      <style:paragraph-properties fo:line-height="0.388cm"/>
    </style:style>
    <style:style style:name="P12" style:family="paragraph" style:parent-style-name="Standard">
      <style:paragraph-properties fo:line-height="0.388cm"/>
    </style:style>
    <style:style style:name="P13" style:family="paragraph" style:parent-style-name="Standard">
      <style:paragraph-properties fo:line-height="0.6cm"/>
    </style:style>
    <style:style style:name="P14" style:family="paragraph" style:parent-style-name="Standard">
      <style:paragraph-properties fo:line-height="0.847cm" style:snap-to-layout-grid="false"/>
      <style:text-properties style:text-position="66% 100%" fo:font-size="18pt" style:font-size-asian="18pt"/>
    </style:style>
    <style:style style:name="P15" style:family="paragraph" style:parent-style-name="Standard">
      <style:paragraph-properties fo:line-height="0.388cm" style:vertical-align="middle" style:snap-to-layout-grid="false"/>
      <style:text-properties style:text-position="44% 100%" fo:font-size="18pt" style:font-size-asian="18pt"/>
    </style:style>
    <style:style style:name="P16" style:family="paragraph" style:parent-style-name="Standard">
      <style:paragraph-properties fo:line-height="0.035cm"/>
    </style:style>
    <style:style style:name="P17"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8"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margin-top="0.212cm" fo:margin-bottom="0.212cm" loext:contextual-spacing="false"/>
      <style:text-properties fo:font-size="14pt" fo:font-weight="bold" style:font-size-asian="14pt" style:font-weight-asian="bold"/>
    </style:style>
    <style:style style:name="P21" style:family="paragraph" style:parent-style-name="Standard">
      <style:paragraph-properties fo:margin-top="0.353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2" style:family="paragraph" style:parent-style-name="Standard">
      <style:paragraph-properties fo:margin-top="0.212cm" fo:margin-bottom="0cm" loext:contextual-spacing="false" fo:line-height="0.529cm"/>
    </style:style>
    <style:style style:name="P2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2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25" style:family="paragraph" style:parent-style-name="Standard">
      <style:paragraph-properties fo:margin-top="0.212cm" fo:margin-bottom="0cm" loext:contextual-spacing="false" fo:line-height="0.353cm" style:snap-to-layout-grid="false"/>
      <style:text-properties fo:font-size="18pt" style:font-size-asian="18pt"/>
    </style:style>
    <style:style style:name="P26" style:family="paragraph" style:parent-style-name="Standard">
      <style:paragraph-properties fo:margin-top="0.212cm" fo:margin-bottom="0cm" loext:contextual-spacing="false"/>
      <style:text-properties fo:font-size="14pt" fo:font-weight="bold" style:font-size-asian="14pt" style:font-weight-asian="bold"/>
    </style:style>
    <style:style style:name="P2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28"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29"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30" style:family="paragraph" style:parent-style-name="Standard">
      <style:paragraph-properties fo:margin-left="0cm" fo:margin-right="0.801cm" fo:line-height="0.423cm" fo:text-align="end" style:justify-single-word="false" fo:text-indent="0cm" style:auto-text-indent="false"/>
    </style:style>
    <style:style style:name="P31"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32"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3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4"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36" style:family="paragraph" style:parent-style-name="Standard">
      <style:paragraph-properties fo:margin-top="0.176cm" fo:margin-bottom="0.176cm" loext:contextual-spacing="false"/>
      <style:text-properties fo:font-weight="bold" style:font-weight-asian="bold"/>
    </style:style>
    <style:style style:name="P37" style:family="paragraph" style:parent-style-name="Standard">
      <style:paragraph-properties fo:margin-top="0.176cm" fo:margin-bottom="0.176cm" loext:contextual-spacing="false" fo:line-height="0.6cm"/>
      <style:text-properties fo:font-weight="bold" style:font-weight-asian="bold"/>
    </style:style>
    <style:style style:name="P38" style:family="paragraph" style:parent-style-name="Standard">
      <style:paragraph-properties fo:margin-left="0.79cm" fo:margin-right="0cm" fo:line-height="0.635cm" fo:text-indent="0cm" style:auto-text-indent="false"/>
    </style:style>
    <style:style style:name="P39" style:family="paragraph" style:parent-style-name="Standard">
      <style:paragraph-properties fo:margin-left="0.79cm" fo:margin-right="0cm" fo:line-height="0.635cm" fo:text-indent="0cm" style:auto-text-indent="false"/>
    </style:style>
    <style:style style:name="P40" style:family="paragraph" style:parent-style-name="Standard">
      <style:paragraph-properties fo:margin-left="0.79cm" fo:margin-right="0cm" fo:line-height="0.635cm" fo:text-indent="0cm" style:auto-text-indent="false"/>
      <style:text-properties fo:letter-spacing="normal"/>
    </style:style>
    <style:style style:name="P41" style:family="paragraph" style:parent-style-name="Standard">
      <style:paragraph-properties fo:margin-left="0.79cm" fo:margin-right="0cm" fo:line-height="0.035cm" fo:text-indent="0cm" style:auto-text-indent="false"/>
    </style:style>
    <style:style style:name="P42" style:family="paragraph" style:parent-style-name="Standard">
      <style:paragraph-properties fo:margin-left="0.79cm" fo:margin-right="0cm" fo:margin-top="0cm" fo:margin-bottom="0.106cm" loext:contextual-spacing="false" fo:line-height="0.635cm" fo:text-indent="0cm" style:auto-text-indent="false"/>
    </style:style>
    <style:style style:name="P43" style:family="paragraph" style:parent-style-name="Standard">
      <style:paragraph-properties fo:margin-left="0.79cm" fo:margin-right="0cm" fo:margin-top="0cm" fo:margin-bottom="0.212cm" loext:contextual-spacing="false" fo:line-height="0.635cm" fo:text-indent="0cm" style:auto-text-indent="false"/>
    </style:style>
    <style:style style:name="P44" style:family="paragraph" style:parent-style-name="Standard">
      <style:paragraph-properties fo:margin-left="0.79cm" fo:margin-right="0cm" fo:margin-top="0cm" fo:margin-bottom="0.635cm" loext:contextual-spacing="false" fo:line-height="0.635cm" fo:text-indent="0cm" style:auto-text-indent="false"/>
    </style:style>
    <style:style style:name="P45"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4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76cm" loext:contextual-spacing="false"/>
      <style:text-properties fo:font-weight="bold" style:font-weight-asian="bold"/>
    </style:style>
    <style:style style:name="P48"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49" style:family="paragraph" style:parent-style-name="Standard">
      <style:paragraph-properties fo:line-height="0.035cm" fo:break-before="page"/>
    </style:style>
    <style:style style:name="P5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9pt" fo:letter-spacing="-0.011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69"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70"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9pt" fo:letter-spacing="-0.011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9pt" fo:letter-spacing="-0.035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size-asian="8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7pt" fo:letter-spacing="-0.004cm" style:font-size-asian="7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9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0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0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0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0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4cm" style:font-size-asian="7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04cm" style:font-size-asian="7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293cm" fo:text-indent="0cm" style:auto-text-indent="false" style:snap-to-layout-grid="false"/>
      <style:text-properties fo:font-size="7pt" fo:letter-spacing="-0.011cm" style:font-size-asian="7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04cm" style:font-size-asian="6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11cm" style:font-size-asian="6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11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8cm" style:font-size-asian="8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155cm" fo:text-indent="0cm" style:auto-text-indent="false" style:snap-to-layout-grid="false"/>
      <style:text-properties fo:font-size="5pt" fo:letter-spacing="-0.004cm" style:font-size-asian="5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5pt" fo:letter-spacing="-0.014cm" style:font-size-asian="5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21"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12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25cm" style:font-size-asian="9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25cm" style:font-size-asian="9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31"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3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8pt" fo:letter-spacing="-0.018cm" style:font-size-asian="8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25cm" style:font-size-asian="8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7pt" fo:letter-spacing="-0.018cm" style:font-size-asian="7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265cm" fo:text-indent="0cm" style:auto-text-indent="false" style:snap-to-layout-grid="false"/>
      <style:text-properties fo:font-size="7pt" fo:letter-spacing="-0.018cm" style:font-size-asian="7pt" style:text-rotation-angle="90" style:text-rotation-scale="line-height"/>
    </style:style>
    <style:style style:name="P13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4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50"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5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7"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58"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9"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6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62" style:family="paragraph" style:parent-style-name="Standard">
      <style:paragraph-properties fo:margin-left="0.03cm" fo:margin-right="0.049cm" fo:margin-top="0.035cm" fo:margin-bottom="0.035cm" loext:contextual-spacing="false" fo:line-height="0.247cm" fo:text-indent="0cm" style:auto-text-indent="false" style:snap-to-layout-grid="false"/>
      <style:text-properties fo:font-size="6pt" fo:letter-spacing="-0.018cm" style:font-size-asian="6pt" style:text-rotation-angle="90" style:text-rotation-scale="line-height"/>
    </style:style>
    <style:style style:name="P163"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6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李連">
      <style:paragraph-properties fo:margin-top="0.071cm" fo:margin-bottom="0.071cm" loext:contextual-spacing="false" fo:line-height="0.423cm"/>
    </style:style>
    <style:style style:name="P170" style:family="paragraph" style:parent-style-name="李連">
      <style:paragraph-properties fo:margin-top="0.071cm" fo:margin-bottom="0.423cm" loext:contextual-spacing="false" fo:line-height="0.423cm"/>
    </style:style>
    <style:style style:name="P171" style:family="paragraph" style:parent-style-name="令.條">
      <style:paragraph-properties fo:line-height="1.058cm"/>
    </style:style>
    <style:style style:name="P172" style:family="paragraph" style:parent-style-name="令.條">
      <style:paragraph-properties fo:line-height="0.706cm" fo:text-align="justify" fo:text-align-last="justify" style:justify-single-word="false"/>
    </style:style>
    <style:style style:name="P173" style:family="paragraph" style:parent-style-name="令.條">
      <style:paragraph-properties fo:line-height="0.741cm" fo:text-align="justify" fo:text-align-last="justify" style:justify-single-word="false"/>
    </style:style>
    <style:style style:name="P174" style:family="paragraph" style:parent-style-name="令.條">
      <style:paragraph-properties fo:line-height="1.058cm" fo:text-align="justify" fo:text-align-last="justify" style:justify-single-word="false"/>
    </style:style>
    <style:style style:name="P175" style:family="paragraph" style:parent-style-name="令.條" style:list-style-name="WW8Num1">
      <style:paragraph-properties fo:line-height="1.058cm" fo:text-align="justify" fo:text-align-last="justify" style:justify-single-word="false"/>
    </style:style>
    <style:style style:name="P176" style:family="paragraph" style:parent-style-name="令.條">
      <style:paragraph-properties fo:line-height="0.706cm" fo:text-align="end" style:justify-single-word="false"/>
    </style:style>
    <style:style style:name="P177" style:family="paragraph" style:parent-style-name="令.條">
      <style:paragraph-properties fo:line-height="0.67cm"/>
    </style:style>
    <style:style style:name="P178" style:family="paragraph" style:parent-style-name="令.條">
      <style:paragraph-properties fo:line-height="0.67cm"/>
    </style:style>
    <style:style style:name="P179" style:family="paragraph" style:parent-style-name="令.條">
      <style:paragraph-properties fo:line-height="0.035cm"/>
    </style:style>
    <style:style style:name="P180" style:family="paragraph" style:parent-style-name="令.條">
      <style:paragraph-properties fo:margin-left="0.801cm" fo:margin-right="0cm" fo:line-height="0.882cm" fo:text-align="justify" fo:text-align-last="justify" style:justify-single-word="false" fo:text-indent="0cm" style:auto-text-indent="false" style:vertical-align="middle"/>
      <style:text-properties fo:text-transform="uppercase" style:font-name="標楷體"/>
    </style:style>
    <style:style style:name="P181" style:family="paragraph" style:parent-style-name="令.條">
      <style:paragraph-properties fo:margin-top="0cm" fo:margin-bottom="0.212cm" loext:contextual-spacing="false" fo:line-height="0.882cm" fo:text-align="justify" fo:text-align-last="justify" style:justify-single-word="false"/>
    </style:style>
    <style:style style:name="P182" style:family="paragraph" style:parent-style-name="令.條">
      <style:paragraph-properties fo:line-height="0.035cm" fo:break-before="page"/>
      <style:text-properties fo:text-transform="uppercase" style:font-name="標楷體"/>
    </style:style>
    <style:style style:name="P18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8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85" style:family="paragraph" style:parent-style-name="新文">
      <style:paragraph-properties fo:line-height="0.67cm"/>
    </style:style>
    <style:style style:name="P186" style:family="paragraph" style:parent-style-name="新文">
      <style:paragraph-properties fo:line-height="0.6cm"/>
    </style:style>
    <style:style style:name="P187" style:family="paragraph" style:parent-style-name="新文">
      <style:paragraph-properties fo:line-height="0.6cm" fo:text-align="end" style:justify-single-word="false"/>
    </style:style>
    <style:style style:name="P188" style:family="paragraph" style:parent-style-name="新文">
      <style:paragraph-properties fo:line-height="0.6cm"/>
    </style:style>
    <style:style style:name="P189" style:family="paragraph" style:parent-style-name="任二">
      <style:paragraph-properties fo:line-height="0.741cm"/>
    </style:style>
    <style:style style:name="P190" style:family="paragraph" style:parent-style-name="任二">
      <style:paragraph-properties fo:line-height="0.635cm"/>
    </style:style>
    <style:style style:name="P191" style:family="paragraph" style:parent-style-name="任二">
      <style:text-properties style:font-name="標楷體"/>
    </style:style>
    <style:style style:name="P192" style:family="paragraph" style:parent-style-name="任二">
      <style:paragraph-properties fo:line-height="0.635cm"/>
      <style:text-properties style:font-name="標楷體"/>
    </style:style>
    <style:style style:name="P193" style:family="paragraph" style:parent-style-name="任二">
      <style:paragraph-properties fo:line-height="0.035cm"/>
    </style:style>
    <style:style style:name="P194" style:family="paragraph" style:parent-style-name="任二">
      <style:paragraph-properties fo:margin-top="0.212cm" fo:margin-bottom="0cm" loext:contextual-spacing="false"/>
      <style:text-properties style:font-name="標楷體"/>
    </style:style>
    <style:style style:name="P195" style:family="paragraph" style:parent-style-name="任二">
      <style:paragraph-properties fo:margin-left="0cm" fo:margin-right="0cm" fo:margin-top="0cm" fo:margin-bottom="0.212cm" loext:contextual-spacing="false" fo:line-height="0.706cm" fo:text-indent="0.4cm" style:auto-text-indent="false"/>
      <style:text-properties style:font-name="標楷體"/>
    </style:style>
    <style:style style:name="P196" style:family="paragraph" style:parent-style-name="任二">
      <style:paragraph-properties fo:margin-left="0.801cm" fo:margin-right="0cm" fo:text-align="end" style:justify-single-word="false" fo:text-indent="0.801cm" style:auto-text-indent="false"/>
    </style:style>
    <style:style style:name="P19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9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9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0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0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0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0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0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0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8" style:family="paragraph" style:parent-style-name="令頭2">
      <style:paragraph-properties fo:line-height="0.706cm"/>
      <style:text-properties fo:letter-spacing="normal"/>
    </style:style>
    <style:style style:name="P20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1" style:family="paragraph" style:parent-style-name="Footer">
      <style:paragraph-properties fo:margin-left="0cm" fo:margin-right="0.635cm" fo:line-height="0.035cm" fo:text-indent="0cm" style:auto-text-indent="false"/>
    </style:style>
    <style:style style:name="P212" style:family="paragraph">
      <style:paragraph-properties style:line-height-at-least="0.423cm" fo:text-align="center" style:writing-mode="lr-tb">
        <style:tab-stops>
          <style:tab-stop style:position="0.273cm"/>
        </style:tab-stops>
      </style:paragraph-properties>
    </style:style>
    <style:style style:name="P213" style:family="paragraph">
      <style:paragraph-properties fo:margin-top="0.212cm" fo:margin-bottom="0cm" fo:line-height="0.353cm" fo:text-align="center" style:writing-mode="lr-tb">
        <style:tab-stops>
          <style:tab-stop style:position="0.273cm"/>
        </style:tab-stops>
      </style:paragraph-properties>
    </style:style>
    <style:style style:name="P214" style:family="paragraph">
      <style:paragraph-properties fo:line-height="0.353cm" fo:text-align="center" style:writing-mode="lr-tb">
        <style:tab-stops>
          <style:tab-stop style:position="0.273cm"/>
        </style:tab-stops>
      </style:paragraph-properties>
    </style:style>
    <style:style style:name="P2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6" style:family="paragraph">
      <style:paragraph-properties fo:line-height="0.353cm" fo:text-align="justify" style:punctuation-wrap="simple" style:line-break="normal" style:writing-mode="lr-tb"/>
    </style:style>
    <style:style style:name="P21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9" style:family="paragraph">
      <style:paragraph-properties fo:margin-left="0cm" fo:margin-right="0.543cm" fo:line-height="0.353cm" fo:text-align="justify" fo:text-align-last="justify" fo:text-indent="0cm" style:punctuation-wrap="simple" style:line-break="normal" style:writing-mode="lr-tb"/>
    </style:style>
    <style:style style:name="P220" style:family="paragraph">
      <style:paragraph-properties fo:margin-left="0cm" fo:margin-right="0.543cm" fo:line-height="0.67cm" fo:text-align="justify" fo:text-indent="0cm" style:punctuation-wrap="simple" style:line-break="normal" style:writing-mode="lr-tb"/>
    </style:style>
    <style:style style:name="P221" style:family="paragraph">
      <loext:graphic-properties draw:fill="none" draw:fill-color="#ffffff"/>
      <style:paragraph-properties fo:line-height="0.353cm" fo:text-align="justify" style:punctuation-wrap="simple" style:line-break="normal" style:writing-mode="lr-tb"/>
    </style:style>
    <style:style style:name="P222" style:family="paragraph">
      <loext:graphic-properties draw:fill="none" draw:fill-color="#ffffff"/>
      <style:paragraph-properties style:writing-mode="lr-tb"/>
    </style:style>
    <style:style style:name="P223" style:family="paragraph">
      <loext:graphic-properties draw:fill="none" draw:fill-color="#ffffff"/>
      <style:paragraph-properties fo:text-align="center" style:writing-mode="lr-tb"/>
    </style:style>
    <style:style style:name="P224" style:family="paragraph">
      <style:paragraph-properties fo:line-height="0.67cm" fo:text-align="justify" style:writing-mode="lr-tb"/>
    </style:style>
    <style:style style:name="P22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4pt" fo:font-weight="bold" style:font-size-asian="14pt" style:font-weight-asian="bold"/>
    </style:style>
    <style:style style:name="T10" style:family="text">
      <style:text-properties fo:font-size="14pt" style:font-size-asian="14pt"/>
    </style:style>
    <style:style style:name="T11" style:family="text">
      <style:text-properties style:font-name="標楷體"/>
    </style:style>
    <style:style style:name="T12" style:family="text">
      <style:text-properties style:font-name="標楷體" fo:font-size="13pt" style:font-size-asian="13pt"/>
    </style:style>
    <style:style style:name="T13" style:family="text">
      <style:text-properties style:font-name="標楷體" fo:font-size="13pt" style:font-size-asian="13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標楷體" fo:font-size="12pt" style:font-size-asian="12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letter-spacing="0.046cm"/>
    </style:style>
    <style:style style:name="T28" style:family="text">
      <style:text-properties style:text-position="66% 100%"/>
    </style:style>
    <style:style style:name="T29" style:family="text">
      <style:text-properties fo:font-weight="bold" style:font-weight-asian="bold"/>
    </style:style>
    <style:style style:name="T30" style:family="text">
      <style:text-properties fo:font-size="20pt" fo:letter-spacing="normal" fo:font-weight="bold" style:font-size-asian="20pt" style:font-weight-asian="bold"/>
    </style:style>
    <style:style style:name="T31" style:family="text">
      <style:text-properties style:font-name-asian="Helv"/>
    </style:style>
    <style:style style:name="T32" style:family="text">
      <style:text-properties style:font-name-asian="Helv"/>
    </style:style>
    <style:style style:name="T33" style:family="text">
      <style:text-properties fo:letter-spacing="-0.004cm"/>
    </style:style>
    <style:style style:name="T34" style:family="text">
      <style:text-properties fo:font-size="13pt" style:font-size-asian="13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6856" text:id="ct56356685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0376" text:id="ct56356037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8641352" text:id="ct568641352">
          <text:insertion>
            <office:change-info>
              <dc:creator>Unknown</dc:creator>
              <dc:date>1996-12-02T11:10:00</dc:date>
            </office:change-info>
          </text:insertion>
        </text:changed-region>
        <text:changed-region xml:id="ct568636912" text:id="ct568636912">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563571176" text:id="ct56357117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66256" text:id="ct563566256">
          <text:insertion>
            <office:change-info>
              <dc:creator>Unknown</dc:creator>
              <dc:date>1997-01-13T09:36:00</dc:date>
            </office:change-info>
          </text:insertion>
        </text:changed-region>
        <text:changed-region xml:id="ct568643872" text:id="ct56864387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3561936" text:id="ct56356193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563571296" text:id="ct563571296">
          <text:insertion>
            <office:change-info>
              <dc:creator>Unknown</dc:creator>
              <dc:date>1997-01-13T09:36:00</dc:date>
            </office:change-info>
          </text:insertion>
        </text:changed-region>
        <text:changed-region xml:id="ct568639432" text:id="ct568639432">
          <text:insertion>
            <office:change-info>
              <dc:creator>Unknown</dc:creator>
              <dc:date>1996-12-02T11:10:00</dc:date>
            </office:change-info>
          </text:insertion>
        </text:changed-region>
        <text:changed-region xml:id="ct428308984" text:id="ct428308984">
          <text:insertion>
            <office:change-info>
              <dc:creator>Unknown</dc:creator>
              <dc:date>1996-12-02T11:10:00</dc:date>
            </office:change-info>
          </text:insertion>
        </text:changed-region>
        <text:changed-region xml:id="ct563569016" text:id="ct56356901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8311144" text:id="ct42831114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429677128" text:id="ct42967712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8304304" text:id="ct428304304">
          <text:insertion>
            <office:change-info>
              <dc:creator>Unknown</dc:creator>
              <dc:date>1996-12-02T11:10:00</dc:date>
            </office:change-info>
          </text:insertion>
        </text:changed-region>
        <text:changed-region xml:id="ct428309584" text:id="ct428309584">
          <text:insertion>
            <office:change-info>
              <dc:creator>Unknown</dc:creator>
              <dc:date>1996-12-02T11:10:00</dc:date>
            </office:change-info>
          </text:insertion>
        </text:changed-region>
        <text:changed-region xml:id="ct429675808" text:id="ct42967580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428310784" text:id="ct428310784">
          <text:insertion>
            <office:change-info>
              <dc:creator>Unknown</dc:creator>
              <dc:date>1996-12-02T11:10:00</dc:date>
            </office:change-info>
          </text:insertion>
        </text:changed-region>
        <text:changed-region xml:id="ct428301544" text:id="ct428301544">
          <text:insertion>
            <office:change-info>
              <dc:creator>Unknown</dc:creator>
              <dc:date>1996-12-02T11:10:00</dc:date>
            </office:change-info>
          </text:insertion>
        </text:changed-region>
        <text:changed-region xml:id="ct429673288" text:id="ct42967328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1248" text:id="ct42967124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8300704" text:id="ct428300704">
          <text:insertion>
            <office:change-info>
              <dc:creator>Unknown</dc:creator>
              <dc:date>1996-12-02T11:10:00</dc:date>
            </office:change-info>
          </text:insertion>
        </text:changed-region>
        <text:changed-region xml:id="ct428302624" text:id="ct428302624">
          <text:insertion>
            <office:change-info>
              <dc:creator>Unknown</dc:creator>
              <dc:date>1996-12-02T11:10:00</dc:date>
            </office:change-info>
          </text:insertion>
        </text:changed-region>
        <text:changed-region xml:id="ct429673408" text:id="ct42967340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7608" text:id="ct42967760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428315104" text:id="ct428315104">
          <text:insertion>
            <office:change-info>
              <dc:creator>Unknown</dc:creator>
              <dc:date>1996-12-02T11:10:00</dc:date>
            </office:change-info>
          </text:insertion>
        </text:changed-region>
        <text:changed-region xml:id="ct428308384" text:id="ct428308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目　　　　錄</text:p>
      <text:p text:style-name="P8">壹、總統令</text:p>
      <text:p text:style-name="P171"><text:span text:style-name="T4">　</text:span><text:span text:style-name="T5">一、公布法律</text:span></text:p>
      <text:p text:style-name="P180">修正勞工保險條例條文…………………………………二</text:p>
      <text:p text:style-name="P172"><text:span text:style-name="T4">　</text:span><text:span text:style-name="T5">二、任免官員………………………………………………二</text:span></text:p>
      <text:p text:style-name="P172"><text:span text:style-name="T4">　</text:span><text:span text:style-name="T5">三、明令褒揚………………………………………………四</text:span></text:p>
      <text:p text:style-name="P18">貳、總統及副總統活動紀要</text:p>
      <text:p text:style-name="P173"><text:span text:style-name="T4">　</text:span><text:span text:style-name="T5">一、總統活動紀要…………………………………………四</text:span></text:p>
      <text:p text:style-name="P173"><text:span text:style-name="T4">　</text:span><text:span text:style-name="T5">二、副總統活動紀要………………………………………五</text:span></text:p>
      <text:p text:style-name="P21">參、總統府新聞稿</text:p>
      <text:p text:style-name="P181">　十二月七日至十二月十三日新聞稿內容<text:span text:style-name="T5">…………………六</text:span></text:p>
      <text:p text:style-name="P19">肆、公告</text:p>
      <text:p text:style-name="P174">　一、內政部核准取得中華民國國籍一覽表<text:span text:style-name="T25">……………</text:span>十一</text:p>
      <text:list xml:id="list7556612114611772766" text:style-name="WW8Num1">
        <text:list-item>
          <text:p text:style-name="P175">內政部核准喪失中華民國國籍一覽表<text:span text:style-name="T25">……………</text:span>十五</text:p>
        </text:list-item>
      </text:list>
      <text:p text:style-name="P174"><text:soft-page-break/>　三、內政部核准回復中華民國國籍一覽表<text:span text:style-name="T25">……………</text:span>二十</text:p>
      <text:p text:style-name="P174">　四、內政部核准歸化中華民國國籍一覽表<text:span text:style-name="T25">…………</text:span>二十一</text:p>
      <text:p text:style-name="P182"/>
      <table:table table:name="表格1" table:style-name="表格1">
        <table:table-column table:style-name="表格1.A"/>
        <table:table-column table:style-name="表格1.B"/>
        <table:table-row table:style-name="表格1.1">
          <table:table-cell table:style-name="表格1.A1" office:value-type="string">
            <text:p text:style-name="P22"><text:span text:style-name="T8">總統令</text:span>　</text:p>
          </table:table-cell>
          <table:table-cell table:style-name="表格1.A1" office:value-type="string">
            <text:p text:style-name="P11">中華民國九十年十二月十九日</text:p>
            <text:p text:style-name="P11">華總一義字第九<text:span text:style-name="T25">○○○</text:span>二五二七五<text:span text:style-name="T25">○</text:span>號</text:p>
          </table:table-cell>
        </table:table-row>
      </table:table>
      <text:p text:style-name="P3">茲修正勞工保險條例第十二條及第五十八條條文，公布之。</text:p>
      <text:p text:style-name="P169">總　　　統　陳水扁</text:p>
      <text:p text:style-name="P170">行政院院長　張俊雄</text:p>
      <text:p text:style-name="P208">修正勞工保險條例第十二條及第五十八條條文</text:p>
      <text:p text:style-name="P176">中華民國九十年十二月十九日公布</text:p>
      <text:p text:style-name="P177"><text:span text:style-name="T27">第十二條</text:span>　　被保險人退保後再參加保險時，其原有保險年資應予併計。</text:p>
      <text:p text:style-name="P5">被保險人於八十八年十二月九日以後退職者，且於本條例六十八年二月二十一日修正前停保滿二年或七十七年二月五日修正前停保滿六年者，其停保前之保險年資應予併計。</text:p>
      <text:p text:style-name="P6">前項被保險人已領取老年給付者，得於本條施行後二年內申請補發併計年資後老年給付之差額。</text:p>
      <text:p text:style-name="P177">第五十八條　　被保險人合於左列規定之一者，得請領老年給付：</text:p>
      <text:p text:style-name="P4">一、參加保險之年資合計滿一年，年滿六十歲或女性被保險人年滿五十五歲退職者。</text:p>
      <text:p text:style-name="項1">二、參加保險之年資合計滿十五年，年滿五十五歲退職者。</text:p>
      <text:p text:style-name="項1">三、在同一投保單位參加保險之年資合計滿二十五年退職者。</text:p>
      <text:p text:style-name="項1">四、參加保險之年資合計滿二十五年，年滿五十歲退職者。</text:p>
      <text:p text:style-name="項1">五、擔任經中央主管機關核定具有危險、堅強體力等特殊性質之工作合計滿五年，年滿五十五歲退職者。</text:p>
      <text:p text:style-name="P7">被保險人已領取老年給付者，不得再行參加勞工保險。</text:p>
      <text:p text:style-name="P179"/>
      <table:table table:name="表格2" table:style-name="表格2">
        <table:table-column table:style-name="表格2.A"/>
        <table:table-column table:style-name="表格2.B"/>
        <table:table-row table:style-name="表格2.1">
          <table:table-cell table:style-name="表格2.A1" office:value-type="string">
            <text:p text:style-name="P22"><text:change-start text:change-id="ct563566856"/><text:span text:style-name="T8">總統令</text:span>　<text:change-end text:change-id="ct563566856"/></text:p>
          </table:table-cell>
          <table:table-cell table:style-name="表格2.A1" office:value-type="string">
            <text:p text:style-name="P13"><text:change-start text:change-id="ct563556056"/>中華民國<text:change-end text:change-id="ct563556056"/>九十<text:change-start text:change-id="ct563567816"/>年<text:change-end text:change-id="ct563567816"/>十二<text:change-start text:change-id="ct563560376"/>月<text:change-end text:change-id="ct563560376"/>六<text:change-start text:change-id="ct563568536"/>日<text:change-end text:change-id="ct563568536"/></text:p>
          </table:table-cell>
        </table:table-row>
      </table:table>
      <text:p text:style-name="P189">任命吳憲章為薦任公務人員。</text:p>
      <text:p text:style-name="P28"><text:change-start text:change-id="ct568641352"/>總　　　統　<text:change-end text:change-id="ct568641352"/>陳水扁<text:change-start text:change-id="ct568636912"/></text:p>
      <text:p text:style-name="P29">行政院院長　<text:change-end text:change-id="ct568636912"/>張俊雄</text:p>
      <table:table table:name="表格3" table:style-name="表格3">
        <table:table-column table:style-name="表格3.A"/>
        <table:table-column table:style-name="表格3.B"/>
        <table:table-row table:style-name="表格3.1">
          <table:table-cell table:style-name="表格3.A1" office:value-type="string">
            <text:p text:style-name="P22"><text:change-start text:change-id="ct563558096"/><text:span text:style-name="T8">總統令</text:span>　<text:change-end text:change-id="ct563558096"/></text:p>
          </table:table-cell>
          <table:table-cell table:style-name="表格3.A1" office:value-type="string">
            <text:p text:style-name="P13"><text:change-start text:change-id="ct563571176"/>中華民國<text:change-end text:change-id="ct563571176"/>九十<text:change-start text:change-id="ct563556896"/>年<text:change-end text:change-id="ct563556896"/>十二<text:change-start text:change-id="ct563559176"/>月<text:change-end text:change-id="ct563559176"/>七<text:change-start text:change-id="ct563566256"/>日<text:change-end text:change-id="ct563566256"/></text:p>
          </table:table-cell>
        </table:table-row>
      </table:table>
      <text:p text:style-name="P189">任命張俊福為經濟部智慧財產局簡任第十職等權理簡任<text:soft-page-break/>第十一職等組長。</text:p>
      <text:p text:style-name="P190">任命詹讚興為高雄縣政府稅捐稽徵處簡任第十一職等處長，李穆生為臺南縣環境保護局簡任第十職等局長。</text:p>
      <text:p text:style-name="P190">任命洪天然為金門縣議會會計室簡任第十職等會計主任。</text:p>
      <text:p text:style-name="P192">任命何秀慧為薦任公務人員。</text:p>
      <text:p text:style-name="P190">任命楊琇雲為薦任公務人員。</text:p>
      <text:p text:style-name="P192">任命王紫芊為薦任公務人員。</text:p>
      <text:p text:style-name="P190">任命吳金浦為薦任公務人員。</text:p>
      <text:p text:style-name="P190">任命蔡佳蓉、桑瑞華、王儷倩、陳安如為薦任公務人員。</text:p>
      <text:p text:style-name="P192">任命張順如、黃萬龍、郭炳宏、黃啟芳為薦任公務人員。</text:p>
      <text:p text:style-name="P190">任命曾尚成、黃本立為薦任公務人員。</text:p>
      <text:p text:style-name="P190">任命李再發、張麗桂、王德財、張素芬、曾清清、洪碧霞、洪淑芬、陳宏棋、洪塗城、林子助、吳華玲為薦任公務人員。</text:p>
      <text:p text:style-name="P28"><text:change-start text:change-id="ct568643872"/>總　　　統　<text:change-end text:change-id="ct568643872"/>陳水扁<text:change-start text:change-id="ct568644232"/></text:p>
      <text:p text:style-name="P29">行政院院長　<text:change-end text:change-id="ct568644232"/>張俊雄</text:p>
      <table:table table:name="表格4" table:style-name="表格4">
        <table:table-column table:style-name="表格4.A"/>
        <table:table-column table:style-name="表格4.B"/>
        <table:table-row table:style-name="表格4.1">
          <table:table-cell table:style-name="表格4.A1" office:value-type="string">
            <text:p text:style-name="P22"><text:change-start text:change-id="ct563561936"/><text:span text:style-name="T8">總統令</text:span>　<text:change-end text:change-id="ct563561936"/></text:p>
          </table:table-cell>
          <table:table-cell table:style-name="表格4.A1" office:value-type="string">
            <text:p text:style-name="P13"><text:change-start text:change-id="ct563565416"/>中華民國<text:change-end text:change-id="ct563565416"/>九十<text:change-start text:change-id="ct563569496"/>年<text:change-end text:change-id="ct563569496"/>十二<text:change-start text:change-id="ct563566376"/>月<text:change-end text:change-id="ct563566376"/>七<text:change-start text:change-id="ct563571296"/>日<text:change-end text:change-id="ct563571296"/></text:p>
          </table:table-cell>
        </table:table-row>
      </table:table>
      <text:p text:style-name="任二">任命林清求為警正一階警察官，張鴻貴為警正四階警察官。</text:p>
      <text:p text:style-name="P28"><text:change-start text:change-id="ct568639432"/>總　　　統　<text:change-end text:change-id="ct568639432"/>陳水扁<text:change-start text:change-id="ct428308984"/></text:p>
      <text:p text:style-name="P30">行政院院長　<text:change-end text:change-id="ct428308984"/>張俊雄</text:p>
      <table:table table:name="表格5" table:style-name="表格5">
        <table:table-column table:style-name="表格5.A"/>
        <table:table-column table:style-name="表格5.B"/>
        <table:table-row table:style-name="表格5.1">
          <table:table-cell table:style-name="表格5.A1" office:value-type="string">
            <text:p text:style-name="P22"><text:change-start text:change-id="ct563569016"/><text:span text:style-name="T8">總統令</text:span>　<text:change-end text:change-id="ct563569016"/></text:p>
          </table:table-cell>
          <table:table-cell table:style-name="表格5.A1" office:value-type="string">
            <text:p text:style-name="P13"><text:change-start text:change-id="ct563561816"/>中華民國<text:change-end text:change-id="ct563561816"/>九十<text:change-start text:change-id="ct563567936"/>年<text:change-end text:change-id="ct563567936"/>十二<text:change-start text:change-id="ct429670048"/>月<text:change-end text:change-id="ct429670048"/>十<text:change-start text:change-id="ct429671728"/>日<text:change-end text:change-id="ct429671728"/></text:p>
          </table:table-cell>
        </table:table-row>
      </table:table>
      <text:p text:style-name="P190">任命陳文秀為國立臺北大學簡任第十職等專門委員。</text:p>
      <text:p text:style-name="P190">任命劉玉蘭為行政院經濟建設委員會簡任第十二職等參事，林大鈞為簡任第十二職等處長。</text:p>
      <text:p text:style-name="P190">任命黃有才以簡任第十二職等為行政院農業委員會桃園區農業改良場簡任第十職等場長。</text:p>
      <text:p text:style-name="P192">任命梁明文為薦任公務人員。</text:p>
      <text:p text:style-name="P190">任命楊嘉雯、劉正偉、賴淑青為薦任公務人員。</text:p>
      <text:p text:style-name="P192">任命沈益成、李品青為薦任公務人員。</text:p>
      <text:p text:style-name="P190">任命藍　琪、邱明慧、許惠禎、陳忠蔚、林正華為薦任公務人員。</text:p>
      <text:p text:style-name="P190">任命李佳貞、唐　珀為薦任公務人員。</text:p>
      <text:p text:style-name="P191">任命陳永泰為薦任公務人員。</text:p>
      <text:p text:style-name="P28"><text:change-start text:change-id="ct428311144"/>總　　　統　<text:change-end text:change-id="ct428311144"/>陳水扁<text:change-start text:change-id="ct428301304"/></text:p>
      <text:p text:style-name="P29">行政院院長　<text:change-end text:change-id="ct428301304"/>張俊雄</text:p>
      <table:table table:name="表格6" table:style-name="表格6">
        <table:table-column table:style-name="表格6.A"/>
        <table:table-column table:style-name="表格6.B"/>
        <table:table-row table:style-name="表格6.1">
          <table:table-cell table:style-name="表格6.A1" office:value-type="string">
            <text:p text:style-name="P22"><text:change-start text:change-id="ct429677128"/><text:span text:style-name="T8">總統令</text:span>　<text:change-end text:change-id="ct429677128"/></text:p>
          </table:table-cell>
          <table:table-cell table:style-name="表格6.A1" office:value-type="string">
            <text:p text:style-name="P13"><text:change-start text:change-id="ct429674008"/>中華民國<text:change-end text:change-id="ct429674008"/>九十<text:change-start text:change-id="ct429673768"/>年<text:change-end text:change-id="ct429673768"/>十二<text:change-start text:change-id="ct429673048"/>月<text:change-end text:change-id="ct429673048"/>十<text:change-start text:change-id="ct429674968"/>日<text:change-end text:change-id="ct429674968"/></text:p>
          </table:table-cell>
        </table:table-row>
      </table:table>
      <text:p text:style-name="任二">任命李炎坤為警正一階警察官。</text:p>
      <text:p text:style-name="P191">任命陳義亮、吳文忠、楊正賢、洪福杉、梁　清為警正二階警察官。</text:p>
      <text:p text:style-name="P28"><text:change-start text:change-id="ct428304304"/>總　　　統　<text:change-end text:change-id="ct428304304"/>陳水扁<text:change-start text:change-id="ct428309584"/></text:p>
      <text:p text:style-name="P29">行政院院長　<text:change-end text:change-id="ct428309584"/>張俊雄</text:p>
      <table:table table:name="表格7" table:style-name="表格7">
        <table:table-column table:style-name="表格7.A"/>
        <table:table-column table:style-name="表格7.B"/>
        <text:soft-page-break/>
        <table:table-row table:style-name="表格7.1">
          <table:table-cell table:style-name="表格7.A1" office:value-type="string">
            <text:p text:style-name="P22"><text:change-start text:change-id="ct429675808"/><text:span text:style-name="T8">總統令</text:span>　<text:change-end text:change-id="ct429675808"/></text:p>
          </table:table-cell>
          <table:table-cell table:style-name="表格7.A1" office:value-type="string">
            <text:p text:style-name="P13"><text:change-start text:change-id="ct429673168"/>中華民國<text:change-end text:change-id="ct429673168"/>九十<text:change-start text:change-id="ct429671848"/>年<text:change-end text:change-id="ct429671848"/>十二<text:change-start text:change-id="ct429671128"/>月<text:change-end text:change-id="ct429671128"/>十一<text:change-start text:change-id="ct429672808"/>日<text:change-end text:change-id="ct429672808"/></text:p>
          </table:table-cell>
        </table:table-row>
      </table:table>
      <text:p text:style-name="P194">特派呂秀蓮為中華民國慶賀甘比亞共和國新任總統就職典禮特使。</text:p>
      <text:p text:style-name="P28"><text:change-start text:change-id="ct428310784"/>總　　　統　<text:change-end text:change-id="ct428310784"/>陳水扁<text:change-start text:change-id="ct428301544"/></text:p>
      <text:p text:style-name="P28">行政院院長　<text:change-end text:change-id="ct428301544"/>張俊雄</text:p>
      <text:p text:style-name="P31">外交部部長　田弘茂</text:p>
      <table:table table:name="表格8" table:style-name="表格8">
        <table:table-column table:style-name="表格8.A"/>
        <table:table-column table:style-name="表格8.B"/>
        <table:table-row table:style-name="表格8.1">
          <table:table-cell table:style-name="表格8.A1" office:value-type="string">
            <text:p text:style-name="P22"><text:change-start text:change-id="ct429673288"/><text:span text:style-name="T8">總統令</text:span>　<text:change-end text:change-id="ct429673288"/></text:p>
          </table:table-cell>
          <table:table-cell table:style-name="表格8.A1" office:value-type="string">
            <text:p text:style-name="P13"><text:change-start text:change-id="ct429677968"/>中華民國<text:change-end text:change-id="ct429677968"/>九十<text:change-start text:change-id="ct429675928"/>年<text:change-end text:change-id="ct429675928"/>十二<text:change-start text:change-id="ct429671248"/>月<text:change-end text:change-id="ct429671248"/>十二<text:change-start text:change-id="ct429670288"/>日<text:change-end text:change-id="ct429670288"/></text:p>
          </table:table-cell>
        </table:table-row>
      </table:table>
      <text:p text:style-name="P189">任命彭貴源為南投縣政府稅捐稽徵處簡任第十職等處長。</text:p>
      <text:p text:style-name="P189">任命高玉華為薦任公務人員。</text:p>
      <text:p text:style-name="P189">任命劉炳炎、劉進丁、陳秀靜、李宗明為薦任公務人員。</text:p>
      <text:p text:style-name="P189">任命黃鳳珠、吳聲政、李秀蘭、曾淑雲、柯麗玲、林明珠、黃子娟、鄭淑麗、陳永強、黃湘卉、林啟禎、林秀貞為薦任公務人員。</text:p>
      <text:p text:style-name="P28"><text:change-start text:change-id="ct428300704"/>總　　　統　<text:change-end text:change-id="ct428300704"/>陳水扁<text:change-start text:change-id="ct428302624"/></text:p>
      <text:p text:style-name="P29">行政院院長　<text:change-end text:change-id="ct428302624"/>張俊雄</text:p>
      <table:table table:name="表格9" table:style-name="表格9">
        <table:table-column table:style-name="表格9.A"/>
        <table:table-column table:style-name="表格9.B"/>
        <table:table-row table:style-name="表格9.1">
          <table:table-cell table:style-name="表格9.A1" office:value-type="string">
            <text:p text:style-name="P22"><text:change-start text:change-id="ct429673408"/><text:span text:style-name="T8">總統令</text:span>　<text:change-end text:change-id="ct429673408"/></text:p>
          </table:table-cell>
          <table:table-cell table:style-name="表格9.A1" office:value-type="string">
            <text:p text:style-name="P11"><text:change-start text:change-id="ct429671368"/>中華民國<text:change-end text:change-id="ct429671368"/>九十<text:change-start text:change-id="ct429677608"/>年<text:change-end text:change-id="ct429677608"/>十二<text:change-start text:change-id="ct429671008"/>月<text:change-end text:change-id="ct429671008"/>十三<text:change-start text:change-id="ct429675208"/>日</text:p>
            <text:p text:style-name="P11">華總<text:change-end text:change-id="ct429675208"/>二<text:change-start text:change-id="ct429670168"/>榮字第<text:change-end text:change-id="ct429670168"/>九<text:span text:style-name="T25">○</text:span>一<text:change-start text:change-id="ct429674128"/><text:span text:style-name="T25">○○○</text:span><text:change-end text:change-id="ct429674128"/>七一七<text:change-start text:change-id="ct568634752"/><text:span text:style-name="T25">○</text:span>號<text:change-end text:change-id="ct568634752"/></text:p>
          </table:table-cell>
        </table:table-row>
      </table:table>
      <text:p text:style-name="P195">文壇耆宿林海音，資性穎秀，雍容嫻雅。早歲卒業北平世界新聞專科學校，曾任世界日報記者、編輯等職，敬業樂群，夙著聲華。返臺後，歷任國語日報、聯合報編輯，嗣復創辦純文學月刊暨純文學出版社，拓展創作空間，發皇鄉土文學，獎掖後進，啟迪功深。公餘致力文藝創作，編寫兒童書籍，著作等身，翰墨生花。尤以「城南舊事」、「曉雲」、「冬青樹」等作品，文思活潑，風姿自然；蜚聲寰宇，群流同欽。曾獲頒圖書主編金鼎獎、世界華文作家大會終身成就獎、第二屆五四獎「文學貢獻獎」、中國文藝協會「文藝獎章」，盛譽揚輝，望重文壇。綜其生平，悠遊編輯創作之間，厚澤社會教化之功，弘藝傳薪，楷模昭代。遽聞溘逝，軫悼殊深，應予明令褒揚，用示政府崇念宿學之至意。</text:p>
      <text:p text:style-name="P28"><text:change-start text:change-id="ct428315104"/>總　　　統　<text:change-end text:change-id="ct428315104"/>陳水扁<text:change-start text:change-id="ct428308384"/></text:p>
      <text:p text:style-name="P31">行政院院長　<text:change-end text:change-id="ct428308384"/>張俊雄</text:p>
      <table:table table:name="表格10" table:style-name="表格10">
        <table:table-column table:style-name="表格10.A"/>
        <table:table-column table:style-name="表格10.B"/>
        <table:table-row table:style-name="表格10.1">
          <table:table-cell table:style-name="表格10.A1" office:value-type="string">
            <text:p text:style-name="P9"/>
          </table:table-cell>
          <table:table-cell table:style-name="表格10.A1" office:value-type="string">
            <text:p text:style-name="P183">﹏﹏﹏﹏﹏﹏﹏﹏</text:p>
          </table:table-cell>
        </table:table-row>
        <table:table-row table:style-name="表格10.2">
          <table:table-cell table:style-name="表格10.A1" office:value-type="string">
            <text:p text:style-name="P14"/>
          </table:table-cell>
          <table:table-cell table:style-name="表格10.B2" office:value-type="string">
            <text:p text:style-name="P35">總統活動紀要</text:p>
          </table:table-cell>
        </table:table-row>
        <table:table-row table:style-name="表格10.3">
          <table:table-cell table:style-name="表格10.A1" office:value-type="string">
            <text:p text:style-name="P23"/>
          </table:table-cell>
          <table:table-cell table:style-name="表格10.A1" office:value-type="string">
            <text:p text:style-name="P33">﹏﹏﹏﹏﹏﹏﹏﹏</text:p>
          </table:table-cell>
        </table:table-row>
      </table:table>
      <text:p text:style-name="P26">記事期間：</text:p>
      <text:p text:style-name="P20">九十年十二月七日至九十年十二月十三日</text:p>
      <text:p text:style-name="P36">十二月七日（星期五）</text:p>
      <text:p text:style-name="P38"><text:soft-page-break/>參加「人權之路<text:span text:style-name="T25">│</text:span>台灣民主人權回顧展」揭幕記者會</text:p>
      <text:p text:style-name="P38">出席中華民國第七屆十大技術楷模頒獎典禮</text:p>
      <text:p text:style-name="P42">參加輔仁大學四十週年校慶</text:p>
      <text:p text:style-name="P37">十二月九日（星期日）</text:p>
      <text:p text:style-name="P38">參加「二<text:span text:style-name="T25">○○</text:span>一高雄國際貨櫃藝術節」</text:p>
      <text:p text:style-name="P37">十二月十日（星期一）</text:p>
      <text:p text:style-name="P38">簽署「少女人權宣言」</text:p>
      <text:p text:style-name="P38">接見百人會訪問台北代表團何大一等一行</text:p>
      <text:p text:style-name="P37">十二月十一日（星期二）</text:p>
      <text:p text:style-name="P38">軍禮歡迎聖多美普林西比總統訪華</text:p>
      <text:p text:style-name="P38">第一次會晤聖多美普林西比總統梅尼士</text:p>
      <text:p text:style-name="P38">國宴款待聖多美普林西比總統梅尼士</text:p>
      <text:p text:style-name="P37">十二月十二日（星期三）</text:p>
      <text:p text:style-name="P43">陪同聖多美普林西比總統參觀台塑六輕廠</text:p>
      <text:p text:style-name="P47">十二月十三日（星期四）</text:p>
      <text:p text:style-name="P38">接見第十屆創業青年楷模</text:p>
      <text:p text:style-name="P44">參加第一屆全國山地離島及原住民醫療業務研討會</text:p>
      <table:table table:name="表格11" table:style-name="表格11">
        <table:table-column table:style-name="表格11.A"/>
        <table:table-column table:style-name="表格11.B"/>
        <table:table-row table:style-name="表格11.1">
          <table:table-cell table:style-name="表格11.A1" office:value-type="string">
            <text:p text:style-name="P9"/>
          </table:table-cell>
          <table:table-cell table:style-name="表格11.A1" office:value-type="string">
            <text:p text:style-name="P183">﹏﹏﹏﹏﹏﹏﹏﹏﹏</text:p>
          </table:table-cell>
        </table:table-row>
        <table:table-row table:style-name="表格11.2">
          <table:table-cell table:style-name="表格11.A1" office:value-type="string">
            <text:p text:style-name="P14"/>
          </table:table-cell>
          <table:table-cell table:style-name="表格11.B2" office:value-type="string">
            <text:p text:style-name="P35">副總統活動紀要</text:p>
          </table:table-cell>
        </table:table-row>
        <table:table-row table:style-name="表格11.3">
          <table:table-cell table:style-name="表格11.A1" office:value-type="string">
            <text:p text:style-name="P23"/>
          </table:table-cell>
          <table:table-cell table:style-name="表格11.A1" office:value-type="string">
            <text:p text:style-name="P33">﹏﹏﹏﹏﹏﹏﹏﹏﹏</text:p>
          </table:table-cell>
        </table:table-row>
      </table:table>
      <text:p text:style-name="P26">記事期間：</text:p>
      <text:p text:style-name="P20">九十年十二月七日至九十年十二月十三日</text:p>
      <text:p text:style-name="P36">十二月七日（星期五）</text:p>
      <text:p text:style-name="P38">接見海外僑界醫藥衛生專業人士回國參訪團</text:p>
      <text:p text:style-name="P38">接見德國EMMA雜誌創辦人Ms.Alice Schwarzer</text:p>
      <text:p text:style-name="P40">接見摩門教副總裁及夏威夷波利尼西亞文化中心舞蹈團</text:p>
      <text:p text:style-name="P43">世界和平獎頒獎理事會抵台記者會</text:p>
      <text:p text:style-name="P37">十二月八日（星期六）</text:p>
      <text:p text:style-name="P38">參訪華亞科技園區</text:p>
      <text:p text:style-name="P38">參訪龜山鄉幸福國小</text:p>
      <text:p text:style-name="P38">參訪桃園市婦女館</text:p>
      <text:p text:style-name="P38">參訪桃園市桃園國小</text:p>
      <text:p text:style-name="P38">參訪桃園市呂祖聖殿</text:p>
      <text:p text:style-name="P38">實地參訪中壢市南區焚化爐並聽取相關簡報</text:p>
      <text:p text:style-name="P38">中壢市內壢國宅巡禮</text:p>
      <text:p text:style-name="P38">參訪平鎮市平鎮完全中學</text:p>
      <text:p text:style-name="P38"><text:soft-page-break/>實地參訪觀音鄉觀塘工業區及觀塘港並聽取相關簡報</text:p>
      <text:p text:style-name="P43">實地參訪觀音鄉大潭特定工業區並聽取相關簡報</text:p>
      <text:p text:style-name="P37">十二月九日（星期日）</text:p>
      <text:p text:style-name="P38">參加二<text:span text:style-name="T25">○○</text:span>一年世界和平獎頒獎典禮</text:p>
      <text:p text:style-name="P43">參加全國各界祝賀副總統榮獲二<text:span text:style-name="T25">○○</text:span>一年世界和平獎慶祝典禮</text:p>
      <text:p text:style-name="P37">十二月十一日（星期二）</text:p>
      <text:p text:style-name="P38">軍禮歡迎聖多美普林西比總統訪華</text:p>
      <text:p text:style-name="P44">國宴款待聖多美普林西比總統梅尼士</text:p>
      <text:p text:style-name="P41"/>
      <table:table table:name="表格12" table:style-name="表格12">
        <table:table-column table:style-name="表格12.A"/>
        <table:table-column table:style-name="表格12.B"/>
        <table:table-row table:style-name="表格12.1">
          <table:table-cell table:style-name="表格12.A1" office:value-type="string">
            <text:p text:style-name="P15"/>
          </table:table-cell>
          <table:table-cell table:style-name="表格12.A1" office:value-type="string">
            <text:p text:style-name="P183">﹏﹏﹏﹏﹏﹏﹏﹏﹏</text:p>
          </table:table-cell>
        </table:table-row>
        <table:table-row table:style-name="表格12.2">
          <table:table-cell table:style-name="表格12.A1" office:value-type="string">
            <text:p text:style-name="P14"/>
          </table:table-cell>
          <table:table-cell table:style-name="表格12.B2" office:value-type="string">
            <text:p text:style-name="P48">總統府新聞稿</text:p>
          </table:table-cell>
        </table:table-row>
        <table:table-row table:style-name="表格12.3">
          <table:table-cell table:style-name="表格12.A1" office:value-type="string">
            <text:p text:style-name="P24"/>
          </table:table-cell>
          <table:table-cell table:style-name="表格12.A1" office:value-type="string">
            <text:p text:style-name="P33">﹏﹏﹏﹏﹏﹏﹏﹏﹏</text:p>
          </table:table-cell>
        </table:table-row>
      </table:table>
      <text:p text:style-name="新標">總統參加「人權之路<text:span text:style-name="T31">│</text:span>台灣民主人權回顧展」揭幕記者會</text:p>
      <text:p text:style-name="P196">中華民國九十年十二月七日</text:p>
      <text:p text:style-name="P185">陳總統水扁先生今天參加在總統府北苑舉行的「人權之路<text:span text:style-name="T31">│</text:span>台灣民主人權回顧展」揭幕記者會，並致詞。總統致詞內容為：</text:p>
      <text:p text:style-name="新文">今年十二月，是全球各國共同宣佈「世界人權宣言」的第五十三週年；再過幾天，十二月十日，也將是新世紀的第二個國際人權日。在這裡，我們藉著這個「台灣民主人權回顧展」的機會，有這麼一個充滿著國際色彩的相聚，不只時地適當，也具有豐富的時代意涵。</text:p>
      <text:p text:style-name="新文">五十三年前，「世界人權宣言」的宣佈，是人類歷史上一個劃時代的轉捩點。在「宣言」之前，只有個別國家的憲法所保障的人民權利，也就是民權、或國內民權。可是在「宣言」裡，凡是人類皆應享有的基本權利，也就是普世人權，成為國際社會的共識。普世人權不再只是理念或學說，而是舉世公認的一張權利清單。這張權利清單後來又衍生出許多國際人權公約的監督機制，終於形成了今天的國際人權體系，開創戰後的人權時代。「宣言」出現的十二月十日，也因此被訂定為國際人權日。</text:p>
      <text:p text:style-name="新文">「世界人權宣言」最偉大的成就，是賦予弱勢追求權利和自由的正當性，使侵犯人權的強勢力者<text:span text:style-name="T31">—</text:span>這當然包括國家<text:span text:style-name="T31">—</text:span>在舉世公認的標準之前，在道德上居於劣勢。只要看看「宣言」所名列的公民、政治、經濟、社會與文化權利，我們就知道，當年的威權體制為什麼會視談論人權為禁忌、視爭取人權為罪行；也知道我們的反獨裁、爭自由的民主運動，不折不扣的是一個爭取普世人權的運動。我們更不會忘記，<text:soft-page-break/>美麗島事件發生的那一天，正是一九七九年的國際人權日。</text:p>
      <text:p text:style-name="新文">今天在這裡的聚會具有著特殊而又普世的意義：不分國籍、不分疆界、不分階級族群的一群人，包括很多國內的受難者和國際的救援者，在中華民國的總統府一起回顧過去的歷史，一起慶祝國際人權日。討論人權不再是禁忌，爭取人權不再是罪行。相反的，進一步追求人權的落實反而是我們的共同目標。在這裡阿扁要特別向在座與未能在座的國際貴賓道謝和致敬，各位當年無私的救援工作，正是人權的普世精神最光榮的表率和象徵。</text:p>
      <text:p text:style-name="新文">談到進一步落實人權，我們就必須提醒自己「人責」的重要性<text:span text:style-name="T31">—</text:span>也就是和人權分不開的人的責任。權利和責任是分不開的，不能沒有責任，只有權利。在個人的層次上，當我們尊重、保護彼此的人權的時候，同時就是在履行對彼此的「人責」。與人際互動的層次同樣重要的是集體的層次。在現代工業社會，很多人權的保護和人責的履行，是用集體的方式來進行的。我們都知道，接受公開、公平與公正的審判是人權，但是我們如何保護這項人權和履行相應的人責呢？就是透過一個公開、公平與公正的司法制度。健康人權和健保，教育人權和教育體制，還有其他無數的例子，也是同樣的關係和做法，而這些都是由人民納稅所建立維持的。</text:p>
      <text:p text:style-name="P186">因此，「保人權」與「盡人責」，就是我們進一步促進與落實人權必須注意的焦點。</text:p>
      <text:p text:style-name="P186">就公民而言，除了在人際互動的層次上必須彼此相互尊重之外，當我們繳納稅金，就已經在保人權與盡人責，但這只是一半的工作，勤於利用民主機制，監督政府政策與施政的品質，是「保人權、盡人責」的另一半。</text:p>
      <text:p text:style-name="P186">就國家而言，受人民付託的政府顯然要負起最大的責任，政策的制定和施政的品質也是「保人權、盡人責」的工作。阿扁在去年十月廿四日、也就是聯合國日曾經說過：「每一位公職人員都應該是一個人權工作者。」就是出於這種思考。</text:p>
      <text:p text:style-name="P186">「保人權」與「盡人責」不只有人際間互動的層次，也有集體努力落實的層次；不只有價值、知識和意識的層次，也有機制、政策和制度的層次。這是阿扁在提倡人權立國的理念之外，還進一步在新世紀之初的就職演說裡，提出幾項人權政策的原因。這是中華民國的歷史首度有國家人權政策。因為我們剛剛經歷威權體制的時代，我們不能滿足於民主化所已帶來的人權進展，還需要為民主的鞏固和深化，注入更豐富的人權的內容。這是國家必須有人權政策的必要性所在。</text:p>
      <text:p text:style-name="新文">諸位可能注意到，我們從開始就把這些人權政策提升到國際人權的高度。我們所將設立的人權委員會是聯合國提倡多年、訂定有設立準則的國家人權委員會；我們所將批准的是「公民與政治權利國際公約」和「經濟、社會與文化權利國<text:soft-page-break/>際公約」；我們所將國內化的是包括這兩個公約在內的所有重要國際人權標準。我們加強與拓展國際人權交流和合作的政策，更是充滿了和國際接軌、和全球同步的企圖和自我期許。我們要向世人宣告，儘管我們的國際處境極端困難不公，我國仍然是人權世界地球村重要的一員。</text:p>
      <text:p text:style-name="新文">為了落實這些國家人權政策，我們在總統府成立了人權諮詢小組，作為阿扁個人的諮詢顧問；在行政院成立了跨部會、結合政府和民間的人權保障推動小組，以執行落實細部規劃的工作。開始運作以來，我們一方面提醒自己，我國退出聯合國之時，同時也脫離了國際人權體系已經三十年之久，很多知識和經驗嚴重不足。另一方面，面對國際比較的嚴峻考驗，我們在自我激勵和努力之外，也尋求國際人權運動的協助。現在，兩個國際人權公約的批准案已經送到立法院，而「國家人權委員會組織法草案」也已經草擬完成，就要送到立法院。今年，行政院各部會已經展開我國人權狀況總體檢的工作，以作為明年發表國家人權政策白皮書和將來國家人權報告的基礎。後年，我們更將發表一九九三年維也納世界人權會議所要求各國制定的「國家人權行動綱領」，以為人權立國的落實作更長期、全面和細緻的規劃，包括我國憲法的核心：人民權利義務章的加強和更新。</text:p>
      <text:p text:style-name="新文">結合與落實國內民權與普世人權，是一項非常艱鉅的長期工作，「保人權、盡人責」更是所有國人不分朝野共同努力追求的目標。在這個過程中，政府單單有政策、有做法絕對是不夠的。一個負責任的民主政府不應該害怕人民熟知他們所應享有的民權和人權，因此，有關人權的價值、知識、意識的培養和傳播，是一切的起點。而我國由於剛剛經歷視人權為禁忌的時代，人權教育一向嚴重不足，因此在國際人權日即將到來的今天，為了人權的將來，除了綠島紀念園區之外，我們也正規劃設立國家人權紀念館。這個紀念館將兼具紀念館和博物館雙重的性質，一方面在世界人權史的脈絡裡呈現我國的人權史，另一方面又有傳播憲法人權和普世人權的教育功能，以使人權立國理念的落實在人權價值、知識和意識的層面上，也有著更加豐厚堅實的基礎。</text:p>
      <text:p text:style-name="新文">再一次，感謝這次展覽的主辦和協辦單位，感謝不遠千里而來的國際人權朋友和在座貴賓，感謝籌畫本次展覽的工作人員和志工們。讓我們一起努力，來開創我國人權的新世紀。<text:span text:style-name="T31"> </text:span></text:p>
      <text:p text:style-name="新文">總統於致詞過後，綠島人權受難者陳孟和並獻贈獄中畫作給總統收藏，總統同時也在此次展覽的海報上簽名，贈予此次主、協辦展覽的相關單位，以表達肯定及嘉勉之意。</text:p>
      <text:p text:style-name="P1">副總統獲頒「二<text:span text:style-name="T31">○○</text:span>一年世界和平獎」頒獎典禮</text:p>
      <text:p text:style-name="P187"><text:soft-page-break/>中華民國九十年十二月九日</text:p>
      <text:p text:style-name="P186">呂副總統秀蓮女士因終生致力於女權、人權、民主與和平志業，於今年獲得世界和平工作團(World Peace Corps Mission)所設置的世界和平獎學院，評審為二<text:span text:style-name="T31">○○</text:span>一年世界和平獎得主，並在今天上午於總統府舉行頒獎典禮，總統夫人吳淑珍女士、李前副總統元簇先生、五院院長等也都蒞臨參與此一盛會。</text:p>
      <text:p text:style-name="P186">世界和平獎頒獎理事會理事長Han Min Su首先帶領祈禱，揭開頒獎典禮的序幕，在宣讀頌詞後，首席評審Lester Wolff先生及世界和平工作團團長Suzi P. Leggett女士，分別頒贈副總統獎牌及獎章。</text:p>
      <text:p text:style-name="P186">副總統致詞時表示，能獲此一殊榮，一方面深感榮幸，一方面也因責任重大而心情沉重。回顧過去，她在一九四四年諾曼第登陸當天出生，雖未親身經歷戰爭，卻也聽到許多戰亂中生離死別的故事；小時候差一點被送人當養女，使她對當時性別歧視深感不滿，二十七歲時開始提倡新女性主義，三十歲時受甲狀腺癌所折磨，三十六歲時在美麗島事件中，因發表有關人權的演說而被叛刑入獄。歷經如此多的磨難，今天能在總統府內獲頒世界和平獎，她要特別感謝總統夫人的支持，讓陳總統排除萬難，選擇她為競選搭檔，開創了兩性共治的新紀元。</text:p>
      <text:p text:style-name="P186">副總統進一步表示，十一月十四日總統夫人乘坐輪椅遠赴歐洲，代表陳總統領取國際自由獎，而今她也獲頒世界和平獎，由此可見，國際社會不但肯定台灣的經濟奇蹟，同時也肯定台灣的政治奇蹟，此一成就不是個人的功勞，而是台灣二千三百萬人民長期以來共同努力所獲致的成果。</text:p>
      <text:p text:style-name="P186">副總統指出，過去五十年來，台灣曾歷經獨裁、專制、貧窮和封建，也不斷遭受北京當局的文攻武嚇，在如此艱困的環境下，能夠維護台海安全及台灣安定，並持續經濟及民主政治的發展，真是難能可貴。</text:p>
      <text:p text:style-name="P186">副總統說，獲頒二<text:span text:style-name="T31">○○</text:span>一年世界和平獎是責任的開始，未來將更積極參加世界和平的工作，沒有和平就不可能有進步，世界沒有和平台灣也不可能享有和平，和平是超越國界和性別的，過去的戰爭百分之九十九點九都是由男性所發動，相信世界和平的工作若由更多女性參與，戰爭一定會減少很多。</text:p>
      <text:p text:style-name="P186">副總統進一步指出，她最近致力提倡以人權、民主、和平、愛心、高科技等為主的柔性國力，希望二十一世紀是一個柔性的世紀，下午將在圓山飯店舉行的相關慶祝活動，即在闡揚柔性國力，歡迎大家踴躍參加。</text:p>
      <text:p text:style-name="P186">副總統對特別來華頒獎的各國外賓及國內外與會賓客也一再表示由衷的感謝。</text:p>
      <text:p text:style-name="P186">總統夫人在致詞時，認為副總統能獲頒世界和平獎是實至名歸當之無愧，並代表全國女性致上最誠摯的敬意和祝賀。</text:p>
      <text:p text:style-name="P186"><text:soft-page-break/>總統夫人致詞內容為：</text:p>
      <text:p text:style-name="P186">我覺得，就在這一個月內，台灣出現了幾次奇蹟。一個因為（政治）車禍、導致肢體行動不自由的人，代替了另一位意識上行動不自由的人，領取了國際自由聯盟頒發的二<text:span text:style-name="T31">○○</text:span>一年自由獎；而曾經因參與民主運動而被判成叛亂罪的人，領到了世界和平工作團所頒發的二<text:span text:style-name="T31">○○</text:span>一年世界和平獎。</text:p>
      <text:p text:style-name="P186">這真是台灣奇蹟，但是並不是說我們兩個人有多偉大，因為這個奇蹟是屬於台灣人民所創造的，當然也屬於台灣人民所享有的。台灣人民用智慧選擇了民主發展，也用智慧善用民主機制｜投票，來選擇前進的方向。因此讓常常要被別人威嚇的台灣人民有機會領取自由獎章、有機會領取和平獎，讓台灣用最自由、最和平的方式向世人證明，團結的台灣很勇敢，並不害怕。</text:p>
      <text:p text:style-name="P186">這也是柔性奇蹟。領獎的兩位都是女性。當然，這個奇蹟是屬於台灣女性所創造，我希望也屬於台灣女性所享有。在那個白色恐怖、威權體制的時代，在許多父親、先生、甚至兒子無端失蹤的年代，台灣的女性勇敢的忍受在暗夜中茫然的哭泣，勇敢的承擔養、育家庭的責任，這種柔以克剛的強大力量，令人驚訝與敬佩。我們今天多元、民主、自由、和平的現狀，是向全台灣的女性致敬的最大、最好的獻禮。</text:p>
      <text:p text:style-name="P186">副總統獲頒獎牌上鐫刻之頌詞全文為：</text:p>
      <text:p text:style-name="P186">中華民國副總統秀蓮女士於西元二<text:span text:style-name="T31">○○</text:span>一年十二月九日在中華民國台北市獲頒「世界和平獎」之最高榮譽，以表揚伊對人類之熱愛及為台灣人民乃至全體華人致力維護民主、和平、及正義之熱忱與貢獻。得獎人呂秀蓮女士曾主辦世界和平大會，邀請五位諾貝爾和平獎得主與會，為世界和平奠定堅定基礎。呂女士於一九七<text:span text:style-name="T31">○</text:span>年代初期領導台灣新女性運動，期使全民享有平等之權利與機會。一九七九年，因伊發表二十分鐘有關人權之演講，而遭當時威權政府以煽動叛亂罪名判處十二年有期徒刑。呂女士在極度困難之環境中仍為人權、言論及集會自由奮鬥之勇氣，揚名國際。一九九四年，呂女士主辦第三屆世界婦女高峰會議，共有七十餘國、四百餘婦女領袖參與。伊復於一九九五年召開世界和平婦女高峰論壇，探討婦女在戰爭與和平所扮演之角色。</text:p>
      <text:p text:style-name="P186">呂女士另致力推廣高道德及高精神之標準，保障弱勢族群之權益，並為需要協助者提供服務。此舉使不幸者獲致鼓舞，並立下勇者之楷模。</text:p>
      <text:p text:style-name="P186">有鑑於此，「世界和平獎頒獎理事會」所有評審委員體認呂女士之卓越成就，爰一致同意頒予「世界和平獎」之最高榮譽以為表揚，並於下方簽字。</text:p>
      <text:p text:style-name="P49"/>
      <table:table table:name="表格13" table:style-name="表格13">
        <table:table-column table:style-name="表格13.A"/>
        <table:table-column table:style-name="表格13.B"/>
        <table:table-row table:style-name="表格13.1">
          <table:table-cell table:style-name="表格13.A1" office:value-type="string">
            <text:p text:style-name="P10"/>
          </table:table-cell>
          <table:table-cell table:style-name="表格13.A1" office:value-type="string">
            <text:p text:style-name="P184">﹏﹏﹏﹏﹏﹏﹏</text:p>
          </table:table-cell>
        </table:table-row>
        <table:table-row table:style-name="表格13.2">
          <table:table-cell table:style-name="表格13.A1" office:value-type="string">
            <text:p text:style-name="P27"/>
          </table:table-cell>
          <table:table-cell table:style-name="表格13.B2" office:value-type="string">
            <text:p text:style-name="P50">公告</text:p>
          </table:table-cell>
        </table:table-row>
        <table:table-row table:style-name="表格13.3">
          <table:table-cell table:style-name="表格13.A1" office:value-type="string">
            <text:p text:style-name="P25"/>
          </table:table-cell>
          <table:table-cell table:style-name="表格13.A1" office:value-type="string">
            <text:p text:style-name="P34">﹏﹏﹏﹏﹏﹏﹏</text:p>
          </table:table-cell>
        </table:table-row>
      </table:table>
      <text:p text:style-name="P45">內政部核准取得中華民國國籍一覽表</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4"/>
        <table:table-column table:style-name="表格14.E"/>
        <table:table-column table:style-name="表格14.J" table:number-columns-repeated="2"/>
        <table:table-column table:style-name="表格14.A" table:number-columns-repeated="2"/>
        <table:table-column table:style-name="表格14.E"/>
        <table:table-column table:style-name="表格14.U"/>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1"><draw:frame text:anchor-type="char" draw:z-index="3" draw:style-name="gr7" draw:text-style-name="P225" svg:width="2.456cm" svg:height="5.464cm" draw:transform="rotate (1.5707963267949) translate (0.135819444444444cm 1.14829166666667cm)"><draw:text-box><text:p text:style-name="P224"><text:span text:style-name="T44">因應個人資料保護法，本國籍表內容予以遮罩。</text:span></text:p></draw:text-box></draw:frame></text:p>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4">
          <table:table-cell table:style-name="表格14.A1" office:value-type="string">
            <text:p text:style-name="P138"/>
          </table:table-cell>
          <table:table-cell table:style-name="表格14.A1" office:value-type="string">
            <text:p text:style-name="P138"/>
          </table:table-cell>
          <table:table-cell table:style-name="表格14.A1"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9"/>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office:value-type="string">
            <text:p text:style-name="P140"/>
          </table:table-cell>
          <table:table-cell table:style-name="表格14.A1" office:value-type="string">
            <text:p text:style-name="P157"/>
          </table:table-cell>
          <table:table-cell table:style-name="表格14.A1" table:number-rows-spanned="2" office:value-type="string">
            <text:p text:style-name="P158"/>
          </table:table-cell>
          <table:table-cell table:style-name="表格14.A1" office:value-type="string">
            <text:p text:style-name="P138"/>
          </table:table-cell>
          <table:table-cell table:style-name="表格14.A1" office:value-type="string">
            <text:p text:style-name="P138"/>
          </table:table-cell>
          <table:table-cell table:style-name="表格14.A1" office:value-type="string">
            <text:p text:style-name="P138"/>
          </table:table-cell>
          <table:table-cell table:style-name="表格14.A1" office:value-type="string">
            <text:p text:style-name="P144"/>
          </table:table-cell>
          <table:table-cell table:style-name="表格14.A1" office:value-type="string">
            <text:p text:style-name="P141"/>
          </table:table-cell>
          <table:table-cell table:style-name="表格14.A1" office:value-type="string">
            <text:p text:style-name="P141"/>
          </table:table-cell>
          <table:table-cell table:style-name="表格14.A1" table:number-rows-spanned="2" office:value-type="string">
            <text:p text:style-name="P138"/>
          </table:table-cell>
          <table:table-cell table:style-name="表格14.A1" table:number-rows-spanned="2" office:value-type="string">
            <text:p text:style-name="P138"/>
          </table:table-cell>
          <table:table-cell table:style-name="表格14.A1" table:number-rows-spanned="2" office:value-type="string">
            <text:p text:style-name="P139"/>
          </table:table-cell>
          <table:table-cell table:style-name="表格14.U1" table:number-rows-spanned="2" office:value-type="string">
            <text:p text:style-name="P142"/>
          </table:table-cell>
        </table:table-row>
        <table:table-row table:style-name="表格14.5">
          <table:table-cell table:style-name="表格14.A1" table:number-columns-spanned="3" office:value-type="string">
            <text:p text:style-name="P81"/>
          </table:table-cell>
          <table:covered-table-cell/>
          <table:covered-table-cell/>
          <table:covered-table-cell/>
          <table:covered-table-cell/>
          <table:covered-table-cell/>
          <table:covered-table-cell/>
          <table:covered-table-cell/>
          <table:table-cell table:style-name="表格14.A1" table:number-columns-spanned="2" office:value-type="string">
            <text:p text:style-name="P51"/>
          </table:table-cell>
          <table:covered-table-cell/>
          <table:covered-table-cell/>
          <table:table-cell table:style-name="表格14.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63"/>
          </table:table-cell>
          <table:table-cell table:style-name="表格14.A1" office:value-type="string">
            <text:p text:style-name="P84"/>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8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7"/>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8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88"/>
          </table:table-cell>
          <table:table-cell table:style-name="表格14.A1" office:value-type="string">
            <text:p text:style-name="P7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ext:soft-page-break/>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0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9"/>
          </table:table-cell>
          <table:table-cell table:style-name="表格14.U1" office:value-type="string">
            <text:p text:style-name="P65"/>
          </table:table-cell>
        </table:table-row>
        <table:table-row table:style-name="表格14.1">
          <table:table-cell table:style-name="表格14.A1" office:value-type="string">
            <text:p text:style-name="P63"/>
          </table:table-cell>
          <table:table-cell table:style-name="表格14.A1" office:value-type="string">
            <text:p text:style-name="P77"/>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121"/>
          </table:table-cell>
          <table:table-cell table:style-name="表格14.A1" office:value-type="string">
            <text:p text:style-name="P126"/>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4"/>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73"/>
          </table:table-cell>
          <table:table-cell table:style-name="表格14.A1" office:value-type="string">
            <text:p text:style-name="P58"/>
          </table:table-cell>
          <table:table-cell table:style-name="表格14.U1" office:value-type="string">
            <text:p text:style-name="P65"/>
          </table:table-cell>
        </table:table-row>
      </table:table>
      <text:p text:style-name="P160"><text:soft-page-break/>內政部核准喪失中華民國國籍一覽表</text:p>
      <table:table table:name="表格15" table:style-name="表格15">
        <table:table-column table:style-name="表格15.A" table:number-columns-repeated="5"/>
        <table:table-column table:style-name="表格15.F"/>
        <table:table-column table:style-name="表格15.A"/>
        <table:table-column table:style-name="表格15.H" table:number-columns-repeated="2"/>
        <table:table-column table:style-name="表格15.A" table:number-columns-repeated="4"/>
        <table:table-column table:style-name="表格15.F"/>
        <table:table-column table:style-name="表格15.O"/>
        <table:table-row table:style-name="表格15.1">
          <table:table-cell table:style-name="表格15.A1" office:value-type="string">
            <text:p text:style-name="P89"/>
          </table:table-cell>
          <table:table-cell table:style-name="表格15.A1" office:value-type="string">
            <text:p text:style-name="P78"/>
          </table:table-cell>
          <table:table-cell table:style-name="表格15.A1" office:value-type="string">
            <text:p text:style-name="P78"/>
          </table:table-cell>
          <table:table-cell table:style-name="表格15.A1" office:value-type="string">
            <text:p text:style-name="P89"/>
          </table:table-cell>
          <table:table-cell table:style-name="表格15.A1" office:value-type="string">
            <text:p text:style-name="P96"><draw:frame text:anchor-type="char" draw:z-index="4" draw:style-name="gr7" draw:text-style-name="P225" svg:width="2.456cm" svg:height="5.464cm" draw:transform="rotate (1.5707963267949) translate (-0.336902777777778cm 1.21355555555556cm)"><draw:text-box><text:p text:style-name="P224"><text:span text:style-name="T44">因應個人資料保護法，本國籍表內容予以遮罩。</text:span></text:p></draw:text-box></draw:frame></text:p>
          </table:table-cell>
          <table:table-cell table:style-name="表格15.A1" office:value-type="string">
            <text:p text:style-name="P109"/>
          </table:table-cell>
          <table:table-cell table:style-name="表格15.A1" office:value-type="string">
            <text:p text:style-name="P110"/>
          </table:table-cell>
          <table:table-cell table:style-name="表格15.A1" office:value-type="string">
            <text:p text:style-name="P131"/>
          </table:table-cell>
          <table:table-cell table:style-name="表格15.A1" office:value-type="string">
            <text:p text:style-name="P131"/>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76"/>
          </table:table-cell>
          <table:table-cell table:style-name="表格15.A1" office:value-type="string">
            <text:p text:style-name="P113"/>
          </table:table-cell>
          <table:table-cell table:style-name="表格15.O1" office:value-type="string">
            <text:p text:style-name="P162"/>
          </table:table-cell>
        </table:table-row>
        <table:table-row table:style-name="表格15.1">
          <table:table-cell table:style-name="表格15.A1" office:value-type="string">
            <text:p text:style-name="P91"/>
          </table:table-cell>
          <table:table-cell table:style-name="表格15.A1" office:value-type="string">
            <text:p text:style-name="P79"/>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79"/>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09"/>
          </table:table-cell>
          <table:table-cell table:style-name="表格15.O1" office:value-type="string">
            <text:p text:style-name="P111"/>
          </table:table-cell>
        </table:table-row>
        <table:table-row table:style-name="表格15.4">
          <table:table-cell table:style-name="表格15.A1" office:value-type="string">
            <text:p text:style-name="P145"/>
          </table:table-cell>
          <table:table-cell table:style-name="表格15.A1" office:value-type="string">
            <text:p text:style-name="P145"/>
          </table:table-cell>
          <table:table-cell table:style-name="表格15.A1" office:value-type="string">
            <text:p text:style-name="P145"/>
          </table:table-cell>
          <table:table-cell table:style-name="表格15.A1" table:number-rows-spanned="2" office:value-type="string">
            <text:p text:style-name="P145"/>
          </table:table-cell>
          <table:table-cell table:style-name="表格15.A1" table:number-rows-spanned="2" office:value-type="string">
            <text:p text:style-name="P150"/>
          </table:table-cell>
          <table:table-cell table:style-name="表格15.A1" table:number-rows-spanned="2" office:value-type="string">
            <text:p text:style-name="P146"/>
          </table:table-cell>
          <table:table-cell table:style-name="表格15.A1" table:number-rows-spanned="2" office:value-type="string">
            <text:p text:style-name="P145"/>
          </table:table-cell>
          <table:table-cell table:style-name="表格15.A1" office:value-type="string">
            <text:p text:style-name="P147"/>
          </table:table-cell>
          <table:table-cell table:style-name="表格15.A1" office:value-type="string">
            <text:p text:style-name="P147"/>
          </table:table-cell>
          <table:table-cell table:style-name="表格15.A1" table:number-rows-spanned="2" office:value-type="string">
            <text:p text:style-name="P163"/>
          </table:table-cell>
          <table:table-cell table:style-name="表格15.A1" table:number-rows-spanned="2" office:value-type="string">
            <text:p text:style-name="P163"/>
          </table:table-cell>
          <table:table-cell table:style-name="表格15.A1" table:number-rows-spanned="2" office:value-type="string">
            <text:p text:style-name="P154"/>
          </table:table-cell>
          <table:table-cell table:style-name="表格15.A1" table:number-rows-spanned="2" office:value-type="string">
            <text:p text:style-name="P154"/>
          </table:table-cell>
          <table:table-cell table:style-name="表格15.A1" table:number-rows-spanned="2" office:value-type="string">
            <text:p text:style-name="P155"/>
          </table:table-cell>
          <table:table-cell table:style-name="表格15.O1" table:number-rows-spanned="2" office:value-type="string">
            <text:p text:style-name="P148"/>
          </table:table-cell>
        </table:table-row>
        <table:table-row table:style-name="表格15.5">
          <table:table-cell table:style-name="表格15.A1" table:number-columns-spanned="3" office:value-type="string">
            <text:p text:style-name="P81"/>
          </table:table-cell>
          <table:covered-table-cell/>
          <table:covered-table-cell/>
          <table:covered-table-cell/>
          <table:covered-table-cell/>
          <table:covered-table-cell/>
          <table:covered-table-cell/>
          <table:table-cell table:style-name="表格15.A1" table:number-columns-spanned="2" office:value-type="string">
            <text:p text:style-name="P102"/>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91"/>
          </table:table-cell>
          <table:table-cell table:style-name="表格15.A1" office:value-type="string">
            <text:p text:style-name="P79"/>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79"/>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09"/>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09"/>
          </table:table-cell>
          <table:table-cell table:style-name="表格15.O1" office:value-type="string">
            <text:p text:style-name="P111"/>
          </table:table-cell>
        </table:table-row>
        <text:soft-page-break/>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3"/>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ext:soft-page-break/>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2"/>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05"/>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74"/>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74"/>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74"/>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ext:soft-page-break/>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ext:soft-page-break/>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08"/>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9"/>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ext:soft-page-break/>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8"/>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32"/>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row table:style-name="表格15.1">
          <table:table-cell table:style-name="表格15.A1" office:value-type="string">
            <text:p text:style-name="P91"/>
          </table:table-cell>
          <table:table-cell table:style-name="表格15.A1" office:value-type="string">
            <text:p text:style-name="P80"/>
          </table:table-cell>
          <table:table-cell table:style-name="表格15.A1" office:value-type="string">
            <text:p text:style-name="P80"/>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109"/>
          </table:table-cell>
          <table:table-cell table:style-name="表格15.A1" office:value-type="string">
            <text:p text:style-name="P91"/>
          </table:table-cell>
          <table:table-cell table:style-name="表格15.A1" office:value-type="string">
            <text:p text:style-name="P127"/>
          </table:table-cell>
          <table:table-cell table:style-name="表格15.A1" office:value-type="string">
            <text:p text:style-name="P124"/>
          </table:table-cell>
          <table:table-cell table:style-name="表格15.A1" office:value-type="string">
            <text:p text:style-name="P97"/>
          </table:table-cell>
          <table:table-cell table:style-name="表格15.A1" office:value-type="string">
            <text:p text:style-name="P91"/>
          </table:table-cell>
          <table:table-cell table:style-name="表格15.A1" office:value-type="string">
            <text:p text:style-name="P91"/>
          </table:table-cell>
          <table:table-cell table:style-name="表格15.A1" office:value-type="string">
            <text:p text:style-name="P98"/>
          </table:table-cell>
          <table:table-cell table:style-name="表格15.A1" office:value-type="string">
            <text:p text:style-name="P112"/>
          </table:table-cell>
          <table:table-cell table:style-name="表格15.O1" office:value-type="string">
            <text:p text:style-name="P111"/>
          </table:table-cell>
        </table:table-row>
      </table:table>
      <text:p text:style-name="P161">內政部核准回復中華民國國籍一覽表</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4"><draw:frame text:anchor-type="char" draw:z-index="5" draw:style-name="gr7" draw:text-style-name="P225" svg:width="2.456cm" svg:height="5.464cm" draw:transform="rotate (1.5707963267949) translate (-0.262819444444444cm 1.21355555555556cm)"><draw:text-box><text:p text:style-name="P224"><text:span text:style-name="T44">因應個人資料保護法，本國籍表內容予以遮罩。</text:span></text:p></draw:text-box></draw:frame></text:p>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4"/>
          </table:table-cell>
          <table:table-cell table:style-name="表格16.A1" office:value-type="string">
            <text:p text:style-name="P115"/>
          </table:table-cell>
          <table:table-cell table:style-name="表格16.N1" office:value-type="string">
            <text:p text:style-name="P56"/>
          </table:table-cell>
        </table:table-row>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6"/>
          </table:table-cell>
          <table:table-cell table:style-name="表格16.A1" office:value-type="string">
            <text:p text:style-name="P115"/>
          </table:table-cell>
          <table:table-cell table:style-name="表格16.N1" office:value-type="string">
            <text:p text:style-name="P60"/>
          </table:table-cell>
        </table:table-row>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4"/>
          </table:table-cell>
          <table:table-cell table:style-name="表格16.A1" office:value-type="string">
            <text:p text:style-name="P115"/>
          </table:table-cell>
          <table:table-cell table:style-name="表格16.N1" office:value-type="string">
            <text:p text:style-name="P106"/>
          </table:table-cell>
        </table:table-row>
        <table:table-row table:style-name="表格16.4">
          <table:table-cell table:style-name="表格16.A1" office:value-type="string">
            <text:p text:style-name="P145"/>
          </table:table-cell>
          <table:table-cell table:style-name="表格16.A1" office:value-type="string">
            <text:p text:style-name="P145"/>
          </table:table-cell>
          <table:table-cell table:style-name="表格16.A1" office:value-type="string">
            <text:p text:style-name="P145"/>
          </table:table-cell>
          <table:table-cell table:style-name="表格16.A1" table:number-rows-spanned="2" office:value-type="string">
            <text:p text:style-name="P145"/>
          </table:table-cell>
          <table:table-cell table:style-name="表格16.A1" table:number-rows-spanned="2" office:value-type="string">
            <text:p text:style-name="P159"/>
          </table:table-cell>
          <table:table-cell table:style-name="表格16.A1" table:number-rows-spanned="2" office:value-type="string">
            <text:p text:style-name="P151"/>
          </table:table-cell>
          <table:table-cell table:style-name="表格16.A1" table:number-rows-spanned="2" office:value-type="string">
            <text:p text:style-name="P152"/>
          </table:table-cell>
          <table:table-cell table:style-name="表格16.A1" table:number-rows-spanned="2" office:value-type="string">
            <text:p text:style-name="P151"/>
          </table:table-cell>
          <table:table-cell table:style-name="表格16.A1" table:number-rows-spanned="2" office:value-type="string">
            <text:p text:style-name="P149"/>
          </table:table-cell>
          <table:table-cell table:style-name="表格16.A1" table:number-rows-spanned="2" office:value-type="string">
            <text:p text:style-name="P149"/>
          </table:table-cell>
          <table:table-cell table:style-name="表格16.A1" table:number-rows-spanned="2" office:value-type="string">
            <text:p text:style-name="P151"/>
          </table:table-cell>
          <table:table-cell table:style-name="表格16.A1" table:number-rows-spanned="2" office:value-type="string">
            <text:p text:style-name="P156"/>
          </table:table-cell>
          <table:table-cell table:style-name="表格16.A1" table:number-rows-spanned="2" office:value-type="string">
            <text:p text:style-name="P152"/>
          </table:table-cell>
          <table:table-cell table:style-name="表格16.N1" table:number-rows-spanned="2" office:value-type="string">
            <text:p text:style-name="P153"/>
          </table:table-cell>
        </table:table-row>
        <table:table-row table:style-name="表格16.5">
          <table:table-cell table:style-name="表格16.A1" table:number-columns-spanned="3"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4"/>
          </table:table-cell>
          <table:table-cell table:style-name="表格16.A1" office:value-type="string">
            <text:p text:style-name="P115"/>
          </table:table-cell>
          <table:table-cell table:style-name="表格16.N1" office:value-type="string">
            <text:p text:style-name="P56"/>
          </table:table-cell>
        </table:table-row>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6"/>
          </table:table-cell>
          <table:table-cell table:style-name="表格16.A1" office:value-type="string">
            <text:p text:style-name="P115"/>
          </table:table-cell>
          <table:table-cell table:style-name="表格16.N1" office:value-type="string">
            <text:p text:style-name="P60"/>
          </table:table-cell>
        </table:table-row>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6"/>
          </table:table-cell>
          <table:table-cell table:style-name="表格16.A1" office:value-type="string">
            <text:p text:style-name="P115"/>
          </table:table-cell>
          <table:table-cell table:style-name="表格16.N1" office:value-type="string">
            <text:p text:style-name="P117"/>
          </table:table-cell>
        </table:table-row>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0"/>
          </table:table-cell>
          <table:table-cell table:style-name="表格16.A1" office:value-type="string">
            <text:p text:style-name="P91"/>
          </table:table-cell>
          <table:table-cell table:style-name="表格16.A1" office:value-type="string">
            <text:p text:style-name="P114"/>
          </table:table-cell>
          <table:table-cell table:style-name="表格16.A1" office:value-type="string">
            <text:p text:style-name="P115"/>
          </table:table-cell>
          <table:table-cell table:style-name="表格16.N1" office:value-type="string">
            <text:p text:style-name="P60"/>
          </table:table-cell>
        </table:table-row>
        <table:table-row table:style-name="表格16.1">
          <table:table-cell table:style-name="表格16.A1" office:value-type="string">
            <text:p text:style-name="P91"/>
          </table:table-cell>
          <table:table-cell table:style-name="表格16.A1" office:value-type="string">
            <text:p text:style-name="P80"/>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91"/>
          </table:table-cell>
          <table:table-cell table:style-name="表格16.A1" office:value-type="string">
            <text:p text:style-name="P110"/>
          </table:table-cell>
          <table:table-cell table:style-name="表格16.A1" office:value-type="string">
            <text:p text:style-name="P110"/>
          </table:table-cell>
          <table:table-cell table:style-name="表格16.A1" office:value-type="string">
            <text:p text:style-name="P131"/>
          </table:table-cell>
          <table:table-cell table:style-name="表格16.A1" office:value-type="string">
            <text:p text:style-name="P131"/>
          </table:table-cell>
          <table:table-cell table:style-name="表格16.A1" office:value-type="string">
            <text:p text:style-name="P110"/>
          </table:table-cell>
          <table:table-cell table:style-name="表格16.A1" office:value-type="string">
            <text:p text:style-name="P114"/>
          </table:table-cell>
          <table:table-cell table:style-name="表格16.A1" office:value-type="string">
            <text:p text:style-name="P115"/>
          </table:table-cell>
          <table:table-cell table:style-name="表格16.N1" office:value-type="string">
            <text:p text:style-name="P104"/>
          </table:table-cell>
        </table:table-row>
      </table:table>
      <text:p text:style-name="P161">內政部核准歸化中華民國國籍一覽表</text:p>
      <table:table table:name="表格17" table:style-name="表格17">
        <table:table-column table:style-name="表格17.A" table:number-columns-repeated="4"/>
        <table:table-column table:style-name="表格17.E"/>
        <table:table-column table:style-name="表格17.A" table:number-columns-repeated="3"/>
        <table:table-column table:style-name="表格17.I"/>
        <table:table-column table:style-name="表格17.J"/>
        <table:table-column table:style-name="表格17.A" table:number-columns-repeated="5"/>
        <table:table-column table:style-name="表格17.J" table:number-columns-repeated="2"/>
        <table:table-column table:style-name="表格17.A" table:number-columns-repeated="3"/>
        <table:table-column table:style-name="表格17.E"/>
        <table:table-column table:style-name="表格17.V"/>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5"><draw:frame text:anchor-type="char" draw:z-index="6" draw:style-name="gr7" draw:text-style-name="P225" svg:width="2.456cm" svg:height="5.464cm" draw:transform="rotate (1.5707963267949) translate (0.209902777777778cm 0.896055555555556cm)"><draw:text-box><text:p text:style-name="P224"><text:span text:style-name="T44">因應個人資料保護法，本國籍表內容予以遮罩。</text:span></text:p></draw:text-box></draw:frame></text:p>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4">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38"/>
          </table:table-cell>
          <table:table-cell table:style-name="表格17.A1" table:number-rows-spanned="2" office:value-type="string">
            <text:p text:style-name="P138"/>
          </table:table-cell>
          <table:table-cell table:style-name="表格17.A1" table:number-rows-spanned="2" office:value-type="string">
            <text:p text:style-name="P139"/>
          </table:table-cell>
          <table:table-cell table:style-name="表格17.A1" table:number-rows-spanned="2" office:value-type="string">
            <text:p text:style-name="P138"/>
          </table:table-cell>
          <table:table-cell table:style-name="表格17.A1" table:number-rows-spanned="2" office:value-type="string">
            <text:p text:style-name="P138"/>
          </table:table-cell>
          <table:table-cell table:style-name="表格17.A1" table:number-rows-spanned="2" office:value-type="string">
            <text:p text:style-name="P138"/>
          </table:table-cell>
          <table:table-cell table:style-name="表格17.A1" table:number-rows-spanned="2" office:value-type="string">
            <text:p text:style-name="P143"/>
          </table:table-cell>
          <table:table-cell table:style-name="表格17.A1" table:number-rows-spanned="2" office:value-type="string">
            <text:p text:style-name="P142"/>
          </table:table-cell>
          <table:table-cell table:style-name="表格17.A1" table:number-rows-spanned="2" office:value-type="string">
            <text:p text:style-name="P138"/>
          </table:table-cell>
          <table:table-cell table:style-name="表格17.A1" table:number-rows-spanned="2" office:value-type="string">
            <text:p text:style-name="P138"/>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38"/>
          </table:table-cell>
          <table:table-cell table:style-name="表格17.A1" office:value-type="string">
            <text:p text:style-name="P142"/>
          </table:table-cell>
          <table:table-cell table:style-name="表格17.A1" office:value-type="string">
            <text:p text:style-name="P142"/>
          </table:table-cell>
          <table:table-cell table:style-name="表格17.A1" office:value-type="string">
            <text:p text:style-name="P138"/>
          </table:table-cell>
          <table:table-cell table:style-name="表格17.A1" table:number-rows-spanned="2" office:value-type="string">
            <text:p text:style-name="P138"/>
          </table:table-cell>
          <table:table-cell table:style-name="表格17.A1" table:number-rows-spanned="2" office:value-type="string">
            <text:p text:style-name="P138"/>
          </table:table-cell>
          <table:table-cell table:style-name="表格17.A1" table:number-rows-spanned="2" office:value-type="string">
            <text:p text:style-name="P139"/>
          </table:table-cell>
          <table:table-cell table:style-name="表格17.V1" table:number-rows-spanned="2" office:value-type="string">
            <text:p text:style-name="P139"/>
          </table:table-cell>
        </table:table-row>
        <table:table-row table:style-name="表格17.5">
          <table:table-cell table:style-name="表格17.A1" table:number-columns-spanned="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6" office:value-type="string">
            <text:p text:style-name="P6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7.1">
          <table:table-cell table:style-name="表格17.A1" office:value-type="string">
            <text:p text:style-name="P63"/>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83"/>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85"/>
          </table:table-cell>
          <table:table-cell table:style-name="表格17.A1" office:value-type="string">
            <text:p text:style-name="P7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5"/>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86"/>
          </table:table-cell>
          <table:table-cell table:style-name="表格17.A1" office:value-type="string">
            <text:p text:style-name="P7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36"/>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34"/>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61"/>
          </table:table-cell>
        </table:table-row>
        <text:soft-page-break/>
        <table:table-row table:style-name="表格17.1">
          <table:table-cell table:style-name="表格17.A1" office:value-type="string">
            <text:p text:style-name="P52"/>
          </table:table-cell>
          <table:table-cell table:style-name="表格17.A1" office:value-type="string">
            <text:p text:style-name="P85"/>
          </table:table-cell>
          <table:table-cell table:style-name="表格17.A1" office:value-type="string">
            <text:p text:style-name="P7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120"/>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5"/>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34"/>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119"/>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62"/>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5"/>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ext:soft-page-break/>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37"/>
          </table:table-cell>
          <table:table-cell table:style-name="表格17.A1" office:value-type="string">
            <text:p text:style-name="P52"/>
          </table:table-cell>
          <table:table-cell table:style-name="表格17.A1" office:value-type="string">
            <text:p text:style-name="P118"/>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5"/>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77"/>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35"/>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9"/>
          </table:table-cell>
          <table:table-cell table:style-name="表格17.V1" office:value-type="string">
            <text:p text:style-name="P61"/>
          </table:table-cell>
        </table:table-row>
        <table:table-row table:style-name="表格17.1">
          <table:table-cell table:style-name="表格17.A1" office:value-type="string">
            <text:p text:style-name="P52"/>
          </table:table-cell>
          <table:table-cell table:style-name="表格17.A1" office:value-type="string">
            <text:p text:style-name="P83"/>
          </table:table-cell>
          <table:table-cell table:style-name="表格17.A1" office:value-type="string">
            <text:p text:style-name="P6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123"/>
          </table:table-cell>
          <table:table-cell table:style-name="表格17.A1" office:value-type="string">
            <text:p text:style-name="P121"/>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4"/>
          </table:table-cell>
          <table:table-cell table:style-name="表格17.A1" office:value-type="string">
            <text:p text:style-name="P53"/>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8"/>
          </table:table-cell>
          <table:table-cell table:style-name="表格17.V1" office:value-type="string">
            <text:p text:style-name="P61"/>
          </table:table-cell>
        </table:table-row>
      </table:table>
      <text:p text:style-name="P11"/>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202"/>
          </table:table-cell>
          <table:table-cell table:style-name="表格18.A1" office:value-type="string">
            <text:p text:style-name="P202"/>
          </table:table-cell>
          <table:table-cell table:style-name="表格18.A1" table:number-rows-spanned="2" office:value-type="string">
            <text:p text:style-name="P206"/>
          </table:table-cell>
          <table:table-cell table:style-name="表格18.A1" table:number-rows-spanned="2" office:value-type="string">
            <text:p text:style-name="P197"><text:span text:style-name="T12">GPN</text:span><text:span text:style-name="T12">：</text:span></text:p>
          </table:table-cell>
          <table:table-cell table:style-name="表格18.A1" table:number-rows-spanned="2" office:value-type="string">
            <text:p text:style-name="P203">2000100002</text:p>
          </table:table-cell>
          <table:table-cell table:style-name="表格18.A1" table:number-rows-spanned="2" office:value-type="string">
            <text:p text:style-name="P199"/>
          </table:table-cell>
          <table:table-cell table:style-name="表格18.A1" table:number-rows-spanned="2" office:value-type="string">
            <text:p text:style-name="P200">定價：</text:p>
          </table:table-cell>
          <table:table-cell table:style-name="表格18.A1" table:number-rows-spanned="2" office:value-type="string">
            <text:p text:style-name="P200">每份新臺幣三十五元</text:p>
          </table:table-cell>
        </table:table-row>
        <table:table-row table:style-name="表格18.2">
          <table:table-cell table:style-name="表格18.A2" office:value-type="string">
            <text:p text:style-name="P198"><text:span text:style-name="T12">ISSN</text:span><text:span text:style-name="T12">號碼：</text:span></text:p>
          </table:table-cell>
          <table:table-cell table:style-name="表格18.B2" office:value-type="string">
            <text:p text:style-name="P204">15603792</text:p>
          </table:table-cell>
          <table:covered-table-cell/>
          <table:covered-table-cell/>
          <table:covered-table-cell/>
          <table:covered-table-cell/>
          <table:covered-table-cell/>
          <table:covered-table-cell/>
        </table:table-row>
      </table:table>
      <text:p text:style-name="P16"/>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106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二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三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三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03T08:32:00</meta:creation-date>
    <dc:creator>jlwang</dc:creator>
    <dc:date>2012-06-05T09:29:00</dc:date>
    <meta:print-date>2001-12-18T09:20:00</meta:print-date>
    <meta:editing-cycles>222</meta:editing-cycles>
    <meta:editing-duration>PT4H42M</meta:editing-duration>
    <meta:document-statistic meta:table-count="18" meta:image-count="0" meta:object-count="0" meta:page-count="25" meta:paragraph-count="208" meta:word-count="7425" meta:character-count="7767" meta:non-whitespace-character-count="76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