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3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3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3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3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3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3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3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style>
    <style:style style:name="表格28" style:family="table">
      <style:table-properties style:width="11.901cm" fo:margin-left="-0.049cm" fo:margin-top="0cm" fo:margin-bottom="0cm" table:align="left" style:writing-mode="lr-tb"/>
    </style:style>
    <style:style style:name="表格28.A" style:family="table-column">
      <style:table-column-properties style:column-width="3.507cm"/>
    </style:style>
    <style:style style:name="表格28.B" style:family="table-column">
      <style:table-column-properties style:column-width="8.393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style>
    <style:style style:name="表格29" style:family="table">
      <style:table-properties style:width="11.901cm" fo:margin-left="-0.049cm" fo:margin-top="0cm" fo:margin-bottom="0cm" table:align="left" style:writing-mode="lr-tb"/>
    </style:style>
    <style:style style:name="表格29.A" style:family="table-column">
      <style:table-column-properties style:column-width="3.507cm"/>
    </style:style>
    <style:style style:name="表格29.B" style:family="table-column">
      <style:table-column-properties style:column-width="8.393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style>
    <style:style style:name="表格30" style:family="table">
      <style:table-properties style:width="11.901cm" fo:margin-left="-0.049cm" fo:margin-top="0cm" fo:margin-bottom="0cm" table:align="left" style:writing-mode="lr-tb"/>
    </style:style>
    <style:style style:name="表格30.A" style:family="table-column">
      <style:table-column-properties style:column-width="3.507cm"/>
    </style:style>
    <style:style style:name="表格30.B" style:family="table-column">
      <style:table-column-properties style:column-width="8.393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style>
    <style:style style:name="表格31" style:family="table">
      <style:table-properties style:width="11.901cm" fo:margin-left="-0.049cm" fo:margin-top="0cm" fo:margin-bottom="0cm" table:align="left" style:writing-mode="lr-tb"/>
    </style:style>
    <style:style style:name="表格31.A" style:family="table-column">
      <style:table-column-properties style:column-width="3.507cm"/>
    </style:style>
    <style:style style:name="表格31.B" style:family="table-column">
      <style:table-column-properties style:column-width="8.393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style>
    <style:style style:name="表格32" style:family="table">
      <style:table-properties style:width="11.901cm" fo:margin-left="-0.049cm" fo:margin-top="0cm" fo:margin-bottom="0cm" table:align="left" style:writing-mode="lr-tb"/>
    </style:style>
    <style:style style:name="表格32.A" style:family="table-column">
      <style:table-column-properties style:column-width="3.507cm"/>
    </style:style>
    <style:style style:name="表格32.B" style:family="table-column">
      <style:table-column-properties style:column-width="8.393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style>
    <style:style style:name="表格33" style:family="table">
      <style:table-properties style:width="11.901cm" fo:margin-left="-0.049cm" fo:margin-top="0cm" fo:margin-bottom="0cm" table:align="left" style:writing-mode="lr-tb"/>
    </style:style>
    <style:style style:name="表格33.A" style:family="table-column">
      <style:table-column-properties style:column-width="3.507cm"/>
    </style:style>
    <style:style style:name="表格33.B" style:family="table-column">
      <style:table-column-properties style:column-width="8.393cm"/>
    </style:style>
    <style:style style:name="表格33.1" style:family="table-row">
      <style:table-row-properties style:row-height="1.501cm" fo:keep-together="auto"/>
    </style:style>
    <style:style style:name="表格33.A1" style:family="table-cell">
      <style:table-cell-properties style:vertical-align="middle" fo:padding-left="0.049cm" fo:padding-right="0.049cm" fo:padding-top="0cm" fo:padding-bottom="0cm" fo:border="none"/>
    </style:style>
    <style:style style:name="表格34" style:family="table">
      <style:table-properties style:width="11.901cm" fo:margin-left="-0.049cm" fo:margin-top="0cm" fo:margin-bottom="0cm" table:align="left" style:writing-mode="lr-tb"/>
    </style:style>
    <style:style style:name="表格34.A" style:family="table-column">
      <style:table-column-properties style:column-width="3.507cm"/>
    </style:style>
    <style:style style:name="表格34.B" style:family="table-column">
      <style:table-column-properties style:column-width="8.393cm"/>
    </style:style>
    <style:style style:name="表格34.1" style:family="table-row">
      <style:table-row-properties style:row-height="1.501cm" fo:keep-together="auto"/>
    </style:style>
    <style:style style:name="表格34.A1" style:family="table-cell">
      <style:table-cell-properties style:vertical-align="middle" fo:padding-left="0.049cm" fo:padding-right="0.049cm" fo:padding-top="0cm" fo:padding-bottom="0cm" fo:border="none"/>
    </style:style>
    <style:style style:name="表格35" style:family="table">
      <style:table-properties style:width="11.901cm" fo:margin-left="-0.049cm" fo:margin-top="0cm" fo:margin-bottom="0cm" table:align="left" style:writing-mode="lr-tb"/>
    </style:style>
    <style:style style:name="表格35.A" style:family="table-column">
      <style:table-column-properties style:column-width="3.507cm"/>
    </style:style>
    <style:style style:name="表格35.B" style:family="table-column">
      <style:table-column-properties style:column-width="8.393cm"/>
    </style:style>
    <style:style style:name="表格35.1" style:family="table-row">
      <style:table-row-properties style:row-height="1.501cm" fo:keep-together="auto"/>
    </style:style>
    <style:style style:name="表格35.A1" style:family="table-cell">
      <style:table-cell-properties style:vertical-align="middle" fo:padding-left="0.049cm" fo:padding-right="0.049cm" fo:padding-top="0cm" fo:padding-bottom="0cm" fo:border="none"/>
    </style:style>
    <style:style style:name="表格36" style:family="table">
      <style:table-properties style:width="11.901cm" fo:margin-left="-0.049cm" fo:margin-top="0cm" fo:margin-bottom="0cm" table:align="left" style:writing-mode="lr-tb"/>
    </style:style>
    <style:style style:name="表格36.A" style:family="table-column">
      <style:table-column-properties style:column-width="3.507cm"/>
    </style:style>
    <style:style style:name="表格36.B" style:family="table-column">
      <style:table-column-properties style:column-width="8.393cm"/>
    </style:style>
    <style:style style:name="表格36.1" style:family="table-row">
      <style:table-row-properties style:row-height="1.501cm" fo:keep-together="auto"/>
    </style:style>
    <style:style style:name="表格36.A1" style:family="table-cell">
      <style:table-cell-properties style:vertical-align="middle" fo:padding-left="0.049cm" fo:padding-right="0.049cm" fo:padding-top="0cm" fo:padding-bottom="0cm" fo:border="none"/>
    </style:style>
    <style:style style:name="表格37" style:family="table">
      <style:table-properties style:width="11.901cm" fo:margin-left="-0.049cm" fo:margin-top="0cm" fo:margin-bottom="0cm" table:align="left" style:writing-mode="lr-tb"/>
    </style:style>
    <style:style style:name="表格37.A" style:family="table-column">
      <style:table-column-properties style:column-width="3.507cm"/>
    </style:style>
    <style:style style:name="表格37.B" style:family="table-column">
      <style:table-column-properties style:column-width="8.393cm"/>
    </style:style>
    <style:style style:name="表格37.1" style:family="table-row">
      <style:table-row-properties style:row-height="1.501cm" fo:keep-together="auto"/>
    </style:style>
    <style:style style:name="表格37.A1" style:family="table-cell">
      <style:table-cell-properties style:vertical-align="middle" fo:padding-left="0.049cm" fo:padding-right="0.049cm" fo:padding-top="0cm" fo:padding-bottom="0cm" fo:border="none"/>
    </style:style>
    <style:style style:name="表格38" style:family="table">
      <style:table-properties style:width="11.901cm" fo:margin-left="-0.049cm" fo:margin-top="0cm" fo:margin-bottom="0cm" table:align="left" style:writing-mode="lr-tb"/>
    </style:style>
    <style:style style:name="表格38.A" style:family="table-column">
      <style:table-column-properties style:column-width="3.507cm"/>
    </style:style>
    <style:style style:name="表格38.B" style:family="table-column">
      <style:table-column-properties style:column-width="8.393cm"/>
    </style:style>
    <style:style style:name="表格38.1" style:family="table-row">
      <style:table-row-properties style:row-height="1.501cm" fo:keep-together="auto"/>
    </style:style>
    <style:style style:name="表格38.A1" style:family="table-cell">
      <style:table-cell-properties style:vertical-align="middle" fo:padding-left="0.049cm" fo:padding-right="0.049cm" fo:padding-top="0cm" fo:padding-bottom="0cm" fo:border="none"/>
    </style:style>
    <style:style style:name="表格39" style:family="table">
      <style:table-properties style:width="11.901cm" fo:margin-left="-0.049cm" fo:margin-top="0cm" fo:margin-bottom="0cm" table:align="left" style:writing-mode="lr-tb"/>
    </style:style>
    <style:style style:name="表格39.A" style:family="table-column">
      <style:table-column-properties style:column-width="3.507cm"/>
    </style:style>
    <style:style style:name="表格39.B" style:family="table-column">
      <style:table-column-properties style:column-width="8.393cm"/>
    </style:style>
    <style:style style:name="表格39.1" style:family="table-row">
      <style:table-row-properties style:row-height="1.501cm" fo:keep-together="auto"/>
    </style:style>
    <style:style style:name="表格39.A1" style:family="table-cell">
      <style:table-cell-properties style:vertical-align="middle" fo:padding-left="0.049cm" fo:padding-right="0.049cm" fo:padding-top="0cm" fo:padding-bottom="0cm" fo:border="none"/>
    </style:style>
    <style:style style:name="表格40" style:family="table">
      <style:table-properties style:width="11.901cm" fo:margin-left="-0.049cm" fo:margin-top="0cm" fo:margin-bottom="0cm" table:align="left" style:writing-mode="lr-tb"/>
    </style:style>
    <style:style style:name="表格40.A" style:family="table-column">
      <style:table-column-properties style:column-width="3.507cm"/>
    </style:style>
    <style:style style:name="表格40.B" style:family="table-column">
      <style:table-column-properties style:column-width="8.393cm"/>
    </style:style>
    <style:style style:name="表格40.1" style:family="table-row">
      <style:table-row-properties style:row-height="1.501cm" fo:keep-together="auto"/>
    </style:style>
    <style:style style:name="表格40.A1" style:family="table-cell">
      <style:table-cell-properties style:vertical-align="middle" fo:padding-left="0.049cm" fo:padding-right="0.049cm" fo:padding-top="0cm" fo:padding-bottom="0cm" fo:border="none"/>
    </style:style>
    <style:style style:name="表格41" style:family="table">
      <style:table-properties style:width="11.901cm" fo:margin-left="-0.049cm" fo:margin-top="0cm" fo:margin-bottom="0cm" table:align="left" style:writing-mode="lr-tb"/>
    </style:style>
    <style:style style:name="表格41.A" style:family="table-column">
      <style:table-column-properties style:column-width="3.507cm"/>
    </style:style>
    <style:style style:name="表格41.B" style:family="table-column">
      <style:table-column-properties style:column-width="8.393cm"/>
    </style:style>
    <style:style style:name="表格41.1" style:family="table-row">
      <style:table-row-properties style:row-height="1.501cm" fo:keep-together="auto"/>
    </style:style>
    <style:style style:name="表格41.A1" style:family="table-cell">
      <style:table-cell-properties style:vertical-align="middle" fo:padding-left="0.049cm" fo:padding-right="0.049cm" fo:padding-top="0cm" fo:padding-bottom="0cm" fo:border="none"/>
    </style:style>
    <style:style style:name="表格42" style:family="table">
      <style:table-properties style:width="11.901cm" fo:margin-left="-0.049cm" fo:margin-top="0cm" fo:margin-bottom="0cm" table:align="left" style:writing-mode="lr-tb"/>
    </style:style>
    <style:style style:name="表格42.A" style:family="table-column">
      <style:table-column-properties style:column-width="3.507cm"/>
    </style:style>
    <style:style style:name="表格42.B" style:family="table-column">
      <style:table-column-properties style:column-width="8.393cm"/>
    </style:style>
    <style:style style:name="表格42.1" style:family="table-row">
      <style:table-row-properties style:row-height="1.501cm" fo:keep-together="auto"/>
    </style:style>
    <style:style style:name="表格42.A1" style:family="table-cell">
      <style:table-cell-properties style:vertical-align="middle" fo:padding-left="0.049cm" fo:padding-right="0.049cm" fo:padding-top="0cm" fo:padding-bottom="0cm" fo:border="none"/>
    </style:style>
    <style:style style:name="表格43" style:family="table">
      <style:table-properties style:width="11.901cm" fo:margin-left="-0.049cm" fo:margin-top="0cm" fo:margin-bottom="0cm" table:align="left" style:writing-mode="lr-tb"/>
    </style:style>
    <style:style style:name="表格43.A" style:family="table-column">
      <style:table-column-properties style:column-width="3.507cm"/>
    </style:style>
    <style:style style:name="表格43.B" style:family="table-column">
      <style:table-column-properties style:column-width="8.393cm"/>
    </style:style>
    <style:style style:name="表格43.1" style:family="table-row">
      <style:table-row-properties style:row-height="1.501cm" fo:keep-together="auto"/>
    </style:style>
    <style:style style:name="表格43.A1" style:family="table-cell">
      <style:table-cell-properties style:vertical-align="middle" fo:padding-left="0.049cm" fo:padding-right="0.049cm" fo:padding-top="0cm" fo:padding-bottom="0cm" fo:border="none"/>
    </style:style>
    <style:style style:name="表格44" style:family="table">
      <style:table-properties style:width="11.901cm" fo:margin-left="-0.049cm" fo:margin-top="0cm" fo:margin-bottom="0cm" table:align="left" style:writing-mode="lr-tb"/>
    </style:style>
    <style:style style:name="表格44.A" style:family="table-column">
      <style:table-column-properties style:column-width="3.507cm"/>
    </style:style>
    <style:style style:name="表格44.B" style:family="table-column">
      <style:table-column-properties style:column-width="8.393cm"/>
    </style:style>
    <style:style style:name="表格44.1" style:family="table-row">
      <style:table-row-properties style:row-height="1.501cm" fo:keep-together="auto"/>
    </style:style>
    <style:style style:name="表格44.A1" style:family="table-cell">
      <style:table-cell-properties style:vertical-align="middle" fo:padding-left="0.049cm" fo:padding-right="0.049cm" fo:padding-top="0cm" fo:padding-bottom="0cm" fo:border="none"/>
    </style:style>
    <style:style style:name="表格45" style:family="table">
      <style:table-properties style:width="11.901cm" fo:margin-left="-0.049cm" fo:margin-top="0cm" fo:margin-bottom="0cm" table:align="left" style:writing-mode="lr-tb"/>
    </style:style>
    <style:style style:name="表格45.A" style:family="table-column">
      <style:table-column-properties style:column-width="3.507cm"/>
    </style:style>
    <style:style style:name="表格45.B" style:family="table-column">
      <style:table-column-properties style:column-width="8.393cm"/>
    </style:style>
    <style:style style:name="表格45.1" style:family="table-row">
      <style:table-row-properties style:row-height="1.501cm" fo:keep-together="auto"/>
    </style:style>
    <style:style style:name="表格45.A1" style:family="table-cell">
      <style:table-cell-properties style:vertical-align="middle" fo:padding-left="0.049cm" fo:padding-right="0.049cm" fo:padding-top="0cm" fo:padding-bottom="0cm" fo:border="none"/>
    </style:style>
    <style:style style:name="表格46" style:family="table">
      <style:table-properties style:width="11.901cm" fo:margin-left="-0.049cm" fo:margin-top="0cm" fo:margin-bottom="0cm" table:align="left" style:writing-mode="lr-tb"/>
    </style:style>
    <style:style style:name="表格46.A" style:family="table-column">
      <style:table-column-properties style:column-width="3.507cm"/>
    </style:style>
    <style:style style:name="表格46.B" style:family="table-column">
      <style:table-column-properties style:column-width="8.393cm"/>
    </style:style>
    <style:style style:name="表格46.1" style:family="table-row">
      <style:table-row-properties style:row-height="1.501cm" fo:keep-together="auto"/>
    </style:style>
    <style:style style:name="表格46.A1" style:family="table-cell">
      <style:table-cell-properties style:vertical-align="middle" fo:padding-left="0.049cm" fo:padding-right="0.049cm" fo:padding-top="0cm" fo:padding-bottom="0cm" fo:border="none"/>
    </style:style>
    <style:style style:name="P1" style:family="paragraph" style:parent-style-name="_30_36條文_28_一_29_">
      <style:paragraph-properties fo:line-height="0.803cm"/>
    </style:style>
    <style:style style:name="P2" style:family="paragraph" style:parent-style-name="_30_36條文_28_一_29_">
      <style:paragraph-properties fo:line-height="0.741cm"/>
    </style:style>
    <style:style style:name="P3" style:family="paragraph" style:parent-style-name="_30_36條文_28_一_29_">
      <style:paragraph-properties fo:line-height="0.758cm"/>
    </style:style>
    <style:style style:name="P4" style:family="paragraph" style:parent-style-name="_30_34條文">
      <style:paragraph-properties fo:line-height="0.803cm"/>
    </style:style>
    <style:style style:name="P5" style:family="paragraph" style:parent-style-name="_30_34條文">
      <style:paragraph-properties fo:line-height="0.787cm"/>
    </style:style>
    <style:style style:name="P6" style:family="paragraph" style:parent-style-name="_30_34條文">
      <style:paragraph-properties fo:line-height="0.773cm"/>
    </style:style>
    <style:style style:name="P7" style:family="paragraph" style:parent-style-name="_30_34條文">
      <style:paragraph-properties fo:line-height="0.766cm"/>
    </style:style>
    <style:style style:name="P8" style:family="paragraph" style:parent-style-name="_30_34條文">
      <style:paragraph-properties fo:line-height="0.744cm"/>
    </style:style>
    <style:style style:name="P9" style:family="paragraph" style:parent-style-name="_30_34條文">
      <style:paragraph-properties fo:line-height="0.769cm"/>
    </style:style>
    <style:style style:name="P10" style:family="paragraph" style:parent-style-name="_30_34條文">
      <style:paragraph-properties fo:line-height="0.811cm"/>
    </style:style>
    <style:style style:name="P11" style:family="paragraph" style:parent-style-name="_30_34條文">
      <style:paragraph-properties fo:line-height="0.758cm"/>
    </style:style>
    <style:style style:name="P12" style:family="paragraph" style:parent-style-name="_30_34條文">
      <style:paragraph-properties fo:line-height="0.741cm"/>
    </style:style>
    <style:style style:name="P13" style:family="paragraph" style:parent-style-name="_30_34條文">
      <style:paragraph-properties fo:line-height="0.706cm"/>
    </style:style>
    <style:style style:name="P14" style:family="paragraph" style:parent-style-name="_30_34條文">
      <style:paragraph-properties fo:line-height="0.706cm">
        <style:tab-stops/>
      </style:paragraph-properties>
    </style:style>
    <style:style style:name="P15" style:family="paragraph" style:parent-style-name="_30_34條文">
      <style:paragraph-properties fo:line-height="0.723cm"/>
    </style:style>
    <style:style style:name="P16" style:family="paragraph" style:parent-style-name="_30_34條文">
      <style:paragraph-properties fo:line-height="0.688cm"/>
    </style:style>
    <style:style style:name="P17" style:family="paragraph" style:parent-style-name="_30_34條文">
      <style:paragraph-properties fo:margin-top="0cm" fo:margin-bottom="0.635cm" loext:contextual-spacing="false"/>
    </style:style>
    <style:style style:name="P18" style:family="paragraph" style:parent-style-name="_30_34條文">
      <style:paragraph-properties fo:margin-top="0cm" fo:margin-bottom="0.741cm" loext:contextual-spacing="false" fo:line-height="0.741cm"/>
    </style:style>
    <style:style style:name="P19" style:family="paragraph" style:parent-style-name="_30_51預算1_3001_2">
      <style:paragraph-properties fo:line-height="0.741cm"/>
    </style:style>
    <style:style style:name="P20" style:family="paragraph" style:parent-style-name="_30_51預算1_3001_2">
      <style:paragraph-properties fo:line-height="0.803cm"/>
    </style:style>
    <style:style style:name="P21" style:family="paragraph" style:parent-style-name="_30_51預算1_3001_2">
      <style:paragraph-properties fo:line-height="0.773cm"/>
    </style:style>
    <style:style style:name="P22" style:family="paragraph" style:parent-style-name="_30_51預算1_3001_2">
      <style:paragraph-properties fo:line-height="0.706cm"/>
    </style:style>
    <style:style style:name="P23" style:family="paragraph" style:parent-style-name="_30_11目次-壹">
      <style:paragraph-properties fo:margin-top="0.212cm" fo:margin-bottom="0.212cm" loext:contextual-spacing="false"/>
    </style:style>
    <style:style style:name="P24" style:family="paragraph" style:parent-style-name="_30_13目次-_28_一_29_">
      <style:paragraph-properties fo:margin-top="0.106cm" fo:margin-bottom="0cm" loext:contextual-spacing="false"/>
    </style:style>
    <style:style style:name="P25" style:family="paragraph" style:parent-style-name="_30_13目次-_28_一_29_">
      <style:paragraph-properties fo:margin-top="0.106cm" fo:margin-bottom="0cm" loext:contextual-spacing="false" fo:line-height="0.617cm"/>
    </style:style>
    <style:style style:name="P26" style:family="paragraph" style:parent-style-name="_30_13目次-_28_一_29_">
      <style:paragraph-properties fo:margin-left="2.558cm" fo:margin-right="0.494cm" fo:margin-top="0.106cm" fo:margin-bottom="0cm" loext:contextual-spacing="false" fo:text-indent="-1.496cm" style:auto-text-indent="false"/>
    </style:style>
    <style:style style:name="P27" style:family="paragraph" style:parent-style-name="_30_13目次-_28_一_29_">
      <style:paragraph-properties fo:margin-left="3.122cm" fo:margin-right="0.494cm" fo:margin-top="0.106cm" fo:margin-bottom="0cm" loext:contextual-spacing="false" fo:text-indent="-2.06cm" style:auto-text-indent="false"/>
    </style:style>
    <style:style style:name="P28" style:family="paragraph" style:parent-style-name="_30_34條文_20_-10">
      <style:paragraph-properties fo:margin-left="2.605cm" fo:margin-right="0cm" fo:line-height="0.803cm" fo:text-indent="-2.605cm" style:auto-text-indent="false"/>
    </style:style>
    <style:style style:name="P29" style:family="paragraph" style:parent-style-name="_30_34條文_20_-10">
      <style:paragraph-properties fo:margin-left="2.605cm" fo:margin-right="0cm" fo:line-height="0.773cm" fo:text-indent="-2.605cm" style:auto-text-indent="false"/>
    </style:style>
    <style:style style:name="P30" style:family="paragraph" style:parent-style-name="_30_34條文_20_-10">
      <style:paragraph-properties fo:margin-left="2.54cm" fo:margin-right="0cm" fo:line-height="0.758cm" fo:text-indent="-2.54cm" style:auto-text-indent="false"/>
    </style:style>
    <style:style style:name="P31" style:family="paragraph" style:parent-style-name="_30_34條文_20_-10">
      <style:paragraph-properties fo:margin-left="2.559cm" fo:margin-right="0cm" fo:line-height="0.803cm" fo:text-indent="-2.559cm" style:auto-text-indent="false"/>
    </style:style>
    <style:style style:name="P32" style:family="paragraph" style:parent-style-name="_30_42記事-期間">
      <style:paragraph-properties fo:margin-top="0cm" fo:margin-bottom="0.212cm" loext:contextual-spacing="false"/>
    </style:style>
    <style:style style:name="P33" style:family="paragraph" style:parent-style-name="_30_34條文-7">
      <style:paragraph-properties fo:line-height="0.758cm"/>
    </style:style>
    <style:style style:name="P34" style:family="paragraph" style:parent-style-name="_30_34條文-7">
      <style:paragraph-properties fo:margin-left="2.462cm" fo:margin-right="0cm" fo:margin-top="0cm" fo:margin-bottom="0.635cm" loext:contextual-spacing="false" fo:line-height="0.758cm" fo:text-indent="-2.462cm" style:auto-text-indent="false"/>
    </style:style>
    <style:style style:name="P35" style:family="paragraph" style:parent-style-name="_30_34條文-7">
      <style:paragraph-properties fo:margin-left="2.462cm" fo:margin-right="0cm" fo:text-indent="-2.462cm" style:auto-text-indent="false"/>
    </style:style>
    <style:style style:name="P36" style:family="paragraph" style:parent-style-name="_30_34條文-7">
      <style:paragraph-properties fo:margin-left="2.462cm" fo:margin-right="0cm" fo:line-height="0.773cm" fo:text-indent="-2.462cm" style:auto-text-indent="false"/>
    </style:style>
    <style:style style:name="P37" style:family="paragraph" style:parent-style-name="_30_34條文-7">
      <style:paragraph-properties fo:margin-left="2.462cm" fo:margin-right="0cm" fo:line-height="0.803cm" fo:text-indent="-2.462cm" style:auto-text-indent="false"/>
    </style:style>
    <style:style style:name="P38" style:family="paragraph" style:parent-style-name="_30_34條文-7">
      <style:paragraph-properties fo:margin-left="2.462cm" fo:margin-right="0cm" fo:line-height="0.741cm" fo:text-indent="-2.462cm" style:auto-text-indent="false"/>
    </style:style>
    <style:style style:name="P39" style:family="paragraph" style:parent-style-name="_30_34條文-7">
      <style:paragraph-properties fo:margin-left="2.462cm" fo:margin-right="0cm" fo:line-height="0.758cm" fo:text-indent="-2.462cm" style:auto-text-indent="false"/>
    </style:style>
    <style:style style:name="P40" style:family="paragraph" style:parent-style-name="_30_34條文-7">
      <style:paragraph-properties fo:margin-left="2.455cm" fo:margin-right="0cm" fo:line-height="0.773cm" fo:text-indent="-2.455cm" style:auto-text-indent="false"/>
    </style:style>
    <style:style style:name="P41" style:family="paragraph" style:parent-style-name="_30_43記事-日期">
      <style:paragraph-properties fo:line-height="0.811cm"/>
    </style:style>
    <style:style style:name="P42" style:family="paragraph" style:parent-style-name="_30_43記事-日期">
      <style:paragraph-properties fo:line-height="0.758cm"/>
    </style:style>
    <style:style style:name="P43" style:family="paragraph" style:parent-style-name="_30_31條文標題">
      <style:paragraph-properties fo:margin-top="0.212cm" fo:margin-bottom="0.212cm" loext:contextual-spacing="false"/>
    </style:style>
    <style:style style:name="P44" style:family="paragraph" style:parent-style-name="_30_31條文標題">
      <style:paragraph-properties fo:margin-top="0.318cm" fo:margin-bottom="0.212cm" loext:contextual-spacing="false"/>
    </style:style>
    <style:style style:name="P45" style:family="paragraph" style:parent-style-name="_30_31條文標題">
      <style:paragraph-properties fo:margin-top="0.635cm" fo:margin-bottom="0.423cm" loext:contextual-spacing="false"/>
    </style:style>
    <style:style style:name="P46" style:family="paragraph" style:parent-style-name="_30_32公布日期">
      <style:paragraph-properties fo:line-height="0.741cm"/>
    </style:style>
    <style:style style:name="P47" style:family="paragraph" style:parent-style-name="_30_32公布日期">
      <style:paragraph-properties fo:margin-top="0cm" fo:margin-bottom="0.212cm" loext:contextual-spacing="false"/>
    </style:style>
    <style:style style:name="P48" style:family="paragraph" style:parent-style-name="_30_32公布日期">
      <style:paragraph-properties fo:margin-top="0cm" fo:margin-bottom="0.212cm" loext:contextual-spacing="false" fo:line-height="0.803cm"/>
    </style:style>
    <style:style style:name="P49" style:family="paragraph" style:parent-style-name="_30_32公布日期">
      <style:paragraph-properties fo:margin-top="0cm" fo:margin-bottom="0.212cm" loext:contextual-spacing="false" fo:line-height="0.762cm"/>
    </style:style>
    <style:style style:name="P50" style:family="paragraph" style:parent-style-name="_30_32公布日期">
      <style:paragraph-properties fo:margin-top="0cm" fo:margin-bottom="0.318cm" loext:contextual-spacing="false"/>
    </style:style>
    <style:style style:name="P51" style:family="paragraph" style:parent-style-name="_30_34條文-6">
      <style:paragraph-properties fo:line-height="0.741cm"/>
    </style:style>
    <style:style style:name="P52" style:family="paragraph" style:parent-style-name="_30_34條文-6">
      <style:paragraph-properties fo:line-height="0.803cm"/>
    </style:style>
    <style:style style:name="P53" style:family="paragraph" style:parent-style-name="_30_34條文-6">
      <style:paragraph-properties fo:line-height="0.769cm"/>
    </style:style>
    <style:style style:name="P54" style:family="paragraph" style:parent-style-name="_30_34條文-6">
      <style:paragraph-properties fo:line-height="0.758cm"/>
    </style:style>
    <style:style style:name="P55" style:family="paragraph" style:parent-style-name="_30_34條文-6">
      <style:paragraph-properties fo:margin-top="0cm" fo:margin-bottom="0.741cm" loext:contextual-spacing="false"/>
    </style:style>
    <style:style style:name="P56" style:family="paragraph" style:parent-style-name="_30_24令文">
      <style:paragraph-properties fo:line-height="0.811cm"/>
    </style:style>
    <style:style style:name="P57" style:family="paragraph" style:parent-style-name="_30_24令文">
      <style:paragraph-properties fo:line-height="0.773cm"/>
    </style:style>
    <style:style style:name="P58" style:family="paragraph" style:parent-style-name="_30_24令文">
      <style:paragraph-properties fo:line-height="0.741cm"/>
    </style:style>
    <style:style style:name="P59" style:family="paragraph" style:parent-style-name="_30_24令文">
      <style:paragraph-properties fo:line-height="0.758cm"/>
    </style:style>
    <style:style style:name="P60" style:family="paragraph" style:parent-style-name="_30_22機關">
      <style:paragraph-properties fo:margin-left="1.111cm" fo:margin-right="0cm" fo:margin-top="0cm" fo:margin-bottom="0.212cm" loext:contextual-spacing="false" fo:text-indent="0cm" style:auto-text-indent="false"/>
    </style:style>
    <style:style style:name="P61" style:family="paragraph" style:parent-style-name="_30_54預算_28_1_29_">
      <style:paragraph-properties fo:line-height="0.741cm"/>
    </style:style>
    <style:style style:name="P62" style:family="paragraph" style:parent-style-name="_30_54預算_28_1_29_">
      <style:paragraph-properties fo:line-height="0.803cm"/>
    </style:style>
    <style:style style:name="P63" style:family="paragraph" style:parent-style-name="_30_54預算_28_1_29_">
      <style:paragraph-properties fo:line-height="0.706cm"/>
    </style:style>
    <style:style style:name="P64" style:family="paragraph" style:parent-style-name="_30_54預算_28_1_29_">
      <style:paragraph-properties fo:margin-left="2cm" fo:margin-right="0cm" fo:line-height="0.803cm" fo:text-indent="-0.746cm" style:auto-text-indent="false"/>
    </style:style>
    <style:style style:name="P65" style:family="paragraph" style:parent-style-name="_30_41記事-標題">
      <style:paragraph-properties fo:margin-top="0cm" fo:margin-bottom="0.106cm" loext:contextual-spacing="false" fo:line-height="0.776cm"/>
    </style:style>
    <style:style style:name="P66" style:family="paragraph" style:parent-style-name="_30_41記事-標題">
      <style:paragraph-properties fo:margin-top="0cm" fo:margin-bottom="0cm" loext:contextual-spacing="false" fo:line-height="0.776cm"/>
    </style:style>
    <style:style style:name="P67" style:family="paragraph" style:parent-style-name="_30_37條文1.">
      <style:paragraph-properties fo:line-height="0.803cm"/>
    </style:style>
    <style:style style:name="P68" style:family="paragraph" style:parent-style-name="_30_37條文1.">
      <style:paragraph-properties fo:line-height="0.811cm"/>
    </style:style>
    <style:style style:name="P69" style:family="paragraph" style:parent-style-name="_30_37條文1.">
      <style:paragraph-properties fo:line-height="0.758cm"/>
    </style:style>
    <style:style style:name="P70" style:family="paragraph" style:parent-style-name="_30_25首長名">
      <style:paragraph-properties fo:line-height="0.6cm"/>
    </style:style>
    <style:style style:name="P71" style:family="paragraph" style:parent-style-name="_30_35條文十一_3001_">
      <style:paragraph-properties fo:margin-left="4.958cm" fo:margin-right="0cm" fo:line-height="0.741cm" fo:text-indent="-1.487cm" style:auto-text-indent="false"/>
    </style:style>
    <style:style style:name="P72" style:family="paragraph" style:parent-style-name="_30_44記事">
      <style:paragraph-properties fo:line-height="0.811cm"/>
    </style:style>
    <style:style style:name="P73" style:family="paragraph" style:parent-style-name="_30_44記事">
      <style:paragraph-properties fo:line-height="0.758cm"/>
    </style:style>
    <style:style style:name="P74" style:family="paragraph" style:parent-style-name="_30_44記事">
      <style:paragraph-properties fo:margin-top="0cm" fo:margin-bottom="0.635cm" loext:contextual-spacing="false" fo:line-height="0.811cm"/>
    </style:style>
    <style:style style:name="P75" style:family="paragraph" style:parent-style-name="_30_35條文一_3001_">
      <style:paragraph-properties fo:line-height="0.803cm"/>
    </style:style>
    <style:style style:name="P76" style:family="paragraph" style:parent-style-name="_30_35條文一_3001_">
      <style:paragraph-properties fo:line-height="0.773cm"/>
    </style:style>
    <style:style style:name="P77" style:family="paragraph" style:parent-style-name="_30_35條文一_3001_">
      <style:paragraph-properties fo:line-height="0.766cm"/>
    </style:style>
    <style:style style:name="P78" style:family="paragraph" style:parent-style-name="_30_35條文一_3001_">
      <style:paragraph-properties fo:line-height="0.787cm"/>
    </style:style>
    <style:style style:name="P79" style:family="paragraph" style:parent-style-name="_30_35條文一_3001_">
      <style:paragraph-properties fo:line-height="0.769cm"/>
    </style:style>
    <style:style style:name="P80" style:family="paragraph" style:parent-style-name="_30_35條文一_3001_">
      <style:paragraph-properties fo:line-height="0.741cm"/>
    </style:style>
    <style:style style:name="P81" style:family="paragraph" style:parent-style-name="_30_35條文一_3001_">
      <style:paragraph-properties fo:line-height="0.758cm"/>
    </style:style>
    <style:style style:name="P82" style:family="paragraph" style:parent-style-name="_30_35條文一_3001_">
      <style:paragraph-properties fo:line-height="0.794cm"/>
    </style:style>
    <style:style style:name="P83" style:family="paragraph" style:parent-style-name="_30_35條文一_3001_">
      <style:paragraph-properties fo:line-height="0.811cm"/>
    </style:style>
    <style:style style:name="P84" style:family="paragraph" style:parent-style-name="_30_35條文一_3001_">
      <style:paragraph-properties fo:line-height="0.744cm"/>
    </style:style>
    <style:style style:name="P85" style:family="paragraph" style:parent-style-name="_30_35條文一_3001_">
      <style:paragraph-properties fo:line-height="0.723cm"/>
    </style:style>
    <style:style style:name="P86" style:family="paragraph" style:parent-style-name="_30_35條文一_3001_">
      <style:paragraph-properties fo:line-height="0.706cm"/>
    </style:style>
    <style:style style:name="P87" style:family="paragraph" style:parent-style-name="_30_35條文一_3001_">
      <style:paragraph-properties fo:line-height="0.688cm"/>
    </style:style>
    <style:style style:name="P88" style:family="paragraph" style:parent-style-name="_30_35條文一_3001_">
      <style:paragraph-properties fo:margin-top="0cm" fo:margin-bottom="0.423cm" loext:contextual-spacing="false"/>
    </style:style>
    <style:style style:name="P89" style:family="paragraph" style:parent-style-name="_30_35條文一_3001_">
      <style:paragraph-properties fo:margin-left="4.75cm" fo:margin-right="0cm" fo:line-height="0.706cm" fo:text-indent="-1.279cm" style:auto-text-indent="false"/>
    </style:style>
    <style:style style:name="P90" style:family="paragraph" style:parent-style-name="_30_35條文一_3001_">
      <style:paragraph-properties fo:margin-top="0cm" fo:margin-bottom="0.635cm" loext:contextual-spacing="false"/>
    </style:style>
    <style:style style:name="P91" style:family="paragraph" style:parent-style-name="_30_35條文一_3001_">
      <style:paragraph-properties fo:margin-top="0cm" fo:margin-bottom="0.741cm" loext:contextual-spacing="false" fo:line-height="0.723cm"/>
    </style:style>
    <style:style style:name="P92" style:family="paragraph" style:parent-style-name="_30_35條文一_3001_">
      <style:paragraph-properties fo:margin-left="4.436cm" fo:margin-right="0cm" fo:line-height="0.803cm" fo:text-indent="-0.965cm" style:auto-text-indent="false"/>
    </style:style>
    <style:style style:name="P93" style:family="paragraph" style:parent-style-name="_30_53預算1._3001_2.">
      <style:paragraph-properties fo:line-height="0.741cm"/>
    </style:style>
    <style:style style:name="P94" style:family="paragraph" style:parent-style-name="_30_53預算1._3001_2.">
      <style:paragraph-properties fo:line-height="0.803cm"/>
    </style:style>
    <style:style style:name="P95" style:family="paragraph" style:parent-style-name="_30_53預算1._3001_2.">
      <style:paragraph-properties fo:line-height="0.773cm"/>
    </style:style>
    <style:style style:name="P96" style:family="paragraph" style:parent-style-name="_30_53預算1._3001_2.">
      <style:paragraph-properties fo:line-height="0.706cm"/>
    </style:style>
    <style:style style:name="P97" style:family="paragraph" style:parent-style-name="_30_53預算1._3001_2.">
      <style:paragraph-properties fo:margin-top="0cm" fo:margin-bottom="0.635cm" loext:contextual-spacing="false" fo:line-height="0.706cm"/>
    </style:style>
    <style:style style:name="P98" style:family="paragraph" style:parent-style-name="_30_53預算1._3001_2.">
      <style:paragraph-properties fo:margin-left="1.244cm" fo:margin-right="0cm" fo:line-height="0.773cm" fo:text-indent="-0.409cm" style:auto-text-indent="false"/>
    </style:style>
    <style:style style:name="P99" style:family="paragraph" style:parent-style-name="_30_53預算1._3001_2.">
      <style:paragraph-properties fo:margin-left="1.185cm" fo:margin-right="0cm" fo:margin-top="0cm" fo:margin-bottom="0.741cm" loext:contextual-spacing="false" fo:line-height="0.811cm" fo:text-indent="-0.346cm" style:auto-text-indent="false"/>
    </style:style>
    <style:style style:name="P100" style:family="paragraph" style:parent-style-name="_30_52預算_28_1_29_">
      <style:paragraph-properties fo:line-height="0.741cm"/>
    </style:style>
    <style:style style:name="P101" style:family="paragraph" style:parent-style-name="_30_52預算_28_1_29_">
      <style:paragraph-properties fo:line-height="0.803cm"/>
    </style:style>
    <style:style style:name="P102" style:family="paragraph" style:parent-style-name="_30_52預算_28_1_29_">
      <style:paragraph-properties fo:line-height="0.773cm"/>
    </style:style>
    <style:style style:name="P103" style:family="paragraph" style:parent-style-name="_30_52預算_28_1_29_">
      <style:paragraph-properties fo:line-height="0.811cm"/>
    </style:style>
    <style:style style:name="P104" style:family="paragraph" style:parent-style-name="_30_52預算_28_1_29_">
      <style:paragraph-properties fo:line-height="0.706cm"/>
    </style:style>
    <style:style style:name="P105" style:family="paragraph" style:parent-style-name="_30_52預算_28_1_29_">
      <style:paragraph-properties fo:margin-left="1.101cm" fo:margin-right="0cm" fo:line-height="0.706cm" fo:text-indent="-0.78cm" style:auto-text-indent="false"/>
    </style:style>
    <style:style style:name="P106" style:family="paragraph" style:parent-style-name="_30_52預算_28_1_29_">
      <style:paragraph-properties fo:margin-left="1.482cm" fo:margin-right="0cm" fo:line-height="0.803cm" fo:text-indent="0.988cm" style:auto-text-indent="false"/>
    </style:style>
    <style:style style:name="P107" style:family="paragraph" style:parent-style-name="_30_52預算_28_1_29_">
      <style:paragraph-properties fo:margin-left="1.087cm" fo:margin-right="0cm" fo:line-height="0.773cm" fo:text-indent="-0.766cm" style:auto-text-indent="false"/>
    </style:style>
    <style:style style:name="P108" style:family="paragraph" style:parent-style-name="_30_52預算_28_1_29_">
      <style:paragraph-properties fo:margin-left="1.136cm" fo:margin-right="0cm" fo:line-height="0.773cm" fo:text-indent="-0.815cm" style:auto-text-indent="false"/>
    </style:style>
    <style:style style:name="P109" style:family="paragraph" style:parent-style-name="_30_34條文2">
      <style:paragraph-properties fo:margin-left="1.482cm" fo:margin-right="0cm" fo:line-height="0.773cm" fo:text-indent="0.988cm" style:auto-text-indent="false"/>
    </style:style>
    <style:style style:name="P110" style:family="paragraph" style:parent-style-name="_30_34條文2">
      <style:paragraph-properties fo:margin-left="2.499cm" fo:margin-right="0cm" fo:text-indent="0.988cm" style:auto-text-indent="false"/>
    </style:style>
    <style:style style:name="P111" style:family="paragraph" style:parent-style-name="_30_34條文2">
      <style:paragraph-properties fo:margin-left="2.499cm" fo:margin-right="0cm" fo:line-height="0.803cm" fo:text-indent="0.988cm" style:auto-text-indent="false"/>
    </style:style>
    <style:style style:name="P112" style:family="paragraph" style:parent-style-name="_30_34條文2">
      <style:paragraph-properties fo:margin-left="2.499cm" fo:margin-right="0cm" fo:line-height="0.773cm" fo:text-indent="0.988cm" style:auto-text-indent="false"/>
    </style:style>
    <style:style style:name="P113" style:family="paragraph" style:parent-style-name="_30_34條文2">
      <style:paragraph-properties fo:margin-left="2.499cm" fo:margin-right="0cm" fo:line-height="0.758cm" fo:text-indent="0.988cm" style:auto-text-indent="false"/>
    </style:style>
    <style:style style:name="P114" style:family="paragraph" style:parent-style-name="_30_34條文2">
      <style:paragraph-properties fo:margin-left="2.499cm" fo:margin-right="0cm" fo:line-height="0.794cm" fo:text-indent="0.988cm" style:auto-text-indent="false"/>
    </style:style>
    <style:style style:name="P115" style:family="paragraph" style:parent-style-name="_30_34條文2">
      <style:paragraph-properties fo:margin-left="2.499cm" fo:margin-right="0cm" fo:line-height="0.769cm" fo:text-indent="0.988cm" style:auto-text-indent="false"/>
    </style:style>
    <style:style style:name="P116" style:family="paragraph" style:parent-style-name="_30_34條文2">
      <style:paragraph-properties fo:margin-left="2.499cm" fo:margin-right="0cm" fo:line-height="0.811cm" fo:text-indent="0.988cm" style:auto-text-indent="false"/>
    </style:style>
    <style:style style:name="P117" style:family="paragraph" style:parent-style-name="_30_34條文2">
      <style:paragraph-properties fo:margin-left="2.499cm" fo:margin-right="0cm" fo:line-height="0.744cm" fo:text-indent="0.988cm" style:auto-text-indent="false"/>
    </style:style>
    <style:style style:name="P118" style:family="paragraph" style:parent-style-name="_30_34條文2">
      <style:paragraph-properties fo:margin-left="2.499cm" fo:margin-right="0cm" fo:line-height="0.741cm" fo:text-indent="0.988cm" style:auto-text-indent="false"/>
    </style:style>
    <style:style style:name="P119" style:family="paragraph" style:parent-style-name="_30_34條文2">
      <style:paragraph-properties fo:margin-left="2.499cm" fo:margin-right="0cm" fo:line-height="0.706cm" fo:text-indent="0.988cm" style:auto-text-indent="false"/>
    </style:style>
    <style:style style:name="P120" style:family="paragraph" style:parent-style-name="_30_34條文2">
      <style:paragraph-properties fo:margin-left="2.499cm" fo:margin-right="0cm" fo:line-height="0.723cm" fo:text-indent="0.988cm" style:auto-text-indent="false"/>
    </style:style>
    <style:style style:name="P121" style:family="paragraph" style:parent-style-name="_30_34條文2">
      <style:paragraph-properties fo:margin-left="2.499cm" fo:margin-right="0cm" fo:line-height="0.688cm" fo:text-indent="0.988cm" style:auto-text-indent="false"/>
    </style:style>
    <style:style style:name="P122" style:family="paragraph" style:parent-style-name="_30_34條文2">
      <style:paragraph-properties fo:margin-left="2.499cm" fo:margin-right="0cm" fo:margin-top="0cm" fo:margin-bottom="0.635cm" loext:contextual-spacing="false" fo:text-indent="0.988cm" style:auto-text-indent="false"/>
    </style:style>
    <style:style style:name="P123" style:family="paragraph" style:parent-style-name="_30_34條文2">
      <style:paragraph-properties fo:margin-left="2.499cm" fo:margin-right="0cm" fo:margin-top="0cm" fo:margin-bottom="0.635cm" loext:contextual-spacing="false" fo:line-height="0.773cm" fo:text-indent="0.988cm" style:auto-text-indent="false"/>
    </style:style>
    <style:style style:name="P124" style:family="paragraph" style:parent-style-name="_30_34條文2">
      <style:paragraph-properties fo:margin-left="2.499cm" fo:margin-right="0cm" fo:margin-top="0cm" fo:margin-bottom="0.635cm" loext:contextual-spacing="false" fo:line-height="0.741cm" fo:text-indent="0.988cm" style:auto-text-indent="false"/>
    </style:style>
    <style:style style:name="P125" style:family="paragraph" style:parent-style-name="_30_34條文2">
      <style:paragraph-properties fo:margin-left="2.499cm" fo:margin-right="0cm" fo:margin-top="0cm" fo:margin-bottom="0.635cm" loext:contextual-spacing="false" fo:line-height="0.706cm" fo:text-indent="0.988cm" style:auto-text-indent="false"/>
    </style:style>
    <style:style style:name="P126" style:family="paragraph" style:parent-style-name="_30_34條文2">
      <style:paragraph-properties fo:margin-left="2.499cm" fo:margin-right="0cm" fo:margin-top="0cm" fo:margin-bottom="0.635cm" loext:contextual-spacing="false" fo:line-height="0.758cm" fo:text-indent="0.988cm" style:auto-text-indent="false"/>
    </style:style>
    <style:style style:name="P127" style:family="paragraph" style:parent-style-name="_30_34條文2">
      <style:paragraph-properties fo:margin-left="2.499cm" fo:margin-right="0cm" fo:margin-top="0cm" fo:margin-bottom="0.847cm" loext:contextual-spacing="false" fo:line-height="0.706cm" fo:text-indent="0.988cm" style:auto-text-indent="false"/>
    </style:style>
    <style:style style:name="P128" style:family="paragraph" style:parent-style-name="_30_34條文2">
      <style:paragraph-properties fo:margin-left="2.499cm" fo:margin-right="0cm" fo:margin-top="0cm" fo:margin-bottom="0.741cm" loext:contextual-spacing="false" fo:line-height="0.803cm" fo:text-indent="0.988cm" style:auto-text-indent="false"/>
    </style:style>
    <style:style style:name="P129" style:family="paragraph" style:parent-style-name="_30_34條文2">
      <style:paragraph-properties fo:margin-left="2.499cm" fo:margin-right="0cm" fo:margin-top="0cm" fo:margin-bottom="0.741cm" loext:contextual-spacing="false" fo:line-height="0.741cm" fo:text-indent="0.988cm" style:auto-text-indent="false"/>
    </style:style>
    <style:style style:name="P130" style:family="paragraph" style:parent-style-name="_30_34條文2">
      <style:paragraph-properties fo:margin-left="2.499cm" fo:margin-right="0cm" fo:margin-top="0cm" fo:margin-bottom="0.741cm" loext:contextual-spacing="false" fo:line-height="0.758cm" fo:text-indent="0.988cm" style:auto-text-indent="false"/>
    </style:style>
    <style:style style:name="P131" style:family="paragraph" style:parent-style-name="_30_34條文2">
      <style:paragraph-properties fo:margin-left="2.499cm" fo:margin-right="0cm" fo:margin-top="0cm" fo:margin-bottom="0.423cm" loext:contextual-spacing="false" fo:line-height="0.741cm" fo:text-indent="0.988cm" style:auto-text-indent="false"/>
    </style:style>
    <style:style style:name="P132" style:family="paragraph" style:parent-style-name="_30_34條文2">
      <style:paragraph-properties fo:margin-left="2.499cm" fo:margin-right="0cm" fo:margin-top="0cm" fo:margin-bottom="0.423cm" loext:contextual-spacing="false" fo:line-height="0.744cm" fo:text-indent="0.988cm" style:auto-text-indent="false"/>
    </style:style>
    <style:style style:name="P133" style:family="paragraph" style:parent-style-name="_30_34條文2">
      <style:paragraph-properties fo:margin-left="2.499cm" fo:margin-right="0cm" fo:margin-top="0cm" fo:margin-bottom="0.529cm" loext:contextual-spacing="false" fo:line-height="0.706cm" fo:text-indent="0.988cm" style:auto-text-indent="false"/>
    </style:style>
    <style:style style:name="P134" style:family="paragraph" style:parent-style-name="_30_34條文2">
      <style:paragraph-properties fo:margin-left="2.499cm" fo:margin-right="0cm" fo:line-height="0.758cm" fo:text-indent="1.03cm" style:auto-text-indent="false"/>
    </style:style>
    <style:style style:name="P135" style:family="paragraph" style:parent-style-name="_30_34條文2">
      <style:paragraph-properties fo:margin-left="2.501cm" fo:margin-right="0cm" fo:line-height="0.744cm" fo:text-indent="0.988cm" style:auto-text-indent="false"/>
    </style:style>
    <style:style style:name="P136" style:family="paragraph" style:parent-style-name="_30_34條文2">
      <style:paragraph-properties fo:margin-left="2.501cm" fo:margin-right="0cm" fo:line-height="0.803cm" fo:text-indent="0.988cm" style:auto-text-indent="false"/>
    </style:style>
    <style:style style:name="P137" style:family="paragraph" style:parent-style-name="_30_34條文2">
      <style:paragraph-properties fo:margin-left="2.501cm" fo:margin-right="0cm" fo:line-height="0.811cm" fo:text-indent="0.988cm" style:auto-text-indent="false"/>
    </style:style>
    <style:style style:name="P138" style:family="paragraph" style:parent-style-name="_30_34條文2">
      <style:paragraph-properties fo:margin-left="2.501cm" fo:margin-right="0cm" fo:line-height="0.758cm" fo:text-indent="0.988cm" style:auto-text-indent="false"/>
    </style:style>
    <style:style style:name="P139" style:family="paragraph" style:parent-style-name="_30_34條文2">
      <style:paragraph-properties fo:margin-left="2.501cm" fo:margin-right="0cm" fo:line-height="0.741cm" fo:text-indent="0.988cm" style:auto-text-indent="false"/>
    </style:style>
    <style:style style:name="P140" style:family="paragraph" style:parent-style-name="_30_34條文2">
      <style:paragraph-properties fo:margin-left="2.501cm" fo:margin-right="0cm" fo:line-height="0.706cm" fo:text-indent="0.988cm" style:auto-text-indent="false"/>
    </style:style>
    <style:style style:name="P141" style:family="paragraph" style:parent-style-name="_30_34條文2">
      <style:paragraph-properties fo:margin-left="2.501cm" fo:margin-right="0cm" fo:margin-top="0cm" fo:margin-bottom="0.423cm" loext:contextual-spacing="false" fo:line-height="0.744cm" fo:text-indent="0.988cm" style:auto-text-indent="false"/>
    </style:style>
    <style:style style:name="P142" style:family="paragraph" style:parent-style-name="_30_34條文2">
      <style:paragraph-properties fo:margin-left="2.501cm" fo:margin-right="0cm" fo:margin-top="0cm" fo:margin-bottom="0.847cm" loext:contextual-spacing="false" fo:line-height="0.811cm" fo:text-indent="0.988cm" style:auto-text-indent="false"/>
    </style:style>
    <style:style style:name="P143" style:family="paragraph" style:parent-style-name="_30_34條文2">
      <style:paragraph-properties fo:margin-left="2.501cm" fo:margin-right="0cm" fo:margin-top="0cm" fo:margin-bottom="0.635cm" loext:contextual-spacing="false" fo:line-height="0.811cm" fo:text-indent="0.988cm" style:auto-text-indent="false"/>
    </style:style>
    <style:style style:name="P144" style:family="paragraph" style:parent-style-name="_30_34條文2">
      <style:paragraph-properties fo:margin-left="2.501cm" fo:margin-right="0cm" fo:margin-top="0cm" fo:margin-bottom="0.635cm" loext:contextual-spacing="false" fo:line-height="0.803cm" fo:text-indent="0.988cm" style:auto-text-indent="false"/>
    </style:style>
    <style:style style:name="P145" style:family="paragraph" style:parent-style-name="_30_34條文2">
      <style:paragraph-properties fo:margin-left="2.501cm" fo:margin-right="0cm" fo:line-height="0.744cm" fo:text-indent="0.96cm" style:auto-text-indent="false"/>
    </style:style>
    <style:style style:name="P146" style:family="paragraph" style:parent-style-name="_30_34條文2">
      <style:paragraph-properties fo:margin-left="2.501cm" fo:margin-right="0cm" fo:line-height="0.741cm" fo:text-indent="0.96cm" style:auto-text-indent="false"/>
    </style:style>
    <style:style style:name="P147" style:family="paragraph" style:parent-style-name="_30_34條文2">
      <style:paragraph-properties fo:margin-left="2.499cm" fo:margin-right="0cm" fo:line-height="0.773cm" fo:text-indent="1.002cm" style:auto-text-indent="false"/>
    </style:style>
    <style:style style:name="P148" style:family="paragraph" style:parent-style-name="_30_34條文2">
      <style:paragraph-properties fo:margin-left="2.499cm" fo:margin-right="0cm" fo:line-height="0.758cm" fo:text-indent="0.974cm" style:auto-text-indent="false"/>
    </style:style>
    <style:style style:name="P149" style:family="paragraph" style:parent-style-name="_30_34條文2">
      <style:paragraph-properties fo:margin-left="2.499cm" fo:margin-right="0cm" fo:line-height="0.741cm" fo:text-indent="0.974cm" style:auto-text-indent="false"/>
    </style:style>
    <style:style style:name="P150" style:family="paragraph" style:parent-style-name="_30_34條文2">
      <style:paragraph-properties fo:margin-left="2.499cm" fo:margin-right="0cm" fo:line-height="0.706cm" fo:text-indent="0.974cm" style:auto-text-indent="false"/>
    </style:style>
    <style:style style:name="P151" style:family="paragraph" style:parent-style-name="_30_34條文2">
      <style:paragraph-properties fo:margin-left="2.501cm" fo:margin-right="0cm" fo:line-height="0.803cm" fo:text-indent="1.002cm" style:auto-text-indent="false"/>
    </style:style>
    <style:style style:name="P152" style:family="paragraph" style:parent-style-name="_30_34條文2">
      <style:paragraph-properties fo:margin-left="2.501cm" fo:margin-right="0cm" fo:line-height="0.811cm" fo:text-indent="1.002cm" style:auto-text-indent="false"/>
    </style:style>
    <style:style style:name="P153" style:family="paragraph" style:parent-style-name="_30_34條文2">
      <style:paragraph-properties fo:margin-left="2.501cm" fo:margin-right="0cm" fo:line-height="0.706cm" fo:text-indent="0.974cm" style:auto-text-indent="false"/>
    </style:style>
    <style:style style:name="P154" style:family="paragraph" style:parent-style-name="_30_34條文2">
      <style:paragraph-properties fo:margin-left="2.499cm" fo:margin-right="0cm" fo:line-height="0.769cm" fo:text-indent="0.96cm" style:auto-text-indent="false"/>
    </style:style>
    <style:style style:name="P155" style:family="paragraph" style:parent-style-name="_30_34條文2">
      <style:paragraph-properties fo:margin-left="2.499cm" fo:margin-right="0cm" fo:line-height="0.688cm" fo:text-indent="0.96cm" style:auto-text-indent="false"/>
    </style:style>
    <style:style style:name="P156" style:family="paragraph" style:parent-style-name="_30_34條文2">
      <style:paragraph-properties fo:margin-left="2.499cm" fo:margin-right="0cm" fo:line-height="0.758cm" fo:text-indent="0.96cm" style:auto-text-indent="false"/>
    </style:style>
    <style:style style:name="P157" style:family="paragraph" style:parent-style-name="_30_34條文2">
      <style:paragraph-properties fo:margin-left="2.499cm" fo:margin-right="0cm" fo:line-height="0.706cm" fo:text-indent="0.931cm" style:auto-text-indent="false"/>
    </style:style>
    <style:style style:name="P158" style:family="paragraph" style:parent-style-name="_30_34條文2">
      <style:paragraph-properties fo:margin-left="2.501cm" fo:margin-right="0cm" fo:line-height="0.758cm" fo:text-indent="0.945cm" style:auto-text-indent="false"/>
    </style:style>
    <style:style style:name="P159" style:family="paragraph" style:parent-style-name="_30_24人事令">
      <style:paragraph-properties fo:margin-left="0cm" fo:margin-right="0cm" fo:text-indent="1.058cm" style:auto-text-indent="false"/>
    </style:style>
    <style:style style:name="P160" style:family="paragraph" style:parent-style-name="_30_24人事令">
      <style:paragraph-properties fo:margin-left="0cm" fo:margin-right="0cm" fo:line-height="0.803cm" fo:text-indent="1.058cm" style:auto-text-indent="false"/>
    </style:style>
    <style:style style:name="P161" style:family="paragraph" style:parent-style-name="Standard">
      <style:paragraph-properties fo:line-height="100%">
        <style:tab-stops>
          <style:tab-stop style:position="15.002cm" style:type="right"/>
        </style:tab-stops>
      </style:paragraph-properties>
    </style:style>
    <style:style style:name="P162" style:family="paragraph" style:parent-style-name="Standard">
      <style:paragraph-properties fo:line-height="100%" fo:text-align="end" style:justify-single-word="false">
        <style:tab-stops>
          <style:tab-stop style:position="15.002cm" style:type="right"/>
        </style:tab-stops>
      </style:paragraph-properties>
    </style:style>
    <style:style style:name="P163" style:family="paragraph" style:parent-style-name="Standard">
      <style:paragraph-properties fo:line-height="100%" fo:text-align="center" style:justify-single-word="false"/>
    </style:style>
    <style:style style:name="P164" style:family="paragraph" style:parent-style-name="Standard">
      <style:paragraph-properties fo:text-align="center" style:justify-single-word="false"/>
    </style:style>
    <style:style style:name="P165" style:family="paragraph" style:parent-style-name="Standard">
      <style:paragraph-properties>
        <style:tab-stops>
          <style:tab-stop style:position="15.002cm" style:type="right"/>
        </style:tab-stops>
      </style:paragraph-properties>
    </style:style>
    <style:style style:name="P166" style:family="paragraph" style:parent-style-name="Standard">
      <style:paragraph-properties fo:line-height="0.035cm"/>
    </style:style>
    <style:style style:name="P167" style:family="paragraph" style:parent-style-name="Standard">
      <style:paragraph-properties fo:margin-top="0cm" fo:margin-bottom="0.212cm" loext:contextual-spacing="false" fo:line-height="0.423cm" fo:text-align="center" style:justify-single-word="false"/>
    </style:style>
    <style:style style:name="P168" style:family="paragraph" style:parent-style-name="Standard">
      <style:paragraph-properties fo:margin-top="0cm" fo:margin-bottom="0.212cm" loext:contextual-spacing="false" fo:line-height="100%" fo:text-align="start" style:justify-single-word="false" fo:orphans="2" fo:widows="2" style:vertical-align="auto"/>
    </style:style>
    <style:style style:name="P16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70" style:family="paragraph" style:parent-style-name="Standard">
      <style:paragraph-properties fo:line-height="0.423cm" fo:text-align="center" style:justify-single-word="false" fo:break-before="page" fo:keep-with-next="always"/>
    </style:style>
    <style:style style:name="P171" style:family="paragraph" style:parent-style-name="Standard">
      <style:paragraph-properties fo:margin-top="0cm" fo:margin-bottom="0.423cm" loext:contextual-spacing="false" fo:line-height="0.423cm" fo:text-align="center" style:justify-single-word="false"/>
    </style:style>
    <style:style style:name="P172" style:family="paragraph" style:parent-style-name="Standard">
      <style:paragraph-properties fo:margin-top="0cm" fo:margin-bottom="0.423cm" loext:contextual-spacing="false" fo:line-height="0.282cm" fo:text-align="center" style:justify-single-word="false"/>
    </style:style>
    <style:style style:name="P173" style:family="paragraph" style:parent-style-name="Standard">
      <style:paragraph-properties fo:margin-top="0.423cm" fo:margin-bottom="0.423cm" loext:contextual-spacing="false"/>
    </style:style>
    <style:style style:name="P174" style:family="paragraph" style:parent-style-name="Standard">
      <style:paragraph-properties fo:margin-top="0.423cm" fo:margin-bottom="0.423cm" loext:contextual-spacing="false" fo:orphans="2" fo:widows="2" style:vertical-align="auto"/>
    </style:style>
    <style:style style:name="P175" style:family="paragraph" style:parent-style-name="Standard">
      <style:paragraph-properties fo:margin-top="0.423cm" fo:margin-bottom="0.423cm" loext:contextual-spacing="false" fo:line-height="0.617cm"/>
    </style:style>
    <style:style style:name="P176" style:family="paragraph" style:parent-style-name="Standard">
      <style:paragraph-properties fo:margin-top="0.423cm" fo:margin-bottom="0.423cm" loext:contextual-spacing="false" fo:line-height="0.6cm"/>
    </style:style>
    <style:style style:name="P177" style:family="paragraph" style:parent-style-name="Standard">
      <style:paragraph-properties fo:margin-top="0.529cm" fo:margin-bottom="0.529cm" loext:contextual-spacing="false"/>
    </style:style>
    <style:style style:name="P178" style:family="paragraph" style:parent-style-name="Standard">
      <style:paragraph-properties fo:margin-top="0.529cm" fo:margin-bottom="0.529cm" loext:contextual-spacing="false" fo:line-height="0.617cm"/>
    </style:style>
    <style:style style:name="P179" style:family="paragraph" style:parent-style-name="Standard">
      <style:paragraph-properties fo:margin-top="0.233cm" fo:margin-bottom="0.233cm" loext:contextual-spacing="false"/>
    </style:style>
    <style:style style:name="P180" style:family="paragraph" style:parent-style-name="Standard">
      <style:paragraph-properties fo:margin-top="0.212cm" fo:margin-bottom="0.212cm" loext:contextual-spacing="false"/>
    </style:style>
    <style:style style:name="P181" style:family="paragraph" style:parent-style-name="Standard">
      <style:paragraph-properties fo:margin-top="0.529cm" fo:margin-bottom="0.423cm" loext:contextual-spacing="false"/>
    </style:style>
    <style:style style:name="P182" style:family="paragraph" style:parent-style-name="Standard">
      <style:paragraph-properties fo:margin-top="0.423cm" fo:margin-bottom="0.847cm" loext:contextual-spacing="false"/>
    </style:style>
    <style:style style:name="P183" style:family="paragraph" style:parent-style-name="Standard">
      <style:paragraph-properties fo:margin-top="0.423cm" fo:margin-bottom="0.847cm" loext:contextual-spacing="false" fo:orphans="2" fo:widows="2" style:vertical-align="auto"/>
    </style:style>
    <style:style style:name="P184" style:family="paragraph" style:parent-style-name="Standard">
      <style:paragraph-properties fo:margin-top="0.423cm" fo:margin-bottom="0.635cm" loext:contextual-spacing="false" fo:orphans="2" fo:widows="2" style:vertical-align="auto"/>
    </style:style>
    <style:style style:name="P185" style:family="paragraph" style:parent-style-name="Standard">
      <style:paragraph-properties fo:line-height="0.423cm" fo:text-align="center" style:justify-single-word="false" fo:keep-with-next="always"/>
    </style:style>
    <style:style style:name="P186" style:family="paragraph" style:parent-style-name="Standard">
      <style:paragraph-properties fo:margin-top="0cm" fo:margin-bottom="0.635cm" loext:contextual-spacing="false" fo:line-height="0.282cm" fo:text-align="center" style:justify-single-word="false"/>
    </style:style>
    <style:style style:name="P187" style:family="paragraph" style:parent-style-name="Standard">
      <style:paragraph-properties fo:margin-left="0.988cm" fo:margin-right="0cm" fo:text-indent="-0.494cm" style:auto-text-indent="false"/>
    </style:style>
    <style:style style:name="P188" style:family="paragraph" style:parent-style-name="Standard" style:master-page-name="First_20_Page">
      <style:paragraph-properties fo:line-height="0.423cm" fo:text-align="center" style:justify-single-word="false" style:page-number="auto"/>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11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style:font-name="標楷體"/>
    </style:style>
    <style:style style:name="T13" style:family="text">
      <style:text-properties style:font-name="標楷體" style:font-size-complex="14pt"/>
    </style:style>
    <style:style style:name="T14" style:family="text">
      <style:text-properties style:font-name="華康細明體"/>
    </style:style>
    <style:style style:name="T15" style:family="text">
      <style:text-properties fo:letter-spacing="-0.004cm"/>
    </style:style>
    <style:style style:name="T16" style:family="text">
      <style:text-properties fo:letter-spacing="-0.007cm"/>
    </style:style>
    <style:style style:name="T17" style:family="text">
      <style:text-properties fo:letter-spacing="-0.007cm" style:font-weight-complex="bold"/>
    </style:style>
    <style:style style:name="T18" style:family="text">
      <style:text-properties style:text-scale="83%"/>
    </style:style>
    <style:style style:name="T19" style:family="text">
      <style:text-properties fo:letter-spacing="0.007cm" style:text-scale="83%"/>
    </style:style>
    <style:style style:name="T20" style:family="text">
      <style:text-properties fo:letter-spacing="0.011cm"/>
    </style:style>
    <style:style style:name="T21" style:family="text">
      <style:text-properties fo:letter-spacing="0.011cm" style:text-scale="62%"/>
    </style:style>
    <style:style style:name="T22" style:family="text">
      <style:text-properties style:text-scale="71%"/>
    </style:style>
    <style:style style:name="T23" style:family="text">
      <style:text-properties fo:letter-spacing="0.009cm" style:text-scale="71%"/>
    </style:style>
    <style:style style:name="T24" style:family="text">
      <style:text-properties fo:letter-spacing="0.004cm"/>
    </style:style>
    <style:style style:name="T25" style:family="text">
      <style:text-properties fo:letter-spacing="0.004cm" style:text-scale="55%"/>
    </style:style>
    <style:style style:name="T26" style:family="text">
      <style:text-properties fo:letter-spacing="-0.012cm" style:text-scale="55%"/>
    </style:style>
    <style:style style:name="T27" style:family="text">
      <style:text-properties style:text-scale="62%"/>
    </style:style>
    <style:style style:name="T28" style:family="text">
      <style:text-properties fo:letter-spacing="0.014cm"/>
    </style:style>
    <style:style style:name="T29" style:family="text">
      <style:text-properties fo:letter-spacing="0.014cm" style:text-scale="55%"/>
    </style:style>
    <style:style style:name="T30" style:family="text">
      <style:text-properties style:text-scale="55%"/>
    </style:style>
    <style:style style:name="T31" style:family="text">
      <style:text-properties fo:letter-spacing="0.002cm"/>
    </style:style>
    <style:style style:name="T32" style:family="text">
      <style:text-properties fo:letter-spacing="0.002cm" style:text-scale="71%"/>
    </style:style>
    <style:style style:name="T33" style:family="text">
      <style:text-properties fo:letter-spacing="0.021cm"/>
    </style:style>
    <style:style style:name="T34" style:family="text">
      <style:text-properties fo:letter-spacing="0.085cm"/>
    </style:style>
    <style:style style:name="T35" style:family="text">
      <style:text-properties fo:font-weight="bold" style:font-weight-asian="bold"/>
    </style:style>
    <style:style style:name="T36" style:family="text">
      <style:text-properties style:font-name="SimSun-PUA" fo:font-size="48pt" style:font-name-asian="SimHei" style:font-size-asian="48pt" style:font-size-complex="48pt"/>
    </style:style>
    <style:style style:name="T37" style:family="text">
      <style:text-properties style:font-name="SimSun-PUA" fo:font-size="48pt" style:font-size-asian="48pt" style:font-size-complex="48pt"/>
    </style:style>
    <style:style style:name="T38" style:family="text">
      <style:text-properties fo:font-size="16pt" style:font-size-asian="16pt"/>
    </style:style>
    <style:style style:name="T39" style:family="text">
      <style:text-properties fo:font-size="16pt" style:font-size-asian="16pt" style:font-size-complex="16pt"/>
    </style:style>
    <style:style style:name="T4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61"><text:span text:style-name="T2">總統府公報</text:span></text:p>
          </table:table-cell>
          <table:table-cell table:style-name="表格1.A1" office:value-type="string">
            <text:p text:style-name="P162"><text:span text:style-name="T5">第7523號</text:span></text:p>
            <text:p text:style-name="P162">中華民國110年1月20日（星期三）</text:p>
          </table:table-cell>
        </table:table-row>
      </table:table>
      <text:p text:style-name="P167"><text:span text:style-name="T1">﹏﹏﹏﹏﹏﹏﹏﹏﹏﹏﹏﹏﹏﹏﹏</text:span></text:p>
      <text:p text:style-name="P169"><text:span text:style-name="T6">目　　次</text:span></text:p>
      <text:p text:style-name="P23">壹、總統令</text:p>
      <text:p text:style-name="_30_12目次-一_3001_">一、公布預算</text:p>
      <text:p text:style-name="P25">(一)<text:span text:style-name="T7">公布財團法人國際合作發展基金會、財團法人臺灣民主基金會及財團法人太平洋經濟合作理事會中華民國委員會110年度預算</text:span><text:tab/>4</text:p>
      <text:p text:style-name="P25">(二)<text:span text:style-name="T7">公布財團法人臺灣更生保護會、財團法人福建更生保護會及財團法人犯罪被害人保護協會110年度預算</text:span><text:tab/>9</text:p>
      <text:p text:style-name="_30_12目次-一_3001_">二、公布法律</text:p>
      <text:p text:style-name="P25">(一)修正民法條文<text:tab/>12</text:p>
      <text:p text:style-name="P25">(二)增訂並修正民法債編施行法條文<text:tab/>12</text:p>
      <text:p text:style-name="P25">(三)增訂並修正護照條例條文<text:tab/>13</text:p>
      <text:p text:style-name="P25">(四)增訂並修正國軍退除役官兵輔導條例條文<text:tab/>14</text:p>
      <text:p text:style-name="P25">(五)增訂並修正民事訴訟法條文<text:tab/>17</text:p>
      <text:p text:style-name="P25">(六)增訂並修正民事訴訟法施行法條文<text:tab/>23</text:p>
      <text:p text:style-name="P25">(七)刪除監察法條文<text:tab/>24</text:p>
      <text:p text:style-name="P25">(八)修正強制汽車責任保險法條文<text:tab/>25</text:p>
      <text:p text:style-name="P25">(九)修正所得稅法條文<text:tab/>27</text:p>
      <text:p text:style-name="P25">(十)修正遺產及贈與稅法條文<text:tab/>31</text:p>
      <text:p text:style-name="P24"><text:soft-page-break/>(十一)修正保全業法條文<text:tab/>33</text:p>
      <text:p text:style-name="P24">(十二)修正民防法條文<text:tab/>35</text:p>
      <text:p text:style-name="P24">(十三)修正兒童及少年福利與權益保障法條文<text:tab/>36</text:p>
      <text:p text:style-name="P24">(十四)修正特殊境遇家庭扶助條例條文<text:tab/>37</text:p>
      <text:p text:style-name="P24">(十五)修正全民健康保險法條文<text:tab/>37</text:p>
      <text:p text:style-name="P24">(十六)修正人體器官移植條例條文<text:tab/>38</text:p>
      <text:p text:style-name="P24">(十七)修正人體生物資料庫管理條例條文<text:tab/>40</text:p>
      <text:p text:style-name="P26">(十八)修正人類免疫缺乏病毒傳染防治及感染者權益保障條例條文<text:tab/>41</text:p>
      <text:p text:style-name="P24">(十九)修正病人自主權利法條文<text:tab/>41</text:p>
      <text:p text:style-name="P24">(二十)修正安寧緩和醫療條例條文<text:tab/>42</text:p>
      <text:p text:style-name="P24">(二十一)修正工會法條文<text:tab/>43</text:p>
      <text:p text:style-name="P24">(二十二)修正華僑身分證明條例條文<text:tab/>43</text:p>
      <text:p text:style-name="P24">(二十三)修正軍人撫卹條例條文<text:tab/>44</text:p>
      <text:p text:style-name="P24">(二十四)修正社會秩序維護法條文<text:tab/>45</text:p>
      <text:p text:style-name="P24">(二十五)修正行政院人事行政總處組織法條文<text:tab/>46</text:p>
      <text:p text:style-name="P24">(二十六)修正原住民族教育法條文<text:tab/>46</text:p>
      <text:p text:style-name="P24">(二十七)修正民法條文<text:tab/>47</text:p>
      <text:p text:style-name="P24">(二十八)修正公職人員財產申報法條文<text:tab/>48</text:p>
      <text:p text:style-name="P24">(二十九)修正中華民國刑法條文<text:tab/>49</text:p>
      <text:p text:style-name="P24">(三十)修正中華民國刑法條文<text:tab/>50</text:p>
      <text:p text:style-name="P24">(三十一)修正行政程序法條文<text:tab/>51</text:p>
      <text:p text:style-name="P24">(三十二)修正法官法條文<text:tab/>52</text:p>
      <text:p text:style-name="P24">(三十三)修正國家海洋研究院組織法條文<text:tab/>56</text:p>
      <text:p text:style-name="P24"><text:soft-page-break/>(三十四)修正身心障礙者權益保障法條文<text:tab/>56</text:p>
      <text:p text:style-name="P24">(三十五)修正噪音管制法條文<text:tab/>58</text:p>
      <text:p text:style-name="P24">(三十六)修正交通部郵電事業人員退休撫卹條例條文<text:tab/>59</text:p>
      <text:p text:style-name="P24">(三十七)修正道路交通管理處罰條例條文<text:tab/>63</text:p>
      <text:p text:style-name="P27">(三十八)廢止「行政院海岸巡防署組織法」、「行政院海岸巡防署海洋巡防總局組織條例」、「行政院海岸巡防署海岸巡防總局組織條例」及「行政院海岸巡防署海岸巡防總局各地區巡防局組織通則」<text:tab/>64</text:p>
      <text:p text:style-name="_30_12目次-一_3001_">三、任免官員<text:tab/>65</text:p>
      <text:p text:style-name="_30_12目次-一_3001_">四、明令褒揚<text:tab/>65</text:p>
      <text:p text:style-name="P23">貳、總統及副總統活動紀要</text:p>
      <text:p text:style-name="_30_12目次-一_3001_">一、總統活動紀要<text:tab/>68</text:p>
      <text:p text:style-name="_30_12目次-一_3001_">二、副總統活動紀要<text:tab/>69</text:p>
      <text:p text:style-name="P23">參、司法院令</text:p>
      <text:p text:style-name="_30_12目次-一_3001_">轉載</text:p>
      <text:p text:style-name="_30_12目次-一_3001_">司法院大法官議決釋字第798號、第799號解釋<text:tab/>70</text:p>
      <text:p text:style-name="P170"><text:span text:style-name="T1">﹏﹏﹏﹏﹏﹏﹏﹏</text:span></text:p>
      <text:p text:style-name="_30_21類型"><text:span text:style-name="T8">總統</text:span><text:span text:style-name="T9">令</text:span></text:p>
      <text:p text:style-name="P17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月20日</text:p>
            <text:p text:style-name="_30_22日期文號">華總一經字第11000004121號</text:p>
          </table:table-cell>
        </table:table-row>
      </table:table>
      <text:p text:style-name="_30_24令文"><text:span text:style-name="T11">茲依財團法人國際合作發展基金會、財團法人臺灣民主基金會及財團法人太平洋經濟合作理事會中華民國委員會110年度預算案審查報告（修正本），公布財團法人國際合作發展基金會、財團法人臺灣民主基金會及財團法人太平洋經濟合作理事會中華民國委員會110年度預算。</text:span></text:p>
      <text:p text:style-name="_30_25首長名">總　　　統　蔡英文<text:line-break/>行政院院長　<text:span text:style-name="T12">蘇貞昌</text:span></text:p>
      <text:p text:style-name="P43">財團法人國際合作發展基金會、財團法人臺灣民主基金會及財團法人太平洋經濟合作理事會中華民國委員會110年度預算案審查報告（修正本）</text:p>
      <text:p text:style-name="P47">中華民國110年1月20日公布</text:p>
      <text:p text:style-name="P19">一、財團法人國際合作發展基金會</text:p>
      <text:p text:style-name="P100"><text:span text:style-name="T14">(</text:span>一<text:span text:style-name="T14">)</text:span>工作計畫部分：應依據業務收支之審查結果，隨同調整。</text:p>
      <text:p text:style-name="P100"><text:span text:style-name="T14">(</text:span>二<text:span text:style-name="T14">)</text:span>收支部分</text:p>
      <text:p text:style-name="P93">1<text:span text:style-name="T14">.</text:span>收入：</text:p>
      <text:p text:style-name="P61">(1)業務收入：14億1,984萬1千元，照列。</text:p>
      <text:p text:style-name="P61">(2)業務外收入：1億0,742萬4千元，照列。</text:p>
      <text:p text:style-name="P93">2<text:span text:style-name="T14">.</text:span>支出：</text:p>
      <text:p text:style-name="P61">(1)業務支出：26億3,957萬3千元，照列。</text:p>
      <text:p text:style-name="P61">(2)業務外支出：35萬元，照列。</text:p>
      <text:p text:style-name="P96"><text:soft-page-break/>3<text:span text:style-name="T14">.</text:span>本期短絀：11億1,265萬8千元，照列。</text:p>
      <text:p text:style-name="P104"><text:span text:style-name="T14">(</text:span>三<text:span text:style-name="T14">)</text:span>固定資產投資部分：257萬7千元，照列。</text:p>
      <text:p text:style-name="P104"><text:span text:style-name="T14">(</text:span>四<text:span text:style-name="T14">)</text:span>轉投資部分：5億7,589萬元，照列。</text:p>
      <text:p text:style-name="P104"><text:span text:style-name="T14">(</text:span>五<text:span text:style-name="T14">)</text:span>通過決議4項：</text:p>
      <text:p text:style-name="P96">1<text:span text:style-name="T14">.<text:tab/></text:span><text:span text:style-name="T15">依110年度財團法人國際合作發展基金會預算書「109年度已過期間預算執行情形」，109年上半年執行數較預計數減少390萬7千元，約30.61%，主要係因宏都拉斯醫療資訊管理效能提升計畫、友好國家醫事人員訓練計畫因受疫情影響而延宕。考量疫情尚未趨緩，宜就相對預算重新檢討進度並合理編列預算。爰針對財團法人國際合作發展基金會「業務支出」項下「技術合作支出」中「能力建構」預算編列1,467萬1千元，凍結100萬元，俟外交部向立法院外交及國防委員會提出書面報告後，始得動支。</text:span></text:p>
      <text:p text:style-name="P96">2<text:span text:style-name="T14">.<text:tab/></text:span>110年度財團法人國際合作發展基金會「技術合作支出」項下「先期評估研究」中「旅運費」之「國外旅費」編列預算294萬2千元，較109年度171萬6千元增列122萬6千元，考量國際交流仍受疫情影響，是項經費誠有撙節空間，爰凍結100萬元，俟外交部向立法院外交及國防委員會提出書面報告後，始得動支。</text:p>
      <text:p text:style-name="P96">3<text:span text:style-name="T14">.<text:tab/></text:span><text:span text:style-name="T15">財團法人國際合作發展基金會針對投融資業務，聘請律師協助磋商與合約撰擬，預算編列72萬8千元，相較109年度增列22萬8千元。惟財團法人國際合作發展基金會網站上僅呈現投融資的業務涵蓋範圍，欠缺案件數，因此，無法依據有限資料比對往年的相關資訊，實難以審酌增列預算之必要性。爰針對財團法人國際合作發展基金會「業務支出」項下「投融資業務支出」中「投融資計畫監督管理」預算編列268萬5千元，凍結20萬元，俟外交部向立法院外交及國防委員會提出書面報告後，始得動支。</text:span></text:p>
      <text:p text:style-name="P94"><text:soft-page-break/>4<text:span text:style-name="T14">.<text:tab/></text:span>依110年度財團法人國際合作發展基金會預算書「109年度已過期間預算執行情形」，109年上半年執行數較預計數減少130萬8千元，約67.74%，主要係因國際會議受疫情影響。考量疫情尚未趨緩，宜就相對預算重新檢討進度並合理編列預算。爰針對財團法人國際合作發展基金會「業務支出」項下「投融資業務支出」中「先期評估研究」之「旅運費」─「國外旅費」預算編列343萬8千元，凍結100萬元，俟外交部向立法院外交及國防委員會提出書面報告並經同意後，始得動支。</text:p>
      <text:p text:style-name="P20">二、財團法人臺灣民主基金會</text:p>
      <text:p text:style-name="P101"><text:span text:style-name="T14">(</text:span>一<text:span text:style-name="T14">)</text:span>工作計畫部分：應依據業務收支之審查結果，隨同調整。</text:p>
      <text:p text:style-name="P101"><text:span text:style-name="T14">(</text:span>二<text:span text:style-name="T14">)</text:span>收支部分</text:p>
      <text:p text:style-name="P94">1<text:span text:style-name="T14">.</text:span>收入：</text:p>
      <text:p text:style-name="P62">(1)業務收入：1億7,050萬元，照列。</text:p>
      <text:p text:style-name="P62">(2)業務外收入：80萬元，照列。</text:p>
      <text:p text:style-name="P94">2<text:span text:style-name="T14">.</text:span>支出：</text:p>
      <text:p text:style-name="P64">業務支出：1億7,300萬元，照列。</text:p>
      <text:p text:style-name="P94">3<text:span text:style-name="T14">.</text:span>本期短絀：170萬元，照列。</text:p>
      <text:p text:style-name="P101"><text:span text:style-name="T14">(</text:span>三<text:span text:style-name="T14">)</text:span>固定資產投資部分：300萬元，照列。</text:p>
      <text:p text:style-name="P101"><text:span text:style-name="T14">(</text:span>四<text:span text:style-name="T14">)</text:span>通過決議4項：</text:p>
      <text:p text:style-name="P94">1<text:span text:style-name="T14">.<text:tab/></text:span>查財團法人臺灣民主基金會107及108年度「臨時人員酬金」決算數分別為169萬元、199萬6千元，復109年度預算數為180萬元，然110年度增幅近五成，顯待核實。爰針對財團法人臺灣民主基金會「業務支出」項下「其他業務支出」中「臨時人員酬金」預算編列260萬元，凍結60萬元，俟外交部向立法院外交及國防委員會提出書面報告後，始得動支。</text:p>
      <text:p text:style-name="P96"><text:soft-page-break/>2<text:span text:style-name="T14">.<text:tab/></text:span>考量疫情影響，多數國際會議改以視訊方式參與，復參考財團法人臺灣民主基金會108年度「旅費」決算數844萬4千元（108年度另包含外賓機票食宿），該預算數顯待核實。爰針對財團法人臺灣民主基金會「業務支出」項下「其他業務支出」中「旅費」預算編列600萬元，凍結100萬元，俟外交部向立法院外交及國防委員會提出書面報告並經同意後，始得動支。</text:p>
      <text:p text:style-name="P96">3<text:span text:style-name="T14">.<text:tab/></text:span>考量疫情影響，多數國際會議改以視訊方式進行，有關預算編列外賓機票食宿之估算，容有斟酌之必要。爰針對財團法人臺灣民主基金會「業務支出」項下「其他業務支出」中「會議費」預算編列1,540萬元，凍結100萬元，俟外交部向立法院外交及國防委員會提出書面報告並經同意後，始得動支。</text:p>
      <text:p text:style-name="P96">4<text:span text:style-name="T14">.<text:tab/></text:span><text:span text:style-name="T16">110年度財團法人臺灣民主基金會「業務支出」項下「其他業務支出」中「活動費」預算編列200萬元，較109年度100萬元無端增列100萬元，為撙節開支，推動預算節約，爰凍結50萬元，俟外交部向立法院外交及國防委員會提出書面報告後，始得動支。</text:span></text:p>
      <text:p text:style-name="P22">三、財團法人太平洋經濟合作理事會中華民國委員會</text:p>
      <text:p text:style-name="P104"><text:span text:style-name="T14">(</text:span>一<text:span text:style-name="T14">)</text:span>工作計畫或方針部分：應依據業務收支之審查結果，隨同調整。</text:p>
      <text:p text:style-name="P104"><text:span text:style-name="T14">(</text:span>二<text:span text:style-name="T14">)</text:span>收支部分</text:p>
      <text:p text:style-name="P96">1<text:span text:style-name="T14">.</text:span>收入：</text:p>
      <text:p text:style-name="P63">(1)業務收入：1,406萬2千元，照列。</text:p>
      <text:p text:style-name="P63">(2)業務外收入：5萬3千元，照列。</text:p>
      <text:p text:style-name="P96">2<text:span text:style-name="T14">.</text:span>支出：</text:p>
      <text:p text:style-name="P63">(1)<text:tab/>業務支出：<text:span text:style-name="T16">原列1,406萬2千元，減列「業務支出」─「勞務成本」─「薪資</text:span>」13萬4千元，其餘均照列，改列為1,392萬8千元。</text:p>
      <text:p text:style-name="P63">(2)<text:tab/>業務外支出：7千元，照列。</text:p>
      <text:p text:style-name="P94"><text:soft-page-break/>3<text:span text:style-name="T14">.</text:span>本期賸餘：原列4萬6千元，增列13萬4千元，改列為18萬元。</text:p>
      <text:p text:style-name="P101"><text:span text:style-name="T14">(</text:span>三<text:span text:style-name="T14">)</text:span>通過決議3項：</text:p>
      <text:p text:style-name="P94">1<text:span text:style-name="T14">.<text:tab/></text:span>依110年度財團法人太平洋經濟合作理事會中華民國委員會預算書有關「稿費及翻譯費」之說明係「應立法委員要求提升外稿比例相關稿費暨外文資料翻譯費用」，惟查109年6月23日該會送交立法院109年預算凍結案之書面報告（外國組二字第10927510780號）提及2019至2020年太平洋年鑑初稿編纂，然迄今仍未見出版；又該發行刊物雖屬年鑑性質，然每年出版時間不一，又僅採電子版方式刊於該會網站，恐難符合閱讀期待。爰針對財團法人太平洋經濟合作理事會中華民國委員會「業務支出」項下「勞務成本」中「稿費及翻譯費」預算編列15萬4千元，凍結10萬元，俟外交部向立法院外交及國防委員會提出書面報告後，始得動支。</text:p>
      <text:p text:style-name="P94">2<text:span text:style-name="T14">.<text:tab/></text:span>考慮疫情影響，109年度活動部分多改採視訊方式，但財團法人太平洋經濟合作理事會中華民國委員會卻於預算書表示「110年度活動恢復正常舉辦」，然110年度實際狀況仍須視疫情程度調整。復查該會107及108年度「國內會議費」決算數分別為136萬7千元及143萬5千元，顯見該項目仍有調整之必要性。爰針對財團法人太平洋經濟合作理事會中華民國委員會「業務支出」項下「勞務成本」中「國內會議費」預算編列180萬5千元，凍結40萬元，俟外交部向立法院外交及國防委員會提出書面報告後，始得動支。</text:p>
      <text:p text:style-name="P97">3<text:span text:style-name="T14">.<text:tab/></text:span>查財團法人太平洋經濟合作理事會中華民國委員會107及108年度「雜費」決算數分別為6萬3千元及6萬2千元，雖於110年度預算說明較過往多提及「安全通訊協定（SSL）憑證」，<text:soft-page-break/>然未能指出該會安裝之必要性。爰針對財團法人太平洋經濟合作理事會中華民國委員會「業務支出」項下「勞務成本」中「雜費」預算編列14萬7千元，凍結8萬5千元，俟外交部向立法院外交及國防委員會提出書面報告並經同意後，始得動支。</text:p>
      <table:table table:name="表格3" table:style-name="表格3">
        <table:table-column table:style-name="表格3.A"/>
        <table:table-column table:style-name="表格3.B"/>
        <table:table-row table:style-name="表格3.1">
          <table:table-cell table:style-name="表格3.A1" office:value-type="string">
            <text:p text:style-name="P60">總統令</text:p>
          </table:table-cell>
          <table:table-cell table:style-name="表格3.A1" office:value-type="string">
            <text:p text:style-name="_30_22日期文號">中華民國110年1月20日</text:p>
            <text:p text:style-name="_30_22日期文號">華總一經字第11000004131號</text:p>
          </table:table-cell>
        </table:table-row>
      </table:table>
      <text:p text:style-name="_30_24令文"><text:span text:style-name="T11">茲依財團法人臺灣更生保護會、財團法人福建更生保護會及財團法人犯罪被害人保護協會110年度預算案審查報告（修正本），公布財團法人臺灣更生保護會、財團法人福建更生保護會及財團法人犯罪被害人保護協會110年度預算。</text:span></text:p>
      <text:p text:style-name="_30_25首長名">總　　　統　蔡英文<text:line-break/>行政院院長　<text:span text:style-name="T12">蘇貞昌</text:span></text:p>
      <text:p text:style-name="_30_31條文標題">財團法人臺灣更生保護會、財團法人福建更生保護會及財團法人犯罪被害人保護協會110年度預算案審查報告（修正本）</text:p>
      <text:p text:style-name="P168">中華民國110年1月20日公布</text:p>
      <text:p text:style-name="P22">一、財團法人臺灣更生保護會</text:p>
      <text:p text:style-name="P105"><text:span text:style-name="T14">(</text:span>一<text:span text:style-name="T14">)</text:span>業務計畫：應依據業務收支、轉投資、固定資產投資及資金運用等項之審查結果，隨同調整。</text:p>
      <text:p text:style-name="P104"><text:span text:style-name="T14">(</text:span>二<text:span text:style-name="T14">)</text:span>業務收支：</text:p>
      <text:p text:style-name="P96">1<text:span text:style-name="T14">.</text:span>業務總收入：2億7,251萬6千元，照列。</text:p>
      <text:p text:style-name="P96">2<text:span text:style-name="T14">.</text:span>業務總支出：2億7,251萬6千元，照列。</text:p>
      <text:p text:style-name="P96">3<text:span text:style-name="T14">.</text:span>本期餘絀：0元，照列。</text:p>
      <text:p text:style-name="P104"><text:span text:style-name="T14">(</text:span>三<text:span text:style-name="T14">)</text:span>解繳公庫淨額：無列數。</text:p>
      <text:p text:style-name="P104"><text:span text:style-name="T14">(</text:span>四<text:span text:style-name="T14">)</text:span>轉投資計畫：無列數。</text:p>
      <text:p text:style-name="P101"><text:soft-page-break/><text:span text:style-name="T14">(</text:span>五<text:span text:style-name="T14">)</text:span>固定資產投資：235萬元，照列。</text:p>
      <text:p text:style-name="P101"><text:span text:style-name="T14">(</text:span>六<text:span text:style-name="T14">)</text:span>國庫增撥基金額：無列數。</text:p>
      <text:p text:style-name="P101"><text:span text:style-name="T14">(</text:span>七<text:span text:style-name="T14">)</text:span>通過決議3項：</text:p>
      <text:p text:style-name="P94">1<text:span text:style-name="T14">.<text:tab/></text:span>財團法人臺灣更生保護會110年度預算「支出」項下「業務支出」編列2億7,251萬6千元，凍結6,457萬3千元，俟向立法院司法及法制委員會提出書面報告後，始得動支。</text:p>
      <text:p text:style-name="P94">2<text:span text:style-name="T14">.<text:tab/></text:span>財團法人臺灣更生保護會設立之目的為保護出獄人及依《更生保護法》應受保護之人，使其自立更生，適於社會生活，預防其再犯，以維社會安寧。然更生保護會主要以榮譽無給職性質人員為多數，全台20個更生保護會分會僅52位專職人員，平均每分會2.6位人員，以2019年37,126位出監更生人計算，服務人力比為1：1000。其中，社工人員僅13位，心理人員人數更為0，75%更生保護會專職人員不具備心理諮商、社會福利專業，難以提供出監更生人專業心理支持、社福轉銜及職業輔導，以達到有效復歸社會之功能。</text:p>
      <text:p text:style-name="P106">爰要求財團法人臺灣更生保護會將輔導人力改善需求書面報告提交至立法院司法及法制委員會。</text:p>
      <text:p text:style-name="P94">3<text:span text:style-name="T14">.<text:tab/></text:span>查2019年財團法人臺灣更生保護會提供間接保護成功媒合就業人數為1,498人，穩定就業6個月以上占15%。進一步檢視成功媒合就業者之職業種類，發現以基層技術工及勞工、服務銷售人員、技藝機械操作人員等勞務工作為大宗，占96%；媒合就業之薪資未達當年每人每月平均經常性薪資者竟高達99.9%。從事體力勞務性質之工作，面臨低薪、低保障、高工時、高風險等惡劣勞動條件，難以長期穩定就業，形成失業循環與生存困境，易落入社會安全網之下。</text:p>
      <text:p text:style-name="P109"><text:soft-page-break/>為落實《更生保護法》第1條「保護出獄人及依本法應受保護之人，使其自立更生，適於社會生活」及第11條第1項第2款「以輔導就業、就學或其他適當方式」進行間接保護，請財團法人臺灣更生保護會洽商勞動部研議提出更生人就業支持方案書面報告，並每年提出檢討評估報告，以促進更生人復歸社會，達到有效預防再犯。</text:p>
      <text:p text:style-name="P21">二、財團法人福建更生保護會</text:p>
      <text:p text:style-name="P107"><text:span text:style-name="T14">(</text:span>一<text:span text:style-name="T14">)</text:span>業務計畫：應依據業務收支、轉投資、固定資產投資及資金運用等項之審查結果，隨同調整。</text:p>
      <text:p text:style-name="P102"><text:span text:style-name="T14">(</text:span>二<text:span text:style-name="T14">)</text:span>業務收支：</text:p>
      <text:p text:style-name="P95">1<text:span text:style-name="T14">.</text:span>業務總收入：576萬1千元，照列。</text:p>
      <text:p text:style-name="P95">2<text:span text:style-name="T14">.</text:span>業務總支出：576萬1千元，照列。</text:p>
      <text:p text:style-name="P95">3<text:span text:style-name="T14">.</text:span>本期餘絀：0元，照列。</text:p>
      <text:p text:style-name="P102"><text:span text:style-name="T14">(</text:span>三<text:span text:style-name="T14">)</text:span>解繳公庫淨額：無列數。</text:p>
      <text:p text:style-name="P102"><text:span text:style-name="T14">(</text:span>四<text:span text:style-name="T14">)</text:span>轉投資計畫：無列數。</text:p>
      <text:p text:style-name="P102"><text:span text:style-name="T14">(</text:span>五<text:span text:style-name="T14">)</text:span>固定資產投資：6萬元，照列。</text:p>
      <text:p text:style-name="P102"><text:span text:style-name="T14">(</text:span>六<text:span text:style-name="T14">)</text:span>國庫增撥基金額：無列數。</text:p>
      <text:p text:style-name="P21">三、財團法人犯罪被害人保護協會</text:p>
      <text:p text:style-name="P108"><text:span text:style-name="T14">(</text:span>一<text:span text:style-name="T14">)</text:span>業務計畫：應依據業務收支、轉投資、固定資產投資及資金運用等項之審查結果，隨同調整。</text:p>
      <text:p text:style-name="P102"><text:span text:style-name="T14">(</text:span>二<text:span text:style-name="T14">)</text:span>業務收支：</text:p>
      <text:p text:style-name="P98">1<text:span text:style-name="T14">.</text:span>業務總收入：原列1億9,313萬8千元，增列「業務收入」100萬元，其餘均照列，改列為1億9,413萬8千元。</text:p>
      <text:p text:style-name="P95">2<text:span text:style-name="T14">.</text:span>業務總支出：1億9,313萬8千元，照列。</text:p>
      <text:p text:style-name="P95">3<text:span text:style-name="T14">.</text:span>本期賸餘：原列0元，增列100萬元，改列為100萬元。</text:p>
      <text:p text:style-name="P102"><text:span text:style-name="T14">(</text:span>三<text:span text:style-name="T14">)</text:span>解繳公庫淨額：無列數。</text:p>
      <text:p text:style-name="P103"><text:soft-page-break/><text:span text:style-name="T14">(</text:span>四<text:span text:style-name="T14">)</text:span>轉投資計畫：無列數。</text:p>
      <text:p text:style-name="P103"><text:span text:style-name="T14">(</text:span>五<text:span text:style-name="T14">)</text:span>固定資產投資：42萬9千元，照列。</text:p>
      <text:p text:style-name="P103"><text:span text:style-name="T14">(</text:span>六<text:span text:style-name="T14">)</text:span>國庫增撥基金額：無列數。</text:p>
      <text:p text:style-name="P103"><text:span text:style-name="T14">(</text:span>七<text:span text:style-name="T14">)</text:span>通過決議1項：</text:p>
      <text:p text:style-name="P99">1<text:span text:style-name="T14">.</text:span>財團法人犯罪被害人保護協會110年度預算「支出」項下「業務支出」編列1億9,313萬8千元，凍結1,160萬3千元，俟向立法院司法及法制委員會提出書面報告後，始得動支。</text:p>
      <table:table table:name="表格4" table:style-name="表格4">
        <table:table-column table:style-name="表格4.A"/>
        <table:table-column table:style-name="表格4.B"/>
        <table:table-row table:style-name="表格4.1">
          <table:table-cell table:style-name="表格4.A1" office:value-type="string">
            <text:p text:style-name="P60">總統令</text:p>
          </table:table-cell>
          <table:table-cell table:style-name="表格4.A1" office:value-type="string">
            <text:p text:style-name="_30_22日期文號">中華民國110年1月20日</text:p>
            <text:p text:style-name="_30_22日期文號">華總一義字第11000004851號</text:p>
          </table:table-cell>
        </table:table-row>
      </table:table>
      <text:p text:style-name="P56"><text:span text:style-name="T11">茲修正民法第二百零五條條文，公布之。</text:span></text:p>
      <text:p text:style-name="_30_25首長名">總　　　統　蔡英文<text:line-break/>行政院院長　<text:span text:style-name="T12">蘇貞昌</text:span></text:p>
      <text:p text:style-name="_30_31條文標題">民法修正第二百零五條條文</text:p>
      <text:p text:style-name="P168">中華民國110年1月20日公布</text:p>
      <text:p text:style-name="P55"><text:span text:style-name="T18">第二百零五</text:span><text:span text:style-name="T19">條</text:span>　　約定利率，超過週年百分之十六者，超過部分之約定，無效。</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1月20日</text:p>
            <text:p text:style-name="_30_22日期文號">華總一義字第11000004861號</text:p>
          </table:table-cell>
        </table:table-row>
      </table:table>
      <text:p text:style-name="P56"><text:span text:style-name="T11">茲增訂民法債編施行法第十條之一條文；並修正第三十六條條文，公布之。</text:span></text:p>
      <text:p text:style-name="_30_25首長名">總　　　統　蔡英文<text:line-break/>行政院院長　<text:span text:style-name="T12">蘇貞昌</text:span></text:p>
      <text:p text:style-name="_30_31條文標題"><text:soft-page-break/>民法債編施行法增訂第十條之一條文；並修正第三十六條條文</text:p>
      <text:p text:style-name="P47">中華民國110年1月20日公布</text:p>
      <text:p text:style-name="P13">第十條之一　　修正之民法第二百零五條之規定，於民法債編修正施行前約定，而於修正施行後發生之利息債務，亦適用之。</text:p>
      <text:p text:style-name="P13">第三十六條　　本施行法自民法債編施行之日施行。</text:p>
      <text:p text:style-name="P119">民法債編修正條文及本施行法修正條文，除另定施行日期者外，自公布日施行。</text:p>
      <text:p text:style-name="P119">中華民國八十八年四月二十一日修正公布之民法債編修正條文及本施行法修正條文，自八十九年五月五日施行。但民法第一百六十六條之一施行日期，由行政院會同司法院另定之。</text:p>
      <text:p text:style-name="P119">中華民國九十八年十二月十五日修正之民法第六百八十七條及第七百零八條，自九十八年十一月二十三日施行。</text:p>
      <text:p text:style-name="P125">中華民國一百零九年十二月二十九日修正之民法第二百零五條，自公布後六個月施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1月20日</text:p>
            <text:p text:style-name="_30_22日期文號">華總一義字第11000003421號</text:p>
          </table:table-cell>
        </table:table-row>
      </table:table>
      <text:p text:style-name="_30_24令文"><text:span text:style-name="T11">茲增訂護照條例第三十五條之一條文；並修正第四條及第十六條條文，公布之。</text:span></text:p>
      <text:p text:style-name="P173">總　　　統　蔡英文<text:line-break/>行政院院長　蘇貞昌<text:line-break/>外交部部長　吳釗燮</text:p>
      <text:p text:style-name="_30_31條文標題">護照條例增訂第三十五條之一條文；並修正第四條及第十六條條文</text:p>
      <text:p text:style-name="P48"><text:soft-page-break/>中華民國110年1月20日公布</text:p>
      <text:p text:style-name="P11">第　四　條　　本條例用詞，定義如下：</text:p>
      <text:p text:style-name="P81">一、<text:tab/>護照：指由主管機關或駐外使領館、代表處、辦事處（以下簡稱駐外館處）發給我國國民之國際旅行文件及國籍證明。</text:p>
      <text:p text:style-name="P81">二、<text:tab/><text:span text:style-name="T7">眷屬：指配偶、父母、未成年子女、已成年而尚在就學或已成年而身心障礙且無謀生能力之未婚子女。</text:span></text:p>
      <text:p text:style-name="P11">第 十六 條　　七歲以上之未成年人申請護照，應經其法定代理人書面同意。</text:p>
      <text:p text:style-name="P113">未滿七歲之未成年人或受監護宣告之人申請護照，應由其法定代理人申請。</text:p>
      <text:p text:style-name="P134"><text:span text:style-name="T20">前二項之法定代理人有二人以上者，得由其中一人為之。</text:span></text:p>
      <text:p text:style-name="P34"><text:span text:style-name="T22">第三十五條之</text:span><text:span text:style-name="T23">一</text:span>　　本條例中華民國一百零九年十二月二十九日修正之條文施行前結婚，修正施行後未滿十八歲者，於滿十八歲前仍適用修正施行前之規定。</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0年1月20日</text:p>
            <text:p text:style-name="_30_22日期文號">華總一義字第11000003431號</text:p>
          </table:table-cell>
        </table:table-row>
      </table:table>
      <text:p text:style-name="_30_24令文"><text:span text:style-name="T11">茲增訂國軍退除役官兵輔導條例第二十七條之一條文；並修正第五條、第十一條、第十三條、第十六條、第十九條、第三十三條及第三十四條條文，公布之。</text:span></text:p>
      <text:p text:style-name="P173">總　　　統　蔡英文<text:line-break/>行政院院長　蘇貞昌<text:line-break/>國軍退除役官兵輔導委員會主任委員　馮世寬</text:p>
      <text:p text:style-name="_30_31條文標題"><text:soft-page-break/>國軍退除役官兵輔導條例增訂第二十七條之一條文；並修正第五條、第十一條、第十三條、第十六條、第十九條、第三十三條及第三十四條條文</text:p>
      <text:p text:style-name="P47">中華民國110年1月20日公布</text:p>
      <text:p text:style-name="P12">第　五　條　　退除役官兵之輔導就業，由輔導會創設附屬事業機構，或分別推介至各機關（構）、行政法人、事業、團體及學校予以安置；其資格、優先順序、審核與廢止條件及其他相關事項之辦法，由輔導會擬訂，報請行政院核定之。</text:p>
      <text:p text:style-name="P139">民營事業機構、團體及私立學校協助退除役官兵就業輔導工作，辦理績效優良者，輔導會得予以獎勵；其申請資格、項目、金額、期間、審核與廢止條件及其他相關事項之辦法，由輔導會擬訂，報請行政院核定之。</text:p>
      <text:p text:style-name="P12">第 十一 條　　為輔導退除役官兵創業，輔導會得提供創業輔導措施及創業貸款利息補貼。</text:p>
      <text:p text:style-name="P139">前項措施及補貼之申請資格、項目、金額、期間、審核與廢止條件及其他相關事項之辦法，由輔導會定之。</text:p>
      <text:p text:style-name="P12">第 十三 條　　輔導會為使退除役官兵適合就業需要，得舉辦各種訓練或委託有關機關（構）、事業、團體及學校代為訓練。</text:p>
      <text:p text:style-name="P146"><text:span text:style-name="T16">退除役官兵參加輔導會公告之職業訓練班者，得予補助。</text:span></text:p>
      <text:p text:style-name="P139">前項補助之申請資格、項目、金額、期間、審核與廢止條件及其他相關事項之辦法，由輔導會定之。</text:p>
      <text:p text:style-name="P12">第 十六 條　　退除役官兵身心障礙或年老，無工作能力者，應專設機構，採全部供給制或部分供給制安置就養；其安置就養之適用對象、申請、區分、優先順序、審核與廢止條件及其他相關事項之標準，由輔導會擬訂，報請行政院核定之。</text:p>
      <text:p text:style-name="P118"><text:soft-page-break/>前項採全部供給制就養之身心障礙人員，輔導會應酌予身心障礙重建。</text:p>
      <text:p text:style-name="P118">採全部供給制就養人員發給之就養給付，不得作為扣押、抵銷、供擔保或強制執行之標的。但溢領或誤領部分之就養給付，輔導會得自其發給之就養給付中扣抵。</text:p>
      <text:p text:style-name="P118">就養給付領受人得於金融機構開立專戶，專供存入就養給付之用。該專戶內之存款不得作為扣押、抵銷、供擔保或強制執行之標的。</text:p>
      <text:p text:style-name="P12">第 十九 條　　退除役官兵就學所需學雜費，除依規定免繳者外，由輔導會補助之；其為中低（低）收入戶，得發給就學生活津貼；成績優異者，得予獎勵。</text:p>
      <text:p text:style-name="P118">前項補助、津貼與獎勵之申請資格、項目、金額、期間、審核與廢止條件及其他相關事項之辦法，由輔導會定之。</text:p>
      <text:p text:style-name="P38"><text:span text:style-name="T22">第二十七條之</text:span><text:span text:style-name="T23">一</text:span>　　退除役官兵符合支領退休俸、贍養金及生活補助費人員或其眷屬之住宅自用生活所需水電，得予優待；其申請資格、範圍、審核與廢止條件及其他相關事項之辦法，由輔導會會同經濟部定之。</text:p>
      <text:p text:style-name="P12">第三十三條　　本條例施行細則，由輔導會定之。</text:p>
      <text:p text:style-name="P118">本條例各項規定之實施辦法，除本條例另有規定外，由輔導會及有關機關分別擬訂，報請行政院核定。</text:p>
      <text:p text:style-name="P12">第三十四條　　本條例自公布日施行。</text:p>
      <text:p text:style-name="P118">本條例中華民國一百零四年十二月十六日修正之第三條之一之施行日期，由行政院定之。</text:p>
      <text:p text:style-name="P118">本條例中華民國一百零九年十二月三十日修正之第五條、第十一條、第十三條、第十九條及第二十七條之一，自一百十年一月一日施行。</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0年1月20日</text:p>
            <text:p text:style-name="_30_22日期文號">華總一義字第11000004871號</text:p>
          </table:table-cell>
        </table:table-row>
      </table:table>
      <text:p text:style-name="_30_24令文"><text:span text:style-name="T11">茲增訂民事訴訟法第二百十一條之一及第二百四十九條之一條文；並修正第七十七條之二十五、第一百三十三條、第一百四十九條、第二百四十九條、第二百七十二條、第四百二十七條、第四百四十四條及第四百四十九條之一條文，公布之。</text:span></text:p>
      <text:p text:style-name="_30_25首長名">總　　　統　蔡英文<text:line-break/>行政院院長　<text:span text:style-name="T12">蘇貞昌</text:span></text:p>
      <text:p text:style-name="_30_31條文標題">民事訴訟法增訂第二百十一條之一及第二百四十九條之一條文；並修正第七十七條之二十五、第一百三十三條、第一百四十九條、第二百四十九條、第二百七十二條、第四百二十七條、第四百四十四條及第四百四十九條之一條文</text:p>
      <text:p text:style-name="P47">中華民國110年1月20日公布</text:p>
      <text:p text:style-name="P28"><text:span text:style-name="T25">第七十七條之二十</text:span><text:span text:style-name="T26">五</text:span>　　法院或審判長依法律規定，為當事人選任律師為特別代理人或訴訟代理人者，其律師之酬金由法院酌定之。</text:p>
      <text:p text:style-name="P111">前項及第四百六十六條之三第一項之律師酬金為訴訟費用之一部，應限定其最高額，其支給標準，由司法院參酌法務部及全國律師聯合會等意見定之。</text:p>
      <text:p text:style-name="P111">前項律師酬金之數額，法院為終局裁判時，應併予酌定；訴訟不經裁判而終結者，法院應依聲請以裁定酌定之。</text:p>
      <text:p text:style-name="P111">對於酌定律師酬金數額之裁判，得為抗告，但不得再為抗告。</text:p>
      <text:p text:style-name="P37"><text:span text:style-name="T22">第一百三十三</text:span><text:span text:style-name="T23">條</text:span>　　當事人或代理人經指定送達代收人向受訴法院陳明者，應向該代收人為送達。</text:p>
      <text:p text:style-name="P112"><text:soft-page-break/>原告、聲請人、上訴人或抗告人於中華民國無送達處所者，應指定送達處所在中華民國之送達代收人。</text:p>
      <text:p text:style-name="P36"><text:span text:style-name="T22">第一百四十九</text:span><text:span text:style-name="T23">條</text:span>　　對於當事人之送達，有下列各款情形之一者，受訴法院得依聲請，准為公示送達：</text:p>
      <text:p text:style-name="P76">一、應為送達之處所不明者。</text:p>
      <text:p text:style-name="P76">二、<text:span text:style-name="T20">於有治外法權人之住居所或事務所為送達而無效者。</text:span></text:p>
      <text:p text:style-name="P76">三、於外國為送達，不能依第一百四十五條之規定辦理，或預知雖依該條規定辦理而無效者。</text:p>
      <text:p text:style-name="P112">駁回前項聲請之裁定，得為抗告。</text:p>
      <text:p text:style-name="P147"><text:span text:style-name="T24">第一項所列各款情形，如無人為公示送達之聲請者，受訴法院為避免訴訟遲延認有必要時，得依職權命為公示送達。</text:span></text:p>
      <text:p text:style-name="P112">原告或曾受送達之被告變更其送達之處所，而不向受訴法院陳明，致有第一項第一款之情形者，受訴法院得依職權，命為公示送達。</text:p>
      <text:p text:style-name="P112">原告、聲請人、上訴人或抗告人未依第一百三十三條第二項規定指定送達代收人者，受訴法院得依職權，命為公示送達。</text:p>
      <text:p text:style-name="P40"><text:span text:style-name="T27">第二百十一條之</text:span><text:span text:style-name="T21">一</text:span>　　當事人、法定代理人、訴訟代理人、輔佐人或其他訴訟關係人所在與法院間有聲音及影像相互傳送之科技設備而得直接審理者，法院認為適當時，得依聲請或依職權以該設備審理之。</text:p>
      <text:p text:style-name="P112">前項情形，法院應徵詢當事人之意見。</text:p>
      <text:p text:style-name="P112">第一項情形，其期日通知書記載之應到處所為該設備所在處所。</text:p>
      <text:p text:style-name="P112"><text:soft-page-break/>依第一項進行程序之筆錄及其他文書，須陳述人簽名者，由法院傳送至陳述人所在處所，經陳述人確認內容並簽名後，將筆錄及其他文書以電信傳真或其他科技設備傳回法院。</text:p>
      <text:p text:style-name="P112">第一項審理及前項文書傳送之辦法，由司法院定之。</text:p>
      <text:p text:style-name="P36"><text:span text:style-name="T22">第二百四十九</text:span><text:span text:style-name="T23">條</text:span>　　原告之訴，有下列各款情形之一者，法院應以裁定駁回之。但其情形可以補正者，審判長應定期間先命補正：</text:p>
      <text:p text:style-name="P76">一、<text:tab/>訴訟事件不屬普通法院之權限，不能依第三十一條之二第二項規定移送。</text:p>
      <text:p text:style-name="P76">二、訴訟事件不屬受訴法院管轄而不能為第二十八條之裁定。</text:p>
      <text:p text:style-name="P76">三、原告或被告無當事人能力。</text:p>
      <text:p text:style-name="P76">四、<text:span text:style-name="T28">原告或被告無訴訟能力，未由法定代理人合法代理。</text:span></text:p>
      <text:p text:style-name="P76">五、由訴訟代理人起訴，而其代理權有欠缺。</text:p>
      <text:p text:style-name="P76">六、起訴不合程式或不備其他要件。</text:p>
      <text:p text:style-name="P76">七、起訴違背第三十一條之一第二項、第二百五十三條、第二百六十三條第二項之規定，或其訴訟標的為確定判決之效力所及。</text:p>
      <text:p text:style-name="P76">八、<text:tab/>起訴基於惡意、不當目的或有重大過失，且事實上或法律上之主張欠缺合理依據。</text:p>
      <text:p text:style-name="P112">原告之訴，有下列各款情形之一者，法院得不經言詞辯論，逕以判決駁回之。但其情形可以補正者，審判長應定期間先命補正：</text:p>
      <text:p text:style-name="P76">一、當事人不適格或欠缺權利保護必要。</text:p>
      <text:p text:style-name="P76">二、依其所訴之事實，在法律上顯無理由。</text:p>
      <text:p text:style-name="P113"><text:soft-page-break/>前二項情形，原告之訴因逾期未補正經裁判駁回後，不得再為補正。</text:p>
      <text:p text:style-name="P30"><text:span text:style-name="T30">第二百四十九條之</text:span><text:span text:style-name="T29">一</text:span>　　前條第一項第八款，或第二項情形起訴基於惡意、不當目的或有重大過失者，法院得各處原告、法定代理人、訴訟代理人新臺幣十二萬元以下之罰鍰。</text:p>
      <text:p text:style-name="P113">前項情形，被告之日費、旅費及委任律師為訴訟代理人之酬金，為訴訟費用之一部，其數額由法院酌定之；並準用第七十七條之二十四第二項、第七十七條之二十五第二項、第四項之規定。</text:p>
      <text:p text:style-name="P113">第一項處罰，應與本訴訟合併裁判之；關於訴訟費用額，應併予確定。</text:p>
      <text:p text:style-name="P148"><text:span text:style-name="T15">原告對於本訴訟之裁判聲明不服，關於處罰部分，視為提起抗告或上訴；僅就處罰部分聲明不服時，適用抗告程序。</text:span></text:p>
      <text:p text:style-name="P113">受處罰之法定代理人或訴訟代理人，對於處罰之裁判聲明不服者，適用抗告程序。</text:p>
      <text:p text:style-name="P113">第三項處罰之裁判有聲明不服時，停止執行。</text:p>
      <text:p text:style-name="P113">原告對於本訴訟之裁判聲明不服者，就所處罰鍰及第三項之訴訟費用應供擔保。</text:p>
      <text:p text:style-name="P39"><text:span text:style-name="T22">第二百七十二</text:span><text:span text:style-name="T23">條</text:span>　　第四十四條之四、第四十九條、第六十八條第一項至第三項、第七十五條第一項、第七十六條、第七十七條之一第三項、第九十四條之一第一項前段、第一百二十條第一項、第一百二十一條第一項、第二項、第一百三十二條、第一百九十八條至第二百條、第二百零三條、第二百零七條、第二百零八條、第二百十一條之一第一項、第二項、第二百十三條第二項、第二百十三條之一、第二百十四條、<text:soft-page-break/>第二百十七條、第二百四十九條第一項但書、第二項但書、第二百五十四條第四項、第二百六十八條、第二百六十八條之一第三項、第二百六十八條之二第一項、第二百六十九條第一款至第四款、第三百七十一條第一項、第二項及第三百七十二條關於法院或審判長權限之規定，於受命法官行準備程序時準用之。</text:p>
      <text:p text:style-name="P111">第九十六條第一項及第九十九條關於法院權限之規定，於受命法官行準備程序時，經兩造合意由受命法官行之者，準用之。</text:p>
      <text:p text:style-name="P37"><text:span text:style-name="T22">第四百二十七</text:span><text:span text:style-name="T23">條</text:span>　　關於財產權之訴訟，其標的之金額或價額在新臺幣五十萬元以下者，適用本章所定之簡易程序。</text:p>
      <text:p text:style-name="P111">下列各款訴訟，不問其標的金額或價額一律適用簡易程序：</text:p>
      <text:p text:style-name="P75">一、因建築物或其他工作物定期租賃或定期借貸關係所生之爭執涉訟者。</text:p>
      <text:p text:style-name="P75">二、<text:tab/>僱用人與受僱人間，因僱傭契約涉訟，其僱傭期間在一年以下者。</text:p>
      <text:p text:style-name="P75">三、<text:tab/>旅客與旅館主人、飲食店主人或運送人間，因食宿、運送費或因寄存行李、財物涉訟者。</text:p>
      <text:p text:style-name="P75">四、因請求保護占有涉訟者。</text:p>
      <text:p text:style-name="P75">五、因定不動產之界線或設置界標涉訟者。</text:p>
      <text:p text:style-name="P75">六、本於票據有所請求而涉訟者。</text:p>
      <text:p text:style-name="P75">七、本於合會有所請求而涉訟者。</text:p>
      <text:p text:style-name="P75">八、<text:tab/>因請求利息、紅利、租金、退職金或其他定期給付涉訟者。</text:p>
      <text:p text:style-name="P80"><text:soft-page-break/>九、因動產租賃或使用借貸關係所生之爭執涉訟者。</text:p>
      <text:p text:style-name="P80">十、<text:tab/>因第一款至第三款、第六款至第九款所定請求之保證關係涉訟者。</text:p>
      <text:p text:style-name="P71">十一、本於道路交通事故有所請求而涉訟者。</text:p>
      <text:p text:style-name="P71">十二、<text:tab/>適用刑事簡易訴訟程序案件之附帶民事訴訟，經裁定移送民事庭者。</text:p>
      <text:p text:style-name="P118">不合於前二項規定之訴訟，得以當事人之合意，適用簡易程序，其合意應以文書證之。</text:p>
      <text:p text:style-name="P118">不合於第一項及第二項之訴訟，法院適用簡易程序，當事人不抗辯而為本案之言詞辯論者，視為已有前項之合意。</text:p>
      <text:p text:style-name="P118">第二項之訴訟，案情繁雜或其訴訟標的金額或價額逾第一項所定額數十倍以上者，法院得依當事人聲請，以裁定改用通常訴訟程序，並由原法官繼續審理。</text:p>
      <text:p text:style-name="P118">前項裁定，不得聲明不服。</text:p>
      <text:p text:style-name="P118">第一項所定數額，司法院得因情勢需要，以命令減至新臺幣二十五萬元，或增至七十五萬元。</text:p>
      <text:p text:style-name="P38"><text:span text:style-name="T22">第四百四十四</text:span><text:span text:style-name="T23">條</text:span>　　上訴不合法者，第二審法院應以裁定駁回之。但其情形可以補正者，審判長應定期間先命補正。</text:p>
      <text:p text:style-name="P118">上訴不合法之情形，已經原第一審法院定期間命其補正而未補正者，得不行前項但書之程序。</text:p>
      <text:p text:style-name="P149"><text:span text:style-name="T15">第一項及第四百四十二條第一項、第二項情形，上訴基於惡意或不當目的者，第二審法院或原第一審法院得各處上訴人、法定代理人、訴訟代理人新臺幣十二萬元以下之罰鍰。</text:span></text:p>
      <text:p text:style-name="P118">第二百四十九條之一第三項、第四項、第六項及第七項之規定，於前項情形準用之。</text:p>
      <text:p text:style-name="P29"><text:soft-page-break/><text:span text:style-name="T25">第四百四十九條之</text:span><text:span text:style-name="T26">一</text:span>　　上訴基於惡意、不當目的或有重大過失，且事實上或法律上之主張欠缺合理依據者，第二審法院得各處上訴人、法定代理人、訴訟代理人新臺幣十二萬元以下之罰鍰。</text:p>
      <text:p text:style-name="P123">第二百四十九條之一第二項至第七項之規定，於前項情形準用之。</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0年1月20日</text:p>
            <text:p text:style-name="_30_22日期文號">華總一義字第11000004881號</text:p>
          </table:table-cell>
        </table:table-row>
      </table:table>
      <text:p text:style-name="P57"><text:span text:style-name="T11">茲增訂民事訴訟法施行法第四條之六條文；並修正第四條之一及第十二條條文，公布之。</text:span></text:p>
      <text:p text:style-name="_30_25首長名">總　　　統　蔡英文<text:line-break/>行政院院長　<text:span text:style-name="T12">蘇貞昌</text:span></text:p>
      <text:p text:style-name="P44">民事訴訟法施行法增訂第四條之六條文；並修正第四條之一及第十二條條文</text:p>
      <text:p text:style-name="P47">中華民國110年1月20日公布</text:p>
      <text:p text:style-name="P7">第四條之一　　修正之民事訴訟法簡易訴訟程序，依本施行法第十二條第十項公告施行後，於修正前已繫屬之事件，其法院管轄權及審理程序依下列之規定：</text:p>
      <text:p text:style-name="P77">一、未經終局裁判者，適用修正後之規定。</text:p>
      <text:p text:style-name="P77">二、曾經終局裁判者，適用修正前之規定。</text:p>
      <text:p text:style-name="P7">第四條之六　　修正之民事訴訟法第一百三十三條第二項、第一百四十九條第五項、第二百四十九條之一、第四百四十四條第三項、第四項、第四百四十九條之一之規定，依本施行法第十二條第十項公告施行後，於修正前已繫屬之事件，於該審級終結前，仍適用修正前之規定。</text:p>
      <text:p text:style-name="P8"><text:soft-page-break/>第 十二 條　　本法自修正民事訴訟法施行之日施行。</text:p>
      <text:p text:style-name="P135">中華民國九十二年一月十四日修正之民事訴訟法，其施行日期由司法院定之。</text:p>
      <text:p text:style-name="P135">中華民國九十二年六月六日修正之民事訴訟法，其施行日期由司法院定之。</text:p>
      <text:p text:style-name="P135">中華民國九十八年六月十二日修正之民事訴訟法，除修正第五百八十三條、第五百八十五條、第五百八十九條、第五百八十九條之一、第五百九十條及增訂第五百九十條之一於施行之日施行外，於九十八年十一月二十三日施行。</text:p>
      <text:p text:style-name="P135">中華民國一百零二年四月十六日修正之民事訴訟法，自公布日施行。</text:p>
      <text:p text:style-name="P135">中華民國一百零四年六月十五日修正之民事訴訟法，自公布日施行。</text:p>
      <text:p text:style-name="P145"><text:span text:style-name="T16">中華民國一百零六年五月二十六日修正之民事訴訟法，自公布日施行</text:span>。</text:p>
      <text:p text:style-name="P135">中華民國一百零七年五月二十二日修正之民事訴訟法，自公布後六個月施行。</text:p>
      <text:p text:style-name="P135">中華民國一百零七年十一月九日修正之民事訴訟法，自公布日施行。</text:p>
      <text:p text:style-name="P141">中華民國一百零九年十二月三十日修正之民事訴訟法，自公布日施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0年1月20日</text:p>
            <text:p text:style-name="_30_22日期文號">華總一義字第11000003441號</text:p>
          </table:table-cell>
        </table:table-row>
      </table:table>
      <text:p text:style-name="_30_24令文"><text:span text:style-name="T11">茲刪除監察法第十七條條文，公布之。</text:span></text:p>
      <text:p text:style-name="_30_25首長名">總　　　統　蔡英文<text:line-break/>行政院院長　<text:span text:style-name="T12">蘇貞昌</text:span></text:p>
      <text:p text:style-name="_30_31條文標題"><text:soft-page-break/>監察法刪除第十七條條文</text:p>
      <text:p text:style-name="P47">中華民國110年1月20日公布</text:p>
      <text:p text:style-name="P17">第 十七 條　　（刪除）</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0年1月20日</text:p>
            <text:p text:style-name="_30_22日期文號">華總一經字第11000003451號</text:p>
          </table:table-cell>
        </table:table-row>
      </table:table>
      <text:p text:style-name="_30_24令文"><text:span text:style-name="T11">茲修正強制汽車責任保險法第三條、第五條、第十九條、第二十二條、第二十七條及第三十五條條文，公布之。</text:span></text:p>
      <text:p text:style-name="P177">總　　　統　蔡英文<text:line-break/>行政院院長　蘇貞昌<text:line-break/>金融監督管理委員會主任委員　黃天牧</text:p>
      <text:p text:style-name="_30_31條文標題">強制汽車責任保險法修正第三條、第五條、第十九條、第二十二條、第二十七條及第三十五條條文</text:p>
      <text:p text:style-name="P50">中華民國110年1月20日公布</text:p>
      <text:p text:style-name="P4">第　三　條　　本法之主管機關為金融監督管理委員會。</text:p>
      <text:p text:style-name="P4">第　五　條　　本法所稱汽車，指公路法第二條第十款規定之汽車及行駛道路之動力機械。</text:p>
      <text:p text:style-name="P136">第三十八條及第四十九條所稱之機車，亦為公路法第二條第十款所定義之汽車。</text:p>
      <text:p text:style-name="P151"><text:span text:style-name="T24">除前二項所稱汽車外，亦包括特定之非依軌道行駛，具有運輸功能之陸上動力車輛；其範圍及應訂立本保險契約之汽車種類，由主管機關會同中央交通主管機關訂定公告之。</text:span></text:p>
      <text:p text:style-name="P13"><text:soft-page-break/>第 十九 條　　保險人於本保險契約成立後，應將載有保險條款之文書及保險證交予要保人。</text:p>
      <text:p text:style-name="P153"><text:span text:style-name="T15">保險人應於本保險契約成立後四個工作日內，將承保資料傳輸至主管機關及中央交通主管機關指定之機關（構）。</text:span></text:p>
      <text:p text:style-name="P140">保險證上記載之被保險人、保險期間、被保險汽車及保險證號碼有變更時，要保人應通知保險人更正。</text:p>
      <text:p text:style-name="P13">第二十二條　　要保人重複訂立本保險契約者，要保人或保險契約生效在後之保險人得撤銷生效在後之保險契約。汽車交通事故發生後，亦同。</text:p>
      <text:p text:style-name="P119">前項撤銷權之行使，應於重複訂立事實發生之時起，至生效在先之保險契約期間屆滿前為之。</text:p>
      <text:p text:style-name="P119">保險契約經撤銷者，保險人應將保險費扣除健全本保險費用之餘額，返還要保人。</text:p>
      <text:p text:style-name="P13">第二十七條　　本保險之給付項目如下：</text:p>
      <text:p text:style-name="P86">一、傷害醫療費用給付。</text:p>
      <text:p text:style-name="P86">二、失能給付。</text:p>
      <text:p text:style-name="P86">三、死亡給付。</text:p>
      <text:p text:style-name="P150"><text:span text:style-name="T15">前項給付項目之等級、金額及審核等事項之標準，由主管機關會同中央交通主管機關視社會及經濟實際情況定之。</text:span></text:p>
      <text:p text:style-name="P119">前項標準修正時，於修正生效日後發生之汽車交通事故，保險人應依修正後之規定辦理保險給付。</text:p>
      <text:p text:style-name="P13">第三十五條　　因汽車交通事故死亡者，請求權人得提出證明文件，請求保險人暫先給付相當於保險給付二分之一之金額。</text:p>
      <text:p text:style-name="P119">因汽車交通事故失能者，請求權人得提出證明文件，就保險人已審定之失能等級，請求保險人暫先給付其保險金。</text:p>
      <text:p text:style-name="P118"><text:soft-page-break/>保險人應於請求權人依前二項規定提出證明文件之次日起十個工作日內給付之。保險人因可歸責於自己之事由致未在期限內為給付者，自期限屆滿時起，應按年利一分給付遲延利息。</text:p>
      <text:p text:style-name="P124">保險人暫先給付之保險金額超過其應為之保險給付時，就超過部分，得向請求權人請求返還。</text:p>
      <table:table table:name="表格12" table:style-name="表格12">
        <table:table-column table:style-name="表格12.A"/>
        <table:table-column table:style-name="表格12.B"/>
        <table:table-row table:style-name="表格12.1">
          <table:table-cell table:style-name="表格12.A1" office:value-type="string">
            <text:p text:style-name="P60">總統令</text:p>
          </table:table-cell>
          <table:table-cell table:style-name="表格12.A1" office:value-type="string">
            <text:p text:style-name="_30_22日期文號">中華民國110年1月20日</text:p>
            <text:p text:style-name="_30_22日期文號">華總一經字第11000003461號</text:p>
          </table:table-cell>
        </table:table-row>
      </table:table>
      <text:p text:style-name="_30_24令文"><text:span text:style-name="T11">茲修正所得稅法第十七條條文，公布之。</text:span></text:p>
      <text:p text:style-name="P177">總　　　統　蔡英文<text:line-break/>行政院院長　蘇貞昌<text:line-break/>財政部部長　蘇建榮</text:p>
      <text:p text:style-name="_30_31條文標題">所得稅法修正第十七條條文</text:p>
      <text:p text:style-name="P47">中華民國110年1月20日公布</text:p>
      <text:p text:style-name="P12">第 十七 條　　<text:span text:style-name="T15">按第十四條及前二條規定計得之個人綜合所得總額，減除下列免稅額及扣除額後之餘額，為個人之綜合所得淨額：</text:span></text:p>
      <text:p text:style-name="P80">一、<text:tab/>免稅額：納稅義務人按規定減除其本人、配偶及合於下列規定扶養親屬之免稅額；納稅義務人及其配偶年滿七十歲者，免稅額增加百分之五十：</text:p>
      <text:p text:style-name="P2"><text:span text:style-name="T14">(一)</text:span>納稅義務人及其配偶之直系尊親屬，年滿六十歲，或無謀生能力，受納稅義務人扶養者。其年滿七十歲受納稅義務人扶養者，免稅額增加百分之五十。</text:p>
      <text:p text:style-name="P3"><text:soft-page-break/><text:span text:style-name="T14">(二)</text:span>納稅義務人之子女未成年，或已成年而因在校就學、身心障礙或無謀生能力受納稅義務人扶養者。</text:p>
      <text:p text:style-name="P3"><text:span text:style-name="T14">(三)</text:span>納稅義務人及其配偶之同胞兄弟、姊妹未成年，或已成年而因在校就學、身心障礙或無謀生能力受納稅義務人扶養者。</text:p>
      <text:p text:style-name="P3"><text:span text:style-name="T14">(四)</text:span><text:span text:style-name="T15">納稅義務人其他親屬或家屬，合於民法第一千一百十四條第四款及第一千一百二十三條第三項之規定，未成年，或已成年而因在校就學、身心障礙或無謀生能力，確係受納稅義務人扶養者。</text:span></text:p>
      <text:p text:style-name="P81">二、<text:tab/>扣除額：納稅義務人就下列標準扣除額或列舉扣除額擇一減除外，並減除特別扣除額：</text:p>
      <text:p text:style-name="P3"><text:span text:style-name="T14">(一)</text:span>標準扣除額：納稅義務人個人扣除十二萬元；有配偶者加倍扣除之。</text:p>
      <text:p text:style-name="P3"><text:span text:style-name="T14">(二)</text:span>列舉扣除額：</text:p>
      <text:p text:style-name="P69">1<text:span text:style-name="T14">.<text:tab/></text:span>捐贈：納稅義務人、配偶及受扶養親屬對於教育、文化、公益、慈善機構或團體之捐贈總額最高不超過綜合所得總額百分之二十為限。但有關國防、勞軍之捐贈及對政府之捐獻，不受金額之限制。</text:p>
      <text:p text:style-name="P69">2<text:span text:style-name="T14">.<text:tab/></text:span>保險費：納稅義務人、配偶或受扶養直系親屬之人身保險、勞工保險、國民年金保險及軍、公、教保險之保險費，每人每年扣除數額以不超過二萬四千元為限。但全民健康保險之保險費不受金額限制。</text:p>
      <text:p text:style-name="P67"><text:soft-page-break/>3<text:span text:style-name="T14">.<text:tab/></text:span>醫藥及生育費：納稅義務人、配偶或受扶養親屬之醫藥費及生育費，以付與公立醫院、全民健康保險特約醫療院、所，或經財政部認定其會計紀錄完備正確之醫院者為限。但受有保險給付部分，不得扣除。</text:p>
      <text:p text:style-name="P67">4<text:span text:style-name="T14">.<text:tab/></text:span>災害損失：納稅義務人、配偶或受扶養親屬遭受不可抗力之災害損失。但受有保險賠償或救濟金部分，不得扣除。</text:p>
      <text:p text:style-name="P67">5<text:span text:style-name="T14">.<text:tab/></text:span>購屋借款利息：納稅義務人、配偶及受扶養親屬購買自用住宅，向金融機構借款所支付之利息，其每一申報戶每年扣除數額以三十萬元為限。但申報有儲蓄投資特別扣除額者，其申報之儲蓄投資特別扣除金額，應在上項購屋借款利息中減除；納稅義務人依上述規定扣除購屋借款利息者，以一屋為限。</text:p>
      <text:p text:style-name="P67">6<text:span text:style-name="T14">.<text:tab/></text:span>房屋租金支出：納稅義務人、配偶及受扶養直系親屬在中華民國境內租屋供自住且非供營業或執行業務使用者，其所支付之租金，每一申報戶每年扣除數額以十二萬元為限。但申報有購屋借款利息者，不得扣除。</text:p>
      <text:p text:style-name="P1"><text:span text:style-name="T14">(三)</text:span>特別扣除額：</text:p>
      <text:p text:style-name="P67">1<text:span text:style-name="T14">.<text:tab/></text:span>財產交易損失：納稅義務人、配偶及受扶養親屬財產交易損失，其每年度扣除額，以不超過當年度申報之財產交易之所得為限；當年度無財產交易所得可資扣除，或扣除不足<text:soft-page-break/>者，得以以後三年度之財產交易所得扣除之。財產交易損失之計算，準用第十四條第一項第七類關於計算財產交易增益之規定。</text:p>
      <text:p text:style-name="P68">2<text:span text:style-name="T14">.<text:tab/></text:span>薪資所得特別扣除：納稅義務人、配偶或受扶養親屬之薪資所得，每人每年扣除數額以二十萬元為限。</text:p>
      <text:p text:style-name="P68">3<text:span text:style-name="T14">.<text:tab/></text:span>儲蓄投資特別扣除：納稅義務人、配偶及受扶養親屬於金融機構之存款利息、儲蓄性質信託資金之收益及公司公開發行並上市之記名股票之股利，合計全年扣除數額以二十七萬元為限。但依郵政儲金匯兌法規定免稅之存簿儲金利息及本法規定分離課稅之利息，不包括在內。</text:p>
      <text:p text:style-name="P68">4<text:span text:style-name="T14">.<text:tab/></text:span>身心障礙特別扣除：納稅義務人、配偶或受扶養親屬如為領有身心障礙手冊或身心障礙證明者，及精神衛生法第三條第四款規定之病人，每人每年扣除二十萬元。</text:p>
      <text:p text:style-name="P68">5<text:span text:style-name="T14">.<text:tab/></text:span>教育學費特別扣除：納稅義務人就讀大專以上院校之子女之教育學費每人每年之扣除數額以二萬五千元為限。但空中大學、專校及五專前三年及已接受政府補助者，不得扣除。</text:p>
      <text:p text:style-name="P68">6<text:span text:style-name="T14">.<text:tab/></text:span>幼兒學前特別扣除：自中華民國一百零一年一月一日起，納稅義務人五歲以下之子女，每人每年扣除十二萬元。</text:p>
      <text:p text:style-name="P68"><text:soft-page-break/>7<text:span text:style-name="T14">.<text:tab/></text:span>長期照顧特別扣除：自中華民國一百零八年一月一日起，納稅義務人、配偶或受扶養親屬為符合中央衛生福利主管機關公告須長期照顧之身心失能者，每人每年扣除十二萬元。</text:p>
      <text:p text:style-name="P110">依第七十一條規定應辦理結算申報而未辦理，經稽徵機關核定應納稅額者，均不適用前項第二款第二目列舉扣除額之規定。</text:p>
      <text:p text:style-name="P110">納稅義務人有下列情形之一者，不適用第一項第二款第三目之6幼兒學前特別扣除及之7長期照顧特別扣除之規定：</text:p>
      <text:p text:style-name="_30_35條文一_3001_">一、經減除幼兒學前特別扣除額及長期照顧特別扣除額後，納稅義務人或其配偶依第十五條第二項規定計算之稅額適用稅率在百分之二十以上。</text:p>
      <text:p text:style-name="_30_35條文一_3001_">二、納稅義務人依第十五條第五項規定選擇就其申報戶股利及盈餘合計金額按百分之二十八稅率分開計算應納稅額。</text:p>
      <text:p text:style-name="P88">三、納稅義務人依所得基本稅額條例第十二條規定計算之基本所得額超過同條例第十三條規定之扣除金額。</text:p>
      <table:table table:name="表格13" table:style-name="表格13">
        <table:table-column table:style-name="表格13.A"/>
        <table:table-column table:style-name="表格13.B"/>
        <table:table-row table:style-name="表格13.1">
          <table:table-cell table:style-name="表格13.A1" office:value-type="string">
            <text:p text:style-name="P60">總統令</text:p>
          </table:table-cell>
          <table:table-cell table:style-name="表格13.A1" office:value-type="string">
            <text:p text:style-name="_30_22日期文號">中華民國110年1月20日</text:p>
            <text:p text:style-name="_30_22日期文號">華總一經字第11000003471號</text:p>
          </table:table-cell>
        </table:table-row>
      </table:table>
      <text:p text:style-name="_30_24令文"><text:span text:style-name="T11">茲修正遺產及贈與稅法第十七條條文，公布之。</text:span></text:p>
      <text:p text:style-name="P173">總　　　統　蔡英文<text:line-break/>行政院院長　蘇貞昌<text:line-break/>財政部部長　蘇建榮</text:p>
      <text:p text:style-name="_30_31條文標題"><text:soft-page-break/>遺產及贈與稅法修正第十七條條文</text:p>
      <text:p text:style-name="P47">中華民國110年1月20日公布</text:p>
      <text:p text:style-name="P5">第 十七 條　　下列各款，應自遺產總額中扣除，免徵遺產稅：</text:p>
      <text:p text:style-name="P78">一、<text:span text:style-name="T28">被繼承人遺有配偶者，自遺產總額中扣除四百萬元。</text:span></text:p>
      <text:p text:style-name="P78">二、<text:tab/>繼承人為直系血親卑親屬者，每人得自遺產總額中扣除四十萬元。其有未成年者，並得按其年齡距屆滿成年之年數，每年加扣四十萬元。但親等近者拋棄繼承由次親等卑親屬繼承者，扣除之數額以拋棄繼承前原得扣除之數額為限。</text:p>
      <text:p text:style-name="P78">三、<text:tab/>被繼承人遺有父母者，每人得自遺產總額中扣除一百萬元。</text:p>
      <text:p text:style-name="P78">四、前三款所定之人如為身心障礙者權益保障法規定之重度以上身心障礙者，或精神衛生法規定之嚴重病人，每人得再加扣五百萬元。</text:p>
      <text:p text:style-name="P78">五、<text:tab/>被繼承人遺有受其扶養之兄弟姊妹、祖父母者，每人得自遺產總額中扣除四十萬元；其兄弟姊妹中有未成年者，並得按其年齡距屆滿成年之年數，每年加扣四十萬元。</text:p>
      <text:p text:style-name="P78">六、<text:tab/>遺產中作農業使用之農業用地及其地上農作物，由繼承人或受遺贈人承受者，扣除其土地及地上農作物價值之全數。承受人自承受之日起五年內，未將該土地繼續作農業使用且未在有關機關所令期限內恢復作農業使用，或雖在有關機關所令期限內已恢復作農業使用而再有未作農業使用情事<text:soft-page-break/>者，應追繳應納稅賦。但如因該承受人死亡、該承受土地被徵收或依法變更為非農業用地者，不在此限。</text:p>
      <text:p text:style-name="P86">七、<text:tab/>被繼承人死亡前六年至九年內，繼承之財產已納遺產稅者，按年遞減扣除百分之八十、百分之六十、百分之四十及百分之二十。</text:p>
      <text:p text:style-name="P89">八、<text:span text:style-name="T7">被繼承人死亡前，依法應納之各項稅捐、罰鍰及罰金。</text:span></text:p>
      <text:p text:style-name="P86">九、被繼承人死亡前，未償之債務，具有確實之證明者。</text:p>
      <text:p text:style-name="P86">十、被繼承人之喪葬費用，以一百萬元計算。</text:p>
      <text:p text:style-name="P86">十一、執行遺囑及管理遺產之直接必要費用。</text:p>
      <text:p text:style-name="P127">被繼承人如為經常居住中華民國境外之中華民國國民，或非中華民國國民者，不適用前項第一款至第七款之規定；前項第八款至第十一款規定之扣除，以在中華民國境內發生者為限；繼承人中拋棄繼承權者，不適用前項第一款至第五款規定之扣除。</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0年1月20日</text:p>
            <text:p text:style-name="_30_22日期文號">華總一義字第11000003481號</text:p>
          </table:table-cell>
        </table:table-row>
      </table:table>
      <text:p text:style-name="P56"><text:span text:style-name="T11">茲修正保全業法第十條之一條文，公布之。</text:span></text:p>
      <text:p text:style-name="P178">總　　　統　蔡英文<text:line-break/>行政院院長　蘇貞昌<text:line-break/>內政部部長　徐國勇</text:p>
      <text:p text:style-name="_30_31條文標題">保全業法修正第十條之一條文</text:p>
      <text:p text:style-name="P47">中華民國110年1月20日公布</text:p>
      <text:p text:style-name="P6"><text:soft-page-break/>第十條之一　　有下列情形之一者，不得擔任保全人員。但其情形發生於本法中華民國九十二年一月二十二日修正施行前且已擔任保全人員者，不在此限：</text:p>
      <text:p text:style-name="P76">一、未成年或逾七十歲。</text:p>
      <text:p text:style-name="P76">二、<text:tab/>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76">三、<text:tab/>因故意犯前款以外之罪，受有期徒刑逾六個月以上刑之宣告確定，尚未執行或執行未畢或執行完畢未滿一年。但受緩刑宣告者，不在此限。</text:p>
      <text:p text:style-name="P76">四、曾受保安處分之裁判確定，尚未執行或執行未畢。</text:p>
      <text:p text:style-name="P112">保全業知悉所屬保全人員，有前項各款情形之一者，應即予解職。</text:p>
      <table:table table:name="表格15" table:style-name="表格15">
        <table:table-column table:style-name="表格15.A"/>
        <table:table-column table:style-name="表格15.B"/>
        <text:soft-page-break/>
        <table:table-row table:style-name="表格15.1">
          <table:table-cell table:style-name="表格15.A1" office:value-type="string">
            <text:p text:style-name="_30_22機關">總統令</text:p>
          </table:table-cell>
          <table:table-cell table:style-name="表格15.A1" office:value-type="string">
            <text:p text:style-name="_30_22日期文號">中華民國110年1月20日</text:p>
            <text:p text:style-name="_30_22日期文號">華總一義字第11000003491號</text:p>
          </table:table-cell>
        </table:table-row>
      </table:table>
      <text:p text:style-name="_30_24令文"><text:span text:style-name="T11">茲修正民防法第五條條文，公布之。</text:span></text:p>
      <text:p text:style-name="P173">總　　　統　蔡英文<text:line-break/>行政院院長　蘇貞昌<text:line-break/>內政部部長　徐國勇</text:p>
      <text:p text:style-name="_30_31條文標題">民防法修正第五條條文</text:p>
      <text:p text:style-name="P47">中華民國110年1月20日公布</text:p>
      <text:p text:style-name="P13">第　五　條　　中華民國人民依下列規定參加民防團隊編組，接受民防訓練、演習及服勤：</text:p>
      <text:p text:style-name="P86">一、直轄市、縣（市）政府、鄉（鎮、市、區）公所所轄民政、消防、社政、衛生、建設（工務）單位員工與村、里、鄰長，依其職責、專長、經驗、體能，經遴選參加民防總隊、民防團及民防分團編組。</text:p>
      <text:p text:style-name="P86">二、<text:tab/>鐵路、公路、港口、航空站、電信、電力、煉油及自來水公民營事業機構員工，依其職責、專長、經驗、體能，經遴選參加特種防護團編組。</text:p>
      <text:p text:style-name="P86">三、<text:tab/>前二款編組以外之機關（構）、學校、團體、公司、廠場或同一建築物、工業區內所屬員工，應參加各該單位防護團或聯合防護團編組。高級中等以上學校之在校學生，應參加各該學校防護團編組支援服勤。</text:p>
      <text:p text:style-name="P86">四、<text:tab/>前三款編組以外之成年國民，未滿七十歲者，依其生活區域、專長、經驗、體能，經遴選參加民防總隊、民防團及民防分團編組。</text:p>
      <text:p text:style-name="P118"><text:soft-page-break/>前項第三款所定高級中等以上學校防護團之編組、教育、演習及服勤辦法，由中央主管機關會同教育部定之。</text:p>
      <text:p text:style-name="P124">各級主管機關於必要時，得結合全民防衛動員準備體系，協助搶救重大災害。</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10年1月20日</text:p>
            <text:p text:style-name="_30_22日期文號">華總一義字第11000003501號</text:p>
          </table:table-cell>
        </table:table-row>
      </table:table>
      <text:p text:style-name="_30_24令文"><text:span text:style-name="T11">茲修正兒童及少年福利與權益保障法第二十六條條文，公布之。</text:span></text:p>
      <text:p text:style-name="P175">總　　　統　<text:span text:style-name="T13">蔡英文<text:line-break/></text:span>行政院院長　蘇貞昌<text:line-break/>衛生福利部部長　陳時中</text:p>
      <text:p text:style-name="_30_31條文標題">兒童及少年福利與權益保障法修正第二十六條條文</text:p>
      <text:p text:style-name="P47">中華民國110年1月20日公布</text:p>
      <text:p text:style-name="P16">第二十六條　　居家式托育服務提供者，應向直轄市、縣（市）主管機關辦理登記。</text:p>
      <text:p text:style-name="P155"><text:span text:style-name="T16">居家式托育服務提供者應為成年，並具備下列資格之一：</text:span></text:p>
      <text:p text:style-name="P87">一、取得保母人員技術士證。</text:p>
      <text:p text:style-name="P87">二、<text:tab/>高級中等以上學校幼兒保育、家政、護理相關學程、科、系、所畢業。</text:p>
      <text:p text:style-name="P87">三、修畢托育人員專業訓練課程，並領有結業證書。</text:p>
      <text:p text:style-name="P121">直轄市、縣（市）主管機關為辦理居家式托育服務提供者之登記、管理、輔導、監督及檢查等事項，應自行或委託相關專業機構、團體辦理。</text:p>
      <text:p text:style-name="P121">居家式托育服務提供者對於前項之管理、輔導、監督及檢查等事項，不得規避、妨礙或拒絕，並應提供必要之<text:soft-page-break/>協助。</text:p>
      <text:p text:style-name="P129">第一項居家式托育服務提供者之收托人數、登記、輔導、管理、撤銷與廢止登記、收退費規定及其他應遵行事項之辦法，由中央主管機關定之。</text:p>
      <table:table table:name="表格17" table:style-name="表格17">
        <table:table-column table:style-name="表格17.A"/>
        <table:table-column table:style-name="表格17.B"/>
        <table:table-row table:style-name="表格17.1">
          <table:table-cell table:style-name="表格17.A1" office:value-type="string">
            <text:p text:style-name="P60">總統令</text:p>
          </table:table-cell>
          <table:table-cell table:style-name="表格17.A1" office:value-type="string">
            <text:p text:style-name="_30_22日期文號">中華民國110年1月20日</text:p>
            <text:p text:style-name="_30_22日期文號">華總一義字第11000003511號</text:p>
          </table:table-cell>
        </table:table-row>
      </table:table>
      <text:p text:style-name="_30_24令文"><text:span text:style-name="T11">茲修正特殊境遇家庭扶助條例第十二條條文，公布之。</text:span></text:p>
      <text:p text:style-name="P175">總　　　統　<text:span text:style-name="T13">蔡英文<text:line-break/></text:span>行政院院長　蘇貞昌<text:line-break/>衛生福利部部長　陳時中</text:p>
      <text:p text:style-name="_30_31條文標題">特殊境遇家庭扶助條例修正第十二條條文</text:p>
      <text:p text:style-name="P47">中華民國110年1月20日公布</text:p>
      <text:p text:style-name="P18">第 十二 條　　符合第四條第一項第一款至第三款、第五款及第六款規定，且成年者，得申請創業貸款補助；其申請資格、程序、補助金額、名額、期限及其他相關事項之辦法，由中央目的事業主管機關定之。</text:p>
      <table:table table:name="表格18" table:style-name="表格18">
        <table:table-column table:style-name="表格18.A"/>
        <table:table-column table:style-name="表格18.B"/>
        <table:table-row table:style-name="表格18.1">
          <table:table-cell table:style-name="表格18.A1" office:value-type="string">
            <text:p text:style-name="P60">總統令</text:p>
          </table:table-cell>
          <table:table-cell table:style-name="表格18.A1" office:value-type="string">
            <text:p text:style-name="_30_22日期文號">中華民國110年1月20日</text:p>
            <text:p text:style-name="_30_22日期文號">華總一義字第11000003521號</text:p>
          </table:table-cell>
        </table:table-row>
      </table:table>
      <text:p text:style-name="_30_24令文"><text:span text:style-name="T11">茲修正全民健康保險法第二條條文，公布之。</text:span></text:p>
      <text:p text:style-name="P175">總　　　統　<text:span text:style-name="T13">蔡英文<text:line-break/></text:span>行政院院長　蘇貞昌<text:line-break/>衛生福利部部長　陳時中</text:p>
      <text:p text:style-name="_30_31條文標題">全民健康保險法修正第二條條文</text:p>
      <text:p text:style-name="P47"><text:soft-page-break/>中華民國110年1月20日公布</text:p>
      <text:p text:style-name="_30_34條文">第　二　條　　本法用詞，定義如下：</text:p>
      <text:p text:style-name="_30_35條文一_3001_">一、保險對象：指被保險人及其眷屬。</text:p>
      <text:p text:style-name="_30_35條文一_3001_">二、眷屬：</text:p>
      <text:p text:style-name="_30_36條文_28_一_29_"><text:span text:style-name="T14">(一)</text:span>被保險人之配偶，且無職業者。</text:p>
      <text:p text:style-name="_30_36條文_28_一_29_"><text:span text:style-name="T14">(二)</text:span>被保險人之直系血親尊親屬，且無職業者。</text:p>
      <text:p text:style-name="_30_36條文_28_一_29_"><text:span text:style-name="T14">(三)</text:span>被保險人二親等內直系血親卑親屬未成年且無職業，或成年無謀生能力或仍在學就讀且無職業者。</text:p>
      <text:p text:style-name="_30_35條文一_3001_">三、扣費義務人：指所得稅法所定之扣繳義務人。</text:p>
      <text:p text:style-name="_30_35條文一_3001_">四、<text:tab/>保險給付支出：指醫療給付費用總額扣除保險對象就醫時依本法應自行負擔費用後之餘額。</text:p>
      <text:p text:style-name="_30_35條文一_3001_">五、<text:tab/>保險經費：指保險給付支出及應提列或增列之安全準備。</text:p>
      <text:p text:style-name="P90">六、<text:tab/>就醫輔導：指保險對象有重複就醫、多次就醫或不當醫療利用情形時，針對保險對象進行就醫行為瞭解、適當醫療衛教、就醫安排及協助。</text:p>
      <table:table table:name="表格19" table:style-name="表格19">
        <table:table-column table:style-name="表格19.A"/>
        <table:table-column table:style-name="表格19.B"/>
        <table:table-row table:style-name="表格19.1">
          <table:table-cell table:style-name="表格19.A1" office:value-type="string">
            <text:p text:style-name="P60">總統令</text:p>
          </table:table-cell>
          <table:table-cell table:style-name="表格19.A1" office:value-type="string">
            <text:p text:style-name="_30_22日期文號">中華民國110年1月20日</text:p>
            <text:p text:style-name="_30_22日期文號">華總一義字第11000003531號</text:p>
          </table:table-cell>
        </table:table-row>
      </table:table>
      <text:p text:style-name="_30_24令文"><text:span text:style-name="T11">茲修正人體器官移植條例第八條及第二十五條條文，公布之。</text:span></text:p>
      <text:p text:style-name="P173">總　　　統　<text:span text:style-name="T13">蔡英文<text:line-break/></text:span>行政院院長　蘇貞昌<text:line-break/>衛生福利部部長　陳時中</text:p>
      <text:p text:style-name="_30_31條文標題">人體器官移植條例修正第八條及第二十五條條文</text:p>
      <text:p text:style-name="P49"><text:soft-page-break/>中華民國110年1月20日公布</text:p>
      <text:p text:style-name="P15">第　八　條　　醫院自活體摘取器官施行移植手術，除第二項另有規定外，應符合下列各款規定：</text:p>
      <text:p text:style-name="P85">一、捐贈者應為二十歲以上，且有意思能力。</text:p>
      <text:p text:style-name="P85">二、<text:tab/>經捐贈者於自由意志下出具書面同意，及其最近親屬之書面證明。</text:p>
      <text:p text:style-name="P85">三、<text:tab/>捐贈者經專業之心理、社會、醫學評估，確認其條件適合，並提經醫院醫學倫理委員會審查通過。</text:p>
      <text:p text:style-name="P85">四、受移植者為捐贈者五親等以內之血親或配偶。</text:p>
      <text:p text:style-name="P120">十八歲以上之人，得捐贈部分肝臟予其五親等以內之親屬。</text:p>
      <text:p text:style-name="P120">第一項第三款所定醫院醫學倫理委員會，應置委員五人以上，包含法律專家學者及其他社會公正人士，醫院以外人士應達五分之二以上；任一性別委員不得低於三分之一。委員會之組織、議事、審查程序與範圍、利益迴避原則、監督、管理及其他應遵行事項之辦法，由中央主管機關定之。</text:p>
      <text:p text:style-name="P120">第一項第四款所定配偶，應與捐贈者生有子女或結婚二年以上。但待移植者於結婚滿一年後始經醫師診斷須接受移植治療者，不在此限。</text:p>
      <text:p text:style-name="P120">腎臟之待移植者未能於第一項第四款規定範圍內，覓得合適之捐贈者時，得於二組以上待移植者之配偶及該款所定血親之親等範圍內，進行組間之器官互相配對、交換及捐贈，並施行移植手術，不受該款規定之限制。</text:p>
      <text:p text:style-name="P120">前項器官互相配對、交換與捐贈之運作程序及其他應遵行事項之辦法，由第十條之一第二項之專責機構擬訂，報中央主管機關核定發布。</text:p>
      <text:p text:style-name="P10"><text:soft-page-break/>第二十五條　　本條例自公布日施行。</text:p>
      <text:p text:style-name="P142">本條例中華民國一百零九年十二月二十九日修正之條文，自一百十二年一月一日施行。</text:p>
      <table:table table:name="表格20" table:style-name="表格20">
        <table:table-column table:style-name="表格20.A"/>
        <table:table-column table:style-name="表格20.B"/>
        <table:table-row table:style-name="表格20.1">
          <table:table-cell table:style-name="表格20.A1" office:value-type="string">
            <text:p text:style-name="P60">總統令</text:p>
          </table:table-cell>
          <table:table-cell table:style-name="表格20.A1" office:value-type="string">
            <text:p text:style-name="_30_22日期文號">中華民國110年1月20日</text:p>
            <text:p text:style-name="_30_22日期文號">華總一義字第11000003541號</text:p>
          </table:table-cell>
        </table:table-row>
      </table:table>
      <text:p text:style-name="_30_24令文"><text:span text:style-name="T11">茲修正人體生物資料庫管理條例第六條條文，公布之。</text:span></text:p>
      <text:p text:style-name="P173">總　　　統　<text:span text:style-name="T13">蔡英文<text:line-break/></text:span>行政院院長　蘇貞昌<text:line-break/>衛生福利部部長　陳時中</text:p>
      <text:p text:style-name="P45">人體生物資料庫管理條例修正第六條條文</text:p>
      <text:p text:style-name="P47">中華民國110年1月20日公布</text:p>
      <text:p text:style-name="P10">第　六　條　　生物檢體之採集，應遵行醫學及研究倫理，並應將相關事項以可理解之方式告知參與者，載明於同意書，取得其書面同意後，始得為之。</text:p>
      <text:p text:style-name="P137">前項參與者應為有行為能力之成年人。但特定群體生物資料庫之參與者，不受此限。</text:p>
      <text:p text:style-name="P152"><text:span text:style-name="T24">前項但書之參與者，於未滿七歲者或受監護宣告之人，設置者應取得其法定代理人之同意；於滿七歲以上之未成年人，或受輔助宣告之人，應取得本人及其法定代理人之同意。</text:span></text:p>
      <text:p text:style-name="P137">第一項同意書之內容，應經設置者之倫理委員會審查通過後，報主管機關備查。</text:p>
      <table:table table:name="表格21" table:style-name="表格21">
        <table:table-column table:style-name="表格21.A"/>
        <table:table-column table:style-name="表格21.B"/>
        <text:soft-page-break/>
        <table:table-row table:style-name="表格21.1">
          <table:table-cell table:style-name="表格21.A1" office:value-type="string">
            <text:p text:style-name="P60">總統令</text:p>
          </table:table-cell>
          <table:table-cell table:style-name="表格21.A1" office:value-type="string">
            <text:p text:style-name="_30_22日期文號">中華民國110年1月20日</text:p>
            <text:p text:style-name="_30_22日期文號">華總一義字第11000003551號</text:p>
          </table:table-cell>
        </table:table-row>
      </table:table>
      <text:p text:style-name="P58"><text:span text:style-name="T11">茲修正人類免疫缺乏病毒傳染防治及感染者權益保障條例第十五條之一條文，公布之。</text:span></text:p>
      <text:p text:style-name="P179">總　　　統　<text:span text:style-name="T13">蔡英文<text:line-break/></text:span>行政院院長　蘇貞昌<text:line-break/>衛生福利部部長　陳時中</text:p>
      <text:p text:style-name="P43">人類免疫缺乏病毒傳染防治及感染者權益保障條例修正第十五條之一條文</text:p>
      <text:p text:style-name="P46">中華民國110年1月20日公布</text:p>
      <text:p text:style-name="P51"><text:span text:style-name="T18">第十五條之</text:span><text:span text:style-name="T19">一</text:span>　　有下列情形之一者，因醫療之必要性或急迫性，醫事人員得採集檢體進行人類免疫缺乏病毒感染檢測，無需受檢查人或其法定代理人之同意：</text:p>
      <text:p text:style-name="P80">一、<text:tab/>疑似感染來源，有致執行業務人員因執行業務而暴露血液或體液受人類免疫缺乏病毒感染之虞。</text:p>
      <text:p text:style-name="P80">二、受檢查人意識不清無法表達意願。</text:p>
      <text:p text:style-name="P80">三、新生兒之生母不詳。</text:p>
      <text:p text:style-name="P131">因醫療之必要性或急迫性，未成年人未能取得法定代理人之即時同意，經本人同意，醫事人員得採集檢體進行人類免疫缺乏病毒感染檢測。</text:p>
      <table:table table:name="表格22" table:style-name="表格22">
        <table:table-column table:style-name="表格22.A"/>
        <table:table-column table:style-name="表格22.B"/>
        <table:table-row table:style-name="表格22.1">
          <table:table-cell table:style-name="表格22.A1" office:value-type="string">
            <text:p text:style-name="P60">總統令</text:p>
          </table:table-cell>
          <table:table-cell table:style-name="表格22.A1" office:value-type="string">
            <text:p text:style-name="_30_22日期文號">中華民國110年1月20日</text:p>
            <text:p text:style-name="_30_22日期文號">華總一義字第11000003561號</text:p>
          </table:table-cell>
        </table:table-row>
      </table:table>
      <text:p text:style-name="P58"><text:span text:style-name="T11">茲修正病人自主權利法第十條及第十九條條文，公布之。</text:span></text:p>
      <text:p text:style-name="P180">總　　　統　<text:span text:style-name="T13">蔡英文<text:line-break/></text:span>行政院院長　蘇貞昌<text:line-break/>衛生福利部部長　陳時中</text:p>
      <text:p text:style-name="P43"><text:soft-page-break/>病人自主權利法修正第十條及第十九條條文</text:p>
      <text:p text:style-name="P47">中華民國110年1月20日公布</text:p>
      <text:p text:style-name="P13">第　十　條　　意願人指定之醫療委任代理人，應以成年且具行為能力之人為限，並經其書面同意。</text:p>
      <text:p text:style-name="P157"><text:span text:style-name="T10">下列之人，除意願人之繼承人外，不得為醫療委任代理人：</text:span></text:p>
      <text:p text:style-name="P86">一、意願人之受遺贈人。</text:p>
      <text:p text:style-name="P86">二、意願人遺體或器官指定之受贈人。</text:p>
      <text:p text:style-name="P86">三、其他因意願人死亡而獲得利益之人。</text:p>
      <text:p text:style-name="P119">醫療委任代理人於意願人意識昏迷或無法清楚表達意願時，代理意願人表達醫療意願，其權限如下：</text:p>
      <text:p text:style-name="P86">一、聽取第五條之告知。</text:p>
      <text:p text:style-name="P86">二、簽具第六條之同意書。</text:p>
      <text:p text:style-name="P86">三、<text:tab/><text:span text:style-name="T20">依病人預立醫療決定內容，代理病人表達醫療意願。</text:span></text:p>
      <text:p text:style-name="P119">醫療委任代理人有二人以上者，均得單獨代理意願人。</text:p>
      <text:p text:style-name="P119">醫療委任代理人處理委任事務，應向醫療機構或醫師出具身分證明。</text:p>
      <text:p text:style-name="P13">第 十九 條　　本法自公布後三年施行。</text:p>
      <text:p text:style-name="P133">本法修正條文，自公布日施行。</text:p>
      <table:table table:name="表格23" table:style-name="表格23">
        <table:table-column table:style-name="表格23.A"/>
        <table:table-column table:style-name="表格23.B"/>
        <table:table-row table:style-name="表格23.1">
          <table:table-cell table:style-name="表格23.A1" office:value-type="string">
            <text:p text:style-name="P60">總統令</text:p>
          </table:table-cell>
          <table:table-cell table:style-name="表格23.A1" office:value-type="string">
            <text:p text:style-name="_30_22日期文號">中華民國110年1月20日</text:p>
            <text:p text:style-name="_30_22日期文號">華總一義字第11000003571號</text:p>
          </table:table-cell>
        </table:table-row>
      </table:table>
      <text:p text:style-name="_30_24令文"><text:span text:style-name="T11">茲修正安寧緩和醫療條例第五條條文，公布之。</text:span></text:p>
      <text:p text:style-name="P173">總　　　統　<text:span text:style-name="T13">蔡英文<text:line-break/></text:span>行政院院長　蘇貞昌<text:line-break/>衛生福利部部長　陳時中</text:p>
      <text:p text:style-name="_30_31條文標題"><text:soft-page-break/>安寧緩和醫療條例修正第五條條文</text:p>
      <text:p text:style-name="P47">中華民國110年1月20日公布</text:p>
      <text:p text:style-name="P13">第　五　條　　成年且具行為能力之人，得預立第四條之意願書。</text:p>
      <text:p text:style-name="P133">前項意願書，意願人得預立醫療委任代理人，並以書面載明委任意旨，於其無法表達意願時，由代理人代為簽署。</text:p>
      <table:table table:name="表格24" table:style-name="表格24">
        <table:table-column table:style-name="表格24.A"/>
        <table:table-column table:style-name="表格24.B"/>
        <table:table-row table:style-name="表格24.1">
          <table:table-cell table:style-name="表格24.A1" office:value-type="string">
            <text:p text:style-name="P60">總統令</text:p>
          </table:table-cell>
          <table:table-cell table:style-name="表格24.A1" office:value-type="string">
            <text:p text:style-name="_30_22日期文號">中華民國110年1月20日</text:p>
            <text:p text:style-name="_30_22日期文號">華總一義字第11000003581號</text:p>
          </table:table-cell>
        </table:table-row>
      </table:table>
      <text:p text:style-name="_30_24令文"><text:span text:style-name="T11">茲修正工會法第十九條條文，公布之。</text:span></text:p>
      <text:p text:style-name="P176">總　　　統　蔡英文<text:line-break/>行政院院長　蘇貞昌<text:line-break/>勞動部部長　許銘春</text:p>
      <text:p text:style-name="_30_31條文標題">工會法修正第十九條條文</text:p>
      <text:p text:style-name="P47">中華民國110年1月20日公布</text:p>
      <text:p text:style-name="P14">第 十九 條　　工會會員已成年者，得被選舉為工會之理事、監事。</text:p>
      <text:p text:style-name="P133">工會會員參加工業團體或商業團體者，不得為理事或監事、常務理事、常務監事、副理事長、理事長或監事會召集人。</text:p>
      <table:table table:name="表格25" table:style-name="表格25">
        <table:table-column table:style-name="表格25.A"/>
        <table:table-column table:style-name="表格25.B"/>
        <table:table-row table:style-name="表格25.1">
          <table:table-cell table:style-name="表格25.A1" office:value-type="string">
            <text:p text:style-name="P60">總統令</text:p>
          </table:table-cell>
          <table:table-cell table:style-name="表格25.A1" office:value-type="string">
            <text:p text:style-name="_30_22日期文號">中華民國110年1月20日</text:p>
            <text:p text:style-name="_30_22日期文號">華總一義字第11000003591號</text:p>
          </table:table-cell>
        </table:table-row>
      </table:table>
      <text:p text:style-name="_30_24令文"><text:span text:style-name="T11">茲修正華僑身分證明條例第十三條及第十七條條文，公布之。</text:span></text:p>
      <text:p text:style-name="P176">總　　　統　蔡英文<text:line-break/>行政院院長　蘇貞昌<text:line-break/>僑務委員會委員長　童振源</text:p>
      <text:p text:style-name="_30_31條文標題"><text:soft-page-break/>華僑身分證明條例修正第十三條及第十七條條文</text:p>
      <text:p text:style-name="P47">中華民國110年1月20日公布</text:p>
      <text:p text:style-name="P10">第 十三 條　　七歲以上未滿十八歲之未成年人申請華僑身分證明書或僑居身分加簽，應經其法定代理人之書面同意。</text:p>
      <text:p text:style-name="P137">未滿七歲之未成年人或受監護宣告之人，申請華僑身分證明書或僑居身分加簽，應由其法定代理人代為申請。</text:p>
      <text:p text:style-name="P137">前二項同意權或代為申請之行使，如法定代理人有二人以上者，得由其中一人為之；法定代理人因故無法親自代為申請，得委任代理人辦理。</text:p>
      <text:p text:style-name="P137">本條例中華民國一百零九年十二月二十九日修正之條文施行前結婚，修正施行後未滿十八歲者，於滿十八歲前仍適用修正施行前之規定。</text:p>
      <text:p text:style-name="P10">第 十七 條　　本條例自公布日施行。</text:p>
      <text:p text:style-name="P143">本條例中華民國一百零九年十二月二十九日修正之條文，自一百十二年一月一日施行。</text:p>
      <table:table table:name="表格26" table:style-name="表格26">
        <table:table-column table:style-name="表格26.A"/>
        <table:table-column table:style-name="表格26.B"/>
        <table:table-row table:style-name="表格26.1">
          <table:table-cell table:style-name="表格26.A1" office:value-type="string">
            <text:p text:style-name="P60">總統令</text:p>
          </table:table-cell>
          <table:table-cell table:style-name="表格26.A1" office:value-type="string">
            <text:p text:style-name="_30_22日期文號">中華民國110年1月20日</text:p>
            <text:p text:style-name="_30_22日期文號">華總一義字第11000003601號</text:p>
          </table:table-cell>
        </table:table-row>
      </table:table>
      <text:p text:style-name="_30_24令文"><text:span text:style-name="T11">茲修正軍人撫卹條例第二十八條及第四十條條文，公布之。</text:span></text:p>
      <text:p text:style-name="P173">總　　　統　蔡英文<text:line-break/>行政院院長　蘇貞昌<text:line-break/>國防部部長　嚴德發</text:p>
      <text:p text:style-name="_30_31條文標題">軍人撫卹條例修正第二十八條及第四十條條文</text:p>
      <text:p text:style-name="P47">中華民國110年1月20日公布</text:p>
      <text:p text:style-name="_30_34條文"><text:soft-page-break/>第二十八條　　撫卹受益人未成年或受監護宣告者，其請領撫卹金及行使撫卹權利，應由法定代理人或依法設置之監護人辦理，至撫卹受益人成年或撤銷監護宣告時為止。</text:p>
      <text:p text:style-name="P110">本條例中華民國一百零九年十二月二十九日修正之條文施行前結婚，修正施行後未滿十八歲者，於滿十八歲前仍適用修正施行前之規定。</text:p>
      <text:p text:style-name="_30_34條文">第 四十 條　　本條例自公布日施行。</text:p>
      <text:p text:style-name="P122">本條例中華民國九十八年六月三日修正公布條文，自九十八年十一月二十三日施行；一百零九年十二月二十九日修正之條文，自一百十二年一月一日施行。</text:p>
      <table:table table:name="表格27" table:style-name="表格27">
        <table:table-column table:style-name="表格27.A"/>
        <table:table-column table:style-name="表格27.B"/>
        <table:table-row table:style-name="表格27.1">
          <table:table-cell table:style-name="表格27.A1" office:value-type="string">
            <text:p text:style-name="P60">總統令</text:p>
          </table:table-cell>
          <table:table-cell table:style-name="表格27.A1" office:value-type="string">
            <text:p text:style-name="_30_22日期文號">中華民國110年1月20日</text:p>
            <text:p text:style-name="_30_22日期文號">華總一義字第11000003611號</text:p>
          </table:table-cell>
        </table:table-row>
      </table:table>
      <text:p text:style-name="_30_24令文"><text:span text:style-name="T11">茲修正社會秩序維護法第八十三條及第八十七條條文，公布之。</text:span></text:p>
      <text:p text:style-name="_30_25首長名">總　　　統　蔡英文<text:line-break/>行政院院長　<text:span text:style-name="T12">蘇貞昌</text:span></text:p>
      <text:p text:style-name="_30_31條文標題">社會秩序維護法修正第八十三條及第八十七條條文</text:p>
      <text:p text:style-name="P168">中華民國110年1月20日公布</text:p>
      <text:p text:style-name="_30_34條文">第八十三條　　有下列各款行為之一者，處新臺幣六千元以下罰鍰：</text:p>
      <text:p text:style-name="_30_35條文一_3001_">一、<text:tab/>故意窺視他人臥室、浴室、廁所、更衣室，足以妨害其隱私者。</text:p>
      <text:p text:style-name="_30_35條文一_3001_">二、<text:tab/>於公共場所或公眾得出入之場所，任意裸體或為放蕩之姿勢，而有妨害善良風俗，不聽勸阻者。</text:p>
      <text:p text:style-name="_30_35條文一_3001_">三、以猥褻之言語、舉動或其他方法，調戲他人者。</text:p>
      <text:p text:style-name="P12">第八十七條　　<text:span text:style-name="T16">有下列各款行為之一者，處新臺幣一萬八千元以下罰</text:span><text:soft-page-break/><text:span text:style-name="T16">鍰：</text:span></text:p>
      <text:p text:style-name="P85">一、加暴行於人者。</text:p>
      <text:p text:style-name="P85">二、互相鬥毆者。</text:p>
      <text:p text:style-name="P91">三、意圖鬥毆而聚眾者。</text:p>
      <table:table table:name="表格28" table:style-name="表格28">
        <table:table-column table:style-name="表格28.A"/>
        <table:table-column table:style-name="表格28.B"/>
        <table:table-row table:style-name="表格28.1">
          <table:table-cell table:style-name="表格28.A1" office:value-type="string">
            <text:p text:style-name="P60">總統令</text:p>
          </table:table-cell>
          <table:table-cell table:style-name="表格28.A1" office:value-type="string">
            <text:p text:style-name="_30_22日期文號">中華民國110年1月20日</text:p>
            <text:p text:style-name="_30_22日期文號">華總一義字第11000003621號</text:p>
          </table:table-cell>
        </table:table-row>
      </table:table>
      <text:p text:style-name="P59"><text:span text:style-name="T11">茲修正行政院人事行政總處組織法第一條及第六條條文，公布之。</text:span></text:p>
      <text:p text:style-name="P70">總　　　統　蔡英文<text:line-break/>行政院院長　<text:span text:style-name="T12">蘇貞昌</text:span></text:p>
      <text:p text:style-name="_30_31條文標題">行政院人事行政總處組織法修正第一條及第六條條文</text:p>
      <text:p text:style-name="P168">中華民國110年1月20日公布</text:p>
      <text:p text:style-name="P12">第　一　條　　行政院為辦理人事行政之政策規劃、執行及發展業務，特設行政院人事行政總處（以下簡稱總處）。</text:p>
      <text:p text:style-name="P10">第　六　條　　本法施行日期，由行政院以命令定之。</text:p>
      <text:p text:style-name="P129">本法修正條文自公布日施行。</text:p>
      <table:table table:name="表格29" table:style-name="表格29">
        <table:table-column table:style-name="表格29.A"/>
        <table:table-column table:style-name="表格29.B"/>
        <table:table-row table:style-name="表格29.1">
          <table:table-cell table:style-name="表格29.A1" office:value-type="string">
            <text:p text:style-name="P60">總統令</text:p>
          </table:table-cell>
          <table:table-cell table:style-name="表格29.A1" office:value-type="string">
            <text:p text:style-name="_30_22日期文號">中華民國110年1月20日</text:p>
            <text:p text:style-name="_30_22日期文號">華總一義字第11000004141號</text:p>
          </table:table-cell>
        </table:table-row>
      </table:table>
      <text:p text:style-name="P58"><text:span text:style-name="T11">茲修正原住民族教育法第十條條文，公布之。</text:span></text:p>
      <text:p text:style-name="P176">總　　　統　蔡英文<text:line-break/>行政院院長　蘇貞昌<text:line-break/>原住民族委員會主任委員　夷將<text:span text:style-name="T24">‧</text:span>拔路兒 Icyang‧Parod</text:p>
      <text:p text:style-name="_30_31條文標題">原住民族教育法修正第十條條文</text:p>
      <text:p text:style-name="P168">中華民國110年1月20日公布</text:p>
      <text:p text:style-name="P4"><text:soft-page-break/>第　十　條　　各級政府得視地方原住民族文化特性及實施民族教育之必要，寬列原住民重點學校及原住民教育班員額編制。</text:p>
      <text:p text:style-name="P144">國民教育階段之原住民重點學校，於徵得設籍於該學區成年原住民二分之一以上書面同意，始得合併或停辦學校；原住民重點學校為完全中學者，其國民教育階段亦同。</text:p>
      <table:table table:name="表格30" table:style-name="表格30">
        <table:table-column table:style-name="表格30.A"/>
        <table:table-column table:style-name="表格30.B"/>
        <table:table-row table:style-name="表格30.1">
          <table:table-cell table:style-name="表格30.A1" office:value-type="string">
            <text:p text:style-name="P60">總統令</text:p>
          </table:table-cell>
          <table:table-cell table:style-name="表格30.A1" office:value-type="string">
            <text:p text:style-name="_30_22日期文號">中華民國110年1月20日</text:p>
            <text:p text:style-name="_30_22日期文號">華總一義字第11000004151號</text:p>
          </table:table-cell>
        </table:table-row>
      </table:table>
      <text:p text:style-name="_30_24令文"><text:span text:style-name="T11">茲修正民法第一千零三十條之一條文，公布之。</text:span></text:p>
      <text:p text:style-name="_30_25首長名">總　　　統　蔡英文<text:line-break/>行政院院長　<text:span text:style-name="T12">蘇貞昌</text:span></text:p>
      <text:p text:style-name="_30_31條文標題">民法修正第一千零三十條之一條文</text:p>
      <text:p text:style-name="P168">中華民國110年1月20日公布</text:p>
      <text:p text:style-name="P31"><text:span text:style-name="T25">第一千零三十條之</text:span><text:span text:style-name="T26">一</text:span>　　法定財產制關係消滅時，夫或妻現存之婚後財產，扣除婚姻關係存續所負債務後，如有剩餘，其雙方剩餘財產之差額，應平均分配。但下列財產不在此限：</text:p>
      <text:p text:style-name="P75">一、因繼承或其他無償取得之財產。</text:p>
      <text:p text:style-name="P75">二、慰撫金。</text:p>
      <text:p text:style-name="P111">夫妻之一方對於婚姻生活無貢獻或協力，或有其他情事，致平均分配有失公平者，法院得調整或免除其分配額。</text:p>
      <text:p text:style-name="P111">法院為前項裁判時，應綜合衡酌夫妻婚姻存續期間之家事勞動、子女照顧養育、對家庭付出之整體協力狀況、共同生活及分居時間之久暫、婚後財產取得時間、雙方之經濟能力等因素。</text:p>
      <text:p text:style-name="P110"><text:soft-page-break/>第一項請求權，不得讓與或繼承。但已依契約承諾，或已起訴者，不在此限。</text:p>
      <text:p text:style-name="P122">第一項剩餘財產差額之分配請求權，自請求權人知有剩餘財產之差額時起，二年間不行使而消滅。自法定財產制關係消滅時起，逾五年者，亦同。</text:p>
      <table:table table:name="表格31" table:style-name="表格31">
        <table:table-column table:style-name="表格31.A"/>
        <table:table-column table:style-name="表格31.B"/>
        <table:table-row table:style-name="表格31.1">
          <table:table-cell table:style-name="表格31.A1" office:value-type="string">
            <text:p text:style-name="P60">總統令</text:p>
          </table:table-cell>
          <table:table-cell table:style-name="表格31.A1" office:value-type="string">
            <text:p text:style-name="_30_22日期文號">中華民國110年1月20日</text:p>
            <text:p text:style-name="_30_22日期文號">華總一義字第11000004161號</text:p>
          </table:table-cell>
        </table:table-row>
      </table:table>
      <text:p text:style-name="_30_24令文"><text:span text:style-name="T11">茲修正公職人員財產申報法第七條及第二十條條文，公布之。</text:span></text:p>
      <text:p text:style-name="_30_25首長名">總　　　統　蔡英文<text:line-break/>行政院院長　<text:span text:style-name="T12">蘇貞昌</text:span></text:p>
      <text:p text:style-name="_30_31條文標題">公職人員財產申報法修正第七條及第二十條條文</text:p>
      <text:p text:style-name="P168">中華民國110年1月20日公布</text:p>
      <text:p text:style-name="_30_34條文">第　七　條　　總統、副總統、行政、立法、司法、考試、監察各院院長、副院長、政務人員、公營事業總、分支機構之首長、副首長、直轄市長、縣（市）長於就（到）職申報財產時，其本人、配偶及未成年子女之下列財產，應自就（到）職之日起三個月內信託予信託業：</text:p>
      <text:p text:style-name="_30_35條文一_3001_">一、<text:tab/>不動產。但自擇房屋（含基地）一戶供自用者，及其他信託業依法不得承受或承受有困難者，不包括在內。</text:p>
      <text:p text:style-name="_30_35條文一_3001_">二、國內之上市及上櫃股票。</text:p>
      <text:p text:style-name="_30_35條文一_3001_">三、<text:tab/>其他經行政院會同考試院、監察院核定應交付信託之財產。</text:p>
      <text:p text:style-name="P110">前項以外應依本法申報財產之公職人員因職務關係對<text:soft-page-break/>前項所列財產具有特殊利害關係，經主管府、院核定應依前項規定辦理信託者，亦同。</text:p>
      <text:p text:style-name="P113">前二項人員於完成信託後，有另取得或其財產成為應信託財產之情形者，應於三個月內辦理信託並申報；依第一項第一款但書規定不須交付信託之不動產，仍應於每年定期申報時，申報其變動情形。</text:p>
      <text:p text:style-name="P113">第一項之未成年子女以其法定代理人為第一項信託之義務人。但其於本法中華民國一百零九年十二月三十日修正之條文施行前結婚，修正施行後未滿十八歲者，於滿十八歲前仍適用修正施行前之規定。</text:p>
      <text:p text:style-name="P113">第一項人員完成信託之財產，於每年定期申報及卸職時仍應申報。</text:p>
      <text:p text:style-name="P11">第 二十 條　　<text:span text:style-name="T10">本法施行日期，由行政院會同考試院、監察院以命令定之。</text:span></text:p>
      <text:p text:style-name="P113">本法中華民國一百零三年一月十日修正之條文，自公布日施行。</text:p>
      <text:p text:style-name="P130">本法中華民國一百零九年十二月三十日修正之條文，自一百十二年一月一日施行。</text:p>
      <table:table table:name="表格32" table:style-name="表格32">
        <table:table-column table:style-name="表格32.A"/>
        <table:table-column table:style-name="表格32.B"/>
        <table:table-row table:style-name="表格32.1">
          <table:table-cell table:style-name="表格32.A1" office:value-type="string">
            <text:p text:style-name="P60">總統令</text:p>
          </table:table-cell>
          <table:table-cell table:style-name="表格32.A1" office:value-type="string">
            <text:p text:style-name="_30_22日期文號">中華民國110年1月20日</text:p>
            <text:p text:style-name="_30_22日期文號">華總一義字第11000004241號</text:p>
          </table:table-cell>
        </table:table-row>
      </table:table>
      <text:p text:style-name="_30_24令文"><text:span text:style-name="T11">茲修正中華民國刑法第一百三十五條及第一百三十六條條文，公布之。</text:span></text:p>
      <text:p text:style-name="P181">總　　　統　蔡英文<text:line-break/>行政院院長　蘇貞昌<text:line-break/>法務部部長　蔡清祥</text:p>
      <text:p text:style-name="_30_31條文標題"><text:soft-page-break/>中華民國刑法修正第一百三十五條及第一百三十六條條文</text:p>
      <text:p text:style-name="P168">中華民國110年1月20日公布</text:p>
      <text:p text:style-name="P33"><text:span text:style-name="T32">第一百三十五</text:span><text:span text:style-name="T22">條</text:span>　　對於公務員依法執行職務時，施強暴脅迫者，處三年以下有期徒刑、拘役或三十萬元以下罰金。</text:p>
      <text:p text:style-name="P113">意圖使公務員執行一定之職務或妨害其依法執行一定之職務或使公務員辭職，而施強暴脅迫者，亦同。</text:p>
      <text:p text:style-name="P113">犯前二項之罪而有下列情形之一者，處六月以上五年以下有期徒刑：</text:p>
      <text:p text:style-name="P81">一、以駕駛動力交通工具犯之。</text:p>
      <text:p text:style-name="P81">二、<text:tab/><text:span text:style-name="T15">意圖供行使之用而攜帶兇器或其他危險物品犯之。</text:span></text:p>
      <text:p text:style-name="P148"><text:span text:style-name="T15">犯前三項之罪，因而致公務員於死者，處無期徒刑或七年以上有期徒刑；致重傷者，處三年以上十年以下有期徒刑。</text:span></text:p>
      <text:p text:style-name="P39"><text:span text:style-name="T22">第一百三十六</text:span><text:span text:style-name="T23">條</text:span>　　在公共場所或公眾得出入之場所，聚集三人以上犯前條之罪者，在場助勢之人，處一年以下有期徒刑、拘役或十萬元以下罰金；首謀及下手實施強暴、脅迫者，處一年以上七年以下有期徒刑。</text:p>
      <text:p text:style-name="P126">因而致公務員於死或重傷者，首謀及下手實施強暴脅迫之人，依前條第四項之規定處斷。</text:p>
      <table:table table:name="表格33" table:style-name="表格33">
        <table:table-column table:style-name="表格33.A"/>
        <table:table-column table:style-name="表格33.B"/>
        <table:table-row table:style-name="表格33.1">
          <table:table-cell table:style-name="表格33.A1" office:value-type="string">
            <text:p text:style-name="P60">總統令</text:p>
          </table:table-cell>
          <table:table-cell table:style-name="表格33.A1" office:value-type="string">
            <text:p text:style-name="_30_22日期文號">中華民國110年1月20日</text:p>
            <text:p text:style-name="_30_22日期文號">華總一義字第11000004171號</text:p>
          </table:table-cell>
        </table:table-row>
      </table:table>
      <text:p text:style-name="_30_24令文"><text:span text:style-name="T20">茲修正中華民國刑法第二百四十條及第二百四十一條條文，公布之。</text:span></text:p>
      <text:p text:style-name="P173">總　　　統　蔡英文<text:line-break/>行政院院長　蘇貞昌<text:line-break/>法務部部長　蔡清祥</text:p>
      <text:p text:style-name="_30_31條文標題"><text:soft-page-break/>中華民國刑法修正第二百四十條及第二百四十一條條文</text:p>
      <text:p text:style-name="P168">中華民國110年1月20日公布</text:p>
      <text:p text:style-name="P52"><text:span text:style-name="T18">第二百四十條</text:span>　　和誘未成年人脫離家庭或其他有監督權之人者，處三年以下有期徒刑。</text:p>
      <text:p text:style-name="P111">和誘有配偶之人脫離家庭者，亦同。</text:p>
      <text:p text:style-name="P111">意圖營利，或意圖使被誘人為猥褻之行為或性交，而犯前二項之罪者，處六月以上五年以下有期徒刑，得併科五十萬元以下罰金。</text:p>
      <text:p text:style-name="P111">前三項之未遂犯罰之。</text:p>
      <text:p text:style-name="P37"><text:span text:style-name="T22">第二百四十一</text:span><text:span text:style-name="T23">條</text:span>　　略誘未成年人脫離家庭或其他有監督權之人者，處一年以上七年以下有期徒刑。</text:p>
      <text:p text:style-name="P111">意圖營利，或意圖使被誘人為猥褻之行為或性交，而犯前項之罪者，處三年以上十年以下有期徒刑，得併科二百萬元以下罰金。</text:p>
      <text:p text:style-name="P111">和誘未滿十六歲之人，以略誘論。</text:p>
      <text:p text:style-name="P128">前三項之未遂犯罰之。</text:p>
      <table:table table:name="表格34" table:style-name="表格34">
        <table:table-column table:style-name="表格34.A"/>
        <table:table-column table:style-name="表格34.B"/>
        <table:table-row table:style-name="表格34.1">
          <table:table-cell table:style-name="表格34.A1" office:value-type="string">
            <text:p text:style-name="P60">總統令</text:p>
          </table:table-cell>
          <table:table-cell table:style-name="表格34.A1" office:value-type="string">
            <text:p text:style-name="_30_22日期文號">中華民國110年1月20日</text:p>
            <text:p text:style-name="_30_22日期文號">華總一義字第11000004181號</text:p>
          </table:table-cell>
        </table:table-row>
      </table:table>
      <text:p text:style-name="_30_24令文"><text:span text:style-name="T11">茲修正行政程序法第一百二十八條條文，公布之。</text:span></text:p>
      <text:p text:style-name="_30_25首長名">總　　　統　蔡英文<text:line-break/>行政院院長　<text:span text:style-name="T12">蘇貞昌</text:span></text:p>
      <text:p text:style-name="_30_31條文標題">行政程序法修正第一百二十八條條文</text:p>
      <text:p text:style-name="P168">中華民國110年1月20日公布</text:p>
      <text:p text:style-name="P35"><text:soft-page-break/><text:span text:style-name="T22">第一百二十八</text:span><text:span text:style-name="T23">條</text:span>　　行政處分於法定救濟期間經過後，具有下列各款情形之一者，相對人或利害關係人得向行政機關申請撤銷、廢止或變更之。但相對人或利害關係人因重大過失而未能在行政程序或救濟程序中主張其事由者，不在此限：</text:p>
      <text:p text:style-name="_30_35條文一_3001_">一、具有持續效力之行政處分所依據之事實事後發生有利於相對人或利害關係人之變更者。</text:p>
      <text:p text:style-name="_30_35條文一_3001_">二、<text:tab/>發生新事實或發現新證據者，但以如經斟酌可受較有利益之處分者為限。</text:p>
      <text:p text:style-name="_30_35條文一_3001_">三、其他具有相當於行政訴訟法所定再審事由且足以影響行政處分者。</text:p>
      <text:p text:style-name="P110">前項申請，應自法定救濟期間經過後三個月內為之；其事由發生在後或知悉在後者，自發生或知悉時起算。但自法定救濟期間經過後已逾五年者，不得申請。</text:p>
      <text:p text:style-name="P122">第一項之新證據，指處分作成前已存在或成立而未及調查斟酌，及處分作成後始存在或成立之證據。</text:p>
      <table:table table:name="表格35" table:style-name="表格35">
        <table:table-column table:style-name="表格35.A"/>
        <table:table-column table:style-name="表格35.B"/>
        <table:table-row table:style-name="表格35.1">
          <table:table-cell table:style-name="表格35.A1" office:value-type="string">
            <text:p text:style-name="P60">總統令</text:p>
          </table:table-cell>
          <table:table-cell table:style-name="表格35.A1" office:value-type="string">
            <text:p text:style-name="_30_22日期文號">中華民國110年1月20日</text:p>
            <text:p text:style-name="_30_22日期文號">華總一義字第11000004191號</text:p>
          </table:table-cell>
        </table:table-row>
      </table:table>
      <text:p text:style-name="_30_24令文"><text:span text:style-name="T11">茲修正法官法第八十七條及第八十八條條文，公布之。</text:span></text:p>
      <text:p text:style-name="_30_25首長名">總　　　統　蔡英文<text:line-break/>行政院院長　<text:span text:style-name="T12">蘇貞昌</text:span></text:p>
      <text:p text:style-name="_30_31條文標題">法官法修正第八十七條及第八十八條條文</text:p>
      <text:p text:style-name="P168">中華民國110年1月20日公布</text:p>
      <text:p text:style-name="_30_34條文">第八十七條　　地方檢察署或其檢察分署檢察官，應就具有下列資格之一者任用之：</text:p>
      <text:p text:style-name="P75"><text:soft-page-break/>一、經法官、檢察官考試及格。</text:p>
      <text:p text:style-name="P75">二、曾任法官。</text:p>
      <text:p text:style-name="P75">三、曾任檢察官。</text:p>
      <text:p text:style-name="P75">四、曾任公設辯護人六年以上。</text:p>
      <text:p text:style-name="P92"><text:span text:style-name="T16">五、曾實際執行律師職務六年以上，成績優良，具擬任職務任用資格</text:span>。</text:p>
      <text:p text:style-name="P75">六、<text:tab/>公立或經立案之私立大學、獨立學院法律學系或其研究所畢業，曾任教育部審定合格之大學或獨立學院專任教授、副教授或助理教授合計六年以上，講授主要法律科目二年以上，有法律專門著作，具擬任職務任用資格。</text:p>
      <text:p text:style-name="P75">七、<text:tab/>曾實際擔任檢察事務官職務六年以上，工作表現優良，並經專門職業及技術人員高等考試律師考試及格。</text:p>
      <text:p text:style-name="P111">高等檢察署或其檢察分署檢察官，應就具有下列資格之一者任用之：</text:p>
      <text:p text:style-name="P75">一、<text:tab/>曾任地方法院或其分院實任法官、地方檢察署或其檢察分署實任檢察官二年以上，成績優良。</text:p>
      <text:p text:style-name="P75">二、<text:tab/>曾實際執行律師職務十四年以上，成績優良，具擬任職務任用資格。</text:p>
      <text:p text:style-name="P111">最高檢察署檢察官，應就具有下列資格之一者任用之：</text:p>
      <text:p text:style-name="P75">一、<text:tab/>曾任高等法院或其分院實任法官、高等檢察署或其檢察分署實任檢察官四年以上，成績優良。</text:p>
      <text:p text:style-name="P76">二、<text:tab/>曾任高等法院或其分院實任法官、高等檢察署或其檢察分署實任檢察官，並任地方法院或其分院<text:soft-page-break/>兼任院長之法官、地方檢察署或其檢察分署檢察長合計四年以上，成績優良。</text:p>
      <text:p text:style-name="P76">三、<text:tab/>公立或經立案之私立大學、獨立學院法律學系或其研究所畢業，曾任教育部審定合格之大學或獨立學院專任教授，講授主要法律科目，有法律專門著作，並曾任高等法院或其分院法官、高等檢察署或其檢察分署檢察官。</text:p>
      <text:p text:style-name="P112">第一項第六款、前項第三款所稱主要法律科目，指憲法、民法、刑法、國際私法、商事法、行政法、民事訴訟法、刑事訴訟法、行政訴訟法、強制執行法、破產法及其他經考試院指定為主要法律科目者。</text:p>
      <text:p text:style-name="P112">未具擬任職務任用資格之律師、教授、副教授及助理教授，其擬任職務任用資格取得之考試，得採筆試、口試及審查著作發明、審查知能有關學歷、經歷證明之考試方式行之，其考試辦法由考試院定之。</text:p>
      <text:p text:style-name="P112">依前項通過擬任職務任用資格考試及格者，僅取得參加由考試院委託法務部依第八十八條辦理之檢察官遴選之資格。</text:p>
      <text:p text:style-name="P112">法務部為辦理前項檢察官遴選，其遴選標準、遴選程序、被遴選人員年齡之限制及其他應遵行事項之辦法，由行政院會同考試院定之。</text:p>
      <text:p text:style-name="P6">第八十八條　　依前條第一項第一款之規定，任用為檢察官者，為候補檢察官，候補期間五年，候補期滿審查及格者，予以試署，試署期間一年。</text:p>
      <text:p text:style-name="P112">具前條第一項第四款至第七款資格經遴選者，為試署檢察官，試署期間二年。</text:p>
      <text:p text:style-name="P113"><text:soft-page-break/>具前條第二項第二款資格經遴選者，為試署檢察官，試署期間一年。</text:p>
      <text:p text:style-name="P113">曾任候補、試署、實任法官或檢察官經遴選者，為候補、試署、實任檢察官。</text:p>
      <text:p text:style-name="P113">對於候補檢察官、試署檢察官，應考核其服務成績；候補、試署期滿時，應陳報法務部送請檢察官人事審議委員會審查。審查及格者，予以試署、實授；不及格者，應於二年內再予考核，報請審查，仍不及格時，停止其候補、試署並予以解職。</text:p>
      <text:p text:style-name="P113">前項服務成績項目包括學識能力、敬業精神、辦案品質、品德操守及身心健康情形。</text:p>
      <text:p text:style-name="P113">檢察官人事審議委員會為服務成績之審查時，除法官、檢察官考試及格任用者外，應徵詢檢察官遴選委員會意見；為不及格之決定前，應通知受審查之候補、試署檢察官陳述意見。</text:p>
      <text:p text:style-name="P113">法務部設檢察官遴選委員會，掌理檢察官之遴選；已具擬任職務任用資格之檢察官之遴選，其程序、檢察官年齡限制、工作表現優良之認定及其他應遵行事項之辦法，由法務部定之。</text:p>
      <text:p text:style-name="P156"><text:span text:style-name="T16">經遴選為檢察官者，應經研習；其研習期間、期間縮短或免除、實施方式、津貼、費用、請假、考核、獎懲、研習資格之保留或廢止及其他應遵行事項之辦法，由法務部定之。</text:span></text:p>
      <text:p text:style-name="P113">候補、試署檢察官，於候補、試署期間辦理之事務、服務成績考核及再予考核及其他應遵行事項之辦法，由法務部定之。</text:p>
      <table:table table:name="表格36" table:style-name="表格36">
        <table:table-column table:style-name="表格36.A"/>
        <table:table-column table:style-name="表格36.B"/>
        <text:soft-page-break/>
        <table:table-row table:style-name="表格36.1">
          <table:table-cell table:style-name="表格36.A1" office:value-type="string">
            <text:p text:style-name="P60">總統令</text:p>
          </table:table-cell>
          <table:table-cell table:style-name="表格36.A1" office:value-type="string">
            <text:p text:style-name="_30_22日期文號">中華民國110年1月20日</text:p>
            <text:p text:style-name="_30_22日期文號">華總一義字第11000004201號</text:p>
          </table:table-cell>
        </table:table-row>
      </table:table>
      <text:p text:style-name="_30_24令文"><text:span text:style-name="T11">茲修正國家海洋研究院組織法第五條條文，公布之。</text:span></text:p>
      <text:p text:style-name="P173">總　　　統　蔡英文<text:line-break/>行政院院長　蘇貞昌<text:line-break/>海洋委員會主任委員　李仲威</text:p>
      <text:p text:style-name="_30_31條文標題">國家海洋研究院組織法修正第五條條文</text:p>
      <text:p text:style-name="P168">中華民國110年1月20日公布</text:p>
      <text:p text:style-name="P17">第　五　條　　本院主任、研究員、副研究員及助理研究員職務，必要時得比照教育人員任用條例相關規定聘任之；其退休、撫卹比照教師相關規定辦理，並報請海洋委員會核定。</text:p>
      <table:table table:name="表格37" table:style-name="表格37">
        <table:table-column table:style-name="表格37.A"/>
        <table:table-column table:style-name="表格37.B"/>
        <table:table-row table:style-name="表格37.1">
          <table:table-cell table:style-name="表格37.A1" office:value-type="string">
            <text:p text:style-name="P60">總統令</text:p>
          </table:table-cell>
          <table:table-cell table:style-name="表格37.A1" office:value-type="string">
            <text:p text:style-name="_30_22日期文號">中華民國110年1月20日</text:p>
            <text:p text:style-name="_30_22日期文號">華總一義字第11000004211號</text:p>
          </table:table-cell>
        </table:table-row>
      </table:table>
      <text:p text:style-name="_30_24令文"><text:span text:style-name="T11">茲修正身心障礙者權益保障法第十四條及第一百零六條條文，公布之。</text:span></text:p>
      <text:p text:style-name="P173">總　　　統　<text:span text:style-name="T13">蔡英文<text:line-break/></text:span>行政院院長　蘇貞昌<text:line-break/>衛生福利部部長　陳時中</text:p>
      <text:p text:style-name="_30_31條文標題">身心障礙者權益保障法修正第十四條及第一百零六條條文</text:p>
      <text:p text:style-name="P168">中華民國110年1月20日公布</text:p>
      <text:p text:style-name="P11">第 十四 條　　身心障礙證明有效期間最長為五年。但身心障礙情況符合第六條第三項所定辦法有關身心障礙無法減輕或恢復之基準，免重新鑑定者，直轄市、縣（市）主管機關應核<text:soft-page-break/>發無註記有效期間之身心障礙證明，並每五年就該個案進行第七條之需求評估。</text:p>
      <text:p text:style-name="P138">領有記載有效期間之身心障礙證明者，應於效期屆滿前九十日內向戶籍所在地之直轄市、縣（市）主管機關申請辦理重新鑑定及需求評估。</text:p>
      <text:p text:style-name="P138">身心障礙者於其證明效期屆滿六十日前尚未申請辦理重新鑑定及需求評估者，直轄市、縣（市）主管機關應以書面通知其辦理。</text:p>
      <text:p text:style-name="P138">身心障礙者有正當理由，無法於效期屆滿前申請重新鑑定及需求評估者，應於效期屆滿前附具理由提出申請，經直轄市、縣（市）主管機關核可者，得於效期屆滿後六十日內辦理。</text:p>
      <text:p text:style-name="P158"><text:span text:style-name="T7">身心障礙者障礙情況改變時，應自行向直轄市、縣（市）主管機關申請重新鑑定及需求評估。</text:span></text:p>
      <text:p text:style-name="P156"><text:span text:style-name="T16">直轄市、縣（市）主管機關發現身心障礙者障礙情況改變時，得以書面通知其於六十日內辦理重新鑑定與需求評估。</text:span></text:p>
      <text:p text:style-name="P113">經依第二項至前項規定申請重新鑑定及需求評估，其身心障礙情況符合第六條第三項所定辦法有關身心障礙無法減輕或恢復之基準，免重新鑑定者，直轄市、縣（市）主管機關應依第一項但書規定辦理。</text:p>
      <text:p text:style-name="P113">中華民國一百零一年七月十一日前執永久效期身心障礙手冊者，直轄市、縣（市）主管機關得逕予換發無註記有效期間之身心障礙證明。</text:p>
      <text:p text:style-name="P54"><text:span text:style-name="T18">第一百零六</text:span><text:span text:style-name="T19">條</text:span>　　中華民國九十六年七月十一日修正公布之條文全面施行前已領有身心障礙手冊者，應依直轄市、縣（市）主管<text:soft-page-break/>機關指定期日及方式，辦理重新鑑定及需求評估或換發身心障礙證明；屆期未辦理者，直轄市、縣（市）主管機關應主動協助其辦理相關申請程序；無正當理由拒絕辦理者，直轄市、縣（市）主管機關得逕予廢止身心障礙手冊。</text:p>
      <text:p text:style-name="P111">依前項規定辦理重新鑑定及需求評估或換發身心障礙證明之身心障礙者，於直轄市、縣（市）主管機關發給身心障礙證明前，得依中華民國九十六年七月十一日修正公布前之規定，繼續享有原有身心障礙福利服務。</text:p>
      <text:p text:style-name="P111">無法於直轄市、縣（市）主管機關指定期日辦理重新鑑定及需求評估者，應於指定期日前，附具理由向直轄市、縣（市）主管機關申請展延，經認有正當理由者，得予展延，最長以六十日為限。</text:p>
      <text:p text:style-name="P128">直轄市、縣（市）主管機關應於中華民國九十六年七月十一日修正公布之條文全面施行後七年內，完成第一項執永久效期手冊者之相關作業。</text:p>
      <table:table table:name="表格38" table:style-name="表格38">
        <table:table-column table:style-name="表格38.A"/>
        <table:table-column table:style-name="表格38.B"/>
        <table:table-row table:style-name="表格38.1">
          <table:table-cell table:style-name="表格38.A1" office:value-type="string">
            <text:p text:style-name="P60">總統令</text:p>
          </table:table-cell>
          <table:table-cell table:style-name="表格38.A1" office:value-type="string">
            <text:p text:style-name="_30_22日期文號">中華民國110年1月20日</text:p>
            <text:p text:style-name="_30_22日期文號">華總一義字第11000004221號</text:p>
          </table:table-cell>
        </table:table-row>
      </table:table>
      <text:p text:style-name="_30_24令文"><text:span text:style-name="T11">茲修正噪音管制法第十五條及第十七條條文，公布之。</text:span></text:p>
      <text:p text:style-name="_30_25首長名">總　　　統　蔡英文<text:line-break/>行政院院長　<text:span text:style-name="T12">蘇貞昌</text:span></text:p>
      <text:p text:style-name="_30_31條文標題">噪音管制法修正第十五條及第十七條條文</text:p>
      <text:p text:style-name="P168">中華民國110年1月20日公布</text:p>
      <text:p text:style-name="P12">第 十五 條　　民用機場、民用塔台所轄軍民合用機場產生之航空噪<text:soft-page-break/>音及其他交通產生之噪音，經直轄市、縣（市）主管機關監測，超過環境音量標準者，營運或管理機關（構）應自直轄市、縣（市）主管機關通知之日起一百八十日內，訂定該區域或路段噪音改善計畫，其無法改善者得訂定補助計畫，送直轄市、縣（市）主管機關核定，並據以執行。但補助計畫以改善噪音防制設施，得視需要分期、分階段辦理補助。</text:p>
      <text:p text:style-name="P118">軍用塔台所轄軍民合用機場之航空噪音，其軍用航空主管機關應會商民用航空營運或管理機關（構）、直轄市、縣（市）主管機關，對於各級航空噪音防制區之航空噪音影響程度，訂定航空噪音改善計畫。軍用航空<text:span text:style-name="T16">主管機關及民用航空營運或管理機關（構）應採取適當之防制或補償措施</text:span>。</text:p>
      <text:p text:style-name="P118">第一項環境音量之數值及測定之標準，由中央主管機關會同交通部定之。</text:p>
      <text:p text:style-name="P12">第 十七 條　　軍用航空主管機關應會商直轄市、縣（市）主管機關，就專供軍用航空器起降之航空站，對於各級航空噪音防制區之航空噪音影響程度，訂定航空噪音改善計畫，採取適當之防制或補償措施。</text:p>
      <text:p text:style-name="P129">第十五條第二項及前項軍用航空主管機關所採之防制或補償措施，其防制、補償經費分配、使用、補償方式對象及其他相關事項之辦法，由國防部定之。</text:p>
      <table:table table:name="表格39" table:style-name="表格39">
        <table:table-column table:style-name="表格39.A"/>
        <table:table-column table:style-name="表格39.B"/>
        <table:table-row table:style-name="表格39.1">
          <table:table-cell table:style-name="表格39.A1" office:value-type="string">
            <text:p text:style-name="P60">總統令</text:p>
          </table:table-cell>
          <table:table-cell table:style-name="表格39.A1" office:value-type="string">
            <text:p text:style-name="_30_22日期文號">中華民國110年1月20日</text:p>
            <text:p text:style-name="_30_22日期文號">華總一義字第11000004231號</text:p>
          </table:table-cell>
        </table:table-row>
      </table:table>
      <text:p text:style-name="_30_24令文"><text:span text:style-name="T11">茲修正交通部郵電事業人員退休撫卹條例第七條、第八條、第十一條及第二十二條條文，公布之。</text:span></text:p>
      <text:p text:style-name="P173"><text:soft-page-break/>總　　　統　蔡英文<text:line-break/>行政院院長　蘇貞昌<text:line-break/>交通部部長　林佳龍</text:p>
      <text:p text:style-name="_30_31條文標題">交通部郵電事業人員退休撫卹條例修正第七條、第八條、第十一條及第二十二條條文</text:p>
      <text:p text:style-name="P168">中華民國110年1月20日公布</text:p>
      <text:p text:style-name="_30_34條文">第　七　條　　郵電事業人員具有下列情形之一者，應予命令退休：</text:p>
      <text:p text:style-name="P82">一、<text:tab/>因公傷病致心神喪失、身體失能或身體衰弱，不堪勝任職務。</text:p>
      <text:p text:style-name="P82">二、逾延長病假期限尚未能治癒。</text:p>
      <text:p text:style-name="P114">前項第一款所稱因公傷病，係指經服務機構證明，具有下列情形之一者：</text:p>
      <text:p text:style-name="P82">一、因執行職務發生危險以致傷病。</text:p>
      <text:p text:style-name="P82">二、因盡力職務積勞成疾。</text:p>
      <text:p text:style-name="P82">三、因公差遇險以致傷病。</text:p>
      <text:p text:style-name="P82">四、在辦公場所發生意外以致傷病。</text:p>
      <text:p text:style-name="P114">第一項第一款所稱心神喪失、身體失能，係以公教人員保險失能給付標準所定之全失能或半失能為準；所稱身體衰弱，係指請公假期滿仍不能銷假，必須繼續治療；所稱不堪勝任職務，係指不能從事本職工作，亦無法擔任其他相當工作者。</text:p>
      <text:p text:style-name="P114">第二項第一款所稱執行職務發生危險以致傷病，係指於執行職務時因遭受暴力或意外危險以致傷病，或於辦公往返途中遇意外危險以致傷病。</text:p>
      <text:p text:style-name="P114">第二項第二款所稱盡力職務，係指有具體事蹟，並須<text:soft-page-break/>以三次成績考核，成績優良者為限；所稱積勞成疾，係指其職責繁重，足以造成此項傷病之發生。</text:p>
      <text:p text:style-name="P115">第二項第三款所稱因公差遇險以致傷病，係指經服務機構指派，執行一定之任務，其時程之計算係自出發以迄完成指派任務返回辦公場所或住（居）所止，且其遭遇危險，必須與公差具有因果關係。</text:p>
      <text:p text:style-name="P115">第二項第四款所稱在辦公場所發生意外以致傷病，係指在處理公務之場所，於辦公時間內或指定之工作時間內，因處理公務而發生意外事故或猝發疾病。</text:p>
      <text:p text:style-name="P9">第　八　條　　依前條第一項第一款規定命令退休者，服務機構除證明其不堪勝任職務外，並應有地區醫院以上之醫院出具已達公教人員保險失能給付標準所定之全失能或半失能標準或必須繼續治療之診斷證明書。</text:p>
      <text:p text:style-name="P115">郵電事業人員有前條第一項第一款之具體事證而不願提出地區醫院以上之醫院診斷證明書時，經人事主管遞送考成委員會初核及機構長官核定後，應通知其請病假治療；逾公務人員請假規則規定期限而未痊癒，且符合前項規定者，應由服務機構主動辦理其命令退休。</text:p>
      <text:p text:style-name="P9">第 十一 條　　前條第一款所稱具有工作能力，係指申請退休時無下列情形之一，並經服務機構出具證明者：</text:p>
      <text:p text:style-name="P79">一、符合公教人員保險失能給付標準所定之全失能或半失能標準，經地區醫院以上之醫院出具診斷證明書。</text:p>
      <text:p text:style-name="P79">二、領有身心障礙證明。</text:p>
      <text:p text:style-name="P79">三、<text:tab/><text:span text:style-name="T11">精神耗弱經地區醫院以上之醫院出具診斷證明書。</text:span></text:p>
      <text:p text:style-name="P83"><text:soft-page-break/>四、<text:span text:style-name="T28">因疾病或傷害，連續請假逾六個月而無法銷假上班。</text:span></text:p>
      <text:p text:style-name="P10">第二十二條　　領受撫卹金、撫慰金或殮葬補助費之遺族，依下列順序定之：</text:p>
      <text:p text:style-name="P83">一、<text:tab/>父母、配偶、子女及寡媳。但配偶及寡媳，以未再婚者為限。</text:p>
      <text:p text:style-name="P83">二、祖父母、孫子女。</text:p>
      <text:p text:style-name="P83">三、兄弟姊妹，以未成年或已成年而不能謀生者為限。</text:p>
      <text:p text:style-name="P83">四、配偶之父母、配偶之祖父母，以無人扶養者為限。</text:p>
      <text:p text:style-name="P116">前項領受月撫卹金或月撫慰金之子女、孫子女，以未成年，或已成年而不能謀生，或已成年而學校教育未中斷者，得繼續給卹至取得學士學位為止；其屬就讀空中大學等無修業年限規定之學校者，參照其他法令所定取得學士學位之修業年限，發給月撫卹金或月撫慰金。子女或孫子女超過三人者，其月撫卹金或月撫慰金，按第十九條、第二十條所定比率，加給百分之十。</text:p>
      <text:p text:style-name="P116">第一項第三款所稱已成年而不能謀生者，係指符合公教人員保險失能給付標準所定之全失能或半失能標準，經地區醫院以上之醫院出具診斷證明書者。</text:p>
      <text:p text:style-name="P116">第一項第四款所稱無人扶養者，係指無民法規定應負扶養義務之親屬，且該遺族不能維持生活，又無謀生能力，經鄉（鎮、市、區）公所證明者。</text:p>
      <text:p text:style-name="P116">第一項遺族，郵電事業人員生前以遺囑指定領受撫卹金、撫慰金或殮葬補助費者，從其遺囑。</text:p>
      <table:table table:name="表格40" table:style-name="表格40">
        <table:table-column table:style-name="表格40.A"/>
        <table:table-column table:style-name="表格40.B"/>
        <text:soft-page-break/>
        <table:table-row table:style-name="表格40.1">
          <table:table-cell table:style-name="表格40.A1" office:value-type="string">
            <text:p text:style-name="P60">總統令</text:p>
          </table:table-cell>
          <table:table-cell table:style-name="表格40.A1" office:value-type="string">
            <text:p text:style-name="_30_22日期文號">中華民國110年1月20日</text:p>
            <text:p text:style-name="_30_22日期文號">華總一義字第11000004891號</text:p>
          </table:table-cell>
        </table:table-row>
      </table:table>
      <text:p text:style-name="_30_24令文"><text:span text:style-name="T11">茲修正道路交通管理處罰條例第十八條之一及第四十三條條文，公布之。</text:span></text:p>
      <text:p text:style-name="_30_25首長名">總　　　統　蔡英文<text:line-break/>行政院院長　<text:span text:style-name="T12">蘇貞昌</text:span></text:p>
      <text:p text:style-name="_30_31條文標題">道路交通管理處罰條例修正第十八條之一及第四十三條條文</text:p>
      <text:p text:style-name="P168">中華民國110年1月20日公布</text:p>
      <text:p text:style-name="P53"><text:span text:style-name="T18">第十八條之一</text:span>　　汽車未依規定裝設行車紀錄器及行車視野輔助系統者，處汽車所有人新臺幣一萬二千元以上二萬四千元以下罰鍰。</text:p>
      <text:p text:style-name="P115">汽車依前項規定裝設之行車紀錄器及行車視野輔助系統無法正常運作，未於行車前改善，仍繼續行車者，處汽車所有人新臺幣九千元以上一萬八千元以下罰鍰。</text:p>
      <text:p text:style-name="P115">未依規定保存第一項行車紀錄器之紀錄資料或未依規定使用、不當使用行車紀錄器致無法正確記錄資料者，處汽車所有人新臺幣九千元以上一萬二千元以下罰鍰。</text:p>
      <text:p text:style-name="P115">違反前三項除未依規定保存第一項行車紀錄器之紀錄資料之行為外，應責令其參加臨時檢驗。</text:p>
      <text:p text:style-name="P154"><text:span text:style-name="T16">第一項應裝設行車視野輔助系統之規格及車輛種類，由交通部定之</text:span>。</text:p>
      <text:p text:style-name="P9">第四十三條　　汽車駕駛人，駕駛汽車有下列情形之一者，處新臺幣六千元以上二萬四千元以下罰鍰，並當場禁止其駕駛：</text:p>
      <text:p text:style-name="P79">一、在道路上蛇行，或以其他危險方式駕車。</text:p>
      <text:p text:style-name="P79">二、行車速度，超過規定之最高時速六十公里。</text:p>
      <text:p text:style-name="P84"><text:soft-page-break/>三、<text:tab/>任意以迫近、驟然變換車道或其他不當方式，迫使他車讓道。</text:p>
      <text:p text:style-name="P84">四、<text:span text:style-name="T17">非遇突發狀況，在行駛途中任意驟然減速、煞車或於車道中暫</text:span>停。</text:p>
      <text:p text:style-name="P84">五、拆除消音器，或以其他方式造成噪音。</text:p>
      <text:p text:style-name="P117">汽車駕駛人違反前項第一款至第四款情形因而肇事者，並吊銷其駕駛執照；違反前項第五款情形，於一年內再度違反者，並吊扣其駕駛執照六個月。</text:p>
      <text:p text:style-name="P117">二輛以上之汽車共同違反第一項規定，或在道路上競駛、競技者，處汽車駕駛人新臺幣三萬元以上九萬元以下罰鍰，並當場禁止其駕駛及吊銷其駕駛執照。</text:p>
      <text:p text:style-name="P117">汽車駕駛人有第一項或前項行為者，並吊扣該汽車牌照六個月；經受吊扣牌照之汽車再次提供為違反第一項第一款、第三款、第四款或前項行為者，沒入該汽車。</text:p>
      <text:p text:style-name="P132">汽車駕駛人違反第一項、第三項規定者，應接受道路交通安全講習；未滿十八歲之人，其與法定代理人或監護人依第二十一條規定應同時施以道路交通安全講習，並得由警察機關公布其法定代理人或監護人姓名。</text:p>
      <table:table table:name="表格41" table:style-name="表格41">
        <table:table-column table:style-name="表格41.A"/>
        <table:table-column table:style-name="表格41.B"/>
        <table:table-row table:style-name="表格41.1">
          <table:table-cell table:style-name="表格41.A1" office:value-type="string">
            <text:p text:style-name="_30_22機關">總統令</text:p>
          </table:table-cell>
          <table:table-cell table:style-name="表格41.A1" office:value-type="string">
            <text:p text:style-name="_30_22日期文號">中華民國110年1月20日</text:p>
            <text:p text:style-name="_30_22日期文號">華總一義字第11000004251號</text:p>
          </table:table-cell>
        </table:table-row>
      </table:table>
      <text:p text:style-name="P59"><text:span text:style-name="T33">茲</text:span><text:span text:style-name="T11">廢止「行政院海岸巡防署組織法」、「行政院海岸巡防署海洋巡防總局組織條例」、「行政院海岸巡防署海岸巡防總局組織條例」及「行政院海岸巡防署海岸巡防總局各地區巡防局組織通則」，公布</text:span><text:span text:style-name="T33">之。</text:span></text:p>
      <text:p text:style-name="P174">總　　　統　蔡英文<text:line-break/>行政院院長　<text:span text:style-name="T12">蘇貞昌</text:span></text:p>
      <table:table table:name="表格42" table:style-name="表格42">
        <table:table-column table:style-name="表格42.A"/>
        <table:table-column table:style-name="表格42.B"/>
        <text:soft-page-break/>
        <table:table-row table:style-name="表格42.1">
          <table:table-cell table:style-name="表格42.A1" office:value-type="string">
            <text:p text:style-name="_30_22機關">總統令</text:p>
          </table:table-cell>
          <table:table-cell table:style-name="表格42.A1" office:value-type="string">
            <text:p text:style-name="_30_22日期文號">中華民國110年1月8日</text:p>
          </table:table-cell>
        </table:table-row>
      </table:table>
      <text:p text:style-name="P159"><text:span text:style-name="T11">特派吳釗燮為中華民國慶賀帛琉共和國總統就職典禮特使。</text:span></text:p>
      <text:p text:style-name="P182">總　　　統　蔡英文<text:line-break/>行政院院長　蘇貞昌<text:line-break/>外交部部長　吳釗燮</text:p>
      <table:table table:name="表格43" table:style-name="表格43">
        <table:table-column table:style-name="表格43.A"/>
        <table:table-column table:style-name="表格43.B"/>
        <table:table-row table:style-name="表格43.1">
          <table:table-cell table:style-name="表格43.A1" office:value-type="string">
            <text:p text:style-name="_30_22機關">總統令</text:p>
          </table:table-cell>
          <table:table-cell table:style-name="表格43.A1" office:value-type="string">
            <text:p text:style-name="_30_22日期文號">中華民國110年1月8日</text:p>
            <text:p text:style-name="_30_22日期文號">華總二榮字第11000001010號</text:p>
          </table:table-cell>
        </table:table-row>
      </table:table>
      <text:p text:style-name="P160"><text:span text:style-name="T11">科技部南部科學園區管理局前局長林威呈，才器雋秀，剴直端操。少歲卒業淡江大學機械系，嗣獲長榮大學職業安全與衛生研究所碩士學位，砥志淬勉，卓卓錚錚。遄入政府機關服務，歷任臺北市勞動檢查處科長暨南科技正、組長、副局長等職，殫精勞工安全查檢，肇啟災害防治訓練；整合跨域技術量能，擷取多元實事經驗，秉要執本，把穩踏勘。尤於接掌南科管理局期間，形塑新創投資環境，汲引國際廠商進駐；扶植智慧機器人研發，張拓無人機群飛探索；協成航太醫材聚落，增廣半導體競爭優勢；鏈結產官學界需求，扢揚企業社會責任，踐修躬蹈，宵衣旰食；謨高慮遠，幹濟有聲。復妥善輔導清理廢棄物，力促資源循環利用；開展地方公益關懷，即行遺址發掘保存，悉心打造科技文化兼容之現代園區，宣勤紓籌，橫草積功。任內推動地震預警暨智慧防救災事宜，其潛究之「化學品監控管理系統」榮獲發明專利殊譽。詎料鴻猷迭興，迺以壯年驟逝，軫惜彌殷，應予明令褒揚，用彰碩彥，而表遺徽。</text:span></text:p>
      <text:p text:style-name="P174">總　　　統　蔡英文<text:line-break/>行政院院長　蘇貞昌</text:p>
      <table:table table:name="表格44" table:style-name="表格44">
        <table:table-column table:style-name="表格44.A"/>
        <table:table-column table:style-name="表格44.B"/>
        <text:soft-page-break/>
        <table:table-row table:style-name="表格44.1">
          <table:table-cell table:style-name="表格44.A1" office:value-type="string">
            <text:p text:style-name="_30_22機關">總統令</text:p>
          </table:table-cell>
          <table:table-cell table:style-name="表格44.A1" office:value-type="string">
            <text:p text:style-name="_30_22日期文號">中華民國110年1月8日</text:p>
            <text:p text:style-name="_30_22日期文號">華總二榮字第11000001100號</text:p>
          </table:table-cell>
        </table:table-row>
      </table:table>
      <text:p text:style-name="P160"><text:span text:style-name="T11">客家歌謠藝師徐木珍，質樸通朗，靈心慧性。幼歲景遇寒蹇，攖疾失明；髫齡篤習山歌，天縱仙呂，開啟賣唱走江湖之年少悲歡歲月。平素鍾愛客家三大調老山歌、山歌子、平板，融合小調、七字調，博實九腔十八調內涵，復兼擅北管大曲、蘇萬松調，尤長鑼鼓、梆子，豐贍多元，風格自出；嘹亮渾厚，繞梁雋永。嗣勤學胡琴民謠，從事八音演奏，即興編詞，隨口山歌，允為臺灣契合情境碩果僅存之瑰寶。曾獲頒第六屆全球中華文化藝術薪傳獎民族音樂獎、第一屆客家貢獻獎傑出成就獎暨新竹縣定無形文化資產傳統表演藝術保存者等殊榮，卓蜚清譽，望重鄉邦。綜其生平，盡瘁客家文化資產薪傳，扢揚地方樂曲妙藝流轉，逸韻悠長，奇技絕響；徽聲遺緒，蓬島垂芬。遽聞溘然辭世，悼惜彌深，應予明令褒揚，用示政府篤念耆宿之至意。</text:span></text:p>
      <text:p text:style-name="P183">總　　　統　蔡英文<text:line-break/>行政院院長　蘇貞昌</text:p>
      <table:table table:name="表格45" table:style-name="表格45">
        <table:table-column table:style-name="表格45.A"/>
        <table:table-column table:style-name="表格45.B"/>
        <table:table-row table:style-name="表格45.1">
          <table:table-cell table:style-name="表格45.A1" office:value-type="string">
            <text:p text:style-name="_30_22機關">總統令</text:p>
          </table:table-cell>
          <table:table-cell table:style-name="表格45.A1" office:value-type="string">
            <text:p text:style-name="_30_22日期文號">中華民國110年1月12日</text:p>
            <text:p text:style-name="_30_22日期文號">華總二榮字第11000001670號</text:p>
          </table:table-cell>
        </table:table-row>
      </table:table>
      <text:p text:style-name="P160"><text:span text:style-name="T11">前陸軍裝甲兵第二師戰車第三營第七連上士車長熊震球，沉毅果勁，敦貞愷直。少歲強鄰入侵，狼煙遍野，爰決意從戎匡邦，耽習戰技，壯志昂揚，磨礪以須。赤氛禍起，遭遇共軍大舉進犯金門，「古寧頭戰役」序幕揭開，悍銳擊射首枚砲彈，攔截指揮船艇威逼；遏阻匪寇灘頭頑抗，激奮同袍備防士氣，擐甲操戈，摧堅陷圍；宵旰蕩攘，振旅奏捷，誠迺確保國家生存發展關鍵一役。嗣投身效力</text:span><text:soft-page-break/><text:span text:style-name="T11">警界，悉心地方治安維護，踐履社會濟助扶持，精勤慎勉，敬業有聲。曾獲頒中華民國保衛臺灣紀念章暨追贈虎賁乙種獎章等殊榮。綜其生平，勇作捍禦臺海屏障之前鋒，誓為戍衛臺澎金馬之干城，亮藎英範，青史聿昭。遽聞鶴齡凋落，悼惜良殷，應予明令褒揚，用示政府篤念忠固之至意。</text:span></text:p>
      <text:p text:style-name="P184">總　　　統　蔡英文<text:line-break/>行政院院長　蘇貞昌</text:p>
      <table:table table:name="表格46" table:style-name="表格46">
        <table:table-column table:style-name="表格46.A"/>
        <table:table-column table:style-name="表格46.B"/>
        <table:table-row table:style-name="表格46.1">
          <table:table-cell table:style-name="表格46.A1" office:value-type="string">
            <text:p text:style-name="_30_22機關">總統令</text:p>
          </table:table-cell>
          <table:table-cell table:style-name="表格46.A1" office:value-type="string">
            <text:p text:style-name="_30_22日期文號">中華民國110年1月14日</text:p>
            <text:p text:style-name="_30_22日期文號">華總二榮字第11000001660號</text:p>
          </table:table-cell>
        </table:table-row>
      </table:table>
      <text:p text:style-name="P160"><text:span text:style-name="T11">竹編工藝耆宿黃塗山，溫潤恬簡，抱志懷才。少歲就讀竹山公學校，遄入竹山郡竹材工藝傳習所，礱磨探求，燃糠照薪，肇開七十餘載編織淬煉歲月。平居投身材料工序精進，豐厚美學設計內涵；蓄積多元創意能量，悉力研發改良推廣；嫻諳各式竹藝技法，振興在地特色產業，覃思卓爾，獨出機杼；面壁功深，巧若天成。嗣任教嘉義工藝專修班、南投縣工藝研習所，增益實用課程教學，提攜培植後輩新秀，沾溉啟迪，望隆珂里。曾獲頒民族藝術薪傳獎、教育部重要民族藝術藝師獎、文化部國家工藝成就獎暨國家重要傳統藝術</text:span>（<text:span text:style-name="T11">竹編工藝</text:span>）<text:span text:style-name="T11">保存者等殊譽，作品細緻空靈，線條曲折交錯，允為臺灣近代竹編藝術瑰寶。綜其生平，張拓本土文化資產底蘊，體現國家傳統工藝妙微，奇技攬勝，瑋器高華；榮名宗風，光昭蓬島。遽聞椿齡謝世，軫悼彌殷，應予明令褒揚，以示政府篤念大匠之至意。</text:span></text:p>
      <text:p text:style-name="P174">總　　　統　蔡英文<text:line-break/>行政院院長　蘇貞昌</text:p>
      <text:p text:style-name="P185"><text:soft-page-break/><text:span text:style-name="T1">﹏﹏﹏﹏﹏﹏﹏﹏</text:span></text:p>
      <text:p text:style-name="_30_21類型"><text:span text:style-name="T34">總統活動紀</text:span><text:span text:style-name="T31">要</text:span></text:p>
      <text:p text:style-name="P186"><text:span text:style-name="T1">﹏﹏﹏﹏﹏﹏﹏﹏</text:span></text:p>
      <text:p text:style-name="P65">記事期間：</text:p>
      <text:p text:style-name="P32">110年1月8日至110年1月14日</text:p>
      <text:p text:style-name="P41">1月8日（星期五）</text:p>
      <text:p text:style-name="P72">˙<text:span text:style-name="T20">訪視新竹市東區三民國小附設幼兒園暨校內營養午餐（新竹市東區）</text:span><text:bookmark text:name="_GoBack"/></text:p>
      <text:p text:style-name="P41">1月9日（星期六）</text:p>
      <text:p text:style-name="P72">˙無公開行程</text:p>
      <text:p text:style-name="P41">1月10日（星期日）</text:p>
      <text:p text:style-name="P72">˙無公開行程</text:p>
      <text:p text:style-name="P41">1月11日（星期一）</text:p>
      <text:p text:style-name="P72">˙接見109年資訊月傑出資訊人才獎得獎者暨活動主辦單位一行</text:p>
      <text:p text:style-name="P72">˙接見第23屆全國商店傑出店長及社團法人台灣連鎖暨加盟協會幹部代表一行</text:p>
      <text:p text:style-name="P41">1月12日（星期二）</text:p>
      <text:p text:style-name="P72">˙與帛琉總統當選人惠恕仁視訊談話</text:p>
      <text:p text:style-name="P72">˙參拜紫微天后宮（新北市三峽區）</text:p>
      <text:p text:style-name="P72">˙頒贈古寧頭戰役國軍英雄熊震球先生褒揚令（臺北市大安區）</text:p>
      <text:p text:style-name="P41">1月13日（星期三）</text:p>
      <text:p text:style-name="P72">˙致函教宗方濟各響應2021年世界和平日文告</text:p>
      <text:p text:style-name="P72">˙<text:span text:style-name="T20">蒞臨台北內湖科技園區發展協會歲末聯歡晚會致詞（臺北市中山區）</text:span></text:p>
      <text:p text:style-name="P41"><text:soft-page-break/>1月14日（星期四）</text:p>
      <text:p text:style-name="P74">˙與美國駐聯合國常任代表克拉芙特<text:span text:style-name="T20">（</text:span>Kelly Craft）大使視訊談話</text:p>
      <text:p text:style-name="P185"><text:span text:style-name="T1">﹏﹏﹏﹏﹏﹏﹏﹏</text:span></text:p>
      <text:p text:style-name="_30_21類型"><text:span text:style-name="T9">副總統活動紀要</text:span></text:p>
      <text:p text:style-name="P172"><text:span text:style-name="T1">﹏﹏﹏﹏﹏﹏﹏﹏</text:span></text:p>
      <text:p text:style-name="P66">記事期間：</text:p>
      <text:p text:style-name="P32">110年1月8日至110年1月14日</text:p>
      <text:p text:style-name="P42">1月8日（星期五）</text:p>
      <text:p text:style-name="P73">˙參訪張連昌薩克斯風博物館（臺中市后里區）</text:p>
      <text:p text:style-name="P42">1月9日（星期六）</text:p>
      <text:p text:style-name="P73">˙頒贈科技部南部科學園區管理局林前局長威呈褒揚令（臺南市新市區）</text:p>
      <text:p text:style-name="P42">1月10日（星期日）</text:p>
      <text:p text:style-name="P73">˙擔任新北市瑞芳區動物之家志工暨拍攝宣導影片（新北市瑞芳區）</text:p>
      <text:p text:style-name="P42">1月11日（星期一）</text:p>
      <text:p text:style-name="P73">˙蒞臨第16屆行銷傳播傑出貢獻獎頒獎典禮暨台灣廣告主協會20週年慶致詞（臺北市大安區）</text:p>
      <text:p text:style-name="P42">1月12日（星期二）</text:p>
      <text:p text:style-name="P73">˙參訪臺北流行音樂中心（臺北市南港區）</text:p>
      <text:p text:style-name="P73">˙參訪李天祿布袋戲文物館（新北市三芝區）</text:p>
      <text:p text:style-name="P42">1月13日（星期三）</text:p>
      <text:p text:style-name="P73">˙無公開行程</text:p>
      <text:p text:style-name="P42">1月14日（星期四）</text:p>
      <text:p text:style-name="P73">˙無公開行程</text:p>
      <text:p text:style-name="P187"><text:soft-page-break/></text:p>
      <text:p text:style-name="P18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3"><text:span text:style-name="T36">轉　　載</text:span></text:p>
      <text:p text:style-name="P164">（<text:span text:style-name="T38">轉載司法院大法官議決釋字第798號、第799號解釋</text:span>）</text:p>
      <text:p text:style-name="P164"><text:span text:style-name="T39">（內容見本號公報第70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1.588cm" fo:margin-right="0cm" fo:line-height="0.882cm" fo:text-indent="-0.176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font-weight-complex="bold"/>
    </style:style>
    <style:style style:name="條" style:family="paragraph" style:parent-style-name="Standard" style:default-outline-level="">
      <style:paragraph-properties fo:margin-left="0.882cm" fo:margin-right="0cm" fo:line-height="0.882cm" fo:text-indent="-0.882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font-weight-complex="bold"/>
    </style:style>
    <style:style style:name="條1" style:family="paragraph" style:parent-style-name="Standard" style:default-outline-level="">
      <style:paragraph-properties fo:margin-left="0.661cm" fo:margin-right="0cm" fo:line-height="0.882cm" fo:text-indent="-0.661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style>
    <style:style style:name="條文內文1" style:family="paragraph" style:parent-style-name="Standard" style:default-outline-level="">
      <style:paragraph-properties fo:margin-left="1.014cm" fo:margin-right="0cm" fo:line-height="0.882cm" fo:text-indent="0.353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style>
    <style:style style:name="條文內文" style:family="paragraph" style:parent-style-name="Standard" style:default-outline-level="">
      <style:paragraph-properties fo:margin-left="1.014cm" fo:margin-right="0cm" fo:line-height="0.882cm" fo:text-indent="0.353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style>
    <style:style style:name="款1" style:family="paragraph" style:parent-style-name="款" style:default-outline-level=""/>
    <style:style style:name="項1" style:family="paragraph" style:parent-style-name="Standard" style:default-outline-level="">
      <style:paragraph-properties fo:margin-left="1.411cm" fo:margin-right="0cm" fo:line-height="0.882cm" fo:text-indent="-0.176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style>
    <style:style style:name="目1" style:family="paragraph" style:parent-style-name="Standard" style:default-outline-level="">
      <style:paragraph-properties fo:margin-left="0.176cm" fo:margin-right="0cm" fo:line-height="0.882cm" fo:text-indent="-0.176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style>
    <style:style style:name="項" style:family="paragraph" style:parent-style-name="Standard" style:default-outline-level="">
      <style:paragraph-properties fo:margin-left="0.176cm" fo:margin-right="0cm" fo:line-height="0.882cm" fo:text-indent="-0.176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style>
    <style:style style:name="特殊項目符號"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審查報告_28_特殊項目_29_" style:display-name="審查報告(特殊項目)"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23號</text:span></text:p>
      </style:header>
      <style:footer>
        <text:p text:style-name="MP2"><text:page-number text:select-page="current">69</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64</meta:editing-cycles>
    <meta:print-date>2021-01-19T06:13:00</meta:print-date>
    <meta:creation-date>2021-01-07T08:38:00</meta:creation-date>
    <dc:date>2021-01-19T14:38:26.245000000</dc:date>
    <meta:editing-duration>P1DT6H51M21S</meta:editing-duration>
    <meta:generator>NDC_ODF_Application_Tools/1.0.3$Windows_X86_64 LibreOffice_project/8ad3e16aadc5e73175a2d44b1abec8638aa18880</meta:generator>
    <meta:document-statistic meta:table-count="46" meta:image-count="0" meta:object-count="0" meta:page-count="70" meta:paragraph-count="894" meta:word-count="30884" meta:character-count="32736" meta:non-whitespace-character-count="3205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