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44cm" fo:margin-left="-0.049cm" table:align="left" style:writing-mode="lr-tb"/>
    </style:style>
    <style:style style:name="表格9.A" style:family="table-column">
      <style:table-column-properties style:column-width="2.642cm"/>
    </style:style>
    <style:style style:name="表格9.B" style:family="table-column">
      <style:table-column-properties style:column-width="8.502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1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4cm" table:align="left" style:writing-mode="lr-tb"/>
    </style:style>
    <style:style style:name="表格20.A" style:family="table-column">
      <style:table-column-properties style:column-width="0.501cm"/>
    </style:style>
    <style:style style:name="表格20.D" style:family="table-column">
      <style:table-column-properties style:column-width="0.9cm"/>
    </style:style>
    <style:style style:name="表格20.F" style:family="table-column">
      <style:table-column-properties style:column-width="1.7cm"/>
    </style:style>
    <style:style style:name="表格20.M" style:family="table-column">
      <style:table-column-properties style:column-width="1.528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M1" style:family="table-cell">
      <style:table-cell-properties style:vertical-align="top" fo:padding="0cm" fo:border="0.75pt solid #000000" style:writing-mode="lr-tb"/>
    </style:style>
    <style:style style:name="表格20.2" style:family="table-row">
      <style:table-row-properties style:min-row-height="1.552cm" fo:keep-together="always"/>
    </style:style>
    <style:style style:name="表格20.3" style:family="table-row">
      <style:table-row-properties style:row-height="0.988cm" fo:keep-together="always"/>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2">
      <style:paragraph-properties fo:line-height="0.706cm"/>
    </style:style>
    <style:style style:name="P2" style:family="paragraph" style:parent-style-name="令頭2">
      <style:paragraph-properties fo:line-height="0.741cm" fo:text-align="end" style:justify-single-word="false"/>
      <style:text-properties fo:font-size="11pt" style:font-size-asian="11pt"/>
    </style:style>
    <style:style style:name="P3" style:family="paragraph" style:parent-style-name="令頭2">
      <style:paragraph-properties fo:line-height="0.776cm" fo:text-align="end" style:justify-single-word="false"/>
      <style:text-properties fo:font-size="11pt" style:font-size-asian="11pt"/>
    </style:style>
    <style:style style:name="P4" style:family="paragraph" style:parent-style-name="令頭2">
      <style:paragraph-properties fo:text-align="end" style:justify-single-word="false"/>
      <style:text-properties fo:font-size="11pt" style:font-size-asian="11pt"/>
    </style:style>
    <style:style style:name="P5" style:family="paragraph" style:parent-style-name="令頭2">
      <style:text-properties fo:letter-spacing="0.007cm"/>
    </style:style>
    <style:style style:name="P6" style:family="paragraph" style:parent-style-name="項1">
      <style:paragraph-properties fo:line-height="0.67cm"/>
    </style:style>
    <style:style style:name="P7" style:family="paragraph" style:parent-style-name="Standard">
      <style:paragraph-properties fo:line-height="0.6cm"/>
    </style:style>
    <style:style style:name="P8" style:family="paragraph" style:parent-style-name="Standard">
      <style:paragraph-properties fo:line-height="0.6cm" style:snap-to-layout-grid="false"/>
      <style:text-properties style:text-position="44% 100%" fo:font-size="18pt" style:font-size-asian="18pt"/>
    </style:style>
    <style:style style:name="P9" style:family="paragraph" style:parent-style-name="Standard">
      <style:paragraph-properties fo:line-height="0.388cm"/>
    </style:style>
    <style:style style:name="P10" style:family="paragraph" style:parent-style-name="Standard">
      <style:paragraph-properties fo:line-height="0.388cm"/>
    </style:style>
    <style:style style:name="P11" style:family="paragraph" style:parent-style-name="Standard">
      <style:paragraph-properties fo:line-height="0.706cm"/>
    </style:style>
    <style:style style:name="P12" style:family="paragraph" style:parent-style-name="Standard">
      <style:paragraph-properties fo:line-height="0.035cm"/>
    </style:style>
    <style:style style:name="P1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Standard">
      <style:paragraph-properties fo:margin-top="0.212cm" fo:margin-bottom="0.106cm" loext:contextual-spacing="false" fo:line-height="1.129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9" style:family="paragraph" style:parent-style-name="Standard">
      <style:paragraph-properties fo:margin-top="0.212cm" fo:margin-bottom="0cm" loext:contextual-spacing="false" fo:line-height="0.529cm"/>
    </style:style>
    <style:style style:name="P20" style:family="paragraph" style:parent-style-name="Standard">
      <style:paragraph-properties fo:margin-top="0.212cm" fo:margin-bottom="0cm" loext:contextual-spacing="false" fo:line-height="0.529cm" style:snap-to-layout-grid="false"/>
      <style:text-properties fo:font-size="18pt" style:font-size-asian="18pt"/>
    </style:style>
    <style:style style:name="P2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7"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28" style:family="paragraph" style:parent-style-name="Standard">
      <style:paragraph-properties fo:margin-left="0.049cm" fo:margin-right="0.049cm" fo:line-height="0.706cm" fo:text-align="justify" style:justify-single-word="false" fo:text-indent="0cm" style:auto-text-indent="false" style:snap-to-layout-grid="false"/>
      <style:text-properties style:font-name="標楷體" fo:font-size="7pt" fo:letter-spacing="-0.014cm" style:font-size-asian="7pt"/>
    </style:style>
    <style:style style:name="P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3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3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3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3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3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9pt" fo:letter-spacing="-0.004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5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9pt" fo:letter-spacing="-0.01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5pt" fo:letter-spacing="normal" style:font-size-asian="5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6pt" fo:letter-spacing="-0.004cm" style:font-size-asian="6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vertical-align="middle" style:snap-to-layout-grid="false"/>
      <style:text-properties style:font-name="標楷體" fo:font-size="4pt" fo:letter-spacing="normal" style:font-size-asian="4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194cm" fo:text-align="justify" style:justify-single-word="false" fo:text-indent="0cm" style:auto-text-indent="false" style:snap-to-layout-grid="false"/>
      <style:text-properties style:font-name="標楷體" fo:font-size="4pt" fo:letter-spacing="-0.004cm" style:font-size-asian="4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8"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14cm" style:font-size-asian="7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4" style:family="paragraph" style:parent-style-name="Standard">
      <style:paragraph-properties fo:margin-top="0.035cm" fo:margin-bottom="0.035cm" loext:contextual-spacing="false" fo:line-height="0.988cm" fo:text-align="justify"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529cm" fo:text-align="center" style:justify-single-wor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1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1"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35"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3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8"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4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4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left="0.049cm" fo:margin-right="0.019cm" fo:margin-top="0.035cm" fo:margin-bottom="0.035cm" loext:contextual-spacing="false" fo:line-height="0.212cm" fo:text-align="justify" style:justify-single-word="false" fo:text-indent="0cm" style:auto-text-indent="false" style:snap-to-layout-grid="false"/>
      <style:text-properties style:font-name="標楷體" fo:font-size="6pt" fo:letter-spacing="-0.004cm" style:font-size-asian="6pt" style:text-rotation-angle="90" style:text-rotation-scale="line-height"/>
    </style:style>
    <style:style style:name="P147" style:family="paragraph" style:parent-style-name="Standard">
      <style:paragraph-properties fo:margin-top="0.741cm" fo:margin-bottom="0.741cm" loext:contextual-spacing="false" fo:line-height="1.799cm" fo:text-align="center" style:justify-single-word="false"/>
    </style:style>
    <style:style style:name="P14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6" style:family="paragraph" style:parent-style-name="問候">
      <style:paragraph-properties fo:line-height="0.388cm"/>
    </style:style>
    <style:style style:name="P157" style:family="paragraph" style:parent-style-name="令.項">
      <style:paragraph-properties fo:line-height="0.67cm"/>
    </style:style>
    <style:style style:name="P158" style:family="paragraph" style:parent-style-name="令.項">
      <style:paragraph-properties fo:line-height="0.706cm"/>
    </style:style>
    <style:style style:name="P159" style:family="paragraph" style:parent-style-name="令.項">
      <style:paragraph-properties fo:line-height="0.67cm"/>
    </style:style>
    <style:style style:name="P160" style:family="paragraph" style:parent-style-name="令.項">
      <style:paragraph-properties fo:margin-top="0cm" fo:margin-bottom="0.635cm" loext:contextual-spacing="false"/>
    </style:style>
    <style:style style:name="P161" style:family="paragraph" style:parent-style-name="Header">
      <style:paragraph-properties fo:line-height="0.035cm"/>
    </style:style>
    <style:style style:name="P162" style:family="paragraph" style:parent-style-name="李連">
      <style:paragraph-properties fo:margin-top="0.071cm" fo:margin-bottom="0.071cm" loext:contextual-spacing="false"/>
    </style:style>
    <style:style style:name="P163" style:family="paragraph" style:parent-style-name="李連">
      <style:paragraph-properties fo:margin-top="0.071cm" fo:margin-bottom="0.071cm" loext:contextual-spacing="false" fo:line-height="0.423cm"/>
    </style:style>
    <style:style style:name="P164" style:family="paragraph" style:parent-style-name="李連">
      <style:paragraph-properties fo:margin-top="0.071cm" fo:margin-bottom="0.071cm" loext:contextual-spacing="false"/>
      <style:text-properties fo:font-size="11pt" style:font-size-asian="11pt"/>
    </style:style>
    <style:style style:name="P165" style:family="paragraph" style:parent-style-name="李連">
      <style:paragraph-properties fo:margin-top="0.071cm" fo:margin-bottom="0.071cm" loext:contextual-spacing="false" fo:line-height="0.423cm"/>
      <style:text-properties fo:font-size="11pt" style:font-size-asian="11pt"/>
    </style:style>
    <style:style style:name="P166" style:family="paragraph" style:parent-style-name="李連">
      <style:paragraph-properties fo:margin-top="0.071cm" fo:margin-bottom="0.212cm" loext:contextual-spacing="false"/>
      <style:text-properties fo:font-size="11pt" style:font-size-asian="11pt"/>
    </style:style>
    <style:style style:name="P167" style:family="paragraph" style:parent-style-name="李連">
      <style:paragraph-properties fo:margin-top="0.071cm" fo:margin-bottom="0.212cm" loext:contextual-spacing="false" fo:line-height="0.423cm"/>
      <style:text-properties fo:font-size="11pt" style:font-size-asian="11pt"/>
    </style:style>
    <style:style style:name="P168" style:family="paragraph" style:parent-style-name="李連">
      <style:paragraph-properties fo:margin-top="0.071cm" fo:margin-bottom="0.423cm" loext:contextual-spacing="false" fo:line-height="0.423cm"/>
      <style:text-properties fo:font-size="11pt" style:font-size-asian="11pt"/>
    </style:style>
    <style:style style:name="P169" style:family="paragraph" style:parent-style-name="李連">
      <style:paragraph-properties fo:margin-top="0.212cm" fo:margin-bottom="0cm" loext:contextual-spacing="false"/>
    </style:style>
    <style:style style:name="P170" style:family="paragraph" style:parent-style-name="李連">
      <style:paragraph-properties fo:margin-top="0.212cm" fo:margin-bottom="0cm" loext:contextual-spacing="false"/>
      <style:text-properties fo:font-size="11pt" style:font-size-asian="11pt"/>
    </style:style>
    <style:style style:name="P171" style:family="paragraph" style:parent-style-name="李連">
      <style:paragraph-properties fo:margin-top="0.141cm" fo:margin-bottom="0cm" loext:contextual-spacing="false"/>
      <style:text-properties fo:font-size="11pt" style:font-size-asian="11pt"/>
    </style:style>
    <style:style style:name="P172" style:family="paragraph" style:parent-style-name="李連">
      <style:paragraph-properties fo:margin-top="0.141cm" fo:margin-bottom="0.423cm" loext:contextual-spacing="false"/>
    </style:style>
    <style:style style:name="P173" style:family="paragraph" style:parent-style-name="李連">
      <style:paragraph-properties fo:margin-top="0.212cm" fo:margin-bottom="0.635cm" loext:contextual-spacing="false"/>
    </style:style>
    <style:style style:name="P174" style:family="paragraph" style:parent-style-name="李連">
      <style:paragraph-properties fo:margin-top="0.141cm" fo:margin-bottom="0.635cm" loext:contextual-spacing="false"/>
      <style:text-properties fo:font-size="11pt" style:font-size-asian="11pt"/>
    </style:style>
    <style:style style:name="P175" style:family="paragraph" style:parent-style-name="李連">
      <style:paragraph-properties fo:margin-top="0.141cm" fo:margin-bottom="0.635cm" loext:contextual-spacing="false"/>
      <style:text-properties fo:color="#000000" style:font-name="絡遺羹" style:font-name-asian="絡遺羹"/>
    </style:style>
    <style:style style:name="P176" style:family="paragraph" style:parent-style-name="李連">
      <style:paragraph-properties fo:margin-top="0.212cm" fo:margin-bottom="0.212cm" loext:contextual-spacing="false"/>
    </style:style>
    <style:style style:name="P177" style:family="paragraph" style:parent-style-name="釋文">
      <style:paragraph-properties fo:line-height="0.035cm"/>
    </style:style>
    <style:style style:name="P178" style:family="paragraph" style:parent-style-name="令頭1">
      <style:paragraph-properties fo:line-height="0.67cm"/>
      <style:text-properties fo:letter-spacing="normal"/>
    </style:style>
    <style:style style:name="P179" style:family="paragraph" style:parent-style-name="令頭1">
      <style:paragraph-properties fo:margin-top="0.106cm" fo:margin-bottom="0.106cm" loext:contextual-spacing="false" fo:line-height="0.6cm"/>
    </style:style>
    <style:style style:name="P180" style:family="paragraph" style:parent-style-name="令頭1">
      <style:paragraph-properties fo:margin-top="0cm" fo:margin-bottom="0cm" loext:contextual-spacing="false"/>
    </style:style>
    <style:style style:name="P1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3" style:family="paragraph" style:parent-style-name="Footer">
      <style:paragraph-properties fo:margin-left="0cm" fo:margin-right="0.635cm" fo:line-height="0.035cm" fo:text-indent="0cm" style:auto-text-indent="false"/>
    </style:style>
    <style:style style:name="P184" style:family="paragraph" style:parent-style-name="任二">
      <style:paragraph-properties fo:line-height="0.67cm"/>
    </style:style>
    <style:style style:name="P185" style:family="paragraph" style:parent-style-name="任二">
      <style:paragraph-properties fo:line-height="0.67cm"/>
    </style:style>
    <style:style style:name="P186" style:family="paragraph" style:parent-style-name="任二">
      <style:text-properties style:font-name="標楷體"/>
    </style:style>
    <style:style style:name="P187" style:family="paragraph" style:parent-style-name="任二">
      <style:paragraph-properties fo:line-height="0.035cm"/>
    </style:style>
    <style:style style:name="P188" style:family="paragraph" style:parent-style-name="任二">
      <style:paragraph-properties fo:margin-left="0cm" fo:margin-right="0cm" fo:text-indent="0cm" style:auto-text-indent="false"/>
      <style:text-properties fo:font-size="18pt" style:font-size-asian="18pt"/>
    </style:style>
    <style:style style:name="P189" style:family="paragraph" style:parent-style-name="任二">
      <style:paragraph-properties fo:margin-left="0cm" fo:margin-right="0cm" fo:text-indent="0cm" style:auto-text-indent="false"/>
    </style:style>
    <style:style style:name="P190"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19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2" style:family="paragraph" style:parent-style-name="任二">
      <style:paragraph-properties fo:margin-left="0cm" fo:margin-right="0cm" fo:line-height="0.6cm" fo:text-indent="1.6cm" style:auto-text-indent="false"/>
    </style:style>
    <style:style style:name="P193" style:family="paragraph" style:parent-style-name="任二">
      <style:paragraph-properties fo:margin-left="0.199cm" fo:margin-right="0.199cm" fo:text-indent="0cm" style:auto-text-indent="false"/>
      <style:text-properties style:text-rotation-angle="90" style:text-rotation-scale="line-height"/>
    </style:style>
    <style:style style:name="P19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5"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19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8" style:family="paragraph" style:parent-style-name="任二">
      <style:paragraph-properties fo:margin-left="0.199cm" fo:margin-right="0.199cm" fo:text-indent="0cm" style:auto-text-indent="false"/>
      <style:text-properties style:font-name="標楷體" fo:font-size="13pt" style:font-size-asian="13pt" style:text-rotation-angle="90" style:text-rotation-scale="line-height"/>
    </style:style>
    <style:style style:name="P19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2" style:family="paragraph" style:parent-style-name="Heading_20_1">
      <style:paragraph-properties style:snap-to-layout-grid="false"/>
      <style:text-properties fo:font-size="9pt" fo:letter-spacing="0.007cm" style:font-size-asian="9pt" style:text-rotation-angle="90" style:text-rotation-scale="line-height"/>
    </style:style>
    <style:style style:name="P203" style:family="paragraph" style:parent-style-name="令.條">
      <style:paragraph-properties fo:line-height="0.776cm"/>
    </style:style>
    <style:style style:name="P204" style:family="paragraph" style:parent-style-name="令.條">
      <style:paragraph-properties fo:line-height="1.058cm" fo:text-align="justify" fo:text-align-last="justify" style:justify-single-word="false"/>
    </style:style>
    <style:style style:name="P205" style:family="paragraph" style:parent-style-name="令.條">
      <style:paragraph-properties fo:line-height="0.67cm"/>
      <style:text-properties fo:letter-spacing="normal"/>
    </style:style>
    <style:style style:name="P206" style:family="paragraph" style:parent-style-name="令.條">
      <style:paragraph-properties fo:line-height="0.882cm" fo:text-align="justify" fo:text-align-last="justify" style:justify-single-word="false"/>
      <style:text-properties fo:font-size="12pt" fo:letter-spacing="normal" style:font-size-asian="12pt"/>
    </style:style>
    <style:style style:name="P207" style:family="paragraph" style:parent-style-name="令.條">
      <style:paragraph-properties fo:line-height="0.035cm"/>
      <style:text-properties fo:text-transform="uppercase" style:font-name="標楷體" fo:font-size="12pt" fo:letter-spacing="normal" style:font-size-asian="12pt"/>
    </style:style>
    <style:style style:name="P208" style:family="paragraph" style:parent-style-name="令.條">
      <style:paragraph-properties fo:line-height="0.6cm"/>
    </style:style>
    <style:style style:name="P209" style:family="paragraph" style:parent-style-name="令.條">
      <style:paragraph-properties fo:line-height="0.67cm"/>
    </style:style>
    <style:style style:name="P210" style:family="paragraph" style:parent-style-name="令.條">
      <style:paragraph-properties fo:margin-left="0.801cm" fo:margin-right="0cm" fo:line-height="0.882cm" fo:text-align="justify" fo:text-align-last="justify" style:justify-single-word="false" fo:text-indent="0cm" style:auto-text-indent="false"/>
    </style:style>
    <style:style style:name="P211" style:family="paragraph" style:parent-style-name="令.條">
      <style:paragraph-properties fo:margin-left="0.801cm" fo:margin-right="0cm" fo:line-height="0.776cm" fo:text-align="justify" fo:text-align-last="justify" style:justify-single-word="false" fo:text-indent="0cm" style:auto-text-indent="false"/>
    </style:style>
    <style:style style:name="P21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14" style:family="paragraph" style:parent-style-name="令.條">
      <style:paragraph-properties fo:margin-top="0cm" fo:margin-bottom="0.847cm" loext:contextual-spacing="false" fo:line-height="0.67cm"/>
    </style:style>
    <style:style style:name="P215" style:family="paragraph" style:parent-style-name="令.條">
      <style:paragraph-properties fo:margin-top="0cm" fo:margin-bottom="0.847cm" loext:contextual-spacing="false" fo:line-height="0.67cm"/>
    </style:style>
    <style:style style:name="P216" style:family="paragraph" style:parent-style-name="令.條">
      <style:paragraph-properties fo:margin-top="0cm" fo:margin-bottom="0.635cm" loext:contextual-spacing="false"/>
    </style:style>
    <style:style style:name="P217" style:family="paragraph" style:parent-style-name="令.條">
      <style:paragraph-properties fo:margin-top="0cm" fo:margin-bottom="0.635cm" loext:contextual-spacing="false" fo:line-height="0.6cm"/>
    </style:style>
    <style:style style:name="P218" style:family="paragraph" style:parent-style-name="令.條">
      <style:paragraph-properties fo:margin-top="0cm" fo:margin-bottom="0.635cm" loext:contextual-spacing="false" fo:line-height="0.67cm"/>
    </style:style>
    <style:style style:name="P219" style:family="paragraph">
      <style:paragraph-properties style:line-height-at-least="0.423cm" fo:text-align="center" style:writing-mode="lr-tb">
        <style:tab-stops>
          <style:tab-stop style:position="0.273cm"/>
        </style:tab-stops>
      </style:paragraph-properties>
    </style:style>
    <style:style style:name="P220" style:family="paragraph">
      <style:paragraph-properties fo:margin-top="0.212cm" fo:margin-bottom="0cm" fo:line-height="0.353cm" fo:text-align="center" style:writing-mode="lr-tb">
        <style:tab-stops>
          <style:tab-stop style:position="0.273cm"/>
        </style:tab-stops>
      </style:paragraph-properties>
    </style:style>
    <style:style style:name="P221" style:family="paragraph">
      <style:paragraph-properties fo:line-height="0.353cm" fo:text-align="center" style:writing-mode="lr-tb">
        <style:tab-stops>
          <style:tab-stop style:position="0.273cm"/>
        </style:tab-stops>
      </style:paragraph-properties>
    </style:style>
    <style:style style:name="P2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3" style:family="paragraph">
      <style:paragraph-properties fo:line-height="0.353cm" fo:text-align="justify" style:punctuation-wrap="simple" style:line-break="normal" style:writing-mode="lr-tb"/>
    </style:style>
    <style:style style:name="P22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6" style:family="paragraph">
      <style:paragraph-properties fo:margin-left="0cm" fo:margin-right="0.543cm" fo:line-height="0.353cm" fo:text-align="justify" fo:text-align-last="justify" fo:text-indent="0cm" style:punctuation-wrap="simple" style:line-break="normal" style:writing-mode="lr-tb"/>
    </style:style>
    <style:style style:name="P227" style:family="paragraph">
      <style:paragraph-properties fo:margin-left="0cm" fo:margin-right="0.543cm" fo:line-height="0.67cm" fo:text-align="justify" fo:text-align-last="justify" fo:text-indent="0cm" style:punctuation-wrap="simple" style:line-break="normal" style:writing-mode="lr-tb"/>
    </style:style>
    <style:style style:name="P228" style:family="paragraph">
      <loext:graphic-properties draw:fill="none" draw:fill-color="#ffffff"/>
      <style:paragraph-properties fo:line-height="0.353cm" fo:text-align="justify" style:punctuation-wrap="simple" style:line-break="normal" style:writing-mode="lr-tb"/>
    </style:style>
    <style:style style:name="P229" style:family="paragraph">
      <loext:graphic-properties draw:fill="none" draw:fill-color="#ffffff"/>
      <style:paragraph-properties style:writing-mode="lr-tb"/>
    </style:style>
    <style:style style:name="P230" style:family="paragraph">
      <loext:graphic-properties draw:fill="none" draw:fill-color="#ffffff"/>
      <style:paragraph-properties fo:text-align="center" style:writing-mode="lr-tb"/>
    </style:style>
    <style:style style:name="P231" style:family="paragraph">
      <style:paragraph-properties fo:line-height="0.67cm" style:writing-mode="lr-tb"/>
    </style:style>
    <style:style style:name="P23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fo:font-size="12pt"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style:style>
    <style:style style:name="T19" style:family="text">
      <style:text-properties style:font-name="標楷體" fo:font-size="9pt" fo:letter-spacing="normal" style:font-size-asian="9pt"/>
    </style:style>
    <style:style style:name="T20" style:family="text">
      <style:text-properties style:font-name="標楷體" fo:font-size="16pt" fo:letter-spacing="normal" style:font-size-asian="16pt"/>
    </style:style>
    <style:style style:name="T21" style:family="text">
      <style:text-properties style:font-name="標楷體" fo:font-size="16pt" style:font-size-asian="16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letter-spacing="0.053cm"/>
    </style:style>
    <style:style style:name="T39" style:family="text">
      <style:text-properties fo:font-size="8pt" fo:letter-spacing="-0.004cm" style:font-size-asian="8pt"/>
    </style:style>
    <style:style style:name="T40" style:family="text">
      <style:text-properties fo:font-size="8pt" fo:letter-spacing="normal" style:font-size-asian="8pt"/>
    </style:style>
    <style:style style:name="T41" style:family="text">
      <style:text-properties fo:letter-spacing="0.007cm"/>
    </style:style>
    <style:style style:name="T42" style:family="text">
      <style:text-properties style:font-name="絡遺羹"/>
    </style:style>
    <style:style style:name="T43" style:family="text">
      <style:text-properties style:font-name="絡遺羹"/>
    </style:style>
    <style:style style:name="T44" style:family="text">
      <style:text-properties style:font-name="華康楷書體W5" fo:font-size="24pt" fo:font-weight="bold" style:font-name-asian="華康楷書體W5" style:font-size-asian="24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5960" text:id="ct43335596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1880" text:id="ct433351880">
          <text:insertion>
            <office:change-info>
              <dc:creator>Unknown</dc:creator>
              <dc:date>1997-01-13T09:39:00</dc:date>
            </office:change-info>
          </text:insertion>
        </text:changed-region>
        <text:changed-region xml:id="ct433349240" text:id="ct433349240">
          <text:insertion>
            <office:change-info>
              <dc:creator>Unknown</dc:creator>
              <dc:date>1997-01-13T09:39:00</dc:date>
            </office:change-info>
          </text:insertion>
        </text:changed-region>
        <text:changed-region xml:id="ct433354160" text:id="ct43335416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568646032" text:id="ct5686460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8641712" text:id="ct568641712">
          <text:insertion>
            <office:change-info>
              <dc:creator>Unknown</dc:creator>
              <dc:date>1996-12-02T11:10:00</dc:date>
            </office:change-info>
          </text:insertion>
        </text:changed-region>
        <text:changed-region xml:id="ct433360280" text:id="ct433360280">
          <text:insertion>
            <office:change-info>
              <dc:creator>Unknown</dc:creator>
              <dc:date>1997-01-13T09:39:00</dc:date>
            </office:change-info>
          </text:insertion>
        </text:changed-region>
        <text:changed-region xml:id="ct433363880" text:id="ct43336388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568632712" text:id="ct56863271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433355840" text:id="ct433355840">
          <text:insertion>
            <office:change-info>
              <dc:creator>Unknown</dc:creator>
              <dc:date>1997-01-13T09:39:00</dc:date>
            </office:change-info>
          </text:insertion>
        </text:changed-region>
        <text:changed-region xml:id="ct433357760" text:id="ct433357760">
          <text:insertion>
            <office:change-info>
              <dc:creator>Unknown</dc:creator>
              <dc:date>1997-01-13T09:39:00</dc:date>
            </office:change-info>
          </text:insertion>
        </text:changed-region>
        <text:changed-region xml:id="ct433351280" text:id="ct433351280">
          <text:insertion>
            <office:change-info>
              <dc:creator>Unknown</dc:creator>
              <dc:date>1997-01-13T09:39:00</dc:date>
            </office:change-info>
          </text:insertion>
        </text:changed-region>
        <text:changed-region xml:id="ct433348640" text:id="ct433348640">
          <text:insertion>
            <office:change-info>
              <dc:creator>Unknown</dc:creator>
              <dc:date>1997-01-13T09:39:00</dc:date>
            </office:change-info>
          </text:insertion>
        </text:changed-region>
        <text:changed-region xml:id="ct433353440" text:id="ct4333534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563560616" text:id="ct563560616">
          <text:insertion>
            <office:change-info>
              <dc:creator>Unknown</dc:creator>
              <dc:date>1996-12-02T11:10:00</dc:date>
            </office:change-info>
          </text:insertion>
        </text:changed-region>
        <text:changed-region xml:id="ct563560856" text:id="ct56356085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433356440" text:id="ct43335644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563567816" text:id="ct56356781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563567936" text:id="ct563567936">
          <text:insertion>
            <office:change-info>
              <dc:creator>Unknown</dc:creator>
              <dc:date>1996-12-02T11:10:00</dc:date>
            </office:change-info>
          </text:insertion>
        </text:changed-region>
        <text:changed-region xml:id="ct563558936" text:id="ct563558936">
          <text:insertion>
            <office:change-info>
              <dc:creator>Unknown</dc:creator>
              <dc:date>1996-12-02T11:10:00</dc:date>
            </office:change-info>
          </text:insertion>
        </text:changed-region>
        <text:changed-region xml:id="ct433355480" text:id="ct4333554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3566856" text:id="ct563566856">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changed-region xml:id="ct568634512" text:id="ct56863451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3561936" text:id="ct563561936">
          <text:insertion>
            <office:change-info>
              <dc:creator>Unknown</dc:creator>
              <dc:date>1996-12-02T11:10:00</dc:date>
            </office:change-info>
          </text:insertion>
        </text:changed-region>
        <text:changed-region xml:id="ct563571296" text:id="ct563571296">
          <text:insertion>
            <office:change-info>
              <dc:creator>Unknown</dc:creator>
              <dc:date>1996-12-02T11:10:00</dc:date>
            </office:change-info>
          </text:insertion>
        </text:changed-region>
        <text:changed-region xml:id="ct568639792" text:id="ct56863979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568637872" text:id="ct56863787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56656" text:id="ct563556656">
          <text:insertion>
            <office:change-info>
              <dc:creator>Unknown</dc:creator>
              <dc:date>1996-12-02T11:10:00</dc:date>
            </office:change-info>
          </text:insertion>
        </text:changed-region>
        <text:changed-region xml:id="ct568646632" text:id="ct568646632">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42432" text:id="ct568642432">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14">壹、總統令</text:p>
      <text:p text:style-name="P203"><text:span text:style-name="T4">　</text:span><text:span text:style-name="T7">一、公布法律</text:span></text:p>
      <text:p text:style-name="P210"><text:span text:style-name="T6"></text:span><text:span text:style-name="T7">增訂並修正</text:span><text:span text:style-name="T13">兒童及少年性交易防制條例條文</text:span><text:span text:style-name="T7">………二</text:span></text:p>
      <text:p text:style-name="P210"><text:span text:style-name="T6"></text:span><text:span text:style-name="T15">修正公葬條例條文</text:span><text:span text:style-name="T7">……………………………………三</text:span></text:p>
      <text:p text:style-name="P210"><text:span text:style-name="T6"></text:span><text:span text:style-name="T15">修正農地重劃條例條文</text:span><text:span text:style-name="T7">………………………………四</text:span></text:p>
      <text:p text:style-name="P210"><text:span text:style-name="T6"></text:span><text:span text:style-name="T13">修正工程受益費徵收條例條文</text:span><text:span text:style-name="T7">………………………五</text:span></text:p>
      <text:p text:style-name="P210"><text:span text:style-name="T6"></text:span><text:span text:style-name="T7">修正建築師法條文……………………………………五</text:span></text:p>
      <text:p text:style-name="P210"><text:span text:style-name="T6"></text:span><text:span text:style-name="T15">修正軍人及其家屬優待條例條文</text:span><text:span text:style-name="T7">…………………七</text:span></text:p>
      <text:p text:style-name="P210"><text:span text:style-name="T6"></text:span><text:span text:style-name="T13">修正健康食品管理法第五條條文</text:span><text:span text:style-name="T7">……………………八</text:span></text:p>
      <text:p text:style-name="P211"><text:span text:style-name="T6"></text:span><text:span text:style-name="T13">增訂並修正護理人員法條文</text:span><text:span text:style-name="T7">…………………………八</text:span></text:p>
      <text:p text:style-name="P204"><text:span text:style-name="T4">　</text:span><text:span text:style-name="T7">二、任免官員………………………………………………九</text:span></text:p>
      <text:p text:style-name="P17">貳、公告</text:p>
      <text:p text:style-name="P206">　一、內政部核准取得中華民國國籍一覽表<text:span text:style-name="T33">……………</text:span>十一</text:p>
      <text:p text:style-name="P206">　二、內政部核准喪失中華民國國籍一覽表<text:span text:style-name="T33">…………</text:span>四十五</text:p>
      <text:p text:style-name="P206">　三、內政部核准歸化中華民國國籍一覽表<text:span text:style-name="T33">…………</text:span>四十七</text:p>
      <text:p text:style-name="P206"><text:soft-page-break/>　四、內政部核准回復中華民國國籍一覽表<text:span text:style-name="T33">…………</text:span>四十八</text:p>
      <text:p text:style-name="P206">　五、內政部核准撤銷喪失中華民國國籍一覽表<text:span text:style-name="T33">……</text:span>四十八</text:p>
      <text:p text:style-name="P207"/>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A1" office:value-type="string">
            <text:p text:style-name="P212">﹏﹏﹏﹏﹏﹏﹏</text:p>
          </table:table-cell>
        </table:table-row>
        <table:table-row table:style-name="表格1.1">
          <table:table-cell table:style-name="表格1.A1" office:value-type="string">
            <text:p text:style-name="P18"/>
          </table:table-cell>
          <table:table-cell table:style-name="表格1.B2" office:value-type="string">
            <text:p text:style-name="P21">總統令</text:p>
          </table:table-cell>
        </table:table-row>
        <table:table-row table:style-name="表格1.1">
          <table:table-cell table:style-name="表格1.A1" office:value-type="string">
            <text:p text:style-name="P20"/>
          </table:table-cell>
          <table:table-cell table:style-name="表格1.A1" office:value-type="string">
            <text:p text:style-name="P22">﹏﹏﹏﹏﹏﹏﹏</text:p>
          </table:table-cell>
        </table:table-row>
        <table:table-row table:style-name="表格1.4">
          <table:table-cell table:style-name="表格1.A1" office:value-type="string">
            <text:p text:style-name="P19"><text:change-start text:change-id="ct433355960"/><text:span text:style-name="T11">總統令</text:span>　<text:change-end text:change-id="ct433355960"/></text:p>
          </table:table-cell>
          <table:table-cell table:style-name="表格1.A1" office:value-type="string">
            <text:p text:style-name="P9"><text:change-start text:change-id="ct433353800"/>中華民國八十<text:change-end text:change-id="ct433353800"/>九<text:change-start text:change-id="ct433351880"/>年<text:change-end text:change-id="ct433351880"/>十一<text:change-start text:change-id="ct433349240"/>月<text:change-end text:change-id="ct433349240"/>八<text:change-start text:change-id="ct433354160"/>日</text:p>
            <text:p text:style-name="P9">華總<text:change-end text:change-id="ct433354160"/>一義<text:change-start text:change-id="ct433362440"/>字第八<text:change-end text:change-id="ct433362440"/>九<text:change-start text:change-id="ct433355600"/><text:span text:style-name="T33">○○</text:span><text:change-end text:change-id="ct433355600"/>二七<text:change-start text:change-id="ct433361120"/><text:span text:style-name="T33">○</text:span><text:change-end text:change-id="ct433361120"/>二五<text:span text:style-name="T33">○</text:span><text:change-start text:change-id="ct433356560"/>號<text:change-end text:change-id="ct433356560"/></text:p>
          </table:table-cell>
        </table:table-row>
      </table:table>
      <text:p text:style-name="P179">茲增訂兒童及少年性交易防制條例第三十六條之一條文；並修正第三條、第十三條至第十六條及第三十三條條文，公布之。</text:p>
      <text:p text:style-name="P163"><text:change-start text:change-id="ct568646032"/><text:span text:style-name="T36">總　　　統　</text:span><text:change-end text:change-id="ct568646032"/><text:span text:style-name="T36">陳水扁</text:span><text:change-start text:change-id="ct568643992"/></text:p>
      <text:p text:style-name="P163"><text:span text:style-name="T36">行政院院長　</text:span><text:change-end text:change-id="ct568643992"/><text:span text:style-name="T36">張俊雄</text:span></text:p>
      <text:p text:style-name="P167">內政部部長　張博雅<text:change-start text:change-id="ct568641712"/></text:p>
      <text:p text:style-name="令頭2"><text:change-end text:change-id="ct568641712"/>兒童及少年性交易防制條例增訂第三十六條之一條文；並修正第三條、第十三條至第十六條及第三十三條條文</text:p>
      <text:p text:style-name="P2">中華民國八十九年十一月八日公布</text:p>
      <text:p text:style-name="令.條">第　三　條<text:span text:style-name="T9">　　本條例所稱主管機關︰在中央為內政部；在直轄巿為直轄巿政府；在縣（巿）為縣（巿）政府。各該主管機關應獨立編列預算並置專職人員辦理兒童及少年性交易防制業務。</text:span></text:p>
      <text:p text:style-name="令.項">法務、教育、衛生、國防、新聞、經濟、交通等相關單位涉及兒童及少年性交易防制業務時，應全力配合之，各單位應於本條例施行後六個月內訂定教育宣導等防制辦法。</text:p>
      <text:p text:style-name="令.項">主管機關應於本條例施行後六個月內會同前項相關單位成立兒童及少年性交易防制之督導會報，定期公布並檢討教育宣導、救援、加害者處罰、安置保護之成果。</text:p>
      <text:p text:style-name="令.條"><text:span text:style-name="T38">第十三條</text:span><text:span text:style-name="T9">　　直轄巿、縣（巿）主管機關應於本條例施行後六個月內，設置專門安置從事性交易或有從事之虞之兒童或少年之緊急收容中心及短期收容中心。</text:span></text:p>
      <text:p text:style-name="令.項">直轄巿、縣（巿）主管機關於緊急收容中心及短期收容中心，應聘請專業人員辦理觀察、輔導及醫療等事項。</text:p>
      <text:p text:style-name="令.條"><text:span text:style-name="T38">第十四條</text:span>　　教育部與內政部應聯合協調直轄巿、縣（巿）主管機關共同設置專門安置從事性交易之兒童或少年之中途學校。</text:p>
      <text:p text:style-name="令.項">中途學校應聘請社工、心理、特殊教育等專業人員提供特殊教育。</text:p>
      <text:p text:style-name="令.項">中途學校學生之學籍應分散設於普通學校，畢業證書應由該普通學校發給。</text:p>
      <text:p text:style-name="令.條"><text:soft-page-break/><text:span text:style-name="T38">第十五條</text:span><text:span text:style-name="T9">　　法官、檢察官、司法警察官、司法警察、聯合稽查小組或第六條之任務編組查獲及救援從事性交易或有從事之虞之兒童或少年時，應立即通知主管機關指派專業人員陪同兒童或少年進行加害者之指認及必要之訊問，並於二十四小時內將該兒童或少年移送直轄巿、縣（巿）主管機關設置之緊急收容中心。</text:span></text:p>
      <text:p text:style-name="令.項">第九條之人員或他人向主管機關報告或主管機關發現兒童或少年從事性交易或有從事之虞者，主管機關應將該兒童或少年暫時安置於其所設之緊急收容中心。</text:p>
      <text:p text:style-name="P157">從事性交易或有從事之虞之兒童或少年自行求助者，主管機關應提供必要之保護、安置或其他協助。</text:p>
      <text:p text:style-name="P209"><text:span text:style-name="T38">第十六條</text:span><text:span text:style-name="T9">　　直轄巿、縣（巿）主管機關所設之緊急收容中心應於安置起七十二小時內，提出報告，聲請法院裁定。</text:span></text:p>
      <text:p text:style-name="P157">法院受理前項報告時，除有下列情形外，應裁定將兒童或少年交付主管機關安置於短期收容中心︰</text:p>
      <text:p text:style-name="P6">一、該兒童或少年顯無從事性交易或從事之虞者，法院應裁定不予安置並交付該兒童或少年之法定代理人、家長、最近親屬或其他適當之人。</text:p>
      <text:p text:style-name="P6">二、該兒童或少年有特殊事由致不宜安置於短期收容中心者，法院得裁定交由主管機關安置於其他適當場所。</text:p>
      <text:p text:style-name="P209">第三十三條<text:span text:style-name="T9">　　廣告物、出版品、廣播、電視、電子訊號、電腦網路或其他媒體，散布、播送或刊登足以引誘、媒介、暗示或其他促使人為性交易之訊息者，由各目的事業主管機關處以新臺幣五萬元以上六十萬元以下罰鍰。</text:span></text:p>
      <text:p text:style-name="P157">新聞主管機關對於違反前項規定之媒體，應發布新聞並公告之。</text:p>
      <text:p text:style-name="P214"><text:span text:style-name="T39">第三</text:span><text:span text:style-name="T40">十六</text:span><text:span text:style-name="T39">條</text:span><text:span text:style-name="T40">之一</text:span>　　依本條例所處之罰鍰，經限期繳納，屆期不繳納者，移送法院強制執行。</text:p>
      <table:table table:name="表格2" table:style-name="表格2">
        <table:table-column table:style-name="表格2.A"/>
        <table:table-column table:style-name="表格2.B"/>
        <table:table-row table:style-name="表格2.1">
          <table:table-cell table:style-name="表格2.A1" office:value-type="string">
            <text:p text:style-name="P19"><text:span text:style-name="T11">總統令</text:span>　</text:p>
          </table:table-cell>
          <table:table-cell table:style-name="表格2.A1" office:value-type="string">
            <text:p text:style-name="P9">中華民國八十九年十一月八日</text:p>
            <text:p text:style-name="P9">華總一義字第八九<text:span text:style-name="T33">○○</text:span>二七<text:span text:style-name="T33">○</text:span>二六<text:span text:style-name="T33">○</text:span>號</text:p>
          </table:table-cell>
        </table:table-row>
      </table:table>
      <text:p text:style-name="令頭1">茲修正公葬條例第三條、第六條、第九條、第十條及第十二條條文，公布之。</text:p>
      <text:p text:style-name="P164">總　　　統　陳水扁</text:p>
      <text:p text:style-name="P164">行政院院長　張俊雄</text:p>
      <text:p text:style-name="P166">內政部部長　張博雅</text:p>
      <text:p text:style-name="P1">修正公葬條例第三條、第六條、第九條、第十條及第十二條條文</text:p>
      <text:p text:style-name="P3"><text:soft-page-break/>中華民國八十九年十一月八日公布</text:p>
      <text:p text:style-name="令.條">第　三　條<text:span text:style-name="T9">　　公葬由直轄市、縣（巿）政府決定，報請行政院核定，或逕由行政院會議決定後，呈請總統明令行之。</text:span></text:p>
      <text:p text:style-name="P158">公葬費用，由各該辦理機關公庫支給。</text:p>
      <text:p text:style-name="P209">第　六　條<text:span text:style-name="T9">　　直轄巿、縣（巿）政府應在直轄巿、縣（巿）政府所在地之郊外或選擇其他適當地址，設置公葬墓園，並將左列各款報內政部核定︰</text:span></text:p>
      <text:p text:style-name="P6">一、設置地點及設計圖式。</text:p>
      <text:p text:style-name="P6">二、墓園面積。</text:p>
      <text:p text:style-name="P6">三、墓園設備。</text:p>
      <text:p text:style-name="P6">四、管理及警衛。</text:p>
      <text:p text:style-name="P6">五、經費及預算。</text:p>
      <text:p text:style-name="P209">第　九　條<text:span text:style-name="T9">　　受公葬者，應葬於公葬墓園內；其願擇地另葬者，應由直轄巿、縣（巿）政府報請內政部備查。但仍應在公葬墓園內建立碑記。</text:span></text:p>
      <text:p text:style-name="P209">第　十　條<text:span text:style-name="T9">　　公葬舉行日，由內政部、直轄巿或縣（巿）政府派員主祭。</text:span></text:p>
      <text:p text:style-name="P209"><text:span text:style-name="T38">第十二條</text:span><text:span text:style-name="T9">　　公葬墓園，應於每年民族掃墓節日舉行公祭，由各該直轄巿、縣（巿）政府派員主祭，當地各機關團體學校代表陪祭。</text:span></text:p>
      <text:p text:style-name="P157">前項公祭時，得邀受公葬者之家屬參加。</text:p>
      <table:table table:name="表格3" table:style-name="表格3">
        <table:table-column table:style-name="表格3.A"/>
        <table:table-column table:style-name="表格3.B"/>
        <table:table-row table:style-name="表格3.1">
          <table:table-cell table:style-name="表格3.A1" office:value-type="string">
            <text:p text:style-name="P19"><text:span text:style-name="T11">總統令</text:span>　</text:p>
          </table:table-cell>
          <table:table-cell table:style-name="表格3.A1" office:value-type="string">
            <text:p text:style-name="P9">中華民國八十九年十一月八日</text:p>
            <text:p text:style-name="P9">華總一義字第八九<text:span text:style-name="T33">○○</text:span>二七<text:span text:style-name="T33">○</text:span>二七<text:span text:style-name="T33">○</text:span>號</text:p>
          </table:table-cell>
        </table:table-row>
      </table:table>
      <text:p text:style-name="令頭1">茲修正農地重劃條例第二條、第三條及第十四條條文，公布之。</text:p>
      <text:p text:style-name="P165">總　　　統　陳水扁</text:p>
      <text:p text:style-name="P165">行政院院長　張俊雄</text:p>
      <text:p text:style-name="P168">內政部部長　張博雅</text:p>
      <text:p text:style-name="令頭2">修正農地重劃條例第二條、第三條及第十四條條文</text:p>
      <text:p text:style-name="P4">中華民國八十九年十一月八日公布</text:p>
      <text:p text:style-name="令.條">第　二　條<text:span text:style-name="T9">　　本條例所稱主管機關︰在中央為內政部；在直轄巿為直轄巿政府；在縣（巿）為縣（巿）政府。</text:span></text:p>
      <text:p text:style-name="P208">第　三　條<text:span text:style-name="T9">　　直轄巿或縣（巿）主管機關辦理農地重劃，得組設農地重劃委員會；必要時並得於重劃區分別組設農地重劃協進會，協助辦理農地重劃之協調推動事宜；其設置辦法，由中央主管機關定之。</text:span></text:p>
      <text:p text:style-name="令.項">前項之農地重劃，為配合今後農業發展之需要，由地政機關會同農業及水利等有關機關，統籌策劃，配合實施。</text:p>
      <text:p text:style-name="P217"><text:span text:style-name="T9">第十四條</text:span>　　重劃區內農路、水路工程設施之規劃設計標準，及<text:soft-page-break/>農路、水路建造物規格，由中央主管機關會商中央農業及水利等有關機關定之。</text:p>
      <table:table table:name="表格4" table:style-name="表格4">
        <table:table-column table:style-name="表格4.A"/>
        <table:table-column table:style-name="表格4.B"/>
        <table:table-row table:style-name="表格4.1">
          <table:table-cell table:style-name="表格4.A1" office:value-type="string">
            <text:p text:style-name="P19"><text:change-start text:change-id="ct433360280"/><text:span text:style-name="T11">總統令</text:span>　<text:change-end text:change-id="ct433360280"/></text:p>
          </table:table-cell>
          <table:table-cell table:style-name="表格4.A1" office:value-type="string">
            <text:p text:style-name="P9"><text:change-start text:change-id="ct433363880"/>中華民國八十<text:change-end text:change-id="ct433363880"/>九<text:change-start text:change-id="ct433349120"/>年<text:change-end text:change-id="ct433349120"/>十一<text:change-start text:change-id="ct433349000"/>月<text:change-end text:change-id="ct433349000"/>八<text:change-start text:change-id="ct433362800"/>日</text:p>
            <text:p text:style-name="P9">華總<text:change-end text:change-id="ct433362800"/>一義<text:change-start text:change-id="ct433360880"/>字第<text:change-end text:change-id="ct433360880"/>八九<text:span text:style-name="T33">○○</text:span>二七<text:span text:style-name="T33">○</text:span>二八<text:span text:style-name="T33">○</text:span><text:change-start text:change-id="ct433362920"/>號<text:change-end text:change-id="ct433362920"/></text:p>
          </table:table-cell>
        </table:table-row>
      </table:table>
      <text:p text:style-name="令頭1">茲修正工程受益費徵收條例第四條及第五條條文，公布之。</text:p>
      <text:p text:style-name="P162"><text:change-start text:change-id="ct568632712"/><text:span text:style-name="T36">總　　　統　</text:span><text:change-end text:change-id="ct568632712"/><text:span text:style-name="T36">陳水扁</text:span><text:change-start text:change-id="ct568637272"/></text:p>
      <text:p text:style-name="P162"><text:span text:style-name="T36">行政院院長　</text:span><text:change-end text:change-id="ct568637272"/><text:span text:style-name="T36">張俊雄</text:span></text:p>
      <text:p text:style-name="P166">內政部部長　張博雅</text:p>
      <text:p text:style-name="令頭2">修正工程受益費徵收條例第四條及第五條條文</text:p>
      <text:p text:style-name="P4">中華民國八十九年十一月八日公布</text:p>
      <text:p text:style-name="P205">第　四　條　　第二條之各項工程，除左列各款外，由該管直轄巿或縣（巿）政府辦理︰</text:p>
      <text:p text:style-name="P6">一、規模龐大，非直轄巿或縣（巿）財力、人力、物力所能舉辦者，得由中央辦理。</text:p>
      <text:p text:style-name="P6">二、跨越二縣（巿）以上行政區域之工程，由各該縣（巿）政府共同辦理。</text:p>
      <text:p text:style-name="P6">三、跨越直轄市與縣（市）行政區域之工程，得由中央統籌辦理，或由各該直轄巿、縣（巿）政府共同辦理。</text:p>
      <text:p text:style-name="P209">第　五　條<text:span text:style-name="T9">　　各級地方政府徵收工程受益費，應擬具徵收計畫書，包括工程計畫、經費預算、受益範圍及徵收費率等，送經各該級民意機關決議後，報請中央主管機關備查。如係長期辦理之工程，應先將分期、分年之工程計畫，依照上開規定，先行送經民意機關決議，報請中央主管機關核備後，據以編列年度預算或特別預算辦理。中央舉辦之工程，應由主辦工程機關循收支預算程序辦理。</text:span></text:p>
      <text:p text:style-name="令.項">各級地方民意機關對於工程受益費徵收計畫書，應連同該工程經費收支預算一併審定；如工程受益費徵收案予以延擱或否決，該工程經費收支預算應併同延緩或註銷。</text:p>
      <text:p text:style-name="P160">工程受益費以徵足原定數額為限。但就車輛、船舶徵收受益費之工程，而有繼續維持保養、改善必要者，經各該級民意機關決議，並完成收支預算程序後，得徵收之。</text:p>
      <table:table table:name="表格5" table:style-name="表格5">
        <table:table-column table:style-name="表格5.A"/>
        <table:table-column table:style-name="表格5.B"/>
        <table:table-row table:style-name="表格5.1">
          <table:table-cell table:style-name="表格5.A1" office:value-type="string">
            <text:p text:style-name="P19"><text:span text:style-name="T11">總統令</text:span>　</text:p>
          </table:table-cell>
          <table:table-cell table:style-name="表格5.A1" office:value-type="string">
            <text:p text:style-name="P9">中華民國八十九年十一月八日</text:p>
            <text:p text:style-name="P9">華總一義字第八九<text:span text:style-name="T33">○○</text:span>二七<text:span text:style-name="T33">○</text:span>二九<text:span text:style-name="T33">○</text:span>號</text:p>
          </table:table-cell>
        </table:table-row>
      </table:table>
      <text:p text:style-name="令頭1">茲修正建築師法第三條、第八條、第十條、第十一條、第十五條、第三十五條、第三十七條、第四十一條、第四十七條、第五十條、第五十一條及第五十三條條文，公布之。</text:p>
      <text:p text:style-name="P170"><text:soft-page-break/>總　　　統　陳水扁</text:p>
      <text:p text:style-name="P171">行政院院長　張俊雄</text:p>
      <text:p text:style-name="P171">內政部部長　張博雅</text:p>
      <text:p text:style-name="令頭2">修正建築師法第三條、第八條、第十條、第十一條、第十五條、第三十五條、第三十七條、第四十一條、第四十七條、第五十條、第五十一條及第五十三條條文</text:p>
      <text:p text:style-name="P4">中華民國八十九年十一月八日公布</text:p>
      <text:p text:style-name="令.條">第　三　條<text:span text:style-name="T9">　　建築師之主管機關：在中央為內政部；在直轄市為工務局；在縣（市）為工務局或建設局，未設工務局或建設局者，為縣（市）政府。</text:span></text:p>
      <text:p text:style-name="令.條">第　八　條<text:span text:style-name="T9">　　建築師申請發給開業證書，應備具申請書載明左列事項，並檢附建築師證書及經歷證明文件，向所在縣（市）主管機關申請審查登記後發給之；其在直轄市者，由工務局為之：</text:span></text:p>
      <text:p text:style-name="項1">一、事務所名稱及地址。</text:p>
      <text:p text:style-name="項1">二、建築師姓名、性別、年齡、照片、住址及證書字號。</text:p>
      <text:p text:style-name="令.條">第　十　條<text:span text:style-name="T9">　　直轄市、縣（市）主管機關於核准發給建築師開業證書時，應報內政部備查，並刊登公報或公告；註銷開業證書時，亦同。</text:span></text:p>
      <text:p text:style-name="令.條"><text:span text:style-name="T38">第十一條</text:span><text:span text:style-name="T9">　　建築師開業後，其事務所地址變更及其從業建築師與技術人員受聘或解僱，應報直轄市、縣（市）主管機關分別登記。</text:span></text:p>
      <text:p text:style-name="令.條"><text:span text:style-name="T38">第十五條</text:span><text:span text:style-name="T9">　　直轄市、縣（市）主管機關應備具開業建築師登記簿，載明左列事項：</text:span></text:p>
      <text:p text:style-name="項1">一、開業申請書所載事項。</text:p>
      <text:p text:style-name="項1">二、開業證書號數。</text:p>
      <text:p text:style-name="項1">三、從業建築師及技術人員姓名、受聘或解僱日期。</text:p>
      <text:p text:style-name="項1">四、登記事項之變更。</text:p>
      <text:p text:style-name="項1">五、獎懲種類、期限及事由。</text:p>
      <text:p text:style-name="項1">六、停止執業日期及理由。</text:p>
      <text:p text:style-name="令.項">前項登記簿按年另繕副本，層報內政部備案。</text:p>
      <text:p text:style-name="令.條">第三十五條<text:span text:style-name="T9">　　建築師公會應訂立章程，造具會員簡表及職員名冊，在直轄市者，申請所在地主管社會行政機關核准；在省者，由中央主管社會行政機關核准，並應分報主管建築機關備案。</text:span></text:p>
      <text:p text:style-name="令.條">第三十七條<text:span text:style-name="T9">　　建築師公會應訂立建築師業務章則，載明業務內容、受取酬金標準及應盡之責任、義務等事項。</text:span></text:p>
      <text:p text:style-name="令.項">前項業務章則，應經會員大會通過，在直轄市者，報請所在地主管建築機關，核轉內政部核定；在省者，報請內政部核定。</text:p>
      <text:p text:style-name="令.條"><text:soft-page-break/>第四十一條<text:span text:style-name="T9">　　建築師有左列情事之一者，直轄市、縣（市）主管機關得予以獎勵之；特別優異者，層報內政部獎勵之：</text:span></text:p>
      <text:p text:style-name="項1">一、對建築法規、區域計畫或都市計畫襄助研究及建議，有重大貢獻者。</text:p>
      <text:p text:style-name="項1">二、對公共安全、社會福利或預防災害等有關建築事項襄助辦理，成績卓著者。</text:p>
      <text:p text:style-name="項1">三、對建築設計或學術研究有卓越表現者。</text:p>
      <text:p text:style-name="項1">四、對協助推行建築實務著有成績者。</text:p>
      <text:p text:style-name="令.條">第四十七條<text:span text:style-name="T9">　　直轄市、縣（市）主管機關對於建築師懲戒事項，應設置建築師懲戒委員會處理之。建築師懲戒委員會應將交付懲戒事項，通知被付懲戒之建築師，並限於二十日內提出答辯或到會陳述；如不遵限提出答辯或到會陳述時，得逕行決定。</text:span></text:p>
      <text:p text:style-name="令.條"><text:span text:style-name="T38">第五十條</text:span><text:span text:style-name="T9">　　建築師有第四十六條各款情事之一時，利害關係人、直轄市、縣（市）主管機關或建築師公會得列舉事實，提出證據，報請或由直轄市、縣（市）主管機關交付懲戒。</text:span></text:p>
      <text:p text:style-name="令.條">第五十一條<text:span text:style-name="T9">　　被懲戒人之處分確定後，直轄市、縣（市）主管機關應予執行，並刊登公報或公告。</text:span></text:p>
      <text:p text:style-name="令.條">第五十三條<text:span text:style-name="T9">　　本法施行前，領有建築師乙等開業證書者，得於本法施行後，憑原領開業證書繼續執行業務。但其受委託設計或監造之工程造價以在一定限額以下</text:span>者為限。</text:p>
      <text:p text:style-name="P160">前項領有乙等開業證書受委託設計或監造之工程造價限額，由直轄市、縣（市）政府定之，並得視地方經濟變動情形，報經內政部核定後予以調整。</text:p>
      <table:table table:name="表格6" table:style-name="表格6">
        <table:table-column table:style-name="表格6.A"/>
        <table:table-column table:style-name="表格6.B"/>
        <table:table-row table:style-name="表格6.1">
          <table:table-cell table:style-name="表格6.A1" office:value-type="string">
            <text:p text:style-name="P19"><text:change-start text:change-id="ct433355840"/><text:span text:style-name="T11">總統令</text:span>　<text:change-end text:change-id="ct433355840"/></text:p>
          </table:table-cell>
          <table:table-cell table:style-name="表格6.A1" office:value-type="string">
            <text:p text:style-name="P9"><text:change-start text:change-id="ct433357760"/>中華民國八十<text:change-end text:change-id="ct433357760"/>九<text:change-start text:change-id="ct433351280"/>年<text:change-end text:change-id="ct433351280"/>十一<text:change-start text:change-id="ct433348640"/>月<text:change-end text:change-id="ct433348640"/>八<text:change-start text:change-id="ct433353440"/>日</text:p>
            <text:p text:style-name="P9">華總<text:change-end text:change-id="ct433353440"/>一義<text:change-start text:change-id="ct433362320"/>字第<text:change-end text:change-id="ct433362320"/>八九<text:span text:style-name="T33">○○</text:span>二七<text:span text:style-name="T33">○</text:span>三<text:span text:style-name="T33">○○</text:span><text:change-start text:change-id="ct433364240"/>號<text:change-end text:change-id="ct433364240"/></text:p>
          </table:table-cell>
        </table:table-row>
      </table:table>
      <text:p text:style-name="P180">茲修正軍人及其家屬優待條例第四條及第五條條文，公布之。</text:p>
      <text:p text:style-name="P163"><text:change-start text:change-id="ct563560616"/><text:span text:style-name="T36">總　　　統　</text:span><text:change-end text:change-id="ct563560616"/><text:span text:style-name="T36">陳水扁</text:span><text:change-start text:change-id="ct563560856"/></text:p>
      <text:p text:style-name="P163"><text:span text:style-name="T36">行政院院長　</text:span><text:change-end text:change-id="ct563560856"/><text:span text:style-name="T36">張俊雄</text:span></text:p>
      <text:p text:style-name="P168">內政部部長　張博雅<text:change-start text:change-id="ct563557976"/></text:p>
      <text:p text:style-name="P5"><text:change-end text:change-id="ct563557976"/>修正軍人及其家屬優待條例第四條及第五條條文</text:p>
      <text:p text:style-name="P4">中華民國八十九年十一月八日公布</text:p>
      <text:p text:style-name="P209">第　四　條<text:span text:style-name="T9">　　軍人及其家屬之優待，由左列各機關分別辦理︰</text:span></text:p>
      <text:p text:style-name="P6">一、中央以內政部為主管機關，國防部、教育部及行政院國軍退除役官兵輔導委員會為協管機關，遇有與其他部會有關聯者，隨時會商辦理。</text:p>
      <text:p text:style-name="P6">二、直轄巿、縣（市）以直轄市、縣（市）政府為主管機關，所在地之師（團）管區司令部為協<text:soft-page-break/>管機關。</text:p>
      <text:p text:style-name="P216"><text:span text:style-name="T9">第　五　條</text:span>　　軍人家庭狀況，應由直轄市、縣（市）政府及鄉（鎮、市、區）公所逐年調查統計；其辦法，由內政部定之。</text:p>
      <table:table table:name="表格7" table:style-name="表格7">
        <table:table-column table:style-name="表格7.A"/>
        <table:table-column table:style-name="表格7.B"/>
        <table:table-row table:style-name="表格7.1">
          <table:table-cell table:style-name="表格7.A1" office:value-type="string">
            <text:p text:style-name="P19"><text:change-start text:change-id="ct433356440"/><text:span text:style-name="T11">總統令</text:span>　<text:change-end text:change-id="ct433356440"/></text:p>
          </table:table-cell>
          <table:table-cell table:style-name="表格7.A1" office:value-type="string">
            <text:p text:style-name="P9"><text:change-start text:change-id="ct433354040"/>中華民國八十<text:change-end text:change-id="ct433354040"/>九<text:change-start text:change-id="ct433362680"/>年<text:change-end text:change-id="ct433362680"/>十一<text:change-start text:change-id="ct433351640"/>月<text:change-end text:change-id="ct433351640"/>八<text:change-start text:change-id="ct433360520"/>日</text:p>
            <text:p text:style-name="P9">華總<text:change-end text:change-id="ct433360520"/>一義<text:change-start text:change-id="ct433351040"/>字第<text:change-end text:change-id="ct433351040"/>八九<text:span text:style-name="T33">○○</text:span>二七<text:span text:style-name="T33">○</text:span>三一<text:span text:style-name="T33">○</text:span><text:change-start text:change-id="ct568632832"/>號<text:change-end text:change-id="ct568632832"/></text:p>
          </table:table-cell>
        </table:table-row>
      </table:table>
      <text:p text:style-name="令頭1">茲修正健康食品管理法第五條條文，公布之。</text:p>
      <text:p text:style-name="P169"><text:change-start text:change-id="ct563570216"/><text:span text:style-name="T36">總　　　統　</text:span><text:change-end text:change-id="ct563570216"/><text:span text:style-name="T36">陳水扁</text:span><text:change-start text:change-id="ct563567816"/></text:p>
      <text:p text:style-name="P172"><text:span text:style-name="T36">行政院院長　</text:span><text:change-end text:change-id="ct563567816"/><text:span text:style-name="T36">張俊雄</text:span><text:change-start text:change-id="ct563562176"/></text:p>
      <text:p text:style-name="令頭2"><text:change-end text:change-id="ct563562176"/>修正健康食品管理法第五條條文</text:p>
      <text:p text:style-name="P4">中華民國八十九年十一月八日公布</text:p>
      <text:p text:style-name="P218"><text:span text:style-name="T9">第　五　條</text:span>　　本法所稱主管機關：在中央為行政院衛生署；在直轄市為直轄市政府；在縣（市）為縣（市）政府。</text:p>
      <table:table table:name="表格8" table:style-name="表格8">
        <table:table-column table:style-name="表格8.A"/>
        <table:table-column table:style-name="表格8.B"/>
        <table:table-row table:style-name="表格8.1">
          <table:table-cell table:style-name="表格8.A1" office:value-type="string">
            <text:p text:style-name="P19"><text:span text:style-name="T11">總統令</text:span>　</text:p>
          </table:table-cell>
          <table:table-cell table:style-name="表格8.A1" office:value-type="string">
            <text:p text:style-name="P9">中華民國八十九年十一月八日</text:p>
            <text:p text:style-name="P9">華總一義字第八九<text:span text:style-name="T33">○○</text:span>二七<text:span text:style-name="T33">○</text:span>三二<text:span text:style-name="T33">○</text:span>號</text:p>
          </table:table-cell>
        </table:table-row>
      </table:table>
      <text:p text:style-name="P178">茲增訂護理人員法第七條之一條文；並修正第五條至第七條、第二十一條及第三十八條條文，公布之。</text:p>
      <text:p text:style-name="P170">總　　　統　陳水扁</text:p>
      <text:p text:style-name="P171">行政院院長　張俊雄</text:p>
      <text:p text:style-name="令頭2">護理人員法增訂第七條之一條文；並修正第五條至第七條、第二十一條及第三十八條條文</text:p>
      <text:p text:style-name="P4">中華民國八十九年十一月八日公布</text:p>
      <text:p text:style-name="令.條">第　五　條<text:span text:style-name="T9">　　本法所稱主管機關：在中央為行政院衛生署；在直轄巿為直轄巿政府；在縣（巿）為縣（巿）政府。</text:span></text:p>
      <text:p text:style-name="令.條">第　六　條　　有左列情形之一者，不得充護理人員；其已充護理人員者，撤銷其護理人員證書：</text:p>
      <text:p text:style-name="項1">一、觸犯<text:span text:style-name="T33"></text:span>品罪經判刑確定。</text:p>
      <text:p text:style-name="項1">二、依本法受撤銷護理人員證書處分。</text:p>
      <text:p text:style-name="令.條">第　七　條<text:span text:style-name="T9">　　非領有護理師或護士證書者，不得使用護理師或護士名稱。</text:span></text:p>
      <text:p text:style-name="令.項">非領有專科護理師證書者，不得使用專科護理師名稱。</text:p>
      <text:p text:style-name="令.條">第七條之一<text:span text:style-name="T9">　　護理師經完成專科護理師訓練，並經中央主管機關甄審合格者，得請領專科護理師證書。</text:span></text:p>
      <text:p text:style-name="令.項">前項專科護理師之甄審，中央主管機關得委託各相關專科護理學會辦理初審工作。領有護理師證書並完成相關專科護理師訓練者，均得參加各該專科護理師之甄審。</text:p>
      <text:p text:style-name="令.項">專科護理師之分科及甄審辦法，由中央主管機關定之。</text:p>
      <text:p text:style-name="P209"><text:soft-page-break/>第二十一條<text:span text:style-name="T9">　　護理機構之收費標準，由直轄巿、縣（巿）主管機關核定之。但公立護理機構之收費標準，由該管主管機關分別核定。</text:span></text:p>
      <text:p text:style-name="P157">護理機構不得違反收費標準，超額收費。</text:p>
      <text:p text:style-name="P214">第三十八條<text:span text:style-name="T9">　　違反第七條規定者，處新臺幣一萬元以上六萬元以下罰鍰，並令限期改善；屆期未改善者，按次連續處罰。</text:span></text:p>
      <table:table table:name="表格9" table:style-name="表格9">
        <table:table-column table:style-name="表格9.A"/>
        <table:table-column table:style-name="表格9.B"/>
        <table:table-row table:style-name="表格9.1">
          <table:table-cell table:style-name="表格9.A1" office:value-type="string">
            <text:p text:style-name="P188">總統令　</text:p>
          </table:table-cell>
          <table:table-cell table:style-name="表格9.A1" office:value-type="string">
            <text:p text:style-name="P189">中華民國八十九年十月三十日</text:p>
          </table:table-cell>
        </table:table-row>
      </table:table>
      <text:p text:style-name="P184">任命鄭智華為經濟部智慧財產局簡任第十一職等主任秘書。</text:p>
      <text:p text:style-name="P184"><text:span text:style-name="T42">任命杜啟祥、張金豐為科學工業園區管理局簡任第十職等權理簡任第十一職等組長，林茂昌為簡任第十職等副組長，</text:span>吳淵博為簡任第十職等專門委員<text:span text:style-name="T42">。</text:span></text:p>
      <text:p text:style-name="任二">任命蔡麗琴為行政院農業委員會簡任第十職等專門委員，潘　芝為簡任第十職等技正。</text:p>
      <text:p text:style-name="任二">任命張振哲為行政院原住民委員會簡任第十職等技正。</text:p>
      <text:p text:style-name="任二">任命朱裘曼如為司法院簡任第十職等專門委員，簡朝振為臺中高等行政法院簡任第十四職等法官兼院長，沈水元以簡任第十四職等為簡任第十三職等法官兼庭長，胡國棟、林秋華、宋富美、王德麟、莊金昌、許金釵為簡任第十一職等法官，高秀真為高雄高等行政法院簡任第十四職等法官兼院長，陳光秀為簡任第十三職等法官兼庭長，呂佳徵、江幸垠、邱政強、楊惠欽、林石猛為簡任第十一職等法官。</text:p>
      <text:p text:style-name="任二">任命廖昌熙為臺北市政府國民住宅處簡任第十職等總工程司。</text:p>
      <text:p text:style-name="任二">任命謝銀沙為新竹市政府簡任第十一職等主任，吳宗錤為簡任第十職等局長，廖德行為簡任第十職等主任，黃水旺為簡任第十職等消費者保護官。</text:p>
      <text:p text:style-name="任二"><text:span text:style-name="T42">任命魏慶峰為新竹市政府主計室簡任第十一職等主任，鄭春福為臺中市政府主計室簡任第十職等主任，林吉成為高雄縣政府主計室簡任第十職等主任，楊　仲為彰化縣政府主計室簡任第十職等主任，</text:span><text:span text:style-name="T16">高照謙為澎湖縣政府主計室簡任第十職等主任</text:span><text:span text:style-name="T42">，</text:span><text:span text:style-name="T16">呂福春為臺中縣政府主計室簡任第十職等主任</text:span><text:span text:style-name="T42">，朱聰明為臺中縣議會會計室簡任第十職等會計主任，吳淑芬為新竹市議會會計室簡任第十職等會計主任，施振杉為臺東縣議會會計室簡任第十職等會計主任，陳建宏為花蓮縣議會會計室簡任第十職等會計主任。</text:span></text:p>
      <text:p text:style-name="P186">任命蕭素月、陳春黛、蔡瑞玟、陳彩媛、閔勛英、劉運芝、詹慧月為薦任公務人員。</text:p>
      <text:p text:style-name="P186">任命袁正珠、張坤成、許瑞育、李建璋為薦任公務人員。</text:p>
      <text:p text:style-name="P186">任命莊清霖、鄭秀鈴、張麗芬為薦任公務人員。</text:p>
      <text:p text:style-name="P186">任命林博仁為薦任公務人員。</text:p>
      <text:p text:style-name="任二">任命林幸子、劉麗萍、張承遠、蘇嘉祐、楊美珠、柳劍山、林素<text:soft-page-break/>貞為薦任公務人員。</text:p>
      <text:p text:style-name="任二">任命黃文亮、鄭白霓、曹之媛、魏安國、洪宏毅、唐于甯、王怡文、陳祈良、黃瓊瑤、林慧雯、林靖惠、杜興東、陳再雄為薦任公務人員。</text:p>
      <text:p text:style-name="任二">任命陳韻如、洪翠婉、葉士坤、賴文明、林靜賢為薦任公務人員。</text:p>
      <text:p text:style-name="P186">任命陳延福為薦任公務人員。</text:p>
      <text:p text:style-name="任二">任命紀香如、蔡　菊、陳麗香、吳亞非、陳淑晃、李麗敏、游麗琴、林　雲、何碧蓮、徐長榮、鄭姮卿、蔡錘銀、楊琴芳、郭　榮、周東興、余秀英、陳源德、馬麗娜、徐鳳珍、黃秋霞、邱雪娟、蔡雪芳、曾燕芩、鄭秋環、林美里、林秋月、歐月娥、謝秋桂、陳惠玲、郭淑英、鍾永南、陳麗吟、黃淑娟、蘇麗英、黃惠琴、林金花、張瑞芬、陳麗旋為薦任公務人員。</text:p>
      <text:p text:style-name="P169"><text:change-start text:change-id="ct563567936"/><text:span text:style-name="T36">總　　　統　</text:span><text:change-end text:change-id="ct563567936"/><text:span text:style-name="T36">陳水扁</text:span><text:change-start text:change-id="ct563558936"/></text:p>
      <text:p text:style-name="P173"><text:span text:style-name="T36">行政院院長　</text:span><text:change-end text:change-id="ct563558936"/>張俊雄</text:p>
      <table:table table:name="表格10" table:style-name="表格10">
        <table:table-column table:style-name="表格10.A"/>
        <table:table-column table:style-name="表格10.B"/>
        <table:table-row table:style-name="表格10.1">
          <table:table-cell table:style-name="表格10.A1" office:value-type="string">
            <text:p text:style-name="P11"><text:change-start text:change-id="ct433355480"/><text:span text:style-name="T11">總統令</text:span>　<text:change-end text:change-id="ct433355480"/></text:p>
          </table:table-cell>
          <table:table-cell table:style-name="表格10.A1" office:value-type="string">
            <text:p text:style-name="問候"><text:change-start text:change-id="ct433349480"/>中華民國八十<text:change-end text:change-id="ct433349480"/>九<text:change-start text:change-id="ct433363040"/>年<text:change-end text:change-id="ct433363040"/>十<text:change-start text:change-id="ct568641832"/>月<text:change-end text:change-id="ct568641832"/>三十<text:change-start text:change-id="ct568637632"/>日<text:change-end text:change-id="ct568637632"/></text:p>
          </table:table-cell>
        </table:table-row>
      </table:table>
      <text:p text:style-name="任二">任命陳豐仁、許生福、翁士恆、李長祿、林永豐、黃耀華、蔡文祥、汪邦勳為警正四階警察官。</text:p>
      <text:p text:style-name="P169"><text:change-start text:change-id="ct563566856"/><text:span text:style-name="T36">總　　　統　</text:span><text:change-end text:change-id="ct563566856"/><text:span text:style-name="T36">陳水扁</text:span><text:change-start text:change-id="ct563570576"/></text:p>
      <text:p text:style-name="P174">行政院院長　張俊雄<text:change-end text:change-id="ct563570576"/></text:p>
      <table:table table:name="表格11" table:style-name="表格11">
        <table:table-column table:style-name="表格11.A"/>
        <table:table-column table:style-name="表格11.B"/>
        <table:table-row table:style-name="表格11.1">
          <table:table-cell table:style-name="表格11.A1" office:value-type="string">
            <text:p text:style-name="P19"><text:change-start text:change-id="ct568634512"/><text:span text:style-name="T11">總統令</text:span>　<text:change-end text:change-id="ct568634512"/></text:p>
          </table:table-cell>
          <table:table-cell table:style-name="表格11.A1" office:value-type="string">
            <text:p text:style-name="P7"><text:change-start text:change-id="ct568637512"/>中華民國八十<text:change-end text:change-id="ct568637512"/>九<text:change-start text:change-id="ct568646992"/>年<text:change-end text:change-id="ct568646992"/>十<text:change-start text:change-id="ct568633072"/>月<text:change-end text:change-id="ct568633072"/>三十一<text:change-start text:change-id="ct568633312"/>日<text:change-end text:change-id="ct568633312"/></text:p>
          </table:table-cell>
        </table:table-row>
      </table:table>
      <text:p text:style-name="任二">任命劉志英為經濟部簡任第十二職等處長，楊堙釬為標準檢驗局新竹分局簡任第十一職等分局長，王聰麟為臺南分局簡任第十職等副分局長，楊珍妮為國際貿易局簡任第十職等權理簡任第十一職等組長。</text:p>
      <text:p text:style-name="任二">任命凌鳳儀為交通部民用航空局簡任第十一職等組長，莊博光為簡任第十一職等專門委員。</text:p>
      <text:p text:style-name="任二">派陳福安為交通部臺灣區國道新建工程局簡派第十一職等組長，王秦生為簡派第十一職等副總工程司。</text:p>
      <text:p text:style-name="P186">任命曾勇夫、吳英昭為最高法院檢察署簡任第十四職等主任檢察官，張順吉、陳木泉、葉金寶、徐文英、詹麗麗、薛錦隆、陳辛酉、陳耀能、方萬富、黃世銘、顏大和為簡任第十四職等檢察官，莊春山為簡任第十二職等權理簡任第十三職等檢察官。</text:p>
      <text:p text:style-name="任二">任命周雍華為薦任公務人員。</text:p>
      <text:p text:style-name="任二"><text:span text:style-name="T42">任命黃淑媛、戴翠芝、</text:span><text:span text:style-name="T16">孫景玲</text:span><text:span text:style-name="T42">、周麗珠、王月娥、曾玉美、邱滿枝、黃湞鈺、蘇美琪、劉惠愛、陳美貴、柯彩霞、曾素善、王雪娥、陳秀霞為薦任公務人員。</text:span></text:p>
      <text:p text:style-name="任二"><text:span text:style-name="T42">任命陳順發、馮盈勳、葉良琪、陳佩君、陳佩如、葉春吟、林昱廷、吳安邦、</text:span>黃麗華<text:span text:style-name="T42">、李可弘、曾惠瑜、宋育姍、謝憲治、唐惠香、史　漫為薦任公務人員。</text:span></text:p>
      <text:p text:style-name="任二">任命葉繼開、陳俊吉、陳政恒為薦任公務人員。</text:p>
      <text:p text:style-name="任二"><text:soft-page-break/>任命曾維德為薦任公務人員。</text:p>
      <text:p text:style-name="任二">派林禎塔、劉淑娟、林乙如為薦派公務人員。</text:p>
      <text:p text:style-name="P169"><text:change-start text:change-id="ct563561936"/><text:span text:style-name="T36">總　　　統　</text:span><text:change-end text:change-id="ct563561936"/><text:span text:style-name="T36">陳水扁</text:span><text:change-start text:change-id="ct563571296"/></text:p>
      <text:p text:style-name="P175">行政院院長　<text:change-end text:change-id="ct563571296"/>張俊雄</text:p>
      <table:table table:name="表格12" table:style-name="表格12">
        <table:table-column table:style-name="表格12.A"/>
        <table:table-column table:style-name="表格12.B"/>
        <table:table-row table:style-name="表格12.1">
          <table:table-cell table:style-name="表格12.A1" office:value-type="string">
            <text:p text:style-name="P19"><text:change-start text:change-id="ct568639792"/><text:span text:style-name="T11">總統令</text:span>　<text:change-end text:change-id="ct568639792"/></text:p>
          </table:table-cell>
          <table:table-cell table:style-name="表格12.A1" office:value-type="string">
            <text:p text:style-name="P7"><text:change-start text:change-id="ct568646872"/>中華民國八十<text:change-end text:change-id="ct568646872"/>九<text:change-start text:change-id="ct568635352"/>年<text:change-end text:change-id="ct568635352"/>十<text:change-start text:change-id="ct568637872"/>月<text:change-end text:change-id="ct568637872"/>三十一<text:change-start text:change-id="ct568643872"/>日<text:change-end text:change-id="ct568643872"/></text:p>
          </table:table-cell>
        </table:table-row>
      </table:table>
      <text:p text:style-name="P186">任命朱拯民為警監一階警察官。</text:p>
      <text:p text:style-name="任二"><text:span text:style-name="T42">任命洪培修、</text:span>黃政龍為警正四階警察官<text:span text:style-name="T42">。</text:span></text:p>
      <text:p text:style-name="P169"><text:change-start text:change-id="ct563566496"/><text:span text:style-name="T36">總　　　統　</text:span><text:change-end text:change-id="ct563566496"/><text:span text:style-name="T36">陳水扁</text:span><text:change-start text:change-id="ct563556656"/></text:p>
      <text:p text:style-name="P174">行政院院長　張俊雄<text:change-end text:change-id="ct563556656"/></text:p>
      <table:table table:name="表格13" table:style-name="表格13">
        <table:table-column table:style-name="表格13.A"/>
        <table:table-column table:style-name="表格13.B"/>
        <table:table-row table:style-name="表格13.1">
          <table:table-cell table:style-name="表格13.A1" office:value-type="string">
            <text:p text:style-name="P19"><text:change-start text:change-id="ct568646632"/><text:span text:style-name="T11">總統令</text:span>　<text:change-end text:change-id="ct568646632"/></text:p>
          </table:table-cell>
          <table:table-cell table:style-name="表格13.A1" office:value-type="string">
            <text:p text:style-name="P7"><text:change-start text:change-id="ct568644232"/>中華民國八十<text:change-end text:change-id="ct568644232"/>九<text:change-start text:change-id="ct568639552"/>年<text:change-end text:change-id="ct568639552"/>十一<text:change-start text:change-id="ct568639192"/>月<text:change-end text:change-id="ct568639192"/>一<text:change-start text:change-id="ct568642432"/>日<text:change-end text:change-id="ct568642432"/></text:p>
          </table:table-cell>
        </table:table-row>
      </table:table>
      <text:p text:style-name="任二"><text:span text:style-name="T16">考試院考試委員蔡文斌已准辭職</text:span>，應予免職。</text:p>
      <text:p text:style-name="P192"><text:span text:style-name="T16">右令自中華民國八十九年十一月一日起生效</text:span>。</text:p>
      <text:p text:style-name="P176"><text:change-start text:change-id="ct563560376"/>總　　　統　<text:change-end text:change-id="ct563560376"/>陳水扁</text:p>
      <table:table table:name="表格14" table:style-name="表格14">
        <table:table-column table:style-name="表格14.A"/>
        <table:table-column table:style-name="表格14.B"/>
        <table:table-row table:style-name="表格14.1">
          <table:table-cell table:style-name="表格14.A1" office:value-type="string">
            <text:p text:style-name="P15"/>
          </table:table-cell>
          <table:table-cell table:style-name="表格14.A1" office:value-type="string">
            <text:p text:style-name="P213">﹏﹏﹏﹏﹏﹏﹏</text:p>
          </table:table-cell>
        </table:table-row>
        <table:table-row table:style-name="表格14.2">
          <table:table-cell table:style-name="表格14.A1" office:value-type="string">
            <text:p text:style-name="P24"/>
          </table:table-cell>
          <table:table-cell table:style-name="表格14.B2" office:value-type="string">
            <text:p text:style-name="P25">公告</text:p>
          </table:table-cell>
        </table:table-row>
        <table:table-row table:style-name="表格14.3">
          <table:table-cell table:style-name="表格14.A1" office:value-type="string">
            <text:p text:style-name="P26"/>
          </table:table-cell>
          <table:table-cell table:style-name="表格14.A1" office:value-type="string">
            <text:p text:style-name="P23">﹏﹏﹏﹏﹏﹏﹏</text:p>
          </table:table-cell>
        </table:table-row>
      </table:table>
      <text:p text:style-name="P27">內政部核准取得中華民國國籍一覽表</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44"/>
          </table:table-cell>
          <table:table-cell table:style-name="表格15.A1" office:value-type="string">
            <text:p text:style-name="P58"/>
          </table:table-cell>
          <table:table-cell table:style-name="表格15.A1" office:value-type="string">
            <text:p text:style-name="P44"/>
          </table:table-cell>
          <table:table-cell table:style-name="表格15.A1" office:value-type="string">
            <text:p text:style-name="P53"><draw:frame text:anchor-type="char" draw:z-index="3" draw:style-name="gr7" draw:text-style-name="P232" svg:width="2.456cm" svg:height="5.464cm" draw:transform="rotate (1.5707963267949) translate (0.181680555555556cm 0.589138888888889cm)"><draw:text-box><text:p text:style-name="P231"><text:span text:style-name="T55">因應個人資料保護法，本國籍表內容予以遮罩。</text:span></text:p></draw:text-box></draw:frame></text:p>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105"/>
          </table:table-cell>
          <table:table-cell table:style-name="表格15.A1" office:value-type="string">
            <text:p text:style-name="P10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55"/>
          </table:table-cell>
          <table:table-cell table:style-name="表格15.A1" office:value-type="string">
            <text:p text:style-name="P37"/>
          </table:table-cell>
          <table:table-cell table:style-name="表格15.T1" office:value-type="string">
            <text:p text:style-name="P47"/>
          </table:table-cell>
        </table:table-row>
        <table:table-row table:style-name="表格15.1">
          <table:table-cell table:style-name="表格15.A1" office:value-type="string">
            <text:p text:style-name="P44"/>
          </table:table-cell>
          <table:table-cell table:style-name="表格15.A1" office:value-type="string">
            <text:p text:style-name="P58"/>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105"/>
          </table:table-cell>
          <table:table-cell table:style-name="表格15.A1" office:value-type="string">
            <text:p text:style-name="P10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55"/>
          </table:table-cell>
          <table:table-cell table:style-name="表格15.A1" office:value-type="string">
            <text:p text:style-name="P37"/>
          </table:table-cell>
          <table:table-cell table:style-name="表格15.T1" office:value-type="string">
            <text:p text:style-name="P47"/>
          </table:table-cell>
        </table:table-row>
        <table:table-row table:style-name="表格15.1">
          <table:table-cell table:style-name="表格15.A1" office:value-type="string">
            <text:p text:style-name="P44"/>
          </table:table-cell>
          <table:table-cell table:style-name="表格15.A1" office:value-type="string">
            <text:p text:style-name="P63"/>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105"/>
          </table:table-cell>
          <table:table-cell table:style-name="表格15.A1" office:value-type="string">
            <text:p text:style-name="P10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46"/>
          </table:table-cell>
          <table:table-cell table:style-name="表格15.A1" office:value-type="string">
            <text:p text:style-name="P44"/>
          </table:table-cell>
          <table:table-cell table:style-name="表格15.A1" office:value-type="string">
            <text:p text:style-name="P44"/>
          </table:table-cell>
          <table:table-cell table:style-name="表格15.A1" office:value-type="string">
            <text:p text:style-name="P55"/>
          </table:table-cell>
          <table:table-cell table:style-name="表格15.A1" office:value-type="string">
            <text:p text:style-name="P37"/>
          </table:table-cell>
          <table:table-cell table:style-name="表格15.T1" office:value-type="string">
            <text:p text:style-name="P47"/>
          </table:table-cell>
        </table:table-row>
        <table:table-row table:style-name="表格15.4">
          <table:table-cell table:style-name="表格15.A1" office:value-type="string">
            <text:p text:style-name="P112"/>
          </table:table-cell>
          <table:table-cell table:style-name="表格15.A1" office:value-type="string">
            <text:p text:style-name="P112"/>
          </table:table-cell>
          <table:table-cell table:style-name="表格15.A1" table:number-rows-spanned="2" office:value-type="string">
            <text:p text:style-name="P112"/>
          </table:table-cell>
          <table:table-cell table:style-name="表格15.A1" table:number-rows-spanned="2" office:value-type="string">
            <text:p text:style-name="P113"/>
          </table:table-cell>
          <table:table-cell table:style-name="表格15.A1" table:number-rows-spanned="2" office:value-type="string">
            <text:p text:style-name="P112"/>
          </table:table-cell>
          <table:table-cell table:style-name="表格15.A1" table:number-rows-spanned="2" office:value-type="string">
            <text:p text:style-name="P112"/>
          </table:table-cell>
          <table:table-cell table:style-name="表格15.A1" table:number-rows-spanned="2" office:value-type="string">
            <text:p text:style-name="P112"/>
          </table:table-cell>
          <table:table-cell table:style-name="表格15.A1" office:value-type="string">
            <text:p text:style-name="P114"/>
          </table:table-cell>
          <table:table-cell table:style-name="表格15.A1" office:value-type="string">
            <text:p text:style-name="P137"/>
          </table:table-cell>
          <table:table-cell table:style-name="表格15.A1" table:number-rows-spanned="2" office:value-type="string">
            <text:p text:style-name="P144"/>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18"/>
          </table:table-cell>
          <table:table-cell table:style-name="表格15.A1" office:value-type="string">
            <text:p text:style-name="P115"/>
          </table:table-cell>
          <table:table-cell table:style-name="表格15.A1" office:value-type="string">
            <text:p text:style-name="P115"/>
          </table:table-cell>
          <table:table-cell table:style-name="表格15.A1" table:number-rows-spanned="2" office:value-type="string">
            <text:p text:style-name="P112"/>
          </table:table-cell>
          <table:table-cell table:style-name="表格15.A1" table:number-rows-spanned="2" office:value-type="string">
            <text:p text:style-name="P112"/>
          </table:table-cell>
          <table:table-cell table:style-name="表格15.A1" table:number-rows-spanned="2" office:value-type="string">
            <text:p text:style-name="P113"/>
          </table:table-cell>
          <table:table-cell table:style-name="表格15.T1" table:number-rows-spanned="2" office:value-type="string">
            <text:p text:style-name="P113"/>
          </table:table-cell>
        </table:table-row>
        <table:table-row table:style-name="表格15.5">
          <table:table-cell table:style-name="表格15.A1" table:number-columns-spanned="2" office:value-type="string">
            <text:p text:style-name="P62"/>
          </table:table-cell>
          <table:covered-table-cell/>
          <table:covered-table-cell/>
          <table:covered-table-cell/>
          <table:covered-table-cell/>
          <table:covered-table-cell/>
          <table:covered-table-cell/>
          <table:table-cell table:style-name="表格15.A1" table:number-columns-spanned="2" office:value-type="string">
            <text:p text:style-name="P28"/>
          </table:table-cell>
          <table:covered-table-cell/>
          <table:covered-table-cell/>
          <table:table-cell table:style-name="表格15.A1" table:number-columns-spanned="6"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
      <text:p text:style-name="P177"/>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44"/>
          </table:table-cell>
          <table:table-cell table:style-name="表格16.A1" office:value-type="string">
            <text:p text:style-name="P64"/>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6"/>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8"/>
          </table:table-cell>
          <table:table-cell table:style-name="表格16.A1" office:value-type="string">
            <text:p text:style-name="P44"/>
          </table:table-cell>
          <table:table-cell table:style-name="表格16.A1" office:value-type="string">
            <text:p text:style-name="P47"/>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0"/>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3"/>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3"/>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8"/>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0"/>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3"/>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0"/>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73"/>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3"/>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146"/>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75"/>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6"/>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7"/>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0"/>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7"/>
          </table:table-cell>
          <table:table-cell table:style-name="表格16.A1" office:value-type="string">
            <text:p text:style-name="P5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76"/>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7"/>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72"/>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8"/>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9"/>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1"/>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4"/>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1"/>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1"/>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9"/>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3"/>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5"/>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74"/>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ext:soft-page-break/>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58"/>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row table:style-name="表格16.1">
          <table:table-cell table:style-name="表格16.A1" office:value-type="string">
            <text:p text:style-name="P44"/>
          </table:table-cell>
          <table:table-cell table:style-name="表格16.A1" office:value-type="string">
            <text:p text:style-name="P67"/>
          </table:table-cell>
          <table:table-cell table:style-name="表格16.A1" office:value-type="string">
            <text:p text:style-name="P54"/>
          </table:table-cell>
          <table:table-cell table:style-name="表格16.A1" office:value-type="string">
            <text:p text:style-name="P45"/>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105"/>
          </table:table-cell>
          <table:table-cell table:style-name="表格16.A1" office:value-type="string">
            <text:p text:style-name="P107"/>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55"/>
          </table:table-cell>
          <table:table-cell table:style-name="表格16.A1" office:value-type="string">
            <text:p text:style-name="P39"/>
          </table:table-cell>
          <table:table-cell table:style-name="表格16.T1" office:value-type="string">
            <text:p text:style-name="P47"/>
          </table:table-cell>
        </table:table-row>
      </table:table>
      <text:p text:style-name="P148">內政部核准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able:table-row table:style-name="表格17.1">
          <table:table-cell table:style-name="表格17.A1" office:value-type="string">
            <text:p text:style-name="P77"/>
          </table:table-cell>
          <table:table-cell table:style-name="表格17.A1" office:value-type="string">
            <text:p text:style-name="P60"/>
          </table:table-cell>
          <table:table-cell table:style-name="表格17.A1" office:value-type="string">
            <text:p text:style-name="P77"/>
          </table:table-cell>
          <table:table-cell table:style-name="表格17.A1" office:value-type="string">
            <text:p text:style-name="P82"><draw:frame text:anchor-type="char" draw:z-index="4" draw:style-name="gr7" draw:text-style-name="P232" svg:width="2.456cm" svg:height="5.464cm" draw:transform="rotate (1.5707963267949) translate (-0.373944444444444cm 1.17122222222222cm)"><draw:text-box><text:p text:style-name="P231"><text:span text:style-name="T55">因應個人資料保護法，本國籍表內容予以遮罩。</text:span></text:p></draw:text-box></draw:frame></text:p>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108"/>
          </table:table-cell>
          <table:table-cell table:style-name="表格17.A1" office:value-type="string">
            <text:p text:style-name="P110"/>
          </table:table-cell>
          <table:table-cell table:style-name="表格17.A1" office:value-type="string">
            <text:p text:style-name="P83"/>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4"/>
          </table:table-cell>
          <table:table-cell table:style-name="表格17.A1" office:value-type="string">
            <text:p text:style-name="P98"/>
          </table:table-cell>
          <table:table-cell table:style-name="表格17.N1" office:value-type="string">
            <text:p text:style-name="P95"/>
          </table:table-cell>
        </table:table-row>
        <table:table-row table:style-name="表格17.1">
          <table:table-cell table:style-name="表格17.A1" office:value-type="string">
            <text:p text:style-name="P77"/>
          </table:table-cell>
          <table:table-cell table:style-name="表格17.A1" office:value-type="string">
            <text:p text:style-name="P60"/>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108"/>
          </table:table-cell>
          <table:table-cell table:style-name="表格17.A1" office:value-type="string">
            <text:p text:style-name="P110"/>
          </table:table-cell>
          <table:table-cell table:style-name="表格17.A1" office:value-type="string">
            <text:p text:style-name="P57"/>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4"/>
          </table:table-cell>
          <table:table-cell table:style-name="表格17.A1" office:value-type="string">
            <text:p text:style-name="P98"/>
          </table:table-cell>
          <table:table-cell table:style-name="表格17.N1" office:value-type="string">
            <text:p text:style-name="P95"/>
          </table:table-cell>
        </table:table-row>
        <table:table-row table:style-name="表格17.1">
          <table:table-cell table:style-name="表格17.A1" office:value-type="string">
            <text:p text:style-name="P77"/>
          </table:table-cell>
          <table:table-cell table:style-name="表格17.A1" office:value-type="string">
            <text:p text:style-name="P60"/>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9"/>
          </table:table-cell>
          <table:table-cell table:style-name="表格17.A1" office:value-type="string">
            <text:p text:style-name="P77"/>
          </table:table-cell>
          <table:table-cell table:style-name="表格17.A1" office:value-type="string">
            <text:p text:style-name="P108"/>
          </table:table-cell>
          <table:table-cell table:style-name="表格17.A1" office:value-type="string">
            <text:p text:style-name="P110"/>
          </table:table-cell>
          <table:table-cell table:style-name="表格17.A1" office:value-type="string">
            <text:p text:style-name="P83"/>
          </table:table-cell>
          <table:table-cell table:style-name="表格17.A1" office:value-type="string">
            <text:p text:style-name="P77"/>
          </table:table-cell>
          <table:table-cell table:style-name="表格17.A1" office:value-type="string">
            <text:p text:style-name="P77"/>
          </table:table-cell>
          <table:table-cell table:style-name="表格17.A1" office:value-type="string">
            <text:p text:style-name="P84"/>
          </table:table-cell>
          <table:table-cell table:style-name="表格17.A1" office:value-type="string">
            <text:p text:style-name="P98"/>
          </table:table-cell>
          <table:table-cell table:style-name="表格17.N1" office:value-type="string">
            <text:p text:style-name="P95"/>
          </table:table-cell>
        </table:table-row>
        <table:table-row table:style-name="表格17.4">
          <table:table-cell table:style-name="表格17.A1" office:value-type="string">
            <text:p text:style-name="P120"/>
          </table:table-cell>
          <table:table-cell table:style-name="表格17.A1" office:value-type="string">
            <text:p text:style-name="P120"/>
          </table:table-cell>
          <table:table-cell table:style-name="表格17.A1" table:number-rows-spanned="2" office:value-type="string">
            <text:p text:style-name="P120"/>
          </table:table-cell>
          <table:table-cell table:style-name="表格17.A1" table:number-rows-spanned="2" office:value-type="string">
            <text:p text:style-name="P121"/>
          </table:table-cell>
          <table:table-cell table:style-name="表格17.A1" table:number-rows-spanned="2" office:value-type="string">
            <text:p text:style-name="P122"/>
          </table:table-cell>
          <table:table-cell table:style-name="表格17.A1" table:number-rows-spanned="2" office:value-type="string">
            <text:p text:style-name="P120"/>
          </table:table-cell>
          <table:table-cell table:style-name="表格17.A1" office:value-type="string">
            <text:p text:style-name="P123"/>
          </table:table-cell>
          <table:table-cell table:style-name="表格17.A1" office:value-type="string">
            <text:p text:style-name="P123"/>
          </table:table-cell>
          <table:table-cell table:style-name="表格17.A1" table:number-rows-spanned="2" office:value-type="string">
            <text:p text:style-name="P150"/>
          </table:table-cell>
          <table:table-cell table:style-name="表格17.A1" table:number-rows-spanned="2" office:value-type="string">
            <text:p text:style-name="P150"/>
          </table:table-cell>
          <table:table-cell table:style-name="表格17.A1" table:number-rows-spanned="2" office:value-type="string">
            <text:p text:style-name="P129"/>
          </table:table-cell>
          <table:table-cell table:style-name="表格17.A1" table:number-rows-spanned="2" office:value-type="string">
            <text:p text:style-name="P129"/>
          </table:table-cell>
          <table:table-cell table:style-name="表格17.A1" table:number-rows-spanned="2" office:value-type="string">
            <text:p text:style-name="P130"/>
          </table:table-cell>
          <table:table-cell table:style-name="表格17.N1" table:number-rows-spanned="2" office:value-type="string">
            <text:p text:style-name="P124"/>
          </table:table-cell>
        </table:table-row>
        <table:table-row table:style-name="表格17.5">
          <table:table-cell table:style-name="表格17.A1" table:number-columns-spanned="2" office:value-type="string">
            <text:p text:style-name="P62"/>
          </table:table-cell>
          <table:covered-table-cell/>
          <table:covered-table-cell/>
          <table:covered-table-cell/>
          <table:covered-table-cell/>
          <table:covered-table-cell/>
          <table:table-cell table:style-name="表格17.A1" table:number-columns-spanned="2" office:value-type="string">
            <text:p text:style-name="P85"/>
          </table:table-cell>
          <table:covered-table-cell/>
          <table:covered-table-cell/>
          <table:covered-table-cell/>
          <table:covered-table-cell/>
          <table:covered-table-cell/>
          <table:covered-table-cell/>
          <table:covered-table-cell/>
        </table:table-row>
      </table:table>
      <text:p text:style-name="P12"/>
      <text:p text:style-name="P12"/>
      <text:p text:style-name="P149">內政部核准歸化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number-columns-repeated="2"/>
        <table:table-column table:style-name="表格18.A" table:number-columns-repeated="3"/>
        <table:table-column table:style-name="表格18.D"/>
        <table:table-column table:style-name="表格18.T"/>
        <text:soft-page-break/>
        <table:table-row table:style-name="表格18.1">
          <table:table-cell table:style-name="表格18.A1" office:value-type="string">
            <text:p text:style-name="P29"/>
          </table:table-cell>
          <table:table-cell table:style-name="表格18.A1" office:value-type="string">
            <text:p text:style-name="P58"/>
          </table:table-cell>
          <table:table-cell table:style-name="表格18.A1" office:value-type="string">
            <text:p text:style-name="P44"/>
          </table:table-cell>
          <table:table-cell table:style-name="表格18.A1" office:value-type="string">
            <text:p text:style-name="P35"><draw:frame text:anchor-type="char" draw:z-index="5" draw:style-name="gr7" draw:text-style-name="P232" svg:width="2.456cm" svg:height="5.464cm" draw:transform="rotate (1.5707963267949) translate (0.142875cm 0.894291666666667cm)"><draw:text-box><text:p text:style-name="P231"><text:span text:style-name="T55">因應個人資料保護法，本國籍表內容予以遮罩。</text:span></text:p></draw:text-box></draw:frame></text:p>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8"/>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p text:style-name="P68"/>
          </table:table-cell>
          <table:table-cell table:style-name="表格18.A1" office:value-type="string">
            <text:p text:style-name="P5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2"/>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p text:style-name="P58"/>
          </table:table-cell>
          <table:table-cell table:style-name="表格18.A1" office:value-type="string">
            <text:p text:style-name="P4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2"/>
          </table:table-cell>
          <table:table-cell table:style-name="表格18.T1" office:value-type="string">
            <text:p text:style-name="P41"/>
          </table:table-cell>
        </table:table-row>
        <table:table-row table:style-name="表格18.4">
          <table:table-cell table:style-name="表格18.A1" office:value-type="string">
            <text:p text:style-name="P112"/>
          </table:table-cell>
          <table:table-cell table:style-name="表格18.A1" office:value-type="string">
            <text:p text:style-name="P112"/>
          </table:table-cell>
          <table:table-cell table:style-name="表格18.A1" table:number-rows-spanned="2" office:value-type="string">
            <text:p text:style-name="P112"/>
          </table:table-cell>
          <table:table-cell table:style-name="表格18.A1" table:number-rows-spanned="2" office:value-type="string">
            <text:p text:style-name="P113"/>
          </table:table-cell>
          <table:table-cell table:style-name="表格18.A1" table:number-rows-spanned="2" office:value-type="string">
            <text:p text:style-name="P112"/>
          </table:table-cell>
          <table:table-cell table:style-name="表格18.A1" table:number-rows-spanned="2" office:value-type="string">
            <text:p text:style-name="P112"/>
          </table:table-cell>
          <table:table-cell table:style-name="表格18.A1" table:number-rows-spanned="2" office:value-type="string">
            <text:p text:style-name="P112"/>
          </table:table-cell>
          <table:table-cell table:style-name="表格18.A1" table:number-rows-spanned="2" office:value-type="string">
            <text:p text:style-name="P116"/>
          </table:table-cell>
          <table:table-cell table:style-name="表格18.A1" table:number-rows-spanned="2" office:value-type="string">
            <text:p text:style-name="P138"/>
          </table:table-cell>
          <table:table-cell table:style-name="表格18.A1" table:number-rows-spanned="2" office:value-type="string">
            <text:p text:style-name="P112"/>
          </table:table-cell>
          <table:table-cell table:style-name="表格18.A1" office:value-type="string">
            <text:p text:style-name="P112"/>
          </table:table-cell>
          <table:table-cell table:style-name="表格18.A1" office:value-type="string">
            <text:p text:style-name="P112"/>
          </table:table-cell>
          <table:table-cell table:style-name="表格18.A1" office:value-type="string">
            <text:p text:style-name="P112"/>
          </table:table-cell>
          <table:table-cell table:style-name="表格18.A1" office:value-type="string">
            <text:p text:style-name="P113"/>
          </table:table-cell>
          <table:table-cell table:style-name="表格18.A1" office:value-type="string">
            <text:p text:style-name="P113"/>
          </table:table-cell>
          <table:table-cell table:style-name="表格18.A1" office:value-type="string">
            <text:p text:style-name="P112"/>
          </table:table-cell>
          <table:table-cell table:style-name="表格18.A1" table:number-rows-spanned="2" office:value-type="string">
            <text:p text:style-name="P112"/>
          </table:table-cell>
          <table:table-cell table:style-name="表格18.A1" table:number-rows-spanned="2" office:value-type="string">
            <text:p text:style-name="P112"/>
          </table:table-cell>
          <table:table-cell table:style-name="表格18.A1" table:number-rows-spanned="2" office:value-type="string">
            <text:p text:style-name="P113"/>
          </table:table-cell>
          <table:table-cell table:style-name="表格18.T1" table:number-rows-spanned="2" office:value-type="string">
            <text:p text:style-name="P117">備　　　　　考</text:p>
          </table:table-cell>
        </table:table-row>
        <table:table-row table:style-name="表格18.5">
          <table:table-cell table:style-name="表格18.A1" table:number-columns-spanned="2"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44"/>
          </table:table-cell>
          <table:table-cell table:style-name="表格18.A1" office:value-type="string">
            <text:p text:style-name="P66"/>
          </table:table-cell>
          <table:table-cell table:style-name="表格18.A1" office:value-type="string">
            <text:p text:style-name="P5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3"/>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p text:style-name="P58"/>
          </table:table-cell>
          <table:table-cell table:style-name="表格18.A1" office:value-type="string">
            <text:p text:style-name="P4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3"/>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p text:style-name="P58"/>
          </table:table-cell>
          <table:table-cell table:style-name="表格18.A1" office:value-type="string">
            <text:p text:style-name="P4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3"/>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h text:style-name="P202" text:outline-level="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0"/>
          </table:table-cell>
          <table:table-cell table:style-name="表格18.T1" office:value-type="string">
            <text:p text:style-name="P41"/>
          </table:table-cell>
        </table:table-row>
        <table:table-row table:style-name="表格18.1">
          <table:table-cell table:style-name="表格18.A1" office:value-type="string">
            <text:p text:style-name="P29"/>
          </table:table-cell>
          <table:table-cell table:style-name="表格18.A1" office:value-type="string">
            <text:p text:style-name="P74"/>
          </table:table-cell>
          <table:table-cell table:style-name="表格18.A1" office:value-type="string">
            <text:p text:style-name="P54"/>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105"/>
          </table:table-cell>
          <table:table-cell table:style-name="表格18.A1" office:value-type="string">
            <text:p text:style-name="P105"/>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29"/>
          </table:table-cell>
          <table:table-cell table:style-name="表格18.A1" office:value-type="string">
            <text:p text:style-name="P40"/>
          </table:table-cell>
          <table:table-cell table:style-name="表格18.T1" office:value-type="string">
            <text:p text:style-name="P41"/>
          </table:table-cell>
        </table:table-row>
      </table:table>
      <text:p text:style-name="P149">內政部核准回復中華民國國籍一覽表</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ext:soft-page-break/>
        <table:table-row table:style-name="表格19.1">
          <table:table-cell table:style-name="表格19.A1" office:value-type="string">
            <text:p text:style-name="P91"/>
          </table:table-cell>
          <table:table-cell table:style-name="表格19.A1" office:value-type="string">
            <text:p text:style-name="P61"/>
          </table:table-cell>
          <table:table-cell table:style-name="表格19.A1" office:value-type="string">
            <text:p text:style-name="P80"/>
          </table:table-cell>
          <table:table-cell table:style-name="表格19.A1" office:value-type="string">
            <text:p text:style-name="P93"><draw:frame text:anchor-type="char" draw:z-index="6" draw:style-name="gr7" draw:text-style-name="P232" svg:width="2.456cm" svg:height="5.464cm" draw:transform="rotate (1.5707963267949) translate (-0.236361111111111cm 0.894291666666667cm)"><draw:text-box><text:p text:style-name="P231"><text:span text:style-name="T55">因應個人資料保護法，本國籍表內容予以遮罩。</text:span></text:p></draw:text-box></draw:frame></text:p>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111"/>
          </table:table-cell>
          <table:table-cell table:style-name="表格19.A1" office:value-type="string">
            <text:p text:style-name="P111"/>
          </table:table-cell>
          <table:table-cell table:style-name="表格19.A1" office:value-type="string">
            <text:p text:style-name="P91"/>
          </table:table-cell>
          <table:table-cell table:style-name="表格19.A1" office:value-type="string">
            <text:p text:style-name="P100"/>
          </table:table-cell>
          <table:table-cell table:style-name="表格19.A1" office:value-type="string">
            <text:p text:style-name="P101"/>
          </table:table-cell>
          <table:table-cell table:style-name="表格19.N1" office:value-type="string">
            <text:p text:style-name="P96"/>
          </table:table-cell>
        </table:table-row>
        <table:table-row table:style-name="表格19.1">
          <table:table-cell table:style-name="表格19.A1" office:value-type="string">
            <text:p text:style-name="P91"/>
          </table:table-cell>
          <table:table-cell table:style-name="表格19.A1" office:value-type="string">
            <text:p text:style-name="P61"/>
          </table:table-cell>
          <table:table-cell table:style-name="表格19.A1" office:value-type="string">
            <text:p text:style-name="P80"/>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111"/>
          </table:table-cell>
          <table:table-cell table:style-name="表格19.A1" office:value-type="string">
            <text:p text:style-name="P109"/>
          </table:table-cell>
          <table:table-cell table:style-name="表格19.A1" office:value-type="string">
            <text:p text:style-name="P80"/>
          </table:table-cell>
          <table:table-cell table:style-name="表格19.A1" office:value-type="string">
            <text:p text:style-name="P100"/>
          </table:table-cell>
          <table:table-cell table:style-name="表格19.A1" office:value-type="string">
            <text:p text:style-name="P101"/>
          </table:table-cell>
          <table:table-cell table:style-name="表格19.N1" office:value-type="string">
            <text:p text:style-name="P88"/>
          </table:table-cell>
        </table:table-row>
        <table:table-row table:style-name="表格19.1">
          <table:table-cell table:style-name="表格19.A1" office:value-type="string">
            <text:p text:style-name="P91"/>
          </table:table-cell>
          <table:table-cell table:style-name="表格19.A1" office:value-type="string">
            <text:p text:style-name="P61"/>
          </table:table-cell>
          <table:table-cell table:style-name="表格19.A1" office:value-type="string">
            <text:p text:style-name="P80"/>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111"/>
          </table:table-cell>
          <table:table-cell table:style-name="表格19.A1" office:value-type="string">
            <text:p text:style-name="P109"/>
          </table:table-cell>
          <table:table-cell table:style-name="表格19.A1" office:value-type="string">
            <text:p text:style-name="P80"/>
          </table:table-cell>
          <table:table-cell table:style-name="表格19.A1" office:value-type="string">
            <text:p text:style-name="P100"/>
          </table:table-cell>
          <table:table-cell table:style-name="表格19.A1" office:value-type="string">
            <text:p text:style-name="P101"/>
          </table:table-cell>
          <table:table-cell table:style-name="表格19.N1" office:value-type="string">
            <text:p text:style-name="P88"/>
          </table:table-cell>
        </table:table-row>
        <table:table-row table:style-name="表格19.4">
          <table:table-cell table:style-name="表格19.A1" office:value-type="string">
            <text:p text:style-name="P125"/>
          </table:table-cell>
          <table:table-cell table:style-name="表格19.A1" office:value-type="string">
            <text:p text:style-name="P125"/>
          </table:table-cell>
          <table:table-cell table:style-name="表格19.A1" office:value-type="string">
            <text:p text:style-name="P125"/>
          </table:table-cell>
          <table:table-cell table:style-name="表格19.A1" table:number-rows-spanned="2" office:value-type="string">
            <text:p text:style-name="P125"/>
          </table:table-cell>
          <table:table-cell table:style-name="表格19.A1" table:number-rows-spanned="2" office:value-type="string">
            <text:p text:style-name="P145"/>
          </table:table-cell>
          <table:table-cell table:style-name="表格19.A1" table:number-rows-spanned="2" office:value-type="string">
            <text:p text:style-name="P131"/>
          </table:table-cell>
          <table:table-cell table:style-name="表格19.A1" table:number-rows-spanned="2" office:value-type="string">
            <text:p text:style-name="P132"/>
          </table:table-cell>
          <table:table-cell table:style-name="表格19.A1" table:number-rows-spanned="2" office:value-type="string">
            <text:p text:style-name="P131"/>
          </table:table-cell>
          <table:table-cell table:style-name="表格19.A1" table:number-rows-spanned="2" office:value-type="string">
            <text:p text:style-name="P126"/>
          </table:table-cell>
          <table:table-cell table:style-name="表格19.A1" table:number-rows-spanned="2" office:value-type="string">
            <text:p text:style-name="P126"/>
          </table:table-cell>
          <table:table-cell table:style-name="表格19.A1" table:number-rows-spanned="2" office:value-type="string">
            <text:p text:style-name="P131"/>
          </table:table-cell>
          <table:table-cell table:style-name="表格19.A1" table:number-rows-spanned="2" office:value-type="string">
            <text:p text:style-name="P131"/>
          </table:table-cell>
          <table:table-cell table:style-name="表格19.A1" table:number-rows-spanned="2" office:value-type="string">
            <text:p text:style-name="P132"/>
          </table:table-cell>
          <table:table-cell table:style-name="表格19.N1" table:number-rows-spanned="2" office:value-type="string">
            <text:p text:style-name="P133"/>
          </table:table-cell>
        </table:table-row>
        <table:table-row table:style-name="表格19.5">
          <table:table-cell table:style-name="表格19.A1"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內政部核准撤銷喪失中華民國國籍一覽表</text:p>
      <table:table table:name="表格20" table:style-name="表格20">
        <table:table-column table:style-name="表格20.A" table:number-columns-repeated="3"/>
        <table:table-column table:style-name="表格20.D"/>
        <table:table-column table:style-name="表格20.A"/>
        <table:table-column table:style-name="表格20.F" table:number-columns-repeated="2"/>
        <table:table-column table:style-name="表格20.A" table:number-columns-repeated="2"/>
        <table:table-column table:style-name="表格20.D"/>
        <table:table-column table:style-name="表格20.A"/>
        <table:table-column table:style-name="表格20.D"/>
        <table:table-column table:style-name="表格20.M"/>
        <table:table-row table:style-name="表格20.1">
          <table:table-cell table:style-name="表格20.A1" office:value-type="string">
            <text:p text:style-name="P91"/>
          </table:table-cell>
          <table:table-cell table:style-name="表格20.A1" office:value-type="string">
            <text:p text:style-name="P61"/>
          </table:table-cell>
          <table:table-cell table:style-name="表格20.A1" office:value-type="string">
            <text:p text:style-name="P80"/>
          </table:table-cell>
          <table:table-cell table:style-name="表格20.A1" office:value-type="string">
            <text:p text:style-name="P94"><draw:frame text:anchor-type="char" draw:z-index="7" draw:style-name="gr7" draw:text-style-name="P232" svg:width="2.456cm" svg:height="5.464cm" draw:transform="rotate (1.5707963267949) translate (-0.209902777777778cm 0.576791666666667cm)"><draw:text-box><text:p text:style-name="P231"><text:span text:style-name="T55">因應個人資料保護法，本國籍表內容予以遮罩。</text:span></text:p></draw:text-box></draw:frame></text:p>
          </table:table-cell>
          <table:table-cell table:style-name="表格20.A1" office:value-type="string">
            <text:p text:style-name="P91"/>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95"/>
          </table:table-cell>
          <table:table-cell table:style-name="表格20.A1" office:value-type="string">
            <text:p text:style-name="P99"/>
          </table:table-cell>
          <table:table-cell table:style-name="表格20.A1" office:value-type="string">
            <text:p text:style-name="P92"/>
          </table:table-cell>
          <table:table-cell table:style-name="表格20.A1" office:value-type="string">
            <text:p text:style-name="P91"/>
          </table:table-cell>
          <table:table-cell table:style-name="表格20.A1" office:value-type="string">
            <text:p text:style-name="P92"/>
          </table:table-cell>
          <table:table-cell table:style-name="表格20.M1" office:value-type="string">
            <text:p text:style-name="P97"/>
          </table:table-cell>
        </table:table-row>
        <table:table-row table:style-name="表格20.2">
          <table:table-cell table:style-name="表格20.A1" office:value-type="string">
            <text:p text:style-name="P125"/>
          </table:table-cell>
          <table:table-cell table:style-name="表格20.A1" office:value-type="string">
            <text:p text:style-name="P125"/>
          </table:table-cell>
          <table:table-cell table:style-name="表格20.A1" table:number-rows-spanned="2" office:value-type="string">
            <text:p text:style-name="P131"/>
          </table:table-cell>
          <table:table-cell table:style-name="表格20.A1" table:number-rows-spanned="2" office:value-type="string">
            <text:p text:style-name="P132"/>
          </table:table-cell>
          <table:table-cell table:style-name="表格20.A1" table:number-rows-spanned="2" office:value-type="string">
            <text:p text:style-name="P131"/>
          </table:table-cell>
          <table:table-cell table:style-name="表格20.A1" office:value-type="string">
            <text:p text:style-name="P127"/>
          </table:table-cell>
          <table:table-cell table:style-name="表格20.A1" office:value-type="string">
            <text:p text:style-name="P141"/>
          </table:table-cell>
          <table:table-cell table:style-name="表格20.A1" table:number-rows-spanned="2" office:value-type="string">
            <text:p text:style-name="P145"/>
          </table:table-cell>
          <table:table-cell table:style-name="表格20.A1" office:value-type="string">
            <text:p text:style-name="P136"/>
          </table:table-cell>
          <table:table-cell table:style-name="表格20.A1" office:value-type="string">
            <text:p text:style-name="P119"/>
          </table:table-cell>
          <table:table-cell table:style-name="表格20.A1" table:number-rows-spanned="2" office:value-type="string">
            <text:p text:style-name="P131"/>
          </table:table-cell>
          <table:table-cell table:style-name="表格20.A1" table:number-rows-spanned="2" office:value-type="string">
            <text:p text:style-name="P134"/>
          </table:table-cell>
          <table:table-cell table:style-name="表格20.M1" table:number-rows-spanned="2" office:value-type="string">
            <text:p text:style-name="P135"/>
          </table:table-cell>
        </table:table-row>
        <table:table-row table:style-name="表格20.3">
          <table:table-cell table:style-name="表格20.A1" table:number-columns-spanned="2" office:value-type="string">
            <text:p text:style-name="P128"/>
          </table:table-cell>
          <table:covered-table-cell/>
          <table:covered-table-cell/>
          <table:covered-table-cell/>
          <table:covered-table-cell/>
          <table:table-cell table:style-name="表格20.A1" table:number-columns-spanned="2" office:value-type="string">
            <text:p text:style-name="P128"/>
          </table:table-cell>
          <table:covered-table-cell/>
          <table:covered-table-cell/>
          <table:table-cell table:style-name="表格20.A1" table:number-columns-spanned="2" office:value-type="string">
            <text:p text:style-name="P143"/>
          </table:table-cell>
          <table:covered-table-cell/>
          <table:covered-table-cell/>
          <table:covered-table-cell/>
          <table:covered-table-cell/>
        </table:table-row>
      </table:table>
      <text:p text:style-name="P156"/>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199"/>
          </table:table-cell>
          <table:table-cell table:style-name="表格21.A1" office:value-type="string">
            <text:p text:style-name="P199"/>
          </table:table-cell>
          <table:table-cell table:style-name="表格21.A1" table:number-rows-spanned="2" office:value-type="string">
            <text:p text:style-name="P190"/>
          </table:table-cell>
          <table:table-cell table:style-name="表格21.A1" table:number-rows-spanned="2" office:value-type="string">
            <text:p text:style-name="P193"><text:span text:style-name="T22">GPN</text:span><text:span text:style-name="T22">：</text:span></text:p>
          </table:table-cell>
          <table:table-cell table:style-name="表格21.A1" table:number-rows-spanned="2" office:value-type="string">
            <text:p text:style-name="P198">502000890017</text:p>
          </table:table-cell>
          <table:table-cell table:style-name="表格21.A1" table:number-rows-spanned="2" office:value-type="string">
            <text:p text:style-name="P195"/>
          </table:table-cell>
          <table:table-cell table:style-name="表格21.A1" table:number-rows-spanned="2" office:value-type="string">
            <text:p text:style-name="P196">定價：</text:p>
          </table:table-cell>
          <table:table-cell table:style-name="表格21.A1" table:number-rows-spanned="2" office:value-type="string">
            <text:p text:style-name="P196">每份新臺幣三十五元</text:p>
          </table:table-cell>
        </table:table-row>
        <table:table-row table:style-name="表格21.2">
          <table:table-cell table:style-name="表格21.A2" office:value-type="string">
            <text:p text:style-name="P194"><text:span text:style-name="T22">ISSN</text:span><text:span text:style-name="T22">號碼：</text:span></text:p>
          </table:table-cell>
          <table:table-cell table:style-name="表格21.B2" office:value-type="string">
            <text:p text:style-name="P200">15603792</text:p>
          </table:table-cell>
          <table:covered-table-cell/>
          <table:covered-table-cell/>
          <table:covered-table-cell/>
          <table:covered-table-cell/>
          <table:covered-table-cell/>
          <table:covered-table-cell/>
        </table:table-row>
      </table:table>
      <text:p text:style-name="P12"/>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normal" fo:font-weight="bold" style:font-size-asian="5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項">
      <style:paragraph-properties fo:margin-left="3.201cm" fo:margin-right="0cm" fo:text-indent="-0.4cm" style:auto-text-indent="false"/>
    </style:style>
    <style:style style:name="條1" style:family="paragraph" style:parent-style-name="令.條">
      <style:paragraph-properties fo:margin-left="2cm" fo:margin-right="0cm" fo:text-align="justify" style:justify-single-word="false" fo:text-indent="0.801cm" style:auto-text-indent="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8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6.387cm" svg:x2="17.498cm" svg:y2="6.687cm"><text:p/></draw:line><draw:custom-shape draw:style-name="Mgr5" draw:text-style-name="MP13" svg:width="0.255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5.941cm" svg:x2="17.498cm" svg:y2="6.239cm"><text:p/></draw:line><draw:custom-shape draw:style-name="Mgr5" draw:text-style-name="MP13" svg:width="0.258cm" svg:height="0.145cm" svg:x="17.496cm" svg:y="5.86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一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五號</text:span><text:span text:style-name="MT14"><text:tab/></text:span><text:span text:style-name="Page_20_Number"><text:span text:style-name="MT12"><text:page-number text:select-page="current">4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五號</text:span><text:span text:style-name="MT15"><text:tab/></text:span><text:span text:style-name="Page_20_Number"><text:span text:style-name="MT12"><text:page-number text:select-page="current">4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in Hsiou jan</meta:initial-creator>
    <meta:creation-date>2000-10-30T14:43:00</meta:creation-date>
    <dc:creator>jlwang</dc:creator>
    <dc:date>2012-06-04T14:13:00</dc:date>
    <meta:print-date>2000-11-07T08:47:00</meta:print-date>
    <meta:editing-cycles>268</meta:editing-cycles>
    <meta:editing-duration>PT6H7M</meta:editing-duration>
    <meta:document-statistic meta:table-count="21" meta:image-count="0" meta:object-count="0" meta:page-count="47" meta:paragraph-count="250" meta:word-count="7290" meta:character-count="7695" meta:non-whitespace-character-count="74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