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4">四十五年八月八日</text:p>
      <text:p text:style-name="P5">陸軍軍官佐任官暫行條例，空軍軍官佐任官暫行條例，及上將任官施行條例，均予廢止。此令。</text:p>
      <text:p text:style-name="P6">總　　　統　蔣中正</text:p>
      <text:p text:style-name="P6">行政院院長　俞鴻鈞</text:p>
      <text:p text:style-name="P7">國防部部長　俞大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72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73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73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06T10:56:00</meta:creation-date>
    <dc:creator>jlwang</dc:creator>
    <dc:date>2009-02-17T09:01:00</dc:date>
    <meta:print-date>2008-04-15T14:12:00</meta:print-date>
    <meta:editing-cycles>4</meta:editing-cycles>
    <meta:editing-duration>PT7M</meta:editing-duration>
    <meta:document-statistic meta:table-count="0" meta:image-count="0" meta:object-count="0" meta:page-count="1" meta:paragraph-count="12" meta:word-count="101" meta:character-count="191" meta:non-whitespace-character-count="10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