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2cm" table:align="left" style:writing-mode="lr-tb"/>
    </style:style>
    <style:style style:name="表格12.A" style:family="table-column">
      <style:table-column-properties style:column-width="0.55cm"/>
    </style:style>
    <style:style style:name="表格12.E" style:family="table-column">
      <style:table-column-properties style:column-width="0.801cm"/>
    </style:style>
    <style:style style:name="表格12.G" style:family="table-column">
      <style:table-column-properties style:column-width="1.7cm"/>
    </style:style>
    <style:style style:name="表格12.N" style:family="table-column">
      <style:table-column-properties style:column-width="1.17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3" style:family="table">
      <style:table-properties style:width="11.134cm" table:align="left" style:writing-mode="lr-tb"/>
    </style:style>
    <style:style style:name="表格13.A" style:family="table-column">
      <style:table-column-properties style:column-width="0.501cm"/>
    </style:style>
    <style:style style:name="表格13.G" style:family="table-column">
      <style:table-column-properties style:column-width="0.9cm"/>
    </style:style>
    <style:style style:name="表格13.I" style:family="table-column">
      <style:table-column-properties style:column-width="1.6cm"/>
    </style:style>
    <style:style style:name="表格13.N" style:family="table-column">
      <style:table-column-properties style:column-width="1.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6cm"/>
    </style:style>
    <style:style style:name="表格14.U"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U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071cm" fo:margin-bottom="0.071cm" loext:contextual-spacing="false"/>
    </style:style>
    <style:style style:name="P2" style:family="paragraph" style:parent-style-name="李連">
      <style:paragraph-properties fo:margin-top="0.071cm" fo:margin-bottom="0.071cm" loext:contextual-spacing="false" fo:line-height="0.423cm"/>
    </style:style>
    <style:style style:name="P3" style:family="paragraph" style:parent-style-name="李連">
      <style:paragraph-properties fo:margin-top="0.071cm" fo:margin-bottom="0.635cm" loext:contextual-spacing="false" fo:line-height="0.423cm"/>
    </style:style>
    <style:style style:name="P4" style:family="paragraph" style:parent-style-name="任二">
      <style:text-properties fo:letter-spacing="normal"/>
    </style:style>
    <style:style style:name="P5" style:family="paragraph" style:parent-style-name="任二">
      <style:paragraph-properties fo:line-height="0.67cm"/>
    </style:style>
    <style:style style:name="P6" style:family="paragraph" style:parent-style-name="任二">
      <style:paragraph-properties fo:line-height="0.706cm"/>
    </style:style>
    <style:style style:name="P7" style:family="paragraph" style:parent-style-name="任二">
      <style:paragraph-properties fo:line-height="0.67cm"/>
      <style:text-properties style:font-name="標楷體"/>
    </style:style>
    <style:style style:name="P8" style:family="paragraph" style:parent-style-name="任二">
      <style:paragraph-properties fo:line-height="0.706cm"/>
      <style:text-properties style:font-name="標楷體"/>
    </style:style>
    <style:style style:name="P9" style:family="paragraph" style:parent-style-name="任二">
      <style:paragraph-properties fo:line-height="0.035cm"/>
    </style:style>
    <style:style style:name="P10" style:family="paragraph" style:parent-style-name="任二">
      <style:paragraph-properties fo:margin-top="0cm" fo:margin-bottom="0.212cm" loext:contextual-spacing="false" fo:line-height="0.67cm"/>
    </style:style>
    <style:style style:name="P11" style:family="paragraph" style:parent-style-name="任二">
      <style:paragraph-properties fo:margin-top="0.212cm" fo:margin-bottom="0.212cm" loext:contextual-spacing="false"/>
    </style:style>
    <style:style style:name="P12" style:family="paragraph" style:parent-style-name="任二">
      <style:paragraph-properties fo:margin-left="0.199cm" fo:margin-right="0.199cm" fo:text-indent="0cm" style:auto-text-indent="false"/>
      <style:text-properties style:text-rotation-angle="90" style:text-rotation-scale="line-height"/>
    </style:style>
    <style:style style:name="P1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4" style:family="paragraph" style:parent-style-name="任二">
      <style:paragraph-properties fo:margin-left="0.199cm" fo:margin-right="0.199cm" fo:text-indent="0cm" style:auto-text-indent="false" style:snap-to-layout-grid="false"/>
      <style:text-properties fo:font-size="13pt" style:font-size-asian="13pt" style:text-rotation-angle="90" style:text-rotation-scale="line-height"/>
    </style:style>
    <style:style style:name="P15" style:family="paragraph" style:parent-style-name="任二">
      <style:paragraph-properties fo:margin-left="0.199cm" fo:margin-right="0.199cm" fo:text-indent="0cm" style:auto-text-indent="false"/>
      <style:text-properties fo:font-size="13pt" style:font-size-asian="13pt" style:text-rotation-angle="90" style:text-rotation-scale="line-height"/>
    </style:style>
    <style:style style:name="P1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 style:family="paragraph" style:parent-style-name="任二">
      <style:paragraph-properties fo:margin-left="0.199cm" fo:margin-right="0.199cm" fo:text-indent="0cm" style:auto-text-indent="false"/>
      <style:text-properties style:font-name="標楷體" fo:font-size="13pt" style:font-size-asian="13pt" style:text-rotation-angle="90" style:text-rotation-scale="line-height"/>
    </style:style>
    <style:style style:name="P1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1" style:family="paragraph" style:parent-style-name="任二">
      <style:paragraph-properties fo:margin-left="0cm" fo:margin-right="0cm" fo:text-indent="0cm" style:auto-text-indent="false" style:snap-to-layout-grid="false"/>
      <style:text-properties fo:font-size="13pt" style:font-size-asian="13pt" style:text-rotation-angle="90" style:text-rotation-scale="line-height"/>
    </style:style>
    <style:style style:name="P2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3" style:family="paragraph" style:parent-style-name="Header">
      <style:paragraph-properties fo:line-height="0.035cm"/>
    </style:style>
    <style:style style:name="P24" style:family="paragraph" style:parent-style-name="Standard">
      <style:paragraph-properties fo:line-height="1.058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5" style:family="paragraph" style:parent-style-name="Standard">
      <style:paragraph-properties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6"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7" style:family="paragraph" style:parent-style-name="Standard">
      <style:paragraph-properties fo:line-height="0.6cm"/>
    </style:style>
    <style:style style:name="P28" style:family="paragraph" style:parent-style-name="Standard">
      <style:paragraph-properties fo:line-height="0.6cm" style:snap-to-layout-grid="false"/>
      <style:text-properties style:text-position="44% 100%" fo:font-size="18pt" style:font-size-asian="18pt"/>
    </style:style>
    <style:style style:name="P29" style:family="paragraph" style:parent-style-name="Standard">
      <style:paragraph-properties fo:line-height="0.388cm" style:vertical-align="middle" style:snap-to-layout-grid="false"/>
      <style:text-properties style:text-position="44% 100%" fo:font-size="18pt" style:font-size-asian="18pt"/>
    </style:style>
    <style:style style:name="P30" style:family="paragraph" style:parent-style-name="Standard">
      <style:paragraph-properties fo:line-height="0.847cm" style:snap-to-layout-grid="false"/>
      <style:text-properties style:text-position="66% 100%" fo:font-size="18pt" style:font-size-asian="18pt"/>
    </style:style>
    <style:style style:name="P31" style:family="paragraph" style:parent-style-name="Standard">
      <style:paragraph-properties fo:line-height="0.388cm"/>
    </style:style>
    <style:style style:name="P32" style:family="paragraph" style:parent-style-name="Standard">
      <style:paragraph-properties fo:line-height="0.035cm"/>
    </style:style>
    <style:style style:name="P33" style:family="paragraph" style:parent-style-name="Standard">
      <style:paragraph-properties fo:line-height="2.469cm" fo:text-align="center" style:justify-single-word="false" style:vertical-align="middle"/>
      <style:text-properties style:font-name="標楷體" fo:font-size="16pt" fo:letter-spacing="normal" style:font-size-asian="16pt"/>
    </style:style>
    <style:style style:name="P34"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5" style:family="paragraph" style:parent-style-name="Standard" style:list-style-name="WW8Num2">
      <style:paragraph-properties fo:margin-left="1.02cm" fo:margin-right="0cm" fo:line-height="0.882cm" fo:text-indent="-1.02cm" style:auto-text-indent="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6" style:family="paragraph" style:parent-style-name="Standard">
      <style:paragraph-properties fo:margin-top="0.212cm" fo:margin-bottom="0.212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212cm" fo:margin-bottom="0.212cm" loext:contextual-spacing="false"/>
      <style:text-properties fo:font-weight="bold" style:font-weight-asian="bold"/>
    </style:style>
    <style:style style:name="P38" style:family="paragraph" style:parent-style-name="Standard">
      <style:paragraph-properties fo:margin-top="0.212cm" fo:margin-bottom="0.212cm" loext:contextual-spacing="false"/>
      <style:text-properties fo:font-size="14pt" fo:font-weight="bold" style:font-size-asian="14pt" style:font-weight-asian="bold"/>
    </style:style>
    <style:style style:name="P39"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40" style:family="paragraph" style:parent-style-name="Standard">
      <style:paragraph-properties fo:margin-top="0cm" fo:margin-bottom="0.423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3"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4" style:family="paragraph" style:parent-style-name="Standard">
      <style:paragraph-properties fo:margin-top="0.212cm" fo:margin-bottom="0cm" loext:contextual-spacing="false" fo:line-height="0.529cm"/>
    </style:style>
    <style:style style:name="P45" style:family="paragraph" style:parent-style-name="Standard">
      <style:paragraph-properties fo:margin-top="0.212cm" fo:margin-bottom="0cm" loext:contextual-spacing="false" fo:line-height="0.529cm" style:snap-to-layout-grid="false"/>
      <style:text-properties fo:font-size="18pt" style:font-size-asian="18pt"/>
    </style:style>
    <style:style style:name="P4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7"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9" style:family="paragraph" style:parent-style-name="Standard">
      <style:paragraph-properties fo:margin-top="0cm" fo:margin-bottom="0.212cm" loext:contextual-spacing="false" fo:line-height="1.058cm" fo:text-align="start" style:justify-single-word="false">
        <style:tab-stops>
          <style:tab-stop style:position="2.501cm"/>
          <style:tab-stop style:position="11.176cm"/>
        </style:tab-stops>
      </style:paragraph-properties>
    </style:style>
    <style:style style:name="P5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2"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3" style:family="paragraph" style:parent-style-name="Standard">
      <style:paragraph-properties fo:margin-top="0.423cm" fo:margin-bottom="0.212cm" loext:contextual-spacing="false"/>
      <style:text-properties fo:font-size="14pt" fo:font-weight="bold" style:font-size-asian="14pt" style:font-weight-asian="bold"/>
    </style:style>
    <style:style style:name="P54" style:family="paragraph" style:parent-style-name="Standard">
      <style:paragraph-properties fo:margin-top="0.176cm" fo:margin-bottom="0.176cm" loext:contextual-spacing="false"/>
      <style:text-properties fo:font-weight="bold" style:font-weight-asian="bold"/>
    </style:style>
    <style:style style:name="P55" style:family="paragraph" style:parent-style-name="Standard">
      <style:paragraph-properties fo:margin-top="0.176cm" fo:margin-bottom="0.176cm" loext:contextual-spacing="false" fo:line-height="0.6cm"/>
      <style:text-properties fo:font-weight="bold" style:font-weight-asian="bold"/>
    </style:style>
    <style:style style:name="P56" style:family="paragraph" style:parent-style-name="Standard">
      <style:paragraph-properties fo:margin-left="0.79cm" fo:margin-right="0cm" fo:text-indent="0cm" style:auto-text-indent="false"/>
    </style:style>
    <style:style style:name="P57" style:family="paragraph" style:parent-style-name="Standard">
      <style:paragraph-properties fo:margin-left="0.79cm" fo:margin-right="0cm" fo:line-height="0.635cm" fo:text-indent="0cm" style:auto-text-indent="false"/>
    </style:style>
    <style:style style:name="P58" style:family="paragraph" style:parent-style-name="Standard">
      <style:paragraph-properties fo:margin-left="0.79cm" fo:margin-right="0cm" fo:line-height="0.741cm" fo:text-indent="0cm" style:auto-text-indent="false"/>
    </style:style>
    <style:style style:name="P59" style:family="paragraph" style:parent-style-name="Standard">
      <style:paragraph-properties fo:margin-left="0.79cm" fo:margin-right="0cm" fo:line-height="0.247cm" fo:text-indent="0cm" style:auto-text-indent="false"/>
    </style:style>
    <style:style style:name="P60" style:family="paragraph" style:parent-style-name="Standard">
      <style:paragraph-properties fo:margin-left="0.79cm" fo:margin-right="0cm" fo:margin-top="0cm" fo:margin-bottom="0.212cm" loext:contextual-spacing="false" fo:line-height="0.635cm" fo:text-indent="0cm" style:auto-text-indent="false"/>
    </style:style>
    <style:style style:name="P61" style:family="paragraph" style:parent-style-name="Standard">
      <style:paragraph-properties fo:margin-left="0.79cm" fo:margin-right="0cm" fo:margin-top="0cm" fo:margin-bottom="0.212cm" loext:contextual-spacing="false" fo:line-height="0.635cm" fo:text-indent="0cm" style:auto-text-indent="false"/>
    </style:style>
    <style:style style:name="P62" style:family="paragraph" style:parent-style-name="Standard">
      <style:paragraph-properties fo:margin-left="0.79cm" fo:margin-right="0cm" fo:margin-top="0cm" fo:margin-bottom="0.423cm" loext:contextual-spacing="false" fo:line-height="0.635cm" fo:text-indent="0cm" style:auto-text-indent="false"/>
    </style:style>
    <style:style style:name="P63" style:family="paragraph" style:parent-style-name="Standard">
      <style:paragraph-properties fo:margin-left="0.79cm" fo:margin-right="0cm" fo:margin-top="0cm" fo:margin-bottom="0.423cm" loext:contextual-spacing="false" fo:line-height="0.741cm" fo:text-indent="0cm" style:auto-text-indent="false"/>
    </style:style>
    <style:style style:name="P64" style:family="paragraph" style:parent-style-name="Standard">
      <style:paragraph-properties fo:margin-top="0.212cm" fo:margin-bottom="0.176cm" loext:contextual-spacing="false" fo:line-height="0.706cm"/>
      <style:text-properties fo:font-weight="bold" style:font-weight-asian="bold"/>
    </style:style>
    <style:style style:name="P65" style:family="paragraph" style:parent-style-name="Standard">
      <style:paragraph-properties fo:margin-top="0.212cm" fo:margin-bottom="0.423cm" loext:contextual-spacing="false"/>
      <style:text-properties fo:font-weight="bold" style:font-weight-asian="bold"/>
    </style:style>
    <style:style style:name="P6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67"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68" style:family="paragraph" style:parent-style-name="Standard">
      <style:paragraph-properties fo:margin-top="0cm" fo:margin-bottom="0.106cm" loext:contextual-spacing="false" fo:line-height="0.706cm" style:vertical-align="middle" style:snap-to-layout-grid="false"/>
      <style:text-properties style:text-position="66% 100%" fo:font-size="18pt" style:font-size-asian="18pt"/>
    </style:style>
    <style:style style:name="P6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7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9pt" fo:letter-spacing="-0.028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8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8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7"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8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9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7pt" fo:letter-spacing="-0.004cm" style:font-size-asian="7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1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1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10pt" fo:letter-spacing="normal" style:font-size-asian="10pt"/>
    </style:style>
    <style:style style:name="P11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1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1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6pt" fo:letter-spacing="-0.011cm" style:font-size-asian="6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205cm" fo:text-indent="0cm" style:auto-text-indent="false" style:snap-to-layout-grid="false"/>
      <style:text-properties fo:font-size="6pt" fo:letter-spacing="-0.004cm" style:font-size-asian="6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04cm" style:font-size-asian="8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152cm" fo:text-indent="0cm" style:auto-text-indent="false" style:snap-to-layout-grid="false"/>
      <style:text-properties fo:font-size="4pt" fo:letter-spacing="normal" style:font-size-asian="4pt" style:text-rotation-angle="90" style:text-rotation-scale="line-height"/>
    </style:style>
    <style:style style:name="P13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3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3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3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247cm" fo:text-indent="0cm" style:auto-text-indent="false" style:snap-to-layout-grid="false"/>
      <style:text-properties fo:font-size="6pt" fo:letter-spacing="-0.011cm" style:font-size-asian="6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37"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3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2"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4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4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50"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5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5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57" style:family="paragraph" style:parent-style-name="Standard">
      <style:paragraph-properties fo:margin-top="0.035cm" fo:margin-bottom="0.035cm" loext:contextual-spacing="false" fo:text-align="center" style:justify-single-word="false" style:snap-to-layout-grid="false"/>
      <style:text-properties fo:font-size="9pt" fo:letter-spacing="normal" style:font-size-asian="9pt" style:text-rotation-angle="90" style:text-rotation-scale="line-height"/>
    </style:style>
    <style:style style:name="P158"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1"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2" style:family="paragraph" style:parent-style-name="Standard">
      <style:paragraph-properties fo:margin-top="0.635cm" fo:margin-bottom="0.635cm" loext:contextual-spacing="false" fo:line-height="1.799cm" fo:text-align="center" style:justify-single-word="false"/>
      <style:text-properties style:font-name="標楷體" fo:font-size="16pt" fo:letter-spacing="normal" style:font-size-asian="16pt"/>
    </style:style>
    <style:style style:name="P16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8" style:family="paragraph" style:parent-style-name="新文">
      <style:paragraph-properties fo:text-align="end" style:justify-single-word="false"/>
    </style:style>
    <style:style style:name="P169" style:family="paragraph" style:parent-style-name="新文">
      <style:paragraph-properties fo:line-height="0.706cm"/>
    </style:style>
    <style:style style:name="P170" style:family="paragraph" style:parent-style-name="新文">
      <style:paragraph-properties fo:line-height="0.67cm"/>
    </style:style>
    <style:style style:name="P171" style:family="paragraph" style:parent-style-name="新文">
      <style:paragraph-properties fo:line-height="0.6cm"/>
    </style:style>
    <style:style style:name="P172" style:family="paragraph" style:parent-style-name="新文">
      <style:paragraph-properties fo:line-height="0.776cm" fo:text-align="end" style:justify-single-word="false"/>
    </style:style>
    <style:style style:name="P173" style:family="paragraph" style:parent-style-name="新文">
      <style:paragraph-properties fo:line-height="0.6cm"/>
    </style:style>
    <style:style style:name="P174" style:family="paragraph" style:parent-style-name="新文">
      <style:paragraph-properties fo:margin-top="0cm" fo:margin-bottom="0.353cm" loext:contextual-spacing="false"/>
    </style:style>
    <style:style style:name="P175" style:family="paragraph" style:parent-style-name="新文">
      <style:paragraph-properties fo:margin-top="0cm" fo:margin-bottom="0.353cm" loext:contextual-spacing="false" fo:line-height="0.6cm"/>
    </style:style>
    <style:style style:name="P176" style:family="paragraph" style:parent-style-name="新文">
      <style:paragraph-properties fo:margin-top="0cm" fo:margin-bottom="0.423cm" loext:contextual-spacing="false"/>
    </style:style>
    <style:style style:name="P177" style:family="paragraph" style:parent-style-name="新文">
      <style:paragraph-properties fo:margin-top="0cm" fo:margin-bottom="0.423cm" loext:contextual-spacing="false" fo:line-height="0.6cm"/>
    </style:style>
    <style:style style:name="P178" style:family="paragraph" style:parent-style-name="新文">
      <style:paragraph-properties fo:margin-top="0cm" fo:margin-bottom="0.212cm" loext:contextual-spacing="false"/>
    </style:style>
    <style:style style:name="P179" style:family="paragraph" style:parent-style-name="新文">
      <style:paragraph-properties fo:margin-left="0cm" fo:margin-right="0cm" fo:text-indent="0cm" style:auto-text-indent="false"/>
    </style:style>
    <style:style style:name="P180" style:family="paragraph" style:parent-style-name="標楷2032">
      <style:paragraph-properties fo:line-height="0.67cm"/>
      <style:text-properties fo:font-size="12pt" style:font-name-asian="標楷體" style:font-size-asian="12pt"/>
    </style:style>
    <style:style style:name="P181" style:family="paragraph" style:parent-style-name="標楷2032">
      <style:paragraph-properties fo:margin-left="0cm" fo:margin-right="0cm" fo:line-height="0.67cm" fo:text-indent="0.847cm" style:auto-text-indent="false"/>
      <style:text-properties fo:font-size="12pt" style:font-name-asian="標楷體" style:font-size-asian="12pt"/>
    </style:style>
    <style:style style:name="P182" style:family="paragraph" style:parent-style-name="標楷2032">
      <style:paragraph-properties fo:margin-left="0cm" fo:margin-right="0cm" fo:line-height="0.67cm" fo:text-indent="2.161cm" style:auto-text-indent="false"/>
      <style:text-properties fo:font-size="12pt" style:font-name-asian="標楷體" style:font-size-asian="12pt"/>
    </style:style>
    <style:style style:name="P183" style:family="paragraph" style:parent-style-name="日期">
      <style:paragraph-properties fo:margin-top="0cm" fo:margin-bottom="0.212cm" loext:contextual-spacing="false"/>
    </style:style>
    <style:style style:name="P184" style:family="paragraph" style:parent-style-name="新標">
      <style:paragraph-properties fo:line-height="0.67cm"/>
      <style:text-properties fo:letter-spacing="normal"/>
    </style:style>
    <style:style style:name="P185" style:family="paragraph" style:parent-style-name="新標">
      <style:paragraph-properties fo:margin-top="0.212cm" fo:margin-bottom="0cm" loext:contextual-spacing="false"/>
    </style:style>
    <style:style style:name="P186" style:family="paragraph" style:parent-style-name="新標">
      <style:paragraph-properties fo:margin-top="0cm" fo:margin-bottom="0cm" loext:contextual-spacing="false"/>
    </style:style>
    <style:style style:name="P187" style:family="paragraph" style:parent-style-name="新標">
      <style:paragraph-properties fo:margin-top="0cm" fo:margin-bottom="0cm" loext:contextual-spacing="false" fo:line-height="0.035cm"/>
    </style:style>
    <style:style style:name="P188" style:family="paragraph" style:parent-style-name="新標">
      <style:paragraph-properties fo:margin-top="0cm" fo:margin-bottom="0.141cm" loext:contextual-spacing="false"/>
    </style:style>
    <style:style style:name="P189" style:family="paragraph" style:parent-style-name="新標">
      <style:paragraph-properties fo:margin-top="0cm" fo:margin-bottom="0.212cm" loext:contextual-spacing="false"/>
    </style:style>
    <style:style style:name="P190" style:family="paragraph" style:parent-style-name="令.條">
      <style:paragraph-properties fo:line-height="0.882cm" fo:text-align="justify" fo:text-align-last="justify" style:justify-single-word="false"/>
    </style:style>
    <style:style style:name="P191" style:family="paragraph" style:parent-style-name="令.條" style:list-style-name="WW8Num4">
      <style:paragraph-properties fo:line-height="0.706cm"/>
      <style:text-properties fo:text-transform="uppercase" style:font-name="標楷體"/>
    </style:style>
    <style:style style:name="P192" style:family="paragraph" style:parent-style-name="令.條" style:list-style-name="WW8Num1">
      <style:paragraph-properties fo:line-height="0.706cm"/>
      <style:text-properties fo:text-transform="uppercase" style:font-name="標楷體"/>
    </style:style>
    <style:style style:name="P193" style:family="paragraph" style:parent-style-name="令.條">
      <style:paragraph-properties fo:margin-top="0cm" fo:margin-bottom="0.423cm" loext:contextual-spacing="false" fo:line-height="0.882cm" fo:text-align="justify" fo:text-align-last="justify" style:justify-single-word="false"/>
    </style:style>
    <style:style style:name="P194" style:family="paragraph" style:parent-style-name="令.條" style:list-style-name="WW8Num3">
      <style:paragraph-properties fo:margin-left="1.27cm" fo:margin-right="0cm" fo:line-height="0.988cm" fo:text-indent="-0.85cm" style:auto-text-indent="false"/>
    </style:style>
    <style:style style:name="P195" style:family="paragraph" style:parent-style-name="令.條" style:list-style-name="WW8Num3">
      <style:paragraph-properties fo:margin-left="1.27cm" fo:margin-right="0cm" fo:line-height="0.988cm" fo:text-align="justify" fo:text-align-last="justify" style:justify-single-word="false" fo:text-indent="-0.85cm" style:auto-text-indent="false"/>
    </style:style>
    <style:style style:name="P196" style:family="paragraph" style:parent-style-name="令.條">
      <style:paragraph-properties fo:line-height="0.035cm" fo:break-before="page"/>
      <style:text-properties fo:text-transform="uppercase" style:font-name="標楷體"/>
    </style:style>
    <style:style style:name="P19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8"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0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2" style:family="paragraph" style:parent-style-name="Footer">
      <style:paragraph-properties fo:margin-left="0cm" fo:margin-right="0.635cm" fo:line-height="0.035cm" fo:text-indent="0cm" style:auto-text-indent="false"/>
    </style:style>
    <style:style style:name="P203" style:family="paragraph">
      <style:paragraph-properties style:line-height-at-least="0.423cm" fo:text-align="center" style:writing-mode="lr-tb">
        <style:tab-stops>
          <style:tab-stop style:position="0.273cm"/>
        </style:tab-stops>
      </style:paragraph-properties>
    </style:style>
    <style:style style:name="P204" style:family="paragraph">
      <style:paragraph-properties fo:margin-top="0.212cm" fo:margin-bottom="0cm" fo:line-height="0.353cm" fo:text-align="center" style:writing-mode="lr-tb">
        <style:tab-stops>
          <style:tab-stop style:position="0.273cm"/>
        </style:tab-stops>
      </style:paragraph-properties>
    </style:style>
    <style:style style:name="P205" style:family="paragraph">
      <style:paragraph-properties fo:line-height="0.353cm" fo:text-align="center" style:writing-mode="lr-tb">
        <style:tab-stops>
          <style:tab-stop style:position="0.273cm"/>
        </style:tab-stops>
      </style:paragraph-properties>
    </style:style>
    <style:style style:name="P20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7" style:family="paragraph">
      <style:paragraph-properties fo:line-height="0.353cm" fo:text-align="justify" style:punctuation-wrap="simple" style:line-break="normal" style:writing-mode="lr-tb"/>
    </style:style>
    <style:style style:name="P20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0" style:family="paragraph">
      <style:paragraph-properties fo:margin-left="0cm" fo:margin-right="0.543cm" fo:line-height="0.353cm" fo:text-align="justify" fo:text-align-last="justify" fo:text-indent="0cm" style:punctuation-wrap="simple" style:line-break="normal" style:writing-mode="lr-tb"/>
    </style:style>
    <style:style style:name="P211" style:family="paragraph">
      <style:paragraph-properties fo:margin-left="0cm" fo:margin-right="0.543cm" fo:line-height="0.67cm" fo:text-align="justify" fo:text-indent="0cm" style:punctuation-wrap="simple" style:line-break="normal" style:writing-mode="lr-tb"/>
    </style:style>
    <style:style style:name="P212" style:family="paragraph">
      <loext:graphic-properties draw:fill="none" draw:fill-color="#ffffff"/>
      <style:paragraph-properties fo:line-height="0.353cm" fo:text-align="justify" style:punctuation-wrap="simple" style:line-break="normal" style:writing-mode="lr-tb"/>
    </style:style>
    <style:style style:name="P213" style:family="paragraph">
      <loext:graphic-properties draw:fill="none" draw:fill-color="#ffffff"/>
      <style:paragraph-properties style:writing-mode="lr-tb"/>
    </style:style>
    <style:style style:name="P214" style:family="paragraph">
      <loext:graphic-properties draw:fill="none" draw:fill-color="#ffffff"/>
      <style:paragraph-properties fo:text-align="center" style:writing-mode="lr-tb"/>
    </style:style>
    <style:style style:name="P215" style:family="paragraph">
      <style:paragraph-properties fo:line-height="0.67cm" fo:text-align="justify" style:writing-mode="lr-tb"/>
    </style:style>
    <style:style style:name="P21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標楷體"/>
    </style:style>
    <style:style style:name="T5" style:family="text">
      <style:text-properties fo:text-transform="uppercase" style:font-name="標楷體"/>
    </style:style>
    <style:style style:name="T6" style:family="text">
      <style:text-properties fo:letter-spacing="normal"/>
    </style:style>
    <style:style style:name="T7" style:family="text">
      <style:text-properties fo:font-size="18pt" style:font-size-asian="18pt"/>
    </style:style>
    <style:style style:name="T8" style:family="text">
      <style:text-properties fo:font-size="14pt" style:font-name-asian="華康粗黑體" style:font-size-asian="14pt"/>
    </style:style>
    <style:style style:name="T9" style:family="text">
      <style:text-properties fo:font-size="14pt" fo:letter-spacing="normal" style:font-name-asian="華康粗黑體" style:font-size-asian="14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0pt" fo:letter-spacing="normal" style:font-size-asian="10pt"/>
    </style:style>
    <style:style style:name="T16" style:family="text">
      <style:text-properties style:font-name="標楷體" fo:font-size="10pt" fo:letter-spacing="normal" style:font-size-asian="10pt"/>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8pt" fo:letter-spacing="normal" style:font-size-asian="8pt"/>
    </style:style>
    <style:style style:name="T25" style:family="text">
      <style:text-properties style:font-name="標楷體" fo:font-size="12pt" style:font-size-asian="12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66% 100%"/>
    </style:style>
    <style:style style:name="T29" style:family="text">
      <style:text-properties style:font-name-asian="Helv"/>
    </style:style>
    <style:style style:name="T30" style:family="text">
      <style:text-properties style:font-name-asian="Helv"/>
    </style:style>
    <style:style style:name="T31" style:family="text">
      <style:text-properties fo:font-size="12pt" style:font-name-asian="標楷體" style:font-size-asian="12pt"/>
    </style:style>
    <style:style style:name="T32" style:family="text">
      <style:text-properties fo:font-weight="bold" style:font-weight-asian="bold"/>
    </style:style>
    <style:style style:name="T33" style:family="text">
      <style:text-properties fo:font-size="20pt" fo:letter-spacing="normal" fo:font-weight="bold" style:font-size-asian="20pt" style:font-weight-asian="bold"/>
    </style:style>
    <style:style style:name="T34" style:family="text">
      <style:text-properties fo:color="#000000" style:font-name="Helv" fo:font-size="14pt" fo:font-weight="bold" style:font-size-asian="14pt" style:font-weight-asian="bold" style:font-name-complex="Helv"/>
    </style:style>
    <style:style style:name="T35" style:family="text">
      <style:text-properties fo:color="#000000" style:font-name="Helv" fo:font-size="14pt" fo:font-weight="bold" style:font-size-asian="14pt" style:font-weight-asian="bold" style:font-name-complex="Helv"/>
    </style:style>
    <style:style style:name="T36" style:family="text">
      <style:text-properties fo:color="#000000" style:font-name="Helv" fo:font-size="14pt" fo:font-weight="bold" style:font-name-asian="Helv" style:font-size-asian="14pt" style:font-weight-asian="bold" style:font-name-complex="Helv"/>
    </style:style>
    <style:style style:name="T37" style:family="text">
      <style:text-properties style:font-name="華康楷書體W5" fo:font-size="24pt" fo:font-weight="bold" style:font-name-asian="華康楷書體W5" style:font-size-asian="24pt" style:font-weight-asian="bold"/>
    </style:style>
    <style:style style:name="T38" style:family="text">
      <style:text-properties fo:font-size="13pt" style:font-size-asian="13pt"/>
    </style:style>
    <style:style style:name="T39" style:family="text">
      <style:text-properties style:font-name="Albertus Extra Bold" fo:font-size="10pt" fo:letter-spacing="normal" style:font-name-asian="華康粗黑體" style:font-size-asian="10pt" style:font-name-complex="Albertus Extra Bold"/>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5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0824" text:id="ct42830082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568637872" text:id="ct56863787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43992" text:id="ct56864399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目　　　　錄</text:p>
      <text:list xml:id="list8826578855024230007" text:style-name="WW8Num2">
        <text:list-item>
          <text:p text:style-name="P35">總統咨</text:p>
        </text:list-item>
      </text:list>
      <text:p text:style-name="P190">　咨請立法院召開臨時會<text:span text:style-name="T4">……………………………………二</text:span></text:p>
      <text:p text:style-name="P24">貳、總統令</text:p>
      <text:list xml:id="list2093248988082526702" text:style-name="WW8Num4">
        <text:list-item>
          <text:p text:style-name="P191">任免官員………………………………………………二</text:p>
        </text:list-item>
        <text:list-item>
          <text:p text:style-name="P191">授予勳章………………………………………………四</text:p>
        </text:list-item>
      </text:list>
      <text:p text:style-name="P25">參、總統及副總統活動紀要</text:p>
      <text:list xml:id="list7729850552705118267" text:style-name="WW8Num1">
        <text:list-item>
          <text:p text:style-name="P192">總統活動紀要…………………………………………四</text:p>
        </text:list-item>
        <text:list-item>
          <text:p text:style-name="P192">副總統活動紀要………………………………………五</text:p>
        </text:list-item>
      </text:list>
      <text:p text:style-name="P36">肆、總統府新聞稿</text:p>
      <text:p text:style-name="P193">　六月十五日至六月二十一日新聞稿內容<text:span text:style-name="T4">…………………五</text:span></text:p>
      <text:p text:style-name="P40">伍、公告</text:p>
      <text:list xml:id="list8976433640080585527" text:style-name="WW8Num3">
        <text:list-item>
          <text:p text:style-name="P194"><text:soft-page-break/>內政部核准取得中華民國國籍一覽表<text:span text:style-name="T26">…………</text:span>二十四</text:p>
        </text:list-item>
        <text:list-item>
          <text:p text:style-name="P195">內政部核准喪失中華民國國籍一覽表<text:span text:style-name="T26">…………</text:span>二十九</text:p>
        </text:list-item>
        <text:list-item>
          <text:p text:style-name="P194">內政部核准回復中華民國國籍一覽表<text:span text:style-name="T26">……………</text:span>三十</text:p>
        </text:list-item>
        <text:list-item>
          <text:p text:style-name="P194">內政部核准歸化中華民國國籍一覽表<text:span text:style-name="T26">…………</text:span>三十一</text:p>
        </text:list-item>
      </text:list>
      <text:p text:style-name="P196"/>
      <table:table table:name="表格1" table:style-name="表格1">
        <table:table-column table:style-name="表格1.A"/>
        <table:table-column table:style-name="表格1.B"/>
        <table:table-row table:style-name="表格1.1">
          <table:table-cell table:style-name="表格1.A1" office:value-type="string">
            <text:p text:style-name="P28"/>
          </table:table-cell>
          <table:table-cell table:style-name="表格1.A1" office:value-type="string">
            <text:p text:style-name="P197">﹏﹏﹏﹏﹏﹏﹏</text:p>
          </table:table-cell>
        </table:table-row>
        <table:table-row table:style-name="表格1.1">
          <table:table-cell table:style-name="表格1.A1" office:value-type="string">
            <text:p text:style-name="P43"/>
          </table:table-cell>
          <table:table-cell table:style-name="表格1.B2" office:value-type="string">
            <text:p text:style-name="P48">總統咨</text:p>
          </table:table-cell>
        </table:table-row>
        <table:table-row table:style-name="表格1.1">
          <table:table-cell table:style-name="表格1.A1" office:value-type="string">
            <text:p text:style-name="P45"/>
          </table:table-cell>
          <table:table-cell table:style-name="表格1.A1" office:value-type="string">
            <text:p text:style-name="P41">﹏﹏﹏﹏﹏﹏﹏</text:p>
          </table:table-cell>
        </table:table-row>
      </table:table>
      <text:p text:style-name="P49"><text:span text:style-name="T7">總統咨</text:span>　<text:tab/>華總一義字第九<text:span text:style-name="T26">○○○</text:span>一二二一六<text:span text:style-name="T26">○</text:span>號</text:p>
      <text:p text:style-name="P4">據行政院九十年六月十八日台九十規字第<text:span text:style-name="T29">○</text:span>三八七九<text:span text:style-name="T29">○</text:span>號呈稱：該院鑑於近來國內經濟受到全球經濟降溫之衝擊，其成長日益趨緩，對於國家整體產業之發展影響至鉅，為刺激景氣提振經濟，促進金融體系之健全發展，以利營造企業資金運用之有利環境。從而穩定金融市場，避免危機發生，開放金融跨業經營，提升金融業之國際競爭力，健全票券商之監督及管理，放寬保險業業務經營限制，並強化其監督管理機制，乃當務之急，經通盤審慎考量後，特遴列出「存款保險條例第十七條之一修正草案」、「營業稅法部分條文修正草案」、「金融重建基金設置及管理條例草案」、「金融控股公司法草案」、「保險法部分條文修正草案」、「票券金融管理法草案」六項具急迫性及重要性之金融改革法案，亟須儘速完成立法及修法程序，爰請咨請立法院於日內召開臨時會予以審議等情，茲依照憲法第六十九條之規定，咨請</text:p>
      <text:p text:style-name="P180">貴院於日內召開臨時會，針對行政院來呈所提六項法案予以審議。</text:p>
      <text:p text:style-name="P181">此咨</text:p>
      <text:p text:style-name="P180">立法院</text:p>
      <text:p text:style-name="P2">總　統　陳水扁</text:p>
      <text:p text:style-name="P182">檢附行政院來呈暨附件影本各乙份（略）</text:p>
      <text:p text:style-name="P183">中華民國九十年六月十九日</text:p>
      <table:table table:name="表格2" table:style-name="表格2">
        <table:table-column table:style-name="表格2.A"/>
        <table:table-column table:style-name="表格2.B"/>
        <table:table-row table:style-name="表格2.1">
          <table:table-cell table:style-name="表格2.A1" office:value-type="string">
            <text:p text:style-name="P28"/>
          </table:table-cell>
          <table:table-cell table:style-name="表格2.A1" office:value-type="string">
            <text:p text:style-name="P197">﹏﹏﹏﹏﹏﹏﹏</text:p>
          </table:table-cell>
        </table:table-row>
        <table:table-row table:style-name="表格2.1">
          <table:table-cell table:style-name="表格2.A1" office:value-type="string">
            <text:p text:style-name="P43"/>
          </table:table-cell>
          <table:table-cell table:style-name="表格2.B2" office:value-type="string">
            <text:p text:style-name="P48">總統令</text:p>
          </table:table-cell>
        </table:table-row>
        <table:table-row table:style-name="表格2.1">
          <table:table-cell table:style-name="表格2.A1" office:value-type="string">
            <text:p text:style-name="P45"/>
          </table:table-cell>
          <table:table-cell table:style-name="表格2.A1" office:value-type="string">
            <text:p text:style-name="P41">﹏﹏﹏﹏﹏﹏﹏</text:p>
          </table:table-cell>
        </table:table-row>
        <table:table-row table:style-name="表格2.4">
          <table:table-cell table:style-name="表格2.A1" office:value-type="string">
            <text:p text:style-name="P44"><text:change-start text:change-id="ct428300824"/><text:span text:style-name="T7">總統</text:span><text:change-end text:change-id="ct428300824"/><text:span text:style-name="T7">令</text:span><text:change-start text:change-id="ct428315104"/>　<text:change-end text:change-id="ct428315104"/></text:p>
          </table:table-cell>
          <table:table-cell table:style-name="表格2.A1" office:value-type="string">
            <text:p text:style-name="P27"><text:change-start text:change-id="ct428313304"/>中華民國<text:change-end text:change-id="ct428313304"/>九十<text:change-start text:change-id="ct428316544"/>年<text:change-end text:change-id="ct428316544"/>六<text:change-start text:change-id="ct428316304"/>月<text:change-end text:change-id="ct428316304"/>十五<text:change-start text:change-id="ct428307424"/>日<text:change-end text:change-id="ct428307424"/></text:p>
          </table:table-cell>
        </table:table-row>
      </table:table>
      <text:p text:style-name="P5">任命毛正羽為內政部營建署簡任第十職等副組長，郭秋福為簡任第十職等專門委員，林志成為簡任第十職等技正。</text:p>
      <text:p text:style-name="P5">任命俞邵武為財政部簡任第十一職等權理簡任第十二職等司長，黎萬益為財稅資料中心簡任第十一職等組長。</text:p>
      <text:p text:style-name="P5">任命吳紀亮為法務部簡任第十職等專門委員，陳宗禮為矯正人員訓練所簡任第十二職等講座，黎瑞明為法醫研究所簡任第十一職等組長，吳憲璋為臺灣新竹監獄簡任第十一職等典獄長，賴哲雄為行政執行署彰化行政執行處簡任第十職等處長，楊秀美以簡任第十四職等為臺南行政執行<text:soft-page-break/>處簡任第十一職等處長，陳順昌為高雄行政執行處簡任第十一職等處長，羅正平以簡任第十四職等為屏東行政執行處簡任第十一職等處長，周穎宏為宜蘭行政執行處簡任第十職等處長，謝道明為福建金門地方法院檢察署簡任第十職等主任檢察官，林圳義為簡任第十職等檢察官。</text:p>
      <text:p text:style-name="P5">任命游慶龍、趙英龍、游永清、林曉卿、傅雅懌、張雁虹、藍斗星、李繼忠、簡坤義、湯啟敏、林葆川、王興隆、林玉鄰、林佑隆、林文琛、孫維臺、梁英祿為薦任公務人員。</text:p>
      <text:p text:style-name="P5">任命楊朝全、吳嘉<text:span text:style-name="T29"></text:span>、郭德輝、蔡育媛、林佩瑜、莊雪齡為薦任公務人員。</text:p>
      <text:p text:style-name="P5">任命吳素卿為薦任公務人員。</text:p>
      <text:p text:style-name="P7">任命林美英、謝炳乾、張鈴窕為薦任公務人員。</text:p>
      <text:p text:style-name="P10">任命林正義、陳佳杏、余孟聰為薦任關務人員。</text:p>
      <text:p text:style-name="扁雄">總　　　統　陳水扁</text:p>
      <text:p text:style-name="P3">行政院院長　張俊雄</text:p>
      <table:table table:name="表格3" table:style-name="表格3">
        <table:table-column table:style-name="表格3.A"/>
        <table:table-column table:style-name="表格3.B"/>
        <table:table-row table:style-name="表格3.1">
          <table:table-cell table:style-name="表格3.A1" office:value-type="string">
            <text:p text:style-name="P44"><text:change-start text:change-id="ct428314864"/><text:span text:style-name="T7">總統令</text:span>　<text:change-end text:change-id="ct428314864"/></text:p>
          </table:table-cell>
          <table:table-cell table:style-name="表格3.A1" office:value-type="string">
            <text:p text:style-name="P27"><text:change-start text:change-id="ct428301664"/>中華民國<text:change-end text:change-id="ct428301664"/>九十<text:change-start text:change-id="ct428312704"/>年<text:change-end text:change-id="ct428312704"/>六<text:change-start text:change-id="ct428313904"/>月<text:change-end text:change-id="ct428313904"/>十五<text:change-start text:change-id="ct568637632"/>日<text:change-end text:change-id="ct568637632"/></text:p>
          </table:table-cell>
        </table:table-row>
      </table:table>
      <text:p text:style-name="P5">任命潘昆圻、湯啟迪、巫國華、劉榮淦、林冬柏為警正三階警察官，葉展新、簡進泉、黃安堂、凌國硯、游進軍、許泰山、陳俊諺、范雲龍、賴智鵬、吳西賓、許家彰、陳柏宇、巫榮豐為警正四階警察官。</text:p>
      <text:p text:style-name="扁雄">總　　　統　陳水扁</text:p>
      <text:p text:style-name="P3">行政院院長　張俊雄</text:p>
      <table:table table:name="表格4" table:style-name="表格4">
        <table:table-column table:style-name="表格4.A"/>
        <table:table-column table:style-name="表格4.B"/>
        <table:table-row table:style-name="表格4.1">
          <table:table-cell table:style-name="表格4.A1" office:value-type="string">
            <text:p text:style-name="P44"><text:change-start text:change-id="ct568643872"/><text:span text:style-name="T7">總統令</text:span>　<text:change-end text:change-id="ct568643872"/></text:p>
          </table:table-cell>
          <table:table-cell table:style-name="表格4.A1" office:value-type="string">
            <text:p text:style-name="P27"><text:change-start text:change-id="ct428304424"/>中華民國<text:change-end text:change-id="ct428304424"/>九十<text:change-start text:change-id="ct428306704"/>年<text:change-end text:change-id="ct428306704"/>六<text:change-start text:change-id="ct568637512"/>月<text:change-end text:change-id="ct568637512"/>二十一<text:change-start text:change-id="ct568639912"/>日<text:change-end text:change-id="ct568639912"/></text:p>
          </table:table-cell>
        </table:table-row>
      </table:table>
      <text:p text:style-name="P8">任命劉羽茵為福建省連江縣政府主計室簡任第十職等主任。</text:p>
      <text:p text:style-name="P6">任命譚木盛為高雄市議會簡任第十四職等秘書長，徐隆盛為簡任第十一職等副秘書長。</text:p>
      <text:p text:style-name="P6">任命陳金發為臺中縣政府簡任第十一職等局長，陳鑫益、余聯興為宜蘭縣政府簡任第十職等局長，林德福為宜蘭縣政府文化局簡任第十職等局長。</text:p>
      <text:p text:style-name="P6">任命朱陸艇為雲林縣政府政風室簡任第十職等主任。</text:p>
      <text:p text:style-name="P6">任命范昌健、翁麗菊、張顯誠、簡美娜、陳珮華、蘇水池、邱錦汶為薦任公務人員。</text:p>
      <text:p text:style-name="P8">任命林志東、陳萬利、邱淑芳、李寶霖、馮章明、陳文慶、劉玉蘭、陳振國、陳振火為薦任公務人員。</text:p>
      <text:p text:style-name="P6">任命張志僑、李玉萍為薦任公務人員。</text:p>
      <text:p text:style-name="P1"><text:change-start text:change-id="ct568637872"/>總　　　統　<text:change-end text:change-id="ct568637872"/>陳水扁<text:change-start text:change-id="ct568644232"/></text:p>
      <text:p text:style-name="P1">行政院院長　<text:change-end text:change-id="ct568644232"/>張俊雄</text:p>
      <table:table table:name="表格5" table:style-name="表格5">
        <table:table-column table:style-name="表格5.A"/>
        <table:table-column table:style-name="表格5.B"/>
        <text:soft-page-break/>
        <table:table-row table:style-name="表格5.1">
          <table:table-cell table:style-name="表格5.A1" office:value-type="string">
            <text:p text:style-name="P44"><text:change-start text:change-id="ct568643992"/><text:span text:style-name="T7">總統令</text:span>　<text:change-end text:change-id="ct568643992"/></text:p>
          </table:table-cell>
          <table:table-cell table:style-name="表格5.A1" office:value-type="string">
            <text:p text:style-name="P31"><text:change-start text:change-id="ct568646632"/>中華民國<text:change-end text:change-id="ct568646632"/>九十<text:change-start text:change-id="ct568646152"/>年<text:change-end text:change-id="ct568646152"/>六<text:change-start text:change-id="ct568644592"/>月<text:change-end text:change-id="ct568644592"/>十九<text:change-start text:change-id="ct568639432"/>日</text:p>
            <text:p text:style-name="P31">華總<text:change-end text:change-id="ct568639432"/>二<text:change-start text:change-id="ct568635352"/>榮字第<text:change-end text:change-id="ct568635352"/>九<text:span text:style-name="T26">○</text:span>一<text:span text:style-name="T26">○○○</text:span>四七五<text:change-start text:change-id="ct568634752"/><text:span text:style-name="T26">○</text:span>號<text:change-end text:change-id="ct568634752"/></text:p>
          </table:table-cell>
        </table:table-row>
      </table:table>
      <text:p text:style-name="P11">茲授予韓　<text:span text:style-name="T29"></text:span>二等景星勳章。</text:p>
      <text:p text:style-name="扁雄">總　　　統　陳水扁</text:p>
      <text:p text:style-name="P3">行政院院長　張俊雄</text:p>
      <table:table table:name="表格6" table:style-name="表格6">
        <table:table-column table:style-name="表格6.A"/>
        <table:table-column table:style-name="表格6.B"/>
        <table:table-row table:style-name="表格6.1">
          <table:table-cell table:style-name="表格6.A1" office:value-type="string">
            <text:p text:style-name="P26"/>
          </table:table-cell>
          <table:table-cell table:style-name="表格6.A1" office:value-type="string">
            <text:p text:style-name="P198">﹏﹏﹏﹏﹏﹏﹏﹏</text:p>
          </table:table-cell>
        </table:table-row>
        <table:table-row table:style-name="表格6.2">
          <table:table-cell table:style-name="表格6.A1" office:value-type="string">
            <text:p text:style-name="P30"/>
          </table:table-cell>
          <table:table-cell table:style-name="表格6.B2" office:value-type="string">
            <text:p text:style-name="P52">總統活動紀要</text:p>
          </table:table-cell>
        </table:table-row>
        <table:table-row table:style-name="表格6.3">
          <table:table-cell table:style-name="表格6.A1" office:value-type="string">
            <text:p text:style-name="P46"/>
          </table:table-cell>
          <table:table-cell table:style-name="表格6.A1" office:value-type="string">
            <text:p text:style-name="P41">﹏﹏﹏﹏﹏﹏﹏﹏</text:p>
          </table:table-cell>
        </table:table-row>
      </table:table>
      <text:p text:style-name="P53">記事期間：</text:p>
      <text:p text:style-name="P38">九十年六月十五日至九十年六月二十一日</text:p>
      <text:p text:style-name="P54">六月十五日（星期五）</text:p>
      <text:p text:style-name="P56">參加國立體育學院畢業典禮</text:p>
      <text:p text:style-name="P56">參加聯合技術學院畢業典禮</text:p>
      <text:p text:style-name="P55">六月十六日（星期六）</text:p>
      <text:p text:style-name="P56">參加台灣大學畢業典禮</text:p>
      <text:p text:style-name="P56">出席「台灣與聯合國」研討會開幕致詞</text:p>
      <text:p text:style-name="P56">參加北社成立大會</text:p>
      <text:p text:style-name="P64">六月十七日（星期日）</text:p>
      <text:p text:style-name="P60">參加台大法律學院畢業典禮</text:p>
      <text:p text:style-name="P55">六月十八日（星期一）</text:p>
      <text:p text:style-name="P57">參加第四十六屆國際中小企業聯合會世界年會開幕典禮</text:p>
      <text:p text:style-name="P60">接見美「中」關係全國委員會會長何立強John Holden</text:p>
      <text:p text:style-name="P37">六月十九日（星期二）</text:p>
      <text:p text:style-name="P57">接見尼加拉瓜執政黨自由憲政黨總統候選人博拉紐</text:p>
      <text:p text:style-name="P57">接見吐瓦魯國總理夫婦</text:p>
      <text:p text:style-name="P62">接見中華民國工業協進會全體理監事</text:p>
      <text:p text:style-name="P65">六月二十一日　　（星期四）</text:p>
      <text:p text:style-name="P56">參加高雄市立楠梓特殊學校畢業典禮</text:p>
      <text:p text:style-name="P56">參訪國巨股份有限公司</text:p>
      <text:p text:style-name="P56">參訪高雄縣梓官鄉蔬菜集貨場</text:p>
      <text:p text:style-name="P56">參加第九屆「國家產品形象獎頒獎典禮」</text:p>
      <text:p text:style-name="P56">接見行政院客家事務委員會籌備處籌備暨諮詢委員</text:p>
      <text:p text:style-name="P59"/>
      <table:table table:name="表格7" table:style-name="表格7">
        <table:table-column table:style-name="表格7.A"/>
        <table:table-column table:style-name="表格7.B"/>
        <table:table-row table:style-name="表格7.1">
          <table:table-cell table:style-name="表格7.A1" office:value-type="string">
            <text:p text:style-name="P26"/>
          </table:table-cell>
          <table:table-cell table:style-name="表格7.A1" office:value-type="string">
            <text:p text:style-name="P198">﹏﹏﹏﹏﹏﹏﹏﹏﹏</text:p>
          </table:table-cell>
        </table:table-row>
        <text:soft-page-break/>
        <table:table-row table:style-name="表格7.2">
          <table:table-cell table:style-name="表格7.A1" office:value-type="string">
            <text:p text:style-name="P30"/>
          </table:table-cell>
          <table:table-cell table:style-name="表格7.B2" office:value-type="string">
            <text:p text:style-name="P52">副總統活動紀要</text:p>
          </table:table-cell>
        </table:table-row>
        <table:table-row table:style-name="表格7.3">
          <table:table-cell table:style-name="表格7.A1" office:value-type="string">
            <text:p text:style-name="P46"/>
          </table:table-cell>
          <table:table-cell table:style-name="表格7.A1" office:value-type="string">
            <text:p text:style-name="P41">﹏﹏﹏﹏﹏﹏﹏﹏﹏</text:p>
          </table:table-cell>
        </table:table-row>
      </table:table>
      <text:p text:style-name="P53">記事期間：</text:p>
      <text:p text:style-name="P38">九十年六月十五日至九十年六月二十一日</text:p>
      <text:p text:style-name="P54">六月十五日（星期五）</text:p>
      <text:p text:style-name="P58">「台灣民俗映象掌中戲」赴中美洲三友邦巡迴表演試演暨記者會致詞</text:p>
      <text:p text:style-name="P58">接見台北市跨世紀企業家展望協會會員</text:p>
      <text:p text:style-name="P58">國際獅子會３００Ｂ區聯合會交接典禮</text:p>
      <text:p text:style-name="P63">國際獅子會３００Ａ３區理事長交接典禮</text:p>
      <text:p text:style-name="P37">六月十六日（星期六）</text:p>
      <text:p text:style-name="P62">李資政國鼎告別式</text:p>
      <text:p text:style-name="P55">六月十七日（星期日）</text:p>
      <text:p text:style-name="P60">全民反毒牆揭幕式致詞</text:p>
      <table:table table:name="表格8" table:style-name="表格8">
        <table:table-column table:style-name="表格8.A"/>
        <table:table-column table:style-name="表格8.B"/>
        <table:table-row table:style-name="表格8.1">
          <table:table-cell table:style-name="表格8.A1" office:value-type="string">
            <text:p text:style-name="P29"/>
          </table:table-cell>
          <table:table-cell table:style-name="表格8.A1" office:value-type="string">
            <text:p text:style-name="P198">﹏﹏﹏﹏﹏﹏﹏﹏﹏</text:p>
          </table:table-cell>
        </table:table-row>
        <table:table-row table:style-name="表格8.2">
          <table:table-cell table:style-name="表格8.A1" office:value-type="string">
            <text:p text:style-name="P30"/>
          </table:table-cell>
          <table:table-cell table:style-name="表格8.B2" office:value-type="string">
            <text:p text:style-name="P67">總統府新聞稿</text:p>
          </table:table-cell>
        </table:table-row>
        <table:table-row table:style-name="表格8.3">
          <table:table-cell table:style-name="表格8.A1" office:value-type="string">
            <text:p text:style-name="P47"/>
          </table:table-cell>
          <table:table-cell table:style-name="表格8.A1" office:value-type="string">
            <text:p text:style-name="P41">﹏﹏﹏﹏﹏﹏﹏﹏﹏</text:p>
          </table:table-cell>
        </table:table-row>
      </table:table>
      <text:p text:style-name="P185">總統參加國立體育學院畢業典禮</text:p>
      <text:p text:style-name="P168">中華民國九十年六月十五日</text:p>
      <text:p text:style-name="新文">陳總統水扁先生今天上午參加國立體育學院畢業典禮，並應邀致詞。</text:p>
      <text:p text:style-name="新文">總統致詞內容為：</text:p>
      <text:p text:style-name="新文">很高興能夠來參加國立體育學院的畢業盛典。首先祝賀各位同學圓滿完成學業，同時也藉此機會，向勞苦功高的各位師長致以誠摯的敬意與感謝。</text:p>
      <text:p text:style-name="新文">自古以來的「運動」，不論是為了體能訓練的需求、休閒娛樂的滿足、或者從傳統文化活動裡蓬勃發展，至今，即使有了專業雜誌和專業媒體來滿足人們強烈的興趣，運動，終究還是根植在生活裡，可以是假日登山、也可以是上下樓梯。生活，就是運動；運動，就是生活。</text:p>
      <text:p text:style-name="新文">而全民運動的基礎，有賴普遍化以及專業化的學校體育來支持，不論是發展全民運動還是菁英體育，運動所代表的「公平性」是現代體育的最高指標，這是一個不問階級背景、只問體育參與和表現的活動，這更是一種經由身體與心理、合作競爭、如何贏得很漂亮、輸得有肚量的人格教育，正<text:soft-page-break/>如貴校行政大樓門廳上的誠、正、樸、毅四字，就是體育精神最具體的詮釋。</text:p>
      <text:p text:style-name="P169">來到國立體育學院的畢業典禮，個人想起去年才舉行的雪梨奧運。春天的雪梨是風大的季節，許多賽程例如射箭賽、划船賽都飽受強風威脅，唯恐受到影響，只有參加風浪板的選手，開賽的那一天，因為海上只有徐徐的微風，賽程全部打亂，在美麗的雪梨港，大部分的選手只好苦苦等風。</text:p>
      <text:p text:style-name="P169">個人對於這則頗富義趣的新聞，印象相當深刻。我們總是希望人生萬事如意，然而換個角度看，有大風大浪翻滾在眼前，未必就代表著挫折與不幸，有能力、有訓練的人正是等著挑戰的到來，等著展現能力的機會。再換一個角度想，對於需要風浪的比賽卻風平浪靜，看來好像十分不利，但還是有選手表現得相當穩定且突出，這就是真本事的展現。</text:p>
      <text:p text:style-name="P169">不論面對什麼樣的風浪，選手們都必須先了解自己的能力，才懂得在各種天候下如何保護安全、乘風破浪。學校教育與社會現實的連接點就在這裡，教育的最高使命，在於讓各位「具備能力」，各位必須認識自己、發展自己，以具備一種「面對真實人生」的能力。我衷心地祝福大家一帆風順，但是步入社會，的確有一波一波的現實撲面而來，有人是隨波逐流的盲從，有人是失去適應而落水，只有具有自知之明的人知道謹慎安全，不被狂風巨浪所吞沒；只有隨時準備面對風浪的人，才知道如何正確掌握方向、掌握潮流。</text:p>
      <text:p text:style-name="P169">剛才，聽了校長的校務簡報，個人也知道，國立體育學院極需宿舍，另外，做為一個體育院校，貴校也沒有專屬的田徑場，這是非常不可思議的事，儘管各方面的條件不是很好，但是貴校還是有很好的成績表現，例如在東亞運中在田徑方面勇奪佳績，但外界一定不了解，這裡沒有專屬田徑場，各種訓練還要借用臨近場地來實施，有關田徑場問題，已歷經十四年，還無法解決，在此我要特別責由行政院、體委會、教育部做跨部會的溝通協調，儘速協助國立體育學院解決專屬田徑場興建的問題，以利於教學和訓練之用。</text:p>
      <text:p text:style-name="P170">六月上旬，個人過境美國休士頓，承蒙美國眾議院多數黨黨鞭迪雷的邀請，到棒球場觀賞棒球比賽，感受三萬五千個球迷的興奮與熱情，但那是美國，不是台灣，不是我們中華民國，我們有自己的體育活動領域和特色，如果再有外國元首來訪時，個人也希望有機會邀請他們共同來觀賞我們國內的體育活動，讓他們也一起感受國內民眾和體<text:soft-page-break/>育人士的活力。</text:p>
      <text:p text:style-name="P186">總統參加聯合技術學院畢業典禮</text:p>
      <text:p text:style-name="P168">中華民國九十年六月十五日</text:p>
      <text:p text:style-name="新文">陳總統水扁先生今天參加聯合技術學院畢業典禮，並應邀致詞。</text:p>
      <text:p text:style-name="新文">總統致詞時首先表示，今天很高興來到苗栗的國立聯合技術學院，參加各位的畢業典禮，分享大家的喜悅和驕傲。在座有二千多位畢業生，將在大家的祝福與期待聲中，展開人生的另一個旅程。他也以最誠懇、最高興的心情，祝福畢業同學鵬程萬里，一帆風順，從今天開始展開更輝煌的人生道路。</text:p>
      <text:p text:style-name="新文">總統接著表示，剛剛聽取校長簡報時，知道在座的老師、同學和鄉親們都很關心國立聯合技術學院，是不是能早日改制為國立綜合大學？他也知道，在學校老師的努力之下，學校改制計畫書已經在四月底送到教育部審查，希望能早日審查通過，建設苗栗第一所，也是唯一一所的綜合大學。他對此要公開表示堅定的支持，總統說，他是首位到聯合技術學院參加畢業典禮的中華民國總統，希望下次有機會再來的時候，是參加「聯合大學」的畢業典禮，總統並當場請教育部呂木琳次長轉知曾志朗部長，請曾部長能夠盡力協助聯合技術學院改制為聯合大學。</text:p>
      <text:p text:style-name="新文">總統也勉勵畢業生，在踏出學校的校門時，要檢視一下自己，是不是具備了與世界競爭的智慧與勇氣？是不是具備了國際水準的專業與技能？因為這將是台灣未來能否再創經濟奇蹟的保證。因此，他以「專業」與「專心」兩個專，贈送給大家，作為畢業同學的就業敲門磚。</text:p>
      <text:p text:style-name="新文">總統說，什麼是專業？在美國，有一家公司裡的一台發電機壞了，公司的工人一直修不好，於是請了一個有名的工程師來檢查。他仔細的檢查後，又花了一些時間計算，最後用粉筆在機器的某個部位劃上一條線，並說：「打開機器，在這個地方把線圈減少十六圈」。</text:p>
      <text:p text:style-name="新文">工人們照他的話做了，果然把機器修好了。公司依約給了這個工程師一萬美金。有工人不服氣的說<text:span text:style-name="T29">﹕</text:span>「劃一條線怎麼要一萬美金<text:span text:style-name="T29">﹗</text:span>比我一個月的薪水還多」。<text:span text:style-name="T29"> </text:span></text:p>
      <text:p text:style-name="新文">工程師聽到後說<text:span text:style-name="T29">﹕</text:span>「用粉筆畫一條線，值一美元<text:span text:style-name="T29">﹔</text:span>知道在哪裡劃線，值九千九百九十九美元<text:span text:style-name="T29">﹗</text:span>」。</text:p>
      <text:p text:style-name="新文">總統強調，這就是勞力與專業技術的分別，也是創造個人價值的重點所在，更是台灣未來要與對岸廉價勞力競爭的關鍵點，在全球化的經濟體系中，過去人才與物品流動的藩籬限制將被打破，因此，個人的薪資所得，將不再單純的取決於居所，而是取決於「專業的程度」，希望各位同學都能以劃線人自許，不斷提昇自我的專業技能，為台灣<text:soft-page-break/>劃出美麗的前景。</text:p>
      <text:p text:style-name="新文">總統接著說，要專業必先專心，在孟子告子篇中曾提到，有個最會下棋的人叫弈秋，同時教兩個智能相當的人下棋，其中一個人專心致志；另一個人「一心以為有鴻鵠將至，思援弓繳而射之」，只想著如果有天鵝飛來，要張弓搭箭去射擊。這兩個人雖然一起學習，結果成就卻有天壤之別。所以孟子說：「夫弈之為數，小數也，不專心致志則不得也」。即便像下棋這種小技能，不專心學都學不好，何況是其他的事情呢？</text:p>
      <text:p text:style-name="P174">總統並強調，其實下棋也不一定是小技能，像我國圍棋高手林海峰，專心致志在棋藝上，也一樣有重大的成就，所以我們在自己的專業上絕不可妄自菲薄，只要能如聯合技術學院校訓所言「正心誠意　敬業樂群　辛勤不懈　日新又新」，必能有一番傲人的成就。</text:p>
      <text:p text:style-name="P188">總統參加台灣大學畢業典禮</text:p>
      <text:p text:style-name="P168">中華民國九十年六月十六日</text:p>
      <text:p text:style-name="新文">陳總統水扁先生今天上午應邀參加台灣大學畢業典禮並致詞。</text:p>
      <text:p text:style-name="新文">總統致詞內容為：</text:p>
      <text:p text:style-name="P170">今日一踏進台大校園，站在此地，心中充滿感恩與感動，也想起二十七年前，年輕的水扁和各位一樣，歷經四年的知識薰陶之後，坐在此地，一方面感謝母校和師長的栽培，一方面心情激昂，蓄勢待發，準備揚起夢想的翅膀。二十七年後的今天，水扁的孩子也跟大家一起畢業，作為畢業生的家長，也要再一次感謝師長們的諄諄教誨，老師，我們永遠感謝你、敬愛你。</text:p>
      <text:p text:style-name="P171">從今天開始，包括我的孩子在內，各位畢業生都是「台大校友」了。水扁在這裡，首先要以校友的身份歡迎各位，成為這個大家族的一員，也期待各位同學，能如同過去許多的台大校友一樣，努力為自己的夢想打拼，讓台灣的每一個角落，不分都市還是鄉村，都可以見證到台大校友的優良聲譽。</text:p>
      <text:p text:style-name="新文">其次，水扁也要向學弟學妹們致賀，相較於過去的台大校友，各位可說是幸運的一代，因為，各位不但有更高的能力，也有更好的機會，來決定自己以及國家的未來。全球化、知識經濟、政黨輪替，這些巨大的趨勢綜合起來，為台灣的未來開啟了一扇新的門。門既然開了，台灣就將有所不同，也必然會有所不同。</text:p>
      <text:p text:style-name="新文">全球化、知識經濟、政黨輪替等時代變局，帶給大家的挑戰，不只是政經秩序的更新，更重要的，是一種發揮想像力與創造力的空間。處於轉型期的台灣，各位將會享有更<text:soft-page-break/>多的可能，可是也勢必面對更多的挑戰。這些挑戰，考驗著各位是否有從台灣到世界，邁向世界一流的雄心和意志，更考驗著各位，是否有從世界看台灣，落實世界一流的眼界和實力。</text:p>
      <text:p text:style-name="P171">水扁深信，每一個世代，雖面臨著不同的時代課題，但是每一個世代，終會找到自己的方法，來重新認識台灣；認識我們的國家，並選擇自己所要扮演的角色。不斷的創新與變革，就是這個時代的特徵。也因此，絕不要以昨天的思維，來問明天會發生怎樣的變化。一個人若是真心願意承擔時代的責任，第一個該問的問題，不是別的，是我們是否能忠於自己的理想，去打造出我們的明天。</text:p>
      <text:p text:style-name="P171">地球是圓的，只要存在著創造生命的熱情，任何人，任何地方，都可能成為世界的中心。我們可以肯定的說，在一個創新與變革的新時代裡，沒有一個人，會因為追求理想而受傷，但是，如果大部分的人都認為追求理想的道路充滿危險，裹足不前，甚至走回頭路，我們的社會，就可能真的變得充滿危險。一些高唱「台灣衰退論」的人，應該來到這裡，認真端詳各位的眼神，相信他們都會在心中點頭，台灣依然保有「與世界並駕齊驅」的信心與力量。</text:p>
      <text:p text:style-name="新文">追求「與世界並駕齊驅」的願望與期待，是新世紀台灣最重要的公共資產。如何讓每一位學生，每一位國民，在一生的不同階段中，都能獲得最好的學習環境，來提昇自我的能力與視見，是政府在知識經濟時代的首要責任，也是本人一貫的努力方向。政府有堅定的決心，要與每一位學生家長，與每一位教育工作者站在一起，共同推動大格局的國家教育改革，為國民增加學習的機會，為第一線的教育工作者提供更好的支援。</text:p>
      <text:p text:style-name="P171">特別在高等教育方面，我們必須嚴肅地認識到，在台灣，四年制大學的淨就學率仍然未能趕上經濟合作開發組織（OECD）國家的中上水準。政府必須認真的研究，在不必增校的情形下，是不是可以從擴充現有大學的規模著手，來增加大學的容量。政府相關部門，也應該通盤探討，如何讓大學的辦學理念，更貼近社會與學生的需求，如何按照不同的種類和目的，來推動不同類型的大學教育，此外，更重要的，如何給予研究型的大學更充分的支援，來協助我國的大學早日登上國際國術舞台。</text:p>
      <text:p text:style-name="P175">讓每一位國民，學習到更先進的專業技能，認識到更美好的生命價值，讓每一所學校都能提昇水準，讓台灣的教育邁向世界一流，不是一件容易的事。可是，就像各位學弟妹將會從事的任何工作一樣，如果不忠實於自己的理想，就決不可能有真正的成功，因為靠放棄理想所換來的成功，總是虛假的。最後，水扁要預祝各位學弟妹，畢業之後都有一個美好的開端，也願意以同為台大校友的身份，與各位相互勉勵，立足台灣、放眼天下，守護我們的家園和環境，<text:soft-page-break/>用全世界最好的方式，讓台灣與世界接軌，邁向世界一流！</text:p>
      <text:p text:style-name="P186">總統參加北社成立大會</text:p>
      <text:p text:style-name="P168">中華民國九十年六月十六日</text:p>
      <text:p text:style-name="新文">陳總統水扁先生今天下午應邀參加北社成立大會，並致詞。</text:p>
      <text:p text:style-name="新文">總統致詞內容為：</text:p>
      <text:p text:style-name="新文">水扁今天很榮幸能和李前總統一起來參加「台灣北社」的成立大會。首先，我要在這裡，對於各位參與台灣文化及社會改造的熱忱，表達個人最誠摯、最由衷的敬意。</text:p>
      <text:p text:style-name="新文">百年來，台灣的命運多舛，追求民主的道路，雖然走得崎嶇，卻一直堅定。回顧歷史，政權幾度更迭、政治人物興衰沉浮，惟有知識份子的精神不死，社會改造的意志代代相傳。從八十年前台灣文化協會成立、台灣民報創刊，到自由中國雜誌、文星雜誌、大學雜誌、鄉土文學論戰等思想啟蒙過程，讓台灣人民有著更深刻的自覺與反醒，從而在世局變動中仍能堅持自己的道路與命運。所以，政治絕對不是少數人的權力遊戲，水扁以及所有曾經接受人民付託的人，都不過是人民意志的執行者，「惟有社會的良知，才能讓威權謙卑屈服；惟有社會的良知，才能讓民主永不退卻」。</text:p>
      <text:p text:style-name="新文">目前，台灣剛經歷有史以來第一次的政黨輪替，政治秩序的鬆動與重整，造成經濟、社會各方面的短暫困境。我們完成了民主的方法和程序，但欠缺共通國民意識、歷史認知的社會基礎，讓台灣的民主，恰似長在纖弱根莖上的碩大花朵，極其美麗卻也異常脆弱。而要保護這份得之不易的民主成果，單靠政治勢力的制衡協商是極其困難而危險的。惟有人民力量的參與、社會良知的覺醒，才能真正發揮導正的功效，讓進步與創造的力量，取代舊有的威權勢力。</text:p>
      <text:p text:style-name="新文">過去的台灣，知識份子從未缺席；今日的台灣，更需要知識份子的參與，在台灣，隨著民主時代的來臨與跨世紀的政黨輪替，歷史已經賦予台灣的知識份子一個直接反應民意與積極塑造政策的全新舞台。</text:p>
      <text:p text:style-name="新文">「台灣北社」以推動監督媒體品質、強化國民意識、提昇臺灣文化及建立公民社會為宗旨，成員涵括醫學、法律、學術及文化等領域，相信以貴社多元且專業的學術背景，必能針對台灣社會，提供應興應革的剴切建言，確實發揮針砭時弊的批判精神，以整合全國的國民意識，找尋與創造現代國家共同的價值核心，讓「知識」與「良心」成為引導政治人物權力行使的向上力量，讓台灣走進共同的歷史航道。</text:p>
      <text:p text:style-name="新文">個人曾經在去年五二<text:span text:style-name="T29">○</text:span>的就職演說中特別強調：一個公平競爭、包容信任的民主社會，是國家進步的最大功能。在國家利益高於政黨利益的基礎之上，我們應該凝聚全民的<text:soft-page-break/>意志與朝野的共識，著手推動國家的進步改革。我們期許，不論是執政者或在野者，都能不負人民的付託，善盡本身的職責，實現政黨政治公平競爭、民主政治監督制衡的理想。但是我們必須承認，過去這一年，不管是執政或在野的轉型，都還沒有完全成功，這一點我們應該反躬自省，更要深自惕勵。</text:p>
      <text:p text:style-name="新文">台灣正歷經政治、經濟的雙重蛻變，更要面對國內與國際情勢的嚴厲考驗，我們沒有悲觀的本錢，更沒有退怯的空間。我們應該永遠記得，台灣很小，但是台灣人民的志氣不小，台灣很小，我們更不應該有任何的對立，不應該因為內耗而抵銷了向上提昇的力量。我們期待台灣能夠有更多像北社一樣知性論政、理性批判的聲音，這些聲音，不僅讓我們時時反省，更能夠凝聚廣大的人民意志，讓我們堅定的走在進步改革的路上。</text:p>
      <text:p text:style-name="P176">作為第一個由民主運動在野出身的民選總統，水扁深深感受到來自廣大民間，特別是學術界前所未有的期待；這種期待，是一種壓力，也是一種肯定的託付。水扁真心期待貴社能多多提供專業的知識判斷，以作為政府施政的依據和參考，也願意繼續虛心聆聽來自各界的批評和指教，以拓展新政府反省思考的視野，為臺灣社會規劃出滿布光明前景的美麗藍圖。</text:p>
      <text:p text:style-name="Standard"><text:span text:style-name="T34">總統參加「台灣與聯合國」研討會開幕典禮</text:span><text:span text:style-name="T36"> </text:span></text:p>
      <text:p text:style-name="P172">中華民國九十年六月十六日</text:p>
      <text:p text:style-name="新文">陳總統水扁先生今天參加「台灣與聯合國」研討會開幕典禮，並應邀致詞。</text:p>
      <text:p text:style-name="新文">總統致詞內容為：</text:p>
      <text:p text:style-name="新文">「我們是聯合國的人民，為一個更美好的世界而聯合在一起。」這是聯合國正式網站的標示。在一九四五年六月二十六日於舊金山所簽署的聯合國憲章，至今仍然是維持世界和平與合作的一項最重要國際文件；依照此憲章所建立的聯合國，至今依舊是維持世界和平與合作最重要的國際組織。</text:p>
      <text:p text:style-name="新文">「為一個更美好的世界」，全球一共有一百八十九個國家加入了這個重要的國際機構。其中，包括列支敦斯登（Liechtenstein）、吉里巴斯（Kiribati）、安道爾（Andorra）、塞席爾（Seychelles）等面積很小、人口很少的國家。這彰顯了聯合國在「會籍普遍化」原則下，向所有國家開放，無論領土大小、人口多寡都得到聯合國歡迎入會並獲得其權益保障。</text:p>
      <text:p text:style-name="新文">聯合國除了依照「會籍普遍化」原則，讓所有希望能夠參與聯合國的國家與組織成為會員或觀察員之外，「為一個更美好的世界」，聯合國也不斷加強其功能，包括例如人權、<text:soft-page-break/>自由與民主的推廣，經濟、社會暨教育的發展與合作，人道救濟，以及國際和平的維護等。目前仍然可以看到聯合國在東歐與中東地區扮演重要的和平維護角色，對於各地難民的救濟行動也從未懈怠，在非洲及亞洲等地區，聯合國也協助推動各種經濟發展計畫。</text:p>
      <text:p text:style-name="P171">然而，多年來聯合國「會籍普遍化」的成就，卻有一個嚴重的缺憾：就是將台灣的參與與入會除排在外。雖然至今聯合國憲章第十九章第一百一十條仍然清楚記載，中華民國參與簽署這份文件，中華民國是共同創立聯合國的原始會員國。但是這個聯合國的原始會員國，卻無法像其他國家一樣進入聯合國，正常參與聯合國事務。</text:p>
      <text:p text:style-name="P171">大家試想，倘若像列支敦斯登、吉里巴斯、安道爾、塞席爾這些全國人口總數與台灣大學師生總人數相當，每年全國總預算比台灣大學預算還少的國家，都可以成為聯合國的會員國，請問有什麼正當理由將我們台灣排除在聯合國之外？台灣人口排名世界第二十一位、國民生產毛額居世界第二十位、平均國民所得世界第二十五位、貿易額世界第十四位、資訊產業總產值世界第三、四位，而且已經完成政黨輪替的政治民主化的奇蹟。很明顯的，我們比絕大多數的聯合國會員（至少一百六十個國家以上），具有更好的條件與能力進入聯合國，參與聯合國是我們不容被抹煞的基本權利。</text:p>
      <text:p text:style-name="P171">聯合國的宗旨向來標榜「以促進世界合作」、「以和平代替對抗與戰爭」，以及「為全世界人民謀求人權與福祇」，但將我國排除在外，卻與此宗旨大相逕庭。一個沒有自由、沒有人權、沒有民主，甚至連人民練一練氣功都要被抓去坐牢的國家，卻能勒索聯合國拒絕擁抱崇尚自由、民主與人權普世價值的兩千三百萬台灣人民；一個不斷鉅幅增加軍費，以武力威脅對待爭議，以部署飛彈遂行政治勒索，造成區域緊張的國家，竟然可以否決堅持善意、追求和平共榮，並且以實際行動回餽國際社會的中華民國加入以世界和平與合作為宗旨的聯合國！</text:p>
      <text:p text:style-name="新文">我們要加入聯合國，不是向國際社會作卑微的乞求，而是以一個主權與民主國家的身份，昂然挺胸，有尊嚴、有自信地對此嚴重的歧視行為，發出來自兩千三百萬台灣人民內心的沉痛抗議，並對國際社會提出強烈的呼籲。</text:p>
      <text:p text:style-name="P171">我們應該讓全世界都知道，即使聯合國抹煞了我國的應有權利，但加入聯合國與聯合國所屬各功能性機構和相關非政府組織，「為一個更美好的世界」作出實際奉獻，也是我們作為國際社會一員無可迴避的責任與義務。台灣有能力，也絕對有意願為國際人權與民主的推展積極奉獻，也願意對全球經濟發展與合作、國際人道救濟，乃至於國際和平的維護，作真誠的付出與奉獻。</text:p>
      <text:p text:style-name="P171">實際上，即使聯合國尚未能接納我們，台灣早已為回饋<text:soft-page-break/>國際社會默默地奉獻。這幾年來，慈濟功德會與台灣世界展望會等等，以及政府所推動的人道救援行動，都跨越了邦交與疆界的藩籬，以實際的行動在世界各地傳播台灣人民的大愛，這些都已經成為新世紀人道救援的標竿，也是所有台灣人民的共同驕傲。此外，我們也以農漁技術團隊、外交替代役以及國際合作發展基金等不同方式，擴大協助真正需要協助的國家與人民。</text:p>
      <text:p text:style-name="P171">我們要發揮務實外交的精神及彈性運作的策略；我們不僅重視官方政府間管道(IGOs)的合作，也要開創非政府間組織（NGOs）的參與。在二十一世紀複雜多元的國際環境下，我們必須以高度的想像力，繼續提升「多元外交」的新思維。</text:p>
      <text:p text:style-name="P171">政府沒有忘記去年五二Ｏ對國內人民與國際社會的承諾，我們不但積極推動「國家人權委員會」的成立，行政院也已將聯合國「公民與政治權利國際公約」和「經濟、社會與文化權利公約」兩項重要人權法典，送請立法院審議。政府要以實際行動來證明，我們不會因為被聯合國遺忘，而放棄做為國際社會善盡責任的一份子；相反的，台灣會更加秉持「蕃薯」的精神，展現強勁的生命力以造福全世界，來證明聯合國排除我國不僅是一項不正常的錯誤，也是國際社會本身的損失。</text:p>
      <text:p text:style-name="P171">在這一年來，政府也為加入其他國際組織方面作了相當大的努力，我們已經完成加入世界貿易組織（WTO）的雙邊談判，在參與世界衛生組織（WHO）方面也有新的進展，這些都是全民與政府各相關部門努力的結果。未來，我們還要嘗試進入更多的聯合國專門機構及其附屬功能性組織，無論是國際民航組織、國際貨幣基金或聯合國開發計劃等機構，都是我們大家可以共同努力的方向。</text:p>
      <text:p text:style-name="新文">確實，要努力就要大家一起來。外交，只有國家利益可言，沒有黨派之分。這是不同黨派立法委員與縣市長最近和水扁一起「出國拼外交」的重要體認。雖然成為聯合國的一員對我國來說，是一項極為艱鉅的外交工作，但如果回想一下，我們用了多少年的時間，犧牲了多少民主自由先知先行者的心血，才能成就今日台灣民主化的果實，我們在聯合國議題上，當然就沒有懷憂喪志的權利。若瞭解積極努力加入聯合國是全國絕大多數民眾的共同願望，個人深信，只要全國上下不分黨派，同心攜手協力，有耐心地以行動來教育世界、說服各國，我們也一定有達成目標的一天。</text:p>
      <text:p text:style-name="新文">陳隆志國策顧問所主持的「新世紀文教基金會」，持續針對聯合國、國際組織與國際人權提出重要報告，這正是全民努力加入聯合國的一個重要環節。今天的研討會，更提供國內專家學者一個相互切蹉、交換心得經驗與全民教育的機會。這種努力非常值得肯定，也希望今天研討會的報告與結<text:soft-page-break/>論，能夠成為政府更進一步努力的重要參考。本人在此謹祝研討會圓滿成功，各位與會的專家學者與貴賓萬事如意。謝謝各位。</text:p>
      <text:p text:style-name="P186">總統出席國際中小企業聯合會第四十六屆國際大會開幕式</text:p>
      <text:p text:style-name="P168">中華民國九十年六月十八日</text:p>
      <text:p text:style-name="新文">陳總統水扁先生今天應邀出席國際中小企業聯合會第四十六屆國際大會開幕式並致詞。</text:p>
      <text:p text:style-name="新文">總統致詞時首先表示，本次大會，是二十一世紀的第一次大會，在這個除舊佈新的時刻，大會以「新興與傳統互動中的中小企業」作為主題，可說是意義深遠。各位來自全球各地的中小企業家、中小企業政策制訂者，以及中小企業專家學者，在四天的聚會中，透過會議研討、參觀活動，相信不但可以有效促進彼此之間的心得交流，也能對各國的中小企業，提出因應新世界全新環境的妥善建言，共同為協助中小企業的求新求變，乃至永續經營做出各自的貢獻。</text:p>
      <text:p text:style-name="新文">總統接著表示，從二十世紀八<text:span text:style-name="T29">○</text:span>年代以來，中小企業在經濟先進國家與經濟發展中國家，都呈現出快速、穩定的發展。無論從企業的絕對數量上，或是從增加稅收、創造就業機會、技術創新等方面的貢獻上，都可以看出中小企業迅速崛起的現象，並且成為世界經濟發展重要的組成部分。中小企業在數量、吸收的勞動力，以及產值等方面，佔有重要的比重，是從美國、德國、義大利，到台灣等國家共同的特點。台灣的中小企業在這些方面有突出的貢獻，並不足為奇。不過，台灣的中小企業為何在近十年，特別受到全球人士的注目？原因應該是台灣以中小企業為主的經濟結構，使得台灣形成一種相對於其他國家較為健全的經濟體質。</text:p>
      <text:p text:style-name="新文">總統指出，亞洲金融風暴，讓世人對以中小企業為主的結構所具有的優點，產生了更深的認識。相對於東亞地區其他的國家，特別是南韓而言，亞洲金融風暴對台灣所造成的衝擊是較小的。靈活、彈性、富競爭力是中小企業生存的關鍵，以中小企業為主的結構，使台灣的產業因而較為多元化、有彈性，競爭力也因而較高。這些因素綜合起來，在高度競爭、變化迅速的世界經濟環境中，台灣就相對於其他國家擁有更好的應變能力。</text:p>
      <text:p text:style-name="新文">總統說，南韓的經濟發展經驗，與台灣比較起來，雖然有見仁見智的看法，但是學者專家普遍都同意，兩者之間最基本的差異，在於台灣經濟基本上是以中小企業為主，而南韓則是以大企業的發展為主。南韓的發展經驗，面對著二十一世紀的國際市場競爭，以及全球化的潮流，是否能夠適應，仍有待觀察。但是，他深信，台灣以中小企業為主的產業組織，可能更能符合未來二十一世紀全球化的發展<text:soft-page-break/>潮流。</text:p>
      <text:p text:style-name="新文">總統也指出，隨著「知識經濟」時代的來臨，無論是產業、企業，或是個人，都必須創新求變，在某種程度上，創新與學習，已經成為企業成長的代名詞，也對現有的企業組織運作，形成巨大的挑戰，但也構成中小企業邁向另一個高峰的契機。只要勇於掌握這種契機，相信在未來的世界經濟中，中小企業仍然將是經濟發展最重要的支柱。而中華民國政府，在近年來，除了不斷地修訂「中小企業發展條例」，持續協助中小企業轉型升級，也與地方縣市政府合作，共同建構「中小企業服務中心」，期望對中小企業形成綿密的服務網絡。</text:p>
      <text:p text:style-name="P170">總統認為，為加速產業結構的調整，使得整體經濟能朝產業創發、企業轉型的方向來向上提昇，我們還需要盡一切的可能，為中小企業創造更良好的發展條件。中小企業的發展，依賴開放的市場。對台灣的經濟而言，最重要的是，通過世界市場的持續開放，來讓中小企業充分利用國際分工的長處。台灣將繼續支持自由的國際貿易，反對閉關自守。台灣也有明確的意願，與周邊國家就促進雙邊的貿易而共同努力。</text:p>
      <text:p text:style-name="P178">總統並強調，要提昇中小企業的競爭優勢，創造下一波經濟發展的典範，我們還必須加強中小企業創新能力，並且給予參加競爭的良好機會。我們必須要使中小企業能夠更迅速地、更容易地接觸大學和研究機構的研發計劃及研發中心。面對廿一世紀新的挑戰及隨著「知識經濟」的來臨，我們有堅定的信心迎向國際上的激烈競爭，為了促進經濟發展，政府也擬定了「投資優先、經濟優先、台灣優先」等三個目標，並宣示「全面招商、吸引投資、活絡經濟、創造就業」等四個方向，我們深信，我們一定會成功。</text:p>
      <text:p text:style-name="新標">總統接見美「中」關係全國委員會會長何立強</text:p>
      <text:p text:style-name="P168">中華民國九十年六月十八日</text:p>
      <text:p text:style-name="新文">陳總統水扁先生今天上午在總統府接見美「中」關係全國委員會會長何立強（John L. Holden），雙方並就兩岸關係等議題，進行意見交換。</text:p>
      <text:p text:style-name="新文">總統首先感謝何立強會長在接任美「中」關係全國委員會後，調整對台做法，因為以前該會比較重視美國與中共關係的發展，而忽略兩岸及美、台的關係。其實，如果能處理好兩岸關係，是相對有助於美國與中國大陸關係的增進。</text:p>
      <text:p text:style-name="P170">總統認為，一個民主的台灣，必然有助於台海和平與亞太地區安全的穩定。相同的，一個民主的大陸，也必然有助於台海和平與亞太地區安全的穩定。但是大陸距離真正的民<text:soft-page-break/>主，尚待努力。「民主、自由、人權」等普世價值的實施，在台灣已頗有成就，大陸則仍有相當距離，希望中共能多加努力。</text:p>
      <text:p text:style-name="新文">總統進一步表示，沒有經歷過政黨輪替的選舉，稱不上是民主選舉，是無法做到民主、多元、豐富、相互的容忍與接納，而這些事情，台灣已經做到。所謂的「民主」，就是尊重人民自由意志的選擇，這個選擇包括對人的選擇<text:span text:style-name="T29">│</text:span>選擇國家的領導人，以及對物的選擇<text:span text:style-name="T29">│</text:span>選擇是否接受「一國兩制」。</text:p>
      <text:p text:style-name="新文">總統告訴訪賓，根據行政院大陸委員會的民意調查顯示，有超過百分之七十以上的台灣民眾無法接受所謂的「一國兩制」，因為「一國兩制」的結果只剩下一個「中華人民共和國」，意思就是中華民國被消滅了，台灣成為「中華人民共和國」的地方政府。美國柯林頓前總統與布希總統都曾說過，台灣未來的前途與任何的改變，都必須要尊重二千三百萬人民自由意志的選擇，其實，這也就是民主的表現。</text:p>
      <text:p text:style-name="新文">總統指出，維持台海和平、追求兩岸關係正常化，進而建立兩岸永久和平，是他上台一年多來主要的施政重點之一。總統說，從去年的「四不一沒有」、「統合論」，到今年他在訪問瓜地馬拉時所提出的「新五不」，已釋出最大的善意與誠意，我們絕不希望兩岸關係是「零和」的關係。</text:p>
      <text:p text:style-name="新文">總統表示，他並不會因此次出訪過境美國受到的禮遇，以及美國對台軍售的結果，而錯估或誤判情勢，雖然上述結果符合台灣人民的期待與雙方共同的利益，但我們絕對是了解自己的優、缺點所在。</text:p>
      <text:p text:style-name="P170">總統強調，兩岸關係無法復談，最重要的原因之一，是兩岸缺乏互信，或者說是互信基礎薄弱，而之所以不能相互信任，則是因為沒有對話，沒有溝通，導致許多不必要的誤會因而產生。可能我們不夠了解中共，相對的，中共也可能不夠了解「陳水扁」，所以一些話，都用比較偏頗的角度去解釋，而不能從健康、建設性的立場來想；所以要打開兩岸僵局，雙方應該坐下來且無話不談，必定能將偏見化解於無形，或降至最低程度。</text:p>
      <text:p text:style-name="P170">總統並提及，兩岸應該抓緊「機會之窗」，進行關係的改善。但總統也鄭重表示，他是台灣二千三百萬人民所選出來的中華民國總統，最基本的責任，就是要維護國家的主權、尊嚴與安全，這是不論任何人當選，都不可能加以背叛的，所以總統也呼籲中共當局「將心比心」，他是絕不可能放棄保衛中華民國主權、尊嚴、安全的基本責任。</text:p>
      <text:p text:style-name="P170">總統最後希望美國能更積極扮演兩岸穩定、平衡、和平使者與橋樑的角色，而這將是二千三百萬台灣人民共同的期待。</text:p>
      <text:p text:style-name="新文"><text:soft-page-break/>何立強會長今天是由國家安全會議諮詢委員高英茂陪同，前來總統府晉見總統。</text:p>
      <text:p text:style-name="P184">總統接見尼加拉瓜執政黨<text:span text:style-name="T29">│</text:span>自由憲政黨<text:span text:style-name="T29">│</text:span>總統候選人博拉紐</text:p>
      <text:p text:style-name="P168">中華民國九十年六月十九日</text:p>
      <text:p text:style-name="新文">陳總統水扁先生今天上午在總統府接見尼加拉瓜執政黨<text:span text:style-name="T29">│</text:span>自由憲政黨<text:span text:style-name="T29">│</text:span>總統候選人博拉紐（Enrique Bolanos Geyer），並代表中華民國政府與人民歡迎他的遠道來訪。</text:p>
      <text:p text:style-name="新文">總統表示，非常榮幸能與博拉紐再度晤面。此行為博拉紐第三度的訪華，第一次是在一九九八年以尼加拉瓜副總統身分來訪，第二次則是去年到台北參加國際資訊論壇。總統說，中、尼兩國邦誼堅定，去年五二<text:span text:style-name="T29">○</text:span>的就職大典，承尼國總統阿雷曼親自來華表達慶賀，而他本人也在去年八月間，率團訪問尼國，兩國實質關係密切。</text:p>
      <text:p text:style-name="P170">總統並對尼國在阿雷曼總統與博拉紐副總統卓越的領導下，對中華民國的堅定支持，與在國際場合為我國仗義執言的友誼，表達肯定與感謝之意。</text:p>
      <text:p text:style-name="新文">總統指出，今年十一月四日尼國將舉行總統大選，雖然此次大選競爭激烈，須面對在野黨強力的競爭，只要執政的自由憲政黨能團結一致，相信以博拉紐的睿智、智慧、豐富政治經驗與德高望重，必能順利當選。</text:p>
      <text:p text:style-name="新文">總統也告訴博拉紐，選舉未到最後，其結果無法預料，民調只是一個參考資料，不應受到民調結果的影響。因為去年在我國總統大選期間，有關他的民調數據甚至出現過個位數的支持率，最後卻能從第三名、第二名，到順利當選。</text:p>
      <text:p text:style-name="新文">總統最後預祝博拉紐順利當選尼國總統。</text:p>
      <text:p text:style-name="新文">博拉紐上午是由尼國駐華大使王海光陪同，前來總統府晉見總統。總統府副秘書長簡又新也在座。</text:p>
      <text:p text:style-name="新標">總統接見吐瓦魯總理盧卡伉儷</text:p>
      <text:p text:style-name="P168">中華民國九十年六月十九日</text:p>
      <text:p text:style-name="新文">陳總統水扁先生今天下午在總統府接見吐瓦魯總理盧卡（Faimalaga Luka）伉儷，並代表中華民國政府與人民對訪華團一行的遠道來訪，表達誠摯歡迎之意。</text:p>
      <text:p text:style-name="新文">總統表示，這是盧卡總理第三度的訪華，前兩次分別是在一九九<text:span text:style-name="T29">○</text:span>年及一九九五年。總統說，透過世界地圖可以了解，吐瓦魯美麗的國度位於南太平洋赤道及換日線附近，地理位置非常清楚。</text:p>
      <text:p text:style-name="新文">總統並恭賀盧卡總理於本（二<text:span text:style-name="T29">○○</text:span>一）年二月榮任該國總理職務，也為吐瓦魯能於去年九月成為目前聯合國最新一個入會國，即聯合國第一百八十九個會員國，同感興奮<text:soft-page-break/>與驕傲。</text:p>
      <text:p text:style-name="新文">總統指出，中、吐兩國的邦誼是從吐瓦魯一九七八年建國後一年，也就是一九七九年，兩國即建立正式外交關係；至今二十二年來，非常感謝吐瓦魯對中華民國的堅定支持與在國際場合的仗義執言，並且能在去年一加入聯合國後，即為我國重返聯合國一事，主持正義。</text:p>
      <text:p text:style-name="新文">總統也告訴盧卡總理，根據聯合國會籍普遍化原則，不應有此不公平的對待發生，但現今，除瑞士、教廷之外，中華民國是世界上唯一一個想要進入聯合國卻被排除在外的國家；我們羨慕吐瓦魯能成為聯合國的正式會員國，希望有朝一日，我們也能美夢成真，重返聯合國，善盡中華民國做為國際社會一份子的責任。</text:p>
      <text:p text:style-name="新文">盧卡總理則感謝我國對於吐瓦魯的各項協助，其中包括代訓與培育吐國各項技術人才，因為這對吐國經濟發展的助益相當大。盧卡總理更向總統保證，在他總理任內，必定盡全力來提升中、吐兩國關係，並再次重申吐瓦魯積極支持中華民國的決心，只要一有機會，一定站出來為中華民國發言。</text:p>
      <text:p text:style-name="新文">在「人」為，總統也認為「人」才是國家永續發展的重要關鍵，所以人才培育的工作非常重要，我國極樂意為吐國培訓各方面的人才，也願意配合該國人才培育的相關計畫。而盧卡總理此行象徵中、吐邦誼新的里程碑，希望兩國能在既有基礎之上，繼續加強交流與合作，讓雙方的友誼更形穩固與長久。</text:p>
      <text:p text:style-name="P178">盧卡總理伉儷下午由外交部長田弘茂陪同，前來總統府晉見總統。總統府副秘書長簡又新也在座。</text:p>
      <text:p text:style-name="新標">總統接見中華民國工業協進會全體理監事</text:p>
      <text:p text:style-name="P168">中華民國九十年六月十九日</text:p>
      <text:p text:style-name="新文">陳總統水扁先生今天強調，在全球經濟情勢快速變遷、國內產業結構急速轉型的關鍵時刻，我們要繼續發揮相互信任、相互扶持的台灣精神，共同打造新的台灣優勢；而營造一個良好的投資經營環境，則是政府責無旁貸的任務。</text:p>
      <text:p text:style-name="新文">總統是在下午接見工業協進會全體理監事時，作了以上表示。總統府副秘書長陳哲男也在座。</text:p>
      <text:p text:style-name="新文">總統致詞時首先對工業協進會理監事們多年來在國家經濟發展上所作的付出與貢獻，代表政府表達由衷的嘉勉與敬佩之意，並再次祝賀該會於五月二十三日順利籌組成立。</text:p>
      <text:p text:style-name="新文">總統指出，經濟的健全發展，是提升國民生活福祉的重要途徑之一，而蓬勃有生機的工業，更是繁榮經濟的動力與基礎所在。回顧台灣經濟發展的軌跡，民間企業在致力提升經營績效、創新精進的同時，有很多廠商跳脫個別利益考<text:soft-page-break/>量，與同業夥伴攜手合作，為謀求整體產業更大的發展付出心力，此種精神彌足珍貴。而在全球經濟情勢快速變遷、國內產業結構急速轉型的關鍵時刻，更需要繼續發揮這種相互信任、相互扶持的台灣精神，團結工業界自我提升的力量，共同打造新的台灣優勢。</text:p>
      <text:p text:style-name="新文">總統認為，工業協進會成立的目的，在結合各地區工業團體的力量，強化產業界與政府之間的連繫，增進業界共同利益，以促進國家經濟繁榮。因此，總統期盼該會能積極整合分布在全國各地五萬多家會員廠商，發揮組織功能，群策群力，共同為國家經濟的長遠發展，貢獻宏大的力量。</text:p>
      <text:p text:style-name="新文">總統進一步指出，當前台灣面對國際競爭的嚴酷考驗，固然需要企業界不斷創新求變、追求卓越，掌握因應新競爭格局的優勢地位，而營造一個良好的投資經營環境，則是協助企業開創並提升全球競爭力不可或缺的要素，也是政府責無旁貸的重責大任。因此，他一再強調應以「台灣優先」、「經濟優先」、「投資優先」的三大優先政策，打造具國際競爭力的優質環境。</text:p>
      <text:p text:style-name="新文">總統也表示，最近他更進一步展開成立「經濟發展諮詢委員會」的相關工作，希望藉由邀請朝野政黨、學界智庫、企業領袖及勞工朋友共同參與，突破當前困境，厚植國家長遠發展基礎，共謀解決重要經濟問題，以打贏經濟發展的戰爭，開創更美好的前景。</text:p>
      <text:p text:style-name="新文">此外，對於四黨二派在本月十七日能順利達成五點共識，不談意識型態，總統也表達欣慰之意，他並希望「經濟發展諮詢委員會」在八月底前能順利召開，完成相關工作。總統說，他個人對於「經發會」寄予厚望，期望在朝野共同努力下，為整個國家經濟發展願景作一擘劃，並紓解目前困境。</text:p>
      <text:p text:style-name="新文">總統也表示，經濟發展的重要環節之一是金融體質的健全，所以今年二ＯＯ一年也是台灣金融改革年，為達成此一目標，則需要相關配套措施，如進行立法及修法相關工作，然而，立法院上會期未及審議金融六法，因此，他在昨晚九點同意咨請立法院召開臨時會，今天上午則派專人將咨文送至立法院，希望近期能順利召開審議金融六法，於下半年能積極努力進行金融改革，以達成大家願望，對於金融體質的改善與健全能有所助益，並對國家長遠的經濟發展作出貢獻。</text:p>
      <text:p text:style-name="新文">總統最後表示，台灣的新世紀發展願景，在實現富裕開放的經濟與建設優質安全的社會，這是一項由全民共同參與、共同努力的國家改革工作。不僅超越了政黨的藩離和地域的界限，也超越了公部門和私部門、產業界和學術界之間的隔閡。總統期勉大家能以寬廣的視野、穩健的步伐，克服此次世界經濟景氣變動的考驗，共同打造新世紀的亮麗台灣。</text:p>
      <text:p text:style-name="新文"><text:soft-page-break/>訪賓也感謝總統的接見與勉勵，並就工商融資、每週工時、企業外移及土地政策等問題提出建議，希望政府多加關注並協助解決。</text:p>
      <text:p text:style-name="新文">總統則表示，他就任後一直很重視工商業界所面臨的問題，因此，他打破過去所謂「三大」工商團體的限制，加入中小企業協會，成為「四大」工商團體，現在全國工業協進會也於本年五月廿三日成立，未來也將之納入，讓大家的聲音能夠更廣泛地被聽到，更進一步參與國家經濟發展的行列。</text:p>
      <text:p text:style-name="新文">總統也指出，國內經濟的問題是信心問題，而信心問題在某種程度上是政治問題，例如政黨的惡性競爭，使民眾沒有信心，造成經濟不景氣；總統說，我們要走新中間路線，要找一個共同而中性的議題，然而經濟問題正是大家所共同關心的，在談兩岸協商之前，國內各黨派應先就大家共同關心的議題坐下來談，尋求解決之道。</text:p>
      <text:p text:style-name="P178">總統最後期勉大家，經濟問題不要被泛政治化、被意識形態化，如此會對經濟發展產生不良影響，希望大家能捐棄成見，共同為國家未來經濟發展而努力。</text:p>
      <text:p text:style-name="新標">書面賀詞<text:span text:style-name="T29">│</text:span>全國交通會議</text:p>
      <text:p text:style-name="P168">中華民國九十年六月二十一日</text:p>
      <text:p text:style-name="新文">交通部今天舉行全國交通會議，陳總統水扁先生特頒書面賀詞，期勉國內產官學界代表，能集思廣益，凝聚共識，為未來國家交通發展共策嘉謨。</text:p>
      <text:p text:style-name="新文">總統書面賀詞全文為：</text:p>
      <text:p text:style-name="新文">葉部長並請轉全國交通會議全體與會人士均鑒：</text:p>
      <text:p text:style-name="新文">交通部為促進全國交通建設發展，研訂未來交通發展策略，特別舉行全國交通會議，邀集國內產官學界代表，針對各項重要交通議題，進行研討，期能集思廣益，凝聚共識，為未來國家交通發展共策嘉謨，意義至為重大。</text:p>
      <text:p text:style-name="新文">交通建設為國家之基礎建設，不僅與民眾福祉息息相關，且攸關國家經濟發展至深且鉅。尤其當前國家經濟面臨轉型之關鍵時刻，如何突破當前經濟困境，促進景氣繁榮，允為政府施政之重大考驗。交通部主管運輸、電信、觀光、氣象、郵政等五大業務，與經濟建設密不可分。目前政府積極推動的全球運籌管理中心，即需要優良的陸海空交通建設全力配合；為發展台灣成為「綠色矽島」，迎接全球化知識經濟的浪潮，電信科技則是建構資訊社會的主要關鍵；而觀光事業對於展現台灣之美麗風華與提升國際形象一直扮演重要的角色；在歷經九二一大地震及象神等風災重創後，國人深切體認人類面對大自然的渺小與無助，唯有藉著準確氣象預報加上有效防災措施，方能減少天然災害的損失，<text:soft-page-break/>彰顯出氣象監測及預報的重要性；而配合新世紀物流技術的蓬勃發展，充實郵政業務內涵，提升速度與品質的標準，定能開創郵政現代化的嶄新氣象。相信全力推展五大業務，有效達成政策目標，必能為我國新世紀的國家發展奠定堅實的基礎。</text:p>
      <text:p text:style-name="P170">交通部年來在葉部長的領導下，除了繼續推動全方位的交通建設之外，更引進新思維<text:span text:style-name="T29">—</text:span>「提供嶄新的ｅ團隊交通服務」，希望在交通建設和管理上，都能以顧客為導向，加強行銷及服務的觀念。並在「人文關懷」與「人本精神」的基本信念下，擬定了「均衡」、「永續」、「效率」、「安全」與「智慧化」等五項政策目標，至盼交通部全體同仁秉持一貫的熱忱與創意，齊心努力，把握目標方向，勇往直前，開創交通建設新紀元。</text:p>
      <text:p text:style-name="P170">此次全國交通會議的召開，經由大家深入的研討，提出具體可行的方案，深信必能加速達成預期的目標，為國家未來交通建設擘劃長遠的發展藍圖，共同為建設新世紀的進步台灣而努力。</text:p>
      <text:p text:style-name="新文">敬祝</text:p>
      <text:p text:style-name="P179">大會圓滿成功</text:p>
      <text:p text:style-name="P179">諸位健康愉快</text:p>
      <text:p text:style-name="P189">總統參加第九屆「國家產品形象獎頒獎典禮」致詞</text:p>
      <text:p text:style-name="P168">中華民國九十年六月二十一日</text:p>
      <text:p text:style-name="新文">陳總統水扁先生今天下午應邀參加第九屆「國家產品形象獎頒獎典禮」，並致詞。</text:p>
      <text:p text:style-name="新文">總統致詞內容為：</text:p>
      <text:p text:style-name="新文">欣逢第九屆「國家產品形象獎頒獎典禮」今天隆重舉行，本人在此謹向全體獲獎的企業廠商申致誠摯的祝賀，並對平日致力研發創新，提昇國家產品形象的個人和團體，再次代表政府表達最高的敬意與謝忱。</text:p>
      <text:p text:style-name="新文">我們都知道，經濟發展是我國立足世界舞台的重要支柱，而對以出口為導向的台灣海島型經濟體而言，提昇競爭力以加強國際貿易，又是我國經濟發展的重要課題。而競爭力的提昇與國際貿易的拓展，實有賴於創新價值的產品與積極有效的行銷策略。</text:p>
      <text:p text:style-name="P171">今天在這個創新非常快速的時代，我國正面臨國際貿易又一次最嚴峻的考驗，和經濟轉型的重要挑戰。過去半個世紀，台灣由農業經濟轉型為現代工商經濟，現在，台灣很多產業在國際上已有舉足輕重的領導地位，尤其在資訊科技方面，已經創造出自有的產業特質，開始邁向「新知識經濟時代」的另一個新里程。妥善運用知識，是建構台灣未來<text:soft-page-break/>成為「綠色矽島」的重要關鍵，也是國家未來的競爭優勢。我們必須讓所有的產業，都可以藉由國人的智慧與決心，轉化知識創造價值。在台灣企業正以更寬廣的腳步邁向全球運籌化的同時，產自台灣的世界精品深受全球重視，這項肯定，鼓舞國人同胞超越現在，挑戰未來，激發我們再接再厲，建構一個「創新價值」的新知識經濟願景。</text:p>
      <text:p text:style-name="新文">正如國際知名的管理策略學者大前研一博士所指出的，造成亞洲各國金融危機的根本原因，實質上乃是由於產業結構的轉型停滯不前。台灣要脫離國際經濟不景氣的陰影，要完成邁向知識經濟的經濟轉型，就需要以一貫而清楚的政策立場，建立「開放、自由、創新、進取」的新主流經濟價值，化挑戰為契機，積極發展新型態與新觀念的知識密集型產業，創造新的台灣優勢，迎接新一波的經濟榮景。</text:p>
      <text:p text:style-name="P171">進入二十一世紀，我國在世界經貿體系中，將與各成員建立更密切的關係。在自由化、科技化的時代潮流下，政府將努力建構以創新價值為導向的新知識經濟體系，培訓優秀人才，推進金融體系的改革與現代化，創造國內產業知識化的新機會，吸引追求卓越創新的投資者，促使我國成為全球知識創新和應用的最佳場域。為實現這些目標，政府已經推動多方面的制度創新與改革。面對即將召開的「經濟發展諮詢委員會」，本人也殷切期待，朝野政黨、學界智庫、企業領袖及勞工朋友不僅能共同參與，更能將眼光放遠，從新舊經濟交接的大觀點中，認真釐清當前經濟困境的癥結，共謀解決重要的經濟問題，厚植國家長遠發展基礎，將國家資源的使用，導引到最有利於產業轉型與人民福祉的地方。當然，我們都瞭解，創新與改革，向來是沒有一帆風順的。尤其許多第一線的政府官員，承受著民眾的期許，也承擔著種種的責難。但為了全民的經濟福祉，推動經濟轉型的工作，即使艱難，也還是要做；而且愈艱難，就愈顯示我們需要發揮更大的勇氣、鎮靜、機智和毅力，來做好眼前的工作。</text:p>
      <text:p text:style-name="P177">諸位得獎廠商精進研發，正是提昇產品形象，創造台灣新優勢的最佳楷模。十年以來，經濟部及外貿協會全力推動「全面提昇產品形象計畫」，在業界配合支持之下，已有效提昇我國產業及產品在國際上的形象，在此本人要再次感謝大家的辛苦與努力，也殷切期盼各位能再接再厲，除了高科技產業之外，也能鼓勵更多的傳統產業共同參與此一計畫，讓台灣的所有產業，不分高科技還是傳統，同心協力為打造新的台灣優勢而奮進不懈。</text:p>
      <text:p text:style-name="P189">副總統接見台北市跨世紀企業家展望協會會員</text:p>
      <text:p text:style-name="P168">中華民國九十年六月十五日</text:p>
      <text:p text:style-name="新文">呂副總統秀蓮女士今天再度呼籲國人，對台灣的前途要有信心，而歷史也證明，愛台灣、願與台灣共存亡的人，終<text:soft-page-break/>必獲得福報。</text:p>
      <text:p text:style-name="新文">副總統表示，五十年前，我們的國民所得只有一百五十美元，現在高達一萬五千美元，被全世界譽為「經濟奇蹟」，此一成就也是全民共同努力的結果，目前雖面臨政經的困境，但過去大家歷經種種艱難仍能屹立不搖，現在更無理由對台灣的前途失去信心。</text:p>
      <text:p text:style-name="新文">副總統是於下午接見台北市跨世紀企業家展望協會賴梅璇理事長等人時，就他們所關心的國內政經及兩岸問題，作了以上的表示。</text:p>
      <text:p text:style-name="新文">副總統進一步表示，在中國大陸強大的威脅下，台灣仍發展得很好，尤其是人權、民主、和平、愛心、高科技等柔性國力，更受到舉世稱讚，台灣雖小，但小而美、小而強，她致力提倡柔性國力，推動柔性外交，希望讓中國大陸這隻凶猛的獅子成為溫柔的祥獅，如此才能和溫柔可愛如凱蒂貓的台灣和平共處，這也是台灣在中國大陸威脅下的生存發展之道。</text:p>
      <text:p text:style-name="新文">副總統指出，有少數人把台灣看得一文不值，卻視中國大陸為心目中的天堂，實在讓本國及外國人都感到不解。中國大陸以陰柔的策略來吸引台商，如今已有二千億美元的外匯流向彼岸，人去了，錢去了，如果心也去了，那是很可怕的事情，兩岸生意可以做，但愛台灣的心絕不能丟。</text:p>
      <text:p text:style-name="P169">副總統進一步指出，如果二千億美元可以換得中國大陸友善的對待，這也值得，然而當台商前進大陸，協助其經濟發展的同時，中國大陸卻在其東南沿海部署飛彈瞄準台灣，這是相當荒謬的事情。連外人都不解，為何我政府花費鉅額的經費用於購買軍備，以防中國大陸的軍武威脅的同時，卻又有人去擁抱大陸，協助其經濟發展，此一矛盾現象讓外人降低了幫助台灣的意願。</text:p>
      <text:p text:style-name="P169">副總統再次懇請國內企業界要「三留」及「三化」，也就是要「心留台灣、根留台灣、錢留台灣」，但是當有些產業必須移往大陸時，也應該「生產大陸化，行銷全球化，盈餘台灣化」。副總統說，台灣地理位置優越，如果再配合知識經濟的發展，在高科技的研發方面繼續保持領先，一定可以成為全球運籌中心，做為世界各國前進大陸的門戶。</text:p>
      <text:p text:style-name="P169">副總統也告訴訪賓，她正發動民間的力量，在今年八月十五日第二次世界大戰終戰紀念日舉行「要和平、反飛彈」活動，屆時將邀請世界知名人士參與，為世界和平發聲，同時要求北京當局將飛彈撤除。另外，她也要發起一人一信運動，給江澤民主席及聯合國，運用人民及國際的力量來保衛台灣，讓台灣走出去，這也是保衛台灣的方式之一。</text:p>
      <text:p text:style-name="P186"><text:soft-page-break/>副總統參加「愛從反毒開始」活動</text:p>
      <text:p text:style-name="P168">中華民國九十年六月十七日</text:p>
      <text:p text:style-name="P170">呂副總統秀蓮女士今天上午前往台北縣新莊市環河路，參加由國際獅子會三<text:span text:style-name="T29">○○</text:span>Ｂ區主辦的「愛從反毒開始」活動，並致詞。</text:p>
      <text:p text:style-name="P170">副總統表示，當前各式各樣毒品都有，尤其最近流行的搖頭丸，年輕人只求一時的快樂，很可能把寶貴的生命都搖掉了，這些毒品不但戕害國人的身心健康，同時也造成很嚴重的社會問題，政府與民間應傾全力來反毒、掃毒，今天能有機會來參加這麼有意義的活動，內心感到非常高興。</text:p>
      <text:p text:style-name="P170">副總統進一步表示，污染我們身心的不只是有形的毒品，有很多看不到的毒素也隨時在侵害我們的心靈，當純潔的心靈受到污染後，常會做出損人不利己、殺人放火或散佈不實謠言等惡毒的事情，而公務員貪贓枉法也是另外一種可怕的毒，我們在反毒、掃毒的同時，也應該將污染精神、道德的毒素一併掃除掉，以淨化大家的心靈。</text:p>
      <text:p text:style-name="P170">副總統並嚴厲譴責毒販唯利是圖，喪盡天良，同時也特別呼籲所有的家長，除了要防止子女接近毒品外，也要子女遠離任何會污染他們心靈的事物。</text:p>
      <text:p text:style-name="P170">隨後，副總統和立法院王金平院長一起為反毒牆貼上最後一塊馬賽克瓷片，並為該牆之銘文揭開紅幕。</text:p>
      <text:p text:style-name="P187"/>
      <text:p text:style-name="P32"/>
      <table:table table:name="表格9" table:style-name="表格9">
        <table:table-column table:style-name="表格9.A"/>
        <table:table-column table:style-name="表格9.B"/>
        <table:table-row table:style-name="表格9.1">
          <table:table-cell table:style-name="表格9.A1" office:value-type="string">
            <text:p text:style-name="P50"/>
          </table:table-cell>
          <table:table-cell table:style-name="表格9.A1" office:value-type="string">
            <text:p text:style-name="P199">﹏﹏﹏﹏﹏﹏﹏</text:p>
          </table:table-cell>
        </table:table-row>
        <table:table-row table:style-name="表格9.2">
          <table:table-cell table:style-name="表格9.A1" office:value-type="string">
            <text:p text:style-name="P68"/>
          </table:table-cell>
          <table:table-cell table:style-name="表格9.B2" office:value-type="string">
            <text:p text:style-name="P69">公告</text:p>
          </table:table-cell>
        </table:table-row>
        <table:table-row table:style-name="表格9.3">
          <table:table-cell table:style-name="表格9.A1" office:value-type="string">
            <text:p text:style-name="P66"/>
          </table:table-cell>
          <table:table-cell table:style-name="表格9.A1" office:value-type="string">
            <text:p text:style-name="P42">﹏﹏﹏﹏﹏﹏﹏</text:p>
          </table:table-cell>
        </table:table-row>
      </table:table>
      <text:p text:style-name="P39">內政部核准取得中華民國國籍一覽表</text:p>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8"><draw:frame text:anchor-type="char" draw:z-index="3" draw:style-name="gr7" draw:text-style-name="P216" svg:width="2.456cm" svg:height="5.464cm" draw:transform="rotate (1.5707963267949) translate (0.179916666666667cm 0.85725cm)"><draw:text-box><text:p text:style-name="P215"><text:span text:style-name="T48">因應個人資料保護法，本國籍表內容予以遮罩。</text:span></text:p></draw:text-box></draw:frame></text:p>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4">
          <table:table-cell table:style-name="表格10.A1" office:value-type="string">
            <text:p text:style-name="P138"/>
          </table:table-cell>
          <table:table-cell table:style-name="表格10.A1" office:value-type="string">
            <text:p text:style-name="P138"/>
          </table:table-cell>
          <table:table-cell table:style-name="表格10.A1" table:number-rows-spanned="2" office:value-type="string">
            <text:p text:style-name="P138"/>
          </table:table-cell>
          <table:table-cell table:style-name="表格10.A1" table:number-rows-spanned="2" office:value-type="string">
            <text:p text:style-name="P139"/>
          </table:table-cell>
          <table:table-cell table:style-name="表格10.A1" table:number-rows-spanned="2" office:value-type="string">
            <text:p text:style-name="P138"/>
          </table:table-cell>
          <table:table-cell table:style-name="表格10.A1" table:number-rows-spanned="2" office:value-type="string">
            <text:p text:style-name="P138"/>
          </table:table-cell>
          <table:table-cell table:style-name="表格10.A1" table:number-rows-spanned="2" office:value-type="string">
            <text:p text:style-name="P138"/>
          </table:table-cell>
          <table:table-cell table:style-name="表格10.A1" office:value-type="string">
            <text:p text:style-name="P140"/>
          </table:table-cell>
          <table:table-cell table:style-name="表格10.A1" office:value-type="string">
            <text:p text:style-name="P157"/>
          </table:table-cell>
          <table:table-cell table:style-name="表格10.A1" table:number-rows-spanned="2" office:value-type="string">
            <text:p text:style-name="P158"/>
          </table:table-cell>
          <table:table-cell table:style-name="表格10.A1" office:value-type="string">
            <text:p text:style-name="P138"/>
          </table:table-cell>
          <table:table-cell table:style-name="表格10.A1" office:value-type="string">
            <text:p text:style-name="P138"/>
          </table:table-cell>
          <table:table-cell table:style-name="表格10.A1" office:value-type="string">
            <text:p text:style-name="P138"/>
          </table:table-cell>
          <table:table-cell table:style-name="表格10.A1" office:value-type="string">
            <text:p text:style-name="P143"/>
          </table:table-cell>
          <table:table-cell table:style-name="表格10.A1" office:value-type="string">
            <text:p text:style-name="P141"/>
          </table:table-cell>
          <table:table-cell table:style-name="表格10.A1" office:value-type="string">
            <text:p text:style-name="P141"/>
          </table:table-cell>
          <table:table-cell table:style-name="表格10.A1" table:number-rows-spanned="2" office:value-type="string">
            <text:p text:style-name="P138"/>
          </table:table-cell>
          <table:table-cell table:style-name="表格10.A1" table:number-rows-spanned="2" office:value-type="string">
            <text:p text:style-name="P138"/>
          </table:table-cell>
          <table:table-cell table:style-name="表格10.A1" table:number-rows-spanned="2" office:value-type="string">
            <text:p text:style-name="P139"/>
          </table:table-cell>
          <table:table-cell table:style-name="表格10.T1" table:number-rows-spanned="2" office:value-type="string">
            <text:p text:style-name="P139"/>
          </table:table-cell>
        </table:table-row>
        <table:table-row table:style-name="表格10.5">
          <table:table-cell table:style-name="表格10.A1" table:number-columns-spanned="2" office:value-type="string">
            <text:p text:style-name="P95"/>
          </table:table-cell>
          <table:covered-table-cell/>
          <table:covered-table-cell/>
          <table:covered-table-cell/>
          <table:covered-table-cell/>
          <table:covered-table-cell/>
          <table:covered-table-cell/>
          <table:table-cell table:style-name="表格10.A1" table:number-columns-spanned="2" office:value-type="string">
            <text:p text:style-name="P70"/>
          </table:table-cell>
          <table:covered-table-cell/>
          <table:covered-table-cell/>
          <table:table-cell table:style-name="表格10.A1" table:number-columns-spanned="6" office:value-type="string">
            <text:p text:style-name="P83"/>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9"/>
          </table:table-cell>
          <table:table-cell table:style-name="表格10.A1" office:value-type="string">
            <text:p text:style-name="P89"/>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5"/>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ext:soft-page-break/>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6"/>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6"/>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ext:soft-page-break/>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6"/>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ext:soft-page-break/>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6"/>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101"/>
          </table:table-cell>
          <table:table-cell table:style-name="表格10.A1" office:value-type="string">
            <text:p text:style-name="P89"/>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row table:style-name="表格10.1">
          <table:table-cell table:style-name="表格10.A1" office:value-type="string">
            <text:p text:style-name="P80"/>
          </table:table-cell>
          <table:table-cell table:style-name="表格10.A1" office:value-type="string">
            <text:p text:style-name="P9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ext:soft-page-break/>
        <table:table-row table:style-name="表格10.1">
          <table:table-cell table:style-name="表格10.A1" office:value-type="string">
            <text:p text:style-name="P80"/>
          </table:table-cell>
          <table:table-cell table:style-name="表格10.A1" office:value-type="string">
            <text:p text:style-name="P96"/>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130"/>
          </table:table-cell>
          <table:table-cell table:style-name="表格10.A1" office:value-type="string">
            <text:p text:style-name="P13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0"/>
          </table:table-cell>
          <table:table-cell table:style-name="表格10.A1" office:value-type="string">
            <text:p text:style-name="P75"/>
          </table:table-cell>
          <table:table-cell table:style-name="表格10.T1" office:value-type="string">
            <text:p text:style-name="P82"/>
          </table:table-cell>
        </table:table-row>
      </table:table>
      <text:p text:style-name="P160">內政部核准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102"/>
          </table:table-cell>
          <table:table-cell table:style-name="表格11.A1" office:value-type="string">
            <text:p text:style-name="P93"/>
          </table:table-cell>
          <table:table-cell table:style-name="表格11.A1" office:value-type="string">
            <text:p text:style-name="P102"/>
          </table:table-cell>
          <table:table-cell table:style-name="表格11.A1" office:value-type="string">
            <text:p text:style-name="P108"><draw:frame text:anchor-type="char" draw:z-index="4" draw:style-name="gr7" draw:text-style-name="P216" svg:width="2.456cm" svg:height="5.464cm" draw:transform="rotate (1.5707963267949) translate (0.0194027777777778cm 1.21355555555556cm)"><draw:text-box><text:p text:style-name="P215"><text:span text:style-name="T48">因應個人資料保護法，本國籍表內容予以遮罩。</text:span></text:p></draw:text-box></draw:frame></text:p>
          </table:table-cell>
          <table:table-cell table:style-name="表格11.A1" office:value-type="string">
            <text:p text:style-name="P119"/>
          </table:table-cell>
          <table:table-cell table:style-name="表格11.A1" office:value-type="string">
            <text:p text:style-name="P102"/>
          </table:table-cell>
          <table:table-cell table:style-name="表格11.A1" office:value-type="string">
            <text:p text:style-name="P132"/>
          </table:table-cell>
          <table:table-cell table:style-name="表格11.A1" office:value-type="string">
            <text:p text:style-name="P136"/>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9"/>
          </table:table-cell>
          <table:table-cell table:style-name="表格11.A1" office:value-type="string">
            <text:p text:style-name="P122"/>
          </table:table-cell>
          <table:table-cell table:style-name="表格11.N1" office:value-type="string">
            <text:p text:style-name="P123"/>
          </table:table-cell>
        </table:table-row>
        <table:table-row table:style-name="表格11.1">
          <table:table-cell table:style-name="表格11.A1" office:value-type="string">
            <text:p text:style-name="P102"/>
          </table:table-cell>
          <table:table-cell table:style-name="表格11.A1" office:value-type="string">
            <text:p text:style-name="P9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9"/>
          </table:table-cell>
          <table:table-cell table:style-name="表格11.A1" office:value-type="string">
            <text:p text:style-name="P97"/>
          </table:table-cell>
          <table:table-cell table:style-name="表格11.A1" office:value-type="string">
            <text:p text:style-name="P132"/>
          </table:table-cell>
          <table:table-cell table:style-name="表格11.A1" office:value-type="string">
            <text:p text:style-name="P13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9"/>
          </table:table-cell>
          <table:table-cell table:style-name="表格11.A1" office:value-type="string">
            <text:p text:style-name="P122"/>
          </table:table-cell>
          <table:table-cell table:style-name="表格11.N1" office:value-type="string">
            <text:p text:style-name="P123"/>
          </table:table-cell>
        </table:table-row>
        <table:table-row table:style-name="表格11.1">
          <table:table-cell table:style-name="表格11.A1" office:value-type="string">
            <text:p text:style-name="P102"/>
          </table:table-cell>
          <table:table-cell table:style-name="表格11.A1" office:value-type="string">
            <text:p text:style-name="P9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9"/>
          </table:table-cell>
          <table:table-cell table:style-name="表格11.A1" office:value-type="string">
            <text:p text:style-name="P102"/>
          </table:table-cell>
          <table:table-cell table:style-name="表格11.A1" office:value-type="string">
            <text:p text:style-name="P132"/>
          </table:table-cell>
          <table:table-cell table:style-name="表格11.A1" office:value-type="string">
            <text:p text:style-name="P136"/>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9"/>
          </table:table-cell>
          <table:table-cell table:style-name="表格11.A1" office:value-type="string">
            <text:p text:style-name="P122"/>
          </table:table-cell>
          <table:table-cell table:style-name="表格11.N1" office:value-type="string">
            <text:p text:style-name="P123"/>
          </table:table-cell>
        </table:table-row>
        <table:table-row table:style-name="表格11.4">
          <table:table-cell table:style-name="表格11.A1" office:value-type="string">
            <text:p text:style-name="P144"/>
          </table:table-cell>
          <table:table-cell table:style-name="表格11.A1" office:value-type="string">
            <text:p text:style-name="P144"/>
          </table:table-cell>
          <table:table-cell table:style-name="表格11.A1" table:number-rows-spanned="2" office:value-type="string">
            <text:p text:style-name="P144"/>
          </table:table-cell>
          <table:table-cell table:style-name="表格11.A1" table:number-rows-spanned="2" office:value-type="string">
            <text:p text:style-name="P150"/>
          </table:table-cell>
          <table:table-cell table:style-name="表格11.A1" table:number-rows-spanned="2" office:value-type="string">
            <text:p text:style-name="P146"/>
          </table:table-cell>
          <table:table-cell table:style-name="表格11.A1" table:number-rows-spanned="2" office:value-type="string">
            <text:p text:style-name="P144"/>
          </table:table-cell>
          <table:table-cell table:style-name="表格11.A1" office:value-type="string">
            <text:p text:style-name="P147"/>
          </table:table-cell>
          <table:table-cell table:style-name="表格11.A1" office:value-type="string">
            <text:p text:style-name="P147"/>
          </table:table-cell>
          <table:table-cell table:style-name="表格11.A1" table:number-rows-spanned="2" office:value-type="string">
            <text:p text:style-name="P161"/>
          </table:table-cell>
          <table:table-cell table:style-name="表格11.A1" table:number-rows-spanned="2" office:value-type="string">
            <text:p text:style-name="P161"/>
          </table:table-cell>
          <table:table-cell table:style-name="表格11.A1" table:number-rows-spanned="2" office:value-type="string">
            <text:p text:style-name="P154"/>
          </table:table-cell>
          <table:table-cell table:style-name="表格11.A1" table:number-rows-spanned="2" office:value-type="string">
            <text:p text:style-name="P154"/>
          </table:table-cell>
          <table:table-cell table:style-name="表格11.A1" table:number-rows-spanned="2" office:value-type="string">
            <text:p text:style-name="P155"/>
          </table:table-cell>
          <table:table-cell table:style-name="表格11.N1" table:number-rows-spanned="2" office:value-type="string">
            <text:p text:style-name="P148"/>
          </table:table-cell>
        </table:table-row>
        <table:table-row table:style-name="表格11.5">
          <table:table-cell table:style-name="表格11.A1" table:number-columns-spanned="2" office:value-type="string">
            <text:p text:style-name="P95"/>
          </table:table-cell>
          <table:covered-table-cell/>
          <table:covered-table-cell/>
          <table:covered-table-cell/>
          <table:covered-table-cell/>
          <table:covered-table-cell/>
          <table:table-cell table:style-name="表格11.A1" table:number-columns-spanned="2" office:value-type="string">
            <text:p text:style-name="P110"/>
          </table:table-cell>
          <table:covered-table-cell/>
          <table:covered-table-cell/>
          <table:covered-table-cell/>
          <table:covered-table-cell/>
          <table:covered-table-cell/>
          <table:covered-table-cell/>
          <table:covered-table-cell/>
        </table:table-row>
      </table:table>
      <text:p text:style-name="P32"/>
      <text:p text:style-name="P32"/>
      <table:table table:name="表格12" table:style-name="表格12">
        <table:table-column table:style-name="表格12.A" table:number-columns-repeated="4"/>
        <table:table-column table:style-name="表格12.E"/>
        <table:table-column table:style-name="表格12.A"/>
        <table:table-column table:style-name="表格12.G" table:number-columns-repeated="2"/>
        <table:table-column table:style-name="表格12.A" table:number-columns-repeated="4"/>
        <table:table-column table:style-name="表格12.E"/>
        <table:table-column table:style-name="表格12.N"/>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6"/>
          </table:table-cell>
          <table:table-cell table:style-name="表格12.A1" office:value-type="string">
            <text:p text:style-name="P111"/>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6"/>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ext:soft-page-break/>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6"/>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6"/>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6"/>
          </table:table-cell>
          <table:table-cell table:style-name="表格12.A1" office:value-type="string">
            <text:p text:style-name="P111"/>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6"/>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6"/>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row table:style-name="表格12.1">
          <table:table-cell table:style-name="表格12.A1" office:value-type="string">
            <text:p text:style-name="P102"/>
          </table:table-cell>
          <table:table-cell table:style-name="表格12.A1" office:value-type="string">
            <text:p text:style-name="P93"/>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132"/>
          </table:table-cell>
          <table:table-cell table:style-name="表格12.A1" office:value-type="string">
            <text:p text:style-name="P136"/>
          </table:table-cell>
          <table:table-cell table:style-name="表格12.A1" office:value-type="string">
            <text:p text:style-name="P111"/>
          </table:table-cell>
          <table:table-cell table:style-name="表格12.A1" office:value-type="string">
            <text:p text:style-name="P102"/>
          </table:table-cell>
          <table:table-cell table:style-name="表格12.A1" office:value-type="string">
            <text:p text:style-name="P102"/>
          </table:table-cell>
          <table:table-cell table:style-name="表格12.A1" office:value-type="string">
            <text:p text:style-name="P109"/>
          </table:table-cell>
          <table:table-cell table:style-name="表格12.A1" office:value-type="string">
            <text:p text:style-name="P122"/>
          </table:table-cell>
          <table:table-cell table:style-name="表格12.N1" office:value-type="string">
            <text:p text:style-name="P123"/>
          </table:table-cell>
        </table:table-row>
      </table:table>
      <text:p text:style-name="P33">內政部核准回復中華民國國籍一覽表</text:p>
      <table:table table:name="表格13" table:style-name="表格13">
        <table:table-column table:style-name="表格13.A" table:number-columns-repeated="6"/>
        <table:table-column table:style-name="表格13.G"/>
        <table:table-column table:style-name="表格13.A"/>
        <table:table-column table:style-name="表格13.I" table:number-columns-repeated="2"/>
        <table:table-column table:style-name="表格13.A" table:number-columns-repeated="2"/>
        <table:table-column table:style-name="表格13.G"/>
        <table:table-column table:style-name="表格13.N"/>
        <table:table-row table:style-name="表格13.1">
          <table:table-cell table:style-name="表格13.A1" office:value-type="string">
            <text:p text:style-name="P105"/>
          </table:table-cell>
          <table:table-cell table:style-name="表格13.A1" office:value-type="string">
            <text:p text:style-name="P98"/>
          </table:table-cell>
          <table:table-cell table:style-name="表格13.A1" office:value-type="string">
            <text:p text:style-name="P105"/>
          </table:table-cell>
          <table:table-cell table:style-name="表格13.A1" office:value-type="string">
            <text:p text:style-name="P121"><draw:frame text:anchor-type="char" draw:z-index="5" draw:style-name="gr7" draw:text-style-name="P216" svg:width="2.456cm" svg:height="5.464cm" draw:transform="rotate (1.5707963267949) translate (-0.1905cm 0.85725cm)"><draw:text-box><text:p text:style-name="P215"><text:span text:style-name="T48">因應個人資料保護法，本國籍表內容予以遮罩。</text:span></text:p></draw:text-box></draw:frame></text:p>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37"/>
          </table:table-cell>
          <table:table-cell table:style-name="表格13.A1" office:value-type="string">
            <text:p text:style-name="P134"/>
          </table:table-cell>
          <table:table-cell table:style-name="表格13.A1" office:value-type="string">
            <text:p text:style-name="P105"/>
          </table:table-cell>
          <table:table-cell table:style-name="表格13.A1" office:value-type="string">
            <text:p text:style-name="P125"/>
          </table:table-cell>
          <table:table-cell table:style-name="表格13.A1" office:value-type="string">
            <text:p text:style-name="P126"/>
          </table:table-cell>
          <table:table-cell table:style-name="表格13.N1" office:value-type="string">
            <text:p text:style-name="P128"/>
          </table:table-cell>
        </table:table-row>
        <table:table-row table:style-name="表格13.1">
          <table:table-cell table:style-name="表格13.A1" office:value-type="string">
            <text:p text:style-name="P105"/>
          </table:table-cell>
          <table:table-cell table:style-name="表格13.A1" office:value-type="string">
            <text:p text:style-name="P94"/>
          </table:table-cell>
          <table:table-cell table:style-name="表格13.A1" office:value-type="string">
            <text:p text:style-name="P105"/>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20"/>
          </table:table-cell>
          <table:table-cell table:style-name="表格13.A1" office:value-type="string">
            <text:p text:style-name="P127"/>
          </table:table-cell>
          <table:table-cell table:style-name="表格13.A1" office:value-type="string">
            <text:p text:style-name="P126"/>
          </table:table-cell>
          <table:table-cell table:style-name="表格13.N1" office:value-type="string">
            <text:p text:style-name="P124"/>
          </table:table-cell>
        </table:table-row>
        <text:soft-page-break/>
        <table:table-row table:style-name="表格13.1">
          <table:table-cell table:style-name="表格13.A1" office:value-type="string">
            <text:p text:style-name="P105"/>
          </table:table-cell>
          <table:table-cell table:style-name="表格13.A1" office:value-type="string">
            <text:p text:style-name="P94"/>
          </table:table-cell>
          <table:table-cell table:style-name="表格13.A1" office:value-type="string">
            <text:p text:style-name="P105"/>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20"/>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20"/>
          </table:table-cell>
          <table:table-cell table:style-name="表格13.A1" office:value-type="string">
            <text:p text:style-name="P125"/>
          </table:table-cell>
          <table:table-cell table:style-name="表格13.A1" office:value-type="string">
            <text:p text:style-name="P126"/>
          </table:table-cell>
          <table:table-cell table:style-name="表格13.N1" office:value-type="string">
            <text:p text:style-name="P76"/>
          </table:table-cell>
        </table:table-row>
        <table:table-row table:style-name="表格13.4">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table:number-rows-spanned="2" office:value-type="string">
            <text:p text:style-name="P145"/>
          </table:table-cell>
          <table:table-cell table:style-name="表格13.A1" table:number-rows-spanned="2" office:value-type="string">
            <text:p text:style-name="P159"/>
          </table:table-cell>
          <table:table-cell table:style-name="表格13.A1" table:number-rows-spanned="2" office:value-type="string">
            <text:p text:style-name="P151"/>
          </table:table-cell>
          <table:table-cell table:style-name="表格13.A1" table:number-rows-spanned="2" office:value-type="string">
            <text:p text:style-name="P152"/>
          </table:table-cell>
          <table:table-cell table:style-name="表格13.A1" table:number-rows-spanned="2" office:value-type="string">
            <text:p text:style-name="P151"/>
          </table:table-cell>
          <table:table-cell table:style-name="表格13.A1" table:number-rows-spanned="2" office:value-type="string">
            <text:p text:style-name="P149"/>
          </table:table-cell>
          <table:table-cell table:style-name="表格13.A1" table:number-rows-spanned="2" office:value-type="string">
            <text:p text:style-name="P149"/>
          </table:table-cell>
          <table:table-cell table:style-name="表格13.A1" table:number-rows-spanned="2" office:value-type="string">
            <text:p text:style-name="P151"/>
          </table:table-cell>
          <table:table-cell table:style-name="表格13.A1" table:number-rows-spanned="2" office:value-type="string">
            <text:p text:style-name="P156"/>
          </table:table-cell>
          <table:table-cell table:style-name="表格13.A1" table:number-rows-spanned="2" office:value-type="string">
            <text:p text:style-name="P152"/>
          </table:table-cell>
          <table:table-cell table:style-name="表格13.N1" table:number-rows-spanned="2" office:value-type="string">
            <text:p text:style-name="P153"/>
          </table:table-cell>
        </table:table-row>
        <table:table-row table:style-name="表格13.5">
          <table:table-cell table:style-name="表格13.A1" table:number-columns-spanned="3" office:value-type="string">
            <text:p text:style-name="P113">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內政部核准歸化中華民國國籍一覽表</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5"/>
        <table:table-column table:style-name="表格14.D" table:number-columns-repeated="2"/>
        <table:table-column table:style-name="表格14.A" table:number-columns-repeated="3"/>
        <table:table-column table:style-name="表格14.D"/>
        <table:table-column table:style-name="表格14.U"/>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3"><draw:frame text:anchor-type="char" draw:z-index="6" draw:style-name="gr7" draw:text-style-name="P216" svg:width="2.456cm" svg:height="5.464cm" draw:transform="rotate (1.5707963267949) translate (-0.116416666666667cm 1.21355555555556cm)"><draw:text-box><text:p text:style-name="P215"><text:span text:style-name="T48">因應個人資料保護法，本國籍表內容予以遮罩。</text:span></text:p></draw:text-box></draw:frame></text:p>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11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4">
          <table:table-cell table:style-name="表格14.A1" office:value-type="string">
            <text:p text:style-name="P138"/>
          </table:table-cell>
          <table:table-cell table:style-name="表格14.A1"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39"/>
          </table:table-cell>
          <table:table-cell table:style-name="表格14.A1" table:number-rows-spanned="2"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42"/>
          </table:table-cell>
          <table:table-cell table:style-name="表格14.A1" table:number-rows-spanned="2" office:value-type="string">
            <text:p text:style-name="P141"/>
          </table:table-cell>
          <table:table-cell table:style-name="表格14.A1" table:number-rows-spanned="2" office:value-type="string">
            <text:p text:style-name="P138"/>
          </table:table-cell>
          <table:table-cell table:style-name="表格14.A1" table:number-rows-spanned="2" office:value-type="string">
            <text:p text:style-name="P138"/>
          </table:table-cell>
          <table:table-cell table:style-name="表格14.A1" office:value-type="string">
            <text:p text:style-name="P138"/>
          </table:table-cell>
          <table:table-cell table:style-name="表格14.A1" office:value-type="string">
            <text:p text:style-name="P138"/>
          </table:table-cell>
          <table:table-cell table:style-name="表格14.A1" office:value-type="string">
            <text:p text:style-name="P138"/>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39"/>
          </table:table-cell>
          <table:table-cell table:style-name="表格14.U1" table:number-rows-spanned="2" office:value-type="string">
            <text:p text:style-name="P139"/>
          </table:table-cell>
        </table:table-row>
        <table:table-row table:style-name="表格14.5">
          <table:table-cell table:style-name="表格14.A1" table:number-columns-spanned="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83"/>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ext:soft-page-break/>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129"/>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9"/>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92"/>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117"/>
          </table:table-cell>
        </table:table-row>
        <table:table-row table:style-name="表格14.1">
          <table:table-cell table:style-name="表格14.A1" office:value-type="string">
            <text:p text:style-name="P71"/>
          </table:table-cell>
          <table:table-cell table:style-name="表格14.A1" office:value-type="string">
            <text:p text:style-name="P96"/>
          </table:table-cell>
          <table:table-cell table:style-name="表格14.A1" office:value-type="string">
            <text:p text:style-name="P8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row table:style-name="表格14.1">
          <table:table-cell table:style-name="表格14.A1" office:value-type="string">
            <text:p text:style-name="P71"/>
          </table:table-cell>
          <table:table-cell table:style-name="表格14.A1" office:value-type="string">
            <text:p text:style-name="P100"/>
          </table:table-cell>
          <table:table-cell table:style-name="表格14.A1" office:value-type="string">
            <text:p text:style-name="P89"/>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2"/>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7"/>
          </table:table-cell>
          <table:table-cell table:style-name="表格14.U1" office:value-type="string">
            <text:p text:style-name="P78"/>
          </table:table-cell>
        </table:table-row>
      </table:table>
      <text:p text:style-name="P31"/>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ext:soft-page-break/>
        <table:table-row table:style-name="表格15.1">
          <table:table-cell table:style-name="表格15.A1" office:value-type="string">
            <text:p text:style-name="P18"/>
          </table:table-cell>
          <table:table-cell table:style-name="表格15.A1" office:value-type="string">
            <text:p text:style-name="P18"/>
          </table:table-cell>
          <table:table-cell table:style-name="表格15.A1" table:number-rows-spanned="2" office:value-type="string">
            <text:p text:style-name="P21"/>
          </table:table-cell>
          <table:table-cell table:style-name="表格15.A1" table:number-rows-spanned="2" office:value-type="string">
            <text:p text:style-name="P12"><text:span text:style-name="T17">GPN</text:span><text:span text:style-name="T17">：</text:span></text:p>
          </table:table-cell>
          <table:table-cell table:style-name="表格15.A1" table:number-rows-spanned="2" office:value-type="string">
            <text:p text:style-name="P17">2000100002</text:p>
          </table:table-cell>
          <table:table-cell table:style-name="表格15.A1" table:number-rows-spanned="2" office:value-type="string">
            <text:p text:style-name="P14"/>
          </table:table-cell>
          <table:table-cell table:style-name="表格15.A1" table:number-rows-spanned="2" office:value-type="string">
            <text:p text:style-name="P15">定價：</text:p>
          </table:table-cell>
          <table:table-cell table:style-name="表格15.A1" table:number-rows-spanned="2" office:value-type="string">
            <text:p text:style-name="P15">每份新臺幣三十五元</text:p>
          </table:table-cell>
        </table:table-row>
        <table:table-row table:style-name="表格15.2">
          <table:table-cell table:style-name="表格15.A2" office:value-type="string">
            <text:p text:style-name="P13"><text:span text:style-name="T17">ISSN</text:span><text:span text:style-name="T17">號碼：</text:span></text:p>
          </table:table-cell>
          <table:table-cell table:style-name="表格15.B2" office:value-type="string">
            <text:p text:style-name="P19">15603792</text:p>
          </table:table-cell>
          <table:covered-table-cell/>
          <table:covered-table-cell/>
          <table:covered-table-cell/>
          <table:covered-table-cell/>
          <table:covered-table-cell/>
          <table:covered-table-cell/>
        </table:table-row>
      </table:table>
      <text:p text:style-name="P3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text-indent="0cm" style:auto-text-indent="false"/>
      <style:text-properties fo:font-size="14pt" fo:font-weight="bold" style:font-size-asian="14pt" style:font-weight-asian="bold"/>
    </style:style>
    <style:style style:name="新文" style:family="paragraph" style:parent-style-name="任二"/>
    <style:style style:name="項1" style:family="paragraph" style:parent-style-name="令.項">
      <style:paragraph-properties fo:margin-left="3.201cm" fo:margin-right="0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扁雄" style:family="paragraph" style:parent-style-name="李連">
      <style:paragraph-properties fo:margin-top="0.071cm" fo:margin-bottom="0.071cm" loext:contextual-spacing="false" fo:line-height="0.423cm"/>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零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六月二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號</text:span><text:span text:style-name="MT14"><text:tab/></text:span><text:span text:style-name="Page_20_Number"><text:span text:style-name="MT12"><text:page-number text:select-page="current">3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6-15T10:04:00</meta:creation-date>
    <dc:creator>jlwang</dc:creator>
    <dc:date>2012-06-04T16:34:00</dc:date>
    <meta:print-date>2001-06-27T08:33:00</meta:print-date>
    <meta:editing-cycles>260</meta:editing-cycles>
    <meta:editing-duration>PT8H35M</meta:editing-duration>
    <meta:document-statistic meta:table-count="15" meta:image-count="0" meta:object-count="0" meta:page-count="34" meta:paragraph-count="294" meta:word-count="20314" meta:character-count="20635" meta:non-whitespace-character-count="205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