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日">
      <style:paragraph-properties fo:margin-top="0.212cm" fo:margin-bottom="0.212cm" loext:contextual-spacing="false"/>
    </style:style>
    <style:style style:name="P17" style:family="paragraph" style:parent-style-name="令.條">
      <style:paragraph-properties fo:margin-left="2.469cm" fo:margin-right="0cm" fo:line-height="0.706cm" fo:text-indent="-2.469cm" style:auto-text-indent="false"/>
    </style:style>
    <style:style style:name="P18" style:family="paragraph" style:parent-style-name="令.條">
      <style:paragraph-properties fo:margin-left="2.469cm" fo:margin-right="0cm" fo:line-height="0.706cm" fo:text-indent="-2.469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頭1">
      <style:paragraph-properties fo:margin-left="0cm" fo:margin-right="0cm" fo:text-indent="0.988cm" style:auto-text-indent="false"/>
    </style:style>
    <style:style style:name="P21" style:family="paragraph" style:parent-style-name="Header">
      <style:paragraph-properties fo:line-height="0.035cm"/>
    </style:style>
    <style:style style:name="P22" style:family="paragraph" style:parent-style-name="令頭2">
      <style:paragraph-properties fo:margin-left="0.988cm" fo:margin-right="0cm" fo:text-indent="0cm" style:auto-text-indent="false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9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十五元</text:span></text:p><text:p text:style-name="P30"><text:span text:style-name="T20">半年新台幣九百三十六元</text:span></text:p><text:p text:style-name="P31"><text:span text:style-name="T20">全年新台幣一千八百七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四月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0">茲修正娛樂稅法第六條、第十二條及第十三條條文，公布之。</text:p>
      <text:p text:style-name="P1">總　　　統　李登輝</text:p>
      <text:p text:style-name="P1">行政院院長　郝柏村</text:p>
      <text:p text:style-name="P1">財政部部長　王建煊</text:p>
      <text:p text:style-name="P22">修正娛樂稅法第六條、第十二條及第十三條條文</text:p>
      <text:p text:style-name="P16">中華民國八十一年四月六日公布</text:p>
      <text:p text:style-name="P17">第　六　條　　直轄市及縣<text:span text:style-name="T4"> </text:span>(市) 政府得視地方實際情形，在前條規定稅率範圍內，分別規定娛樂稅徵收率，提經直轄市及縣<text:span text:style-name="T4"> </text:span>(市) 民意機關通過，報請或層轉財政部核備。</text:p>
      <text:p text:style-name="P19"><text:soft-page-break/><text:span text:style-name="T5">第十二條</text:span><text:span text:style-name="T6">　　</text:span>違反第七條規定，未於開業、遷移、改業、變更、改組、合併、轉讓及歇業前，向主管稽徵機關辦理登記及代徵報繳娛樂稅手續者，處新臺幣一萬五千元以上十五萬元以下罰鍰。</text:p>
      <text:p text:style-name="P19"><text:span text:style-name="T5">第十三條</text:span><text:span text:style-name="T6">　　</text:span>違反第八條第一項規定者，處新臺幣一千五百元以上一萬五千元以下罰鍰；其係機關、團體、公營機構或學校，通知其主管機關依法懲處其負責人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6">中華民國八十一年四月六日</text:p>
          </table:table-cell>
        </table:table-row>
      </table:table>
      <text:p text:style-name="P20">茲刪除國有財產法第七十四條條文，公布之。</text:p>
      <text:p text:style-name="P1">總　　　統　李登輝</text:p>
      <text:p text:style-name="P1">行政院院長　郝柏村</text:p>
      <text:p text:style-name="P1">財政部部長　王建煊</text:p>
      <text:p text:style-name="P22">刪除國有財產法第七十四條條文</text:p>
      <text:p text:style-name="P16">中華民國八十一年四月六日公布</text:p>
      <text:p text:style-name="P17">第七十四條　　（刪除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總統令</text:p>
          </table:table-cell>
          <table:table-cell table:style-name="表格3.A1" office:value-type="string">
            <text:p text:style-name="P6">中華民國八十一年四月六日</text:p>
          </table:table-cell>
        </table:table-row>
      </table:table>
      <text:p text:style-name="P20">茲修正監獄行刑法第七十五條條文，公布之。</text:p>
      <text:p text:style-name="P1">總　　　統　李登輝</text:p>
      <text:p text:style-name="P1"><text:soft-page-break/>行政院院長　郝柏村</text:p>
      <text:p text:style-name="P1">法務部部長　呂有文</text:p>
      <text:p text:style-name="P22">修正監獄行刑法第七十五條條文</text:p>
      <text:p text:style-name="P16">中華民國八十一年四月六日公布</text:p>
      <text:p text:style-name="P17">第七十五條　　前項獎賞方法如左：</text:p>
      <text:p text:style-name="P2">一、公開嘉獎。</text:p>
      <text:p text:style-name="P2">二、增加接見或通信次數。</text:p>
      <text:p text:style-name="P2">三、發給獎狀或獎章。</text:p>
      <text:p text:style-name="P2">四、增給成績分數，並以為進級之依據。</text:p>
      <text:p text:style-name="P2">五、給與相當數額之獎金。</text:p>
      <text:p text:style-name="P2">六、給與書籍或其他獎品。</text:p>
      <text:p text:style-name="P2">七、與以較好之給養。</text:p>
      <text:p text:style-name="P2">八、其他特別獎賞。</text:p>
      <text:p text:style-name="P23">前項特別獎賞者，得為返家探視或與配偶及直系血親在指定處所及期間內同住之獎勵；其辦法，由法務部定之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總統令</text:p>
          </table:table-cell>
          <table:table-cell table:style-name="表格4.A1" office:value-type="string">
            <text:p text:style-name="P6">中華民國八十一年四月六日</text:p>
          </table:table-cell>
        </table:table-row>
      </table:table>
      <text:p text:style-name="P20">茲修正妨害兵役治罪條例第二十三條條文，公布之。</text:p>
      <text:p text:style-name="P1">總　　　統　李登輝</text:p>
      <text:p text:style-name="P1"><text:soft-page-break/>行政院院長　郝柏村</text:p>
      <text:p text:style-name="P22">修正妨害兵役治罪條例第二十三條條文</text:p>
      <text:p text:style-name="P16">中華民國八十一年四月六日公布</text:p>
      <text:p text:style-name="P17">第二十三條　　犯第二十條或第二十一條之罪，其他法律有較重處罰之規定者，從其規定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總統令</text:p>
          </table:table-cell>
          <table:table-cell table:style-name="表格5.A1" office:value-type="string">
            <text:p text:style-name="P6">中華民國八十一年四月六日</text:p>
          </table:table-cell>
        </table:table-row>
      </table:table>
      <text:p text:style-name="P20">茲修正行政院衛生署預防醫學研究所組織條例第九條條文，公布之。</text:p>
      <text:p text:style-name="P1">總　　　統　李登輝</text:p>
      <text:p text:style-name="P1">行政院院長　郝柏村</text:p>
      <text:p text:style-name="P22">修正行政院衛生署預防醫學研究所組織條例第九條條文</text:p>
      <text:p text:style-name="P16">中華民國八十一年四月六日公布</text:p>
      <text:p text:style-name="P17">第　九　條　　第五條至第八條所定列有官等職等人員，依公務人員任用法任用，其職務所適用之職系，依公務人員任用法第八條之規定，就有關職系選用之。但必要時，研究員、副研究員、助理研究員及研究助理，得依技術人員任用條例任用或依其職務等級，準用公立大專院校教師之規定聘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伍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四月六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五○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五五○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五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9:00</meta:creation-date>
    <dc:creator>oop</dc:creator>
    <dc:date>2004-12-31T14:11:00</dc:date>
    <meta:print-date>2003-12-15T10:20:00</meta:print-date>
    <meta:editing-cycles>3</meta:editing-cycles>
    <meta:editing-duration>PT9M</meta:editing-duration>
    <meta:document-statistic meta:table-count="5" meta:image-count="0" meta:object-count="0" meta:page-count="4" meta:paragraph-count="61" meta:word-count="1109" meta:character-count="1190" meta:non-whitespace-character-count="110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