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2.469cm" fo:margin-right="0cm" fo:line-height="0.706cm" fo:text-indent="-2.469cm" style:auto-text-indent="false"/>
      <style:text-properties style:font-name="Arial Unicode MS" fo:font-size="12pt" style:font-size-asian="12pt" style:font-name-complex="Arial Unicode MS" style:font-size-complex="12pt"/>
    </style:style>
    <style:style style:name="P16" style:family="paragraph" style:parent-style-name="令.條">
      <style:paragraph-properties fo:margin-left="0cm" fo:margin-right="0cm" fo:line-height="0.706cm" fo:text-indent="0cm" style:auto-text-indent="false"/>
    </style:style>
    <style:style style:name="P17" style:family="paragraph" style:parent-style-name="令.條">
      <style:paragraph-properties fo:margin-left="2.455cm" fo:margin-right="0cm" fo:line-height="0.706cm" fo:text-indent="-2.455cm" style:auto-text-indent="false"/>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Header">
      <style:paragraph-properties fo:line-height="0.035cm"/>
    </style:style>
    <style:style style:name="P21" style:family="paragraph" style:parent-style-name="令.項1">
      <style:paragraph-properties fo:margin-left="3.951cm" fo:margin-right="0cm" fo:line-height="0.706cm" fo:text-indent="-0.494cm" style:auto-text-indent="false"/>
    </style:style>
    <style:style style:name="P22" style:family="paragraph" style:parent-style-name="令.項1">
      <style:paragraph-properties fo:margin-left="3.951cm" fo:margin-right="0cm" fo:line-height="0.706cm" fo:text-indent="-0.494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六十七年十二月三十日</text:p>
          </table:table-cell>
        </table:table-row>
      </table:table>
      <text:p text:style-name="P1">茲制定中華民國六十八年度所得稅稅率條例，公布之。</text:p>
      <text:p text:style-name="P19">總　　　統　蔣經國</text:p>
      <text:p text:style-name="P19">行政院院長　孫運璿</text:p>
      <text:p text:style-name="P19">財政部部長　張繼正</text:p>
      <text:p text:style-name="P18"><text:soft-page-break/>中華民國六十八年度所得稅稅率條例</text:p>
      <text:p text:style-name="P19">中華民國六十七年十二月三十日公布</text:p>
      <text:p text:style-name="P14">第　一　條　　本條例依所得稅法第五條之規定制定之。</text:p>
      <text:p text:style-name="P14">第　二　條　　本條例規定之各種金額，均以新臺幣計算。</text:p>
      <text:p text:style-name="P14">第　三　條　　綜合所得稅，除各項扣除額依所得稅法第十七條第一項第三款之規定計算外，其免稅額、寬減額依左列規定計算之：</text:p>
      <text:p text:style-name="P21">一、免稅額：納稅義務人個人免稅額，全年二萬元，有配偶者四萬元。</text:p>
      <text:p text:style-name="P21">二、扶養親屬寬減額：納稅義務人扶養親屬之寬減額，每人全年一萬五千元。</text:p>
      <text:p text:style-name="P16">第　四　條　　綜合所得稅課稅級距及累進稅率如左：</text:p>
      <text:p text:style-name="P21">一、全年綜合所得淨額在四萬五千元以下者，課徵百分之六。</text:p>
      <text:p text:style-name="P21">二、<text:span text:style-name="T2">超過四萬五千元至九萬元者，課徵二千七百元，加超過四萬五千元以上部分之百分之八。</text:span></text:p>
      <text:p text:style-name="P21">三、超過九萬元至十五萬元者，課徵六千三百元，加超過九萬元以上部分之百分之十。</text:p>
      <text:p text:style-name="P21">四、超過十五萬元至二十一萬元者，課徵一萬二千三百元，加超過十五萬元以上部分之百分之十二。</text:p>
      <text:p text:style-name="P21">五、超過二十一萬元至三十二萬元者，課徵一萬九千五百元，加超過二十一萬元以上部分之百分之十五。</text:p>
      <text:p text:style-name="P21">六、超過三十二萬元至四十三萬元者，課徵三萬六千元，加超過三十二萬元以上部分之百分之十八。</text:p>
      <text:p text:style-name="P21">七、超過四十三萬元至六十萬元者，課徵五萬五千八百元，加超過四十三萬元以上部分之百<text:soft-page-break/>分之二十二。</text:p>
      <text:p text:style-name="P21">八、超過六十萬元至八十萬元者，課徵九萬三千二百元，加超過六十萬元以上部分之百分之二十六。</text:p>
      <text:p text:style-name="P21">九、超過八十萬元至一百萬元者，課徵十四萬五千二百元，加超過八十萬元以上部分之百分之三十。</text:p>
      <text:p text:style-name="P21">十、超過一百萬元至一百二十萬元者，課徵二十萬五千二百元，加超過一百萬元以上部分之百分之三十四。</text:p>
      <text:p text:style-name="P21">十一、超過一百二十萬元至一百五十萬元者，課徵二十七萬三千二百元，加超過一百二十萬元以上部分之百分之三十九。</text:p>
      <text:p text:style-name="P21">十二、超過一百五十萬元至二百萬元者，課徵三十九萬零二百元，加超過一百五十萬元以上部分之百分之四十四。</text:p>
      <text:p text:style-name="P21">十三、超過二百萬元至二百五十萬元者，課徵六十一萬零二百元，加超過二百萬元以上部分之百分之四十九。</text:p>
      <text:p text:style-name="P21">十四、超過二百五十萬元至三百萬元者，課徵八十五萬五千二百元，加超過二百五十萬元以上部分之百分之五十四。</text:p>
      <text:p text:style-name="P21">十五、超過三百萬元者，課徵一百一十二萬五千二百元，加超過三百萬元以上部分之百分之六十。</text:p>
      <text:p text:style-name="P16">第　五　條　　營利事業所得稅起徵額、課稅級距及稅率如左：</text:p>
      <text:p text:style-name="P21">一、營利事業全年所得額在五萬元以下者，免徵營利事業所得稅。</text:p>
      <text:p text:style-name="P21"><text:soft-page-break/>二、營利事業全年所得額在十萬元以下者，就其全部所得額課徵百分之十五。但其應納稅額不得超過營利事業所得額超過五萬元以上部分之半數。</text:p>
      <text:p text:style-name="P21">三、超過十萬元至五十萬元者，就其超過額課徵百分之二十五。</text:p>
      <text:p text:style-name="P21">四、超過五十萬元以上者，就其超過額課徵百分之三十五。</text:p>
      <text:p text:style-name="P15">第　六　條　　本條例施行期間，自中華民國六十八年一月一日起，至同年十二月三十一日止。</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中華民國六十七年十二月三十日</text:p>
          </table:table-cell>
        </table:table-row>
      </table:table>
      <text:p text:style-name="P1">茲增訂獎勵投資條例第十七條之一及第十七條之二條文，公布之。</text:p>
      <text:p text:style-name="P19">總　　　統　蔣經國</text:p>
      <text:p text:style-name="P19">行政院院長　孫運璿</text:p>
      <text:p text:style-name="P19">經濟部部長　張光世</text:p>
      <text:p text:style-name="P19">財政部部長　張繼正</text:p>
      <text:p text:style-name="P18">增訂獎勵投資條例第十七條之一及第十七條之二條文</text:p>
      <text:p text:style-name="P19">中華民國六十七年十二月三十日公布</text:p>
      <text:p text:style-name="P17"><text:span text:style-name="T6">第十七條之一</text:span>　　非中華民國境內居住之個人，經依華僑回國投資條例或外國人投資條例核准在中華民國境內投資，並擔任該事業之董事、監察人或經理人者，如因經營或管理其投資事業需要，於一課稅年度內在中華民國境內居留期間超過所得稅法第七條第一項第二款所定一百八十三天時，其自該事業所分配之股利，得適用前條之規定。</text:p>
      <text:p text:style-name="P17"><text:soft-page-break/><text:span text:style-name="T6">第十七條之二</text:span>　　國外營利事業依華僑回國投資條例或外國人投資條例核准在中華民國境內投資者，該國外營利事業之董事或經理人，及所派之技術人員，因在中華民國境內辦理投資、建廠或從事市場調查等臨時性工作，於一課稅年度內居留合計不超過一百八十三天者，其由該國外營利事業在中華民國境外給予之薪資所得，不視為中華民國來源所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伍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一月一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五四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五四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五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2T15:01:00</meta:creation-date>
    <dc:creator>oop</dc:creator>
    <dc:date>2007-02-12T09:17:00</dc:date>
    <meta:print-date>2005-02-17T11:53:00</meta:print-date>
    <meta:editing-cycles>6</meta:editing-cycles>
    <meta:editing-duration>PT27M</meta:editing-duration>
    <meta:document-statistic meta:table-count="2" meta:image-count="0" meta:object-count="0" meta:page-count="5" meta:paragraph-count="54" meta:word-count="1680" meta:character-count="1752" meta:non-whitespace-character-count="16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