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
      <style:paragraph-properties fo:margin-left="2.469cm" fo:margin-right="0cm" fo:text-indent="0.988cm" style:auto-text-indent="false"/>
    </style:style>
    <style:style style:name="P3" style:family="paragraph" style:parent-style-name="令.項">
      <style:paragraph-properties fo:margin-left="2.469cm" fo:margin-right="0cm" fo:text-indent="0.945cm" style:auto-text-indent="false"/>
      <style:text-properties fo:letter-spacing="-0.011cm"/>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3.351cm" fo:margin-right="0cm" fo:text-indent="-3.351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Header">
      <style:paragraph-properties fo:line-height="0.035cm"/>
    </style:style>
    <style:style style:name="P9" style:family="paragraph" style:parent-style-name="令頭1">
      <style:paragraph-properties fo:margin-left="0cm" fo:margin-right="0cm" fo:text-indent="0.988cm" style:auto-text-indent="false"/>
    </style:style>
    <style:style style:name="P10" style:family="paragraph" style:parent-style-name="令.章">
      <style:paragraph-properties fo:margin-left="6.491cm" fo:margin-right="0cm" fo:text-indent="-2.54cm" style:auto-text-indent="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fo:text-align="justify" fo:text-align-last="justify" style:justify-single-word="false"/>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 style:family="paragraph" style:parent-style-name="Footer">
      <style:paragraph-properties fo:margin-left="0cm" fo:margin-right="0.635cm" fo:line-height="0.035cm" fo:text-indent="0cm" style:auto-text-indent="false"/>
    </style:style>
    <style:style style:name="P24" style:family="paragraph" style:parent-style-name="令.日">
      <style:paragraph-properties fo:margin-top="0.212cm" fo:margin-bottom="0.212cm" loext:contextual-spacing="false"/>
    </style:style>
    <style:style style:name="P25" style:family="paragraph" style:parent-style-name="令頭2">
      <style:paragraph-properties fo:margin-left="0.988cm" fo:margin-right="0cm" fo:text-indent="0cm" style:auto-text-indent="false"/>
    </style:style>
    <style:style style:name="P26" style:family="paragraph" style:parent-style-name="令.項1" style:list-style-name="WW8Num12"/>
    <style:style style:name="P27" style:family="paragraph" style:parent-style-name="令.項1" style:list-style-name="WW8Num32"/>
    <style:style style:name="P28" style:family="paragraph" style:parent-style-name="令.項1" style:list-style-name="WW8Num55"/>
    <style:style style:name="P29" style:family="paragraph" style:parent-style-name="令.項1" style:list-style-name="WW8Num15"/>
    <style:style style:name="P30" style:family="paragraph" style:parent-style-name="令.項1" style:list-style-name="WW8Num38"/>
    <style:style style:name="P31" style:family="paragraph" style:parent-style-name="令.項1" style:list-style-name="WW8Num36"/>
    <style:style style:name="P32" style:family="paragraph" style:parent-style-name="令.項1" style:list-style-name="WW8Num40"/>
    <style:style style:name="P33" style:family="paragraph" style:parent-style-name="令.項1" style:list-style-name="WW8Num30"/>
    <style:style style:name="P34" style:family="paragraph" style:parent-style-name="令.項1" style:list-style-name="WW8Num43"/>
    <style:style style:name="P35" style:family="paragraph" style:parent-style-name="令.項1">
      <style:paragraph-properties fo:margin-left="3.457cm" fo:margin-right="0cm" fo:text-indent="0cm" style:auto-text-indent="false"/>
    </style:style>
    <style:style style:name="P36" style:family="paragraph" style:parent-style-name="令.項1">
      <style:paragraph-properties fo:margin-left="3.951cm" fo:margin-right="0cm" fo:text-indent="-0.494cm" style:auto-text-indent="false"/>
    </style:style>
    <style:style style:name="P37" style:family="paragraph">
      <style:paragraph-properties style:line-height-at-least="0.423cm" fo:text-align="center" style:writing-mode="lr-tb">
        <style:tab-stops>
          <style:tab-stop style:position="0.273cm"/>
        </style:tab-stops>
      </style:paragraph-properties>
    </style:style>
    <style:style style:name="P38" style:family="paragraph">
      <style:paragraph-properties fo:margin-top="0.212cm" fo:margin-bottom="0cm" fo:line-height="0.353cm" fo:text-align="center" style:writing-mode="lr-tb">
        <style:tab-stops>
          <style:tab-stop style:position="0.273cm"/>
        </style:tab-stops>
      </style:paragraph-properties>
    </style:style>
    <style:style style:name="P39" style:family="paragraph">
      <style:paragraph-properties fo:line-height="0.353cm" fo:text-align="center" style:writing-mode="lr-tb">
        <style:tab-stops>
          <style:tab-stop style:position="0.273cm"/>
        </style:tab-stops>
      </style:paragraph-properties>
    </style:style>
    <style:style style:name="P4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3" style:family="paragraph">
      <style:paragraph-properties fo:margin-left="0cm" fo:margin-right="0.54cm" fo:line-height="0.353cm" fo:text-align="justify" fo:text-align-last="justify" fo:text-indent="0cm" style:punctuation-wrap="simple" style:line-break="normal" style:writing-mode="lr-tb"/>
    </style:style>
    <style:style style:name="P44" style:family="paragraph">
      <style:paragraph-properties fo:margin-left="0cm" fo:margin-right="0.54cm" fo:line-height="0.635cm" fo:text-align="justify" fo:text-indent="0cm" style:punctuation-wrap="simple" style:line-break="normal" style:writing-mode="lr-tb"/>
    </style:style>
    <style:style style:name="P4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6" style:family="paragraph">
      <loext:graphic-properties draw:fill="none" draw:fill-color="#ffffff"/>
      <style:paragraph-properties style:writing-mode="lr-tb"/>
    </style:style>
    <style:style style:name="P4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fo:letter-spacing="-0.011cm" style:font-size-asian="12pt" style:font-name-complex="Arial Unicode MS" style:font-size-complex="12pt"/>
    </style:style>
    <style:style style:name="T7" style:family="text">
      <style:text-properties style:font-name="Arial Unicode MS" fo:font-size="12pt" fo:letter-spacing="-0.011cm"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fo:letter-spacing="-0.011cm"/>
    </style:style>
    <style:style style:name="T11" style:family="text">
      <style:text-properties fo:letter-spacing="-0.007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draw:g text:anchor-type="char" draw:z-index="3" draw:style-name="gr2"><draw:frame draw:style-name="gr3" draw:text-style-name="P45" svg:width="8.242cm" svg:height="5.294cm" svg:x="15.478cm" svg:y="-5.849cm"><draw:text-box><text:p text:style-name="P41"><text:span text:style-name="T23">編輯發行</text:span><text:span text:style-name="T24"/><text:span text:style-name="T25">：</text:span><text:span text:style-name="T25"/><text:span text:style-name="T25">總統府第三局</text:span><text:span text:style-name="T25"/><text:span text:style-name="T24">地　址</text:span><text:span text:style-name="T24"/><text:span text:style-name="T25">：</text:span><text:span text:style-name="T25"/><text:span text:style-name="T25">台北市重慶南路一段一二二號</text:span><text:span text:style-name="T25"/><text:span text:style-name="T26">電　話</text:span><text:span text:style-name="T26"/><text:span text:style-name="T27">：</text:span><text:span text:style-name="T27"/><text:span text:style-name="T25">三七一八五五四</text:span></text:p><text:p text:style-name="P42"><text:span text:style-name="T28">三一一三七三一轉公報科</text:span><text:span text:style-name="T25"/><text:span text:style-name="T27"/><text:span text:style-name="T29">ＦＡＸ</text:span><text:span text:style-name="T24"/><text:span text:style-name="T25">：</text:span><text:span text:style-name="T25"/><text:span text:style-name="T25">三一四○七四八</text:span><text:span text:style-name="T25"/><text:span text:style-name="T24">印　刷</text:span><text:span text:style-name="T24"/><text:span text:style-name="T25">：</text:span><text:span text:style-name="T25"/><text:span text:style-name="T25">中央印製廠</text:span><text:span text:style-name="T25"/><text:span text:style-name="T25">本報每週一、三、五發行</text:span><text:span text:style-name="T25"/><text:span text:style-name="T24">定　價</text:span><text:span text:style-name="T24"/><text:span text:style-name="T25"/><text:span text:style-name="T25">每期新台幣十五元</text:span></text:p><text:p text:style-name="P43"><text:span text:style-name="T25">半年新台幣九百三十六元</text:span></text:p><text:p text:style-name="P44"><text:span text:style-name="T25">全年新台幣一千八百七十二元</text:span><text:span text:style-name="T25"/><text:span text:style-name="T27"/><text:span text:style-name="T30">國內平寄郵費在內掛號及國外另加</text:span><text:span text:style-name="T30"/><text:span text:style-name="T30">本報郵政劃撥儲金帳戶第○○○○九五九│四號</text:span><text:span text:style-name="T30"/></text:p></draw:text-box></draw:frame><draw:g draw:style-name="gr4"><draw:custom-shape draw:style-name="gr5" draw:text-style-name="P4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7" svg:x1="17.413cm" svg:y1="-2.178cm" svg:x2="17.413cm" svg:y2="-1.903cm"><text:p/></draw:line><draw:custom-shape draw:style-name="gr5" draw:text-style-name="P4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7" svg:x1="17.413cm" svg:y1="-2.593cm" svg:x2="17.413cm" svg:y2="-2.297cm"><text:p/></draw:line><draw:custom-shape draw:style-name="gr5" draw:text-style-name="P4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二月四日</text:p>
          </table:table-cell>
          <table:table-cell table:style-name="表格1.A1" office:value-type="string">
            <text:p text:style-name="Table_20_Heading"/>
          </table:table-cell>
        </table:table-row>
      </table:table>
      <text:p text:style-name="P9">茲制定公平交易法，公布之。</text:p>
      <text:p text:style-name="P1">總　　　統　李登輝</text:p>
      <text:p text:style-name="P1">行政院院長　郝柏村</text:p>
      <text:p text:style-name="P1">經濟部部長　蕭萬長</text:p>
      <text:p text:style-name="P25">公平交易法</text:p>
      <text:p text:style-name="P24">中華民國八十年二月四日公布</text:p>
      <text:p text:style-name="P10">第一章　總　　則</text:p>
      <text:p text:style-name="P4">第　一　條　　為維護交易秩序與消費者利益，確保公平競爭，促進經濟之安定與繁榮，特制定本法；本<text:soft-page-break/>法未規定者，適用其他有關法律之規定。</text:p>
      <text:p text:style-name="P4">第　二　條　　本法所稱事業如左：</text:p>
      <text:list xml:id="list7260592066573838685" text:style-name="WW8Num12">
        <text:list-item>
          <text:p text:style-name="P26">公司。</text:p>
        </text:list-item>
        <text:list-item>
          <text:p text:style-name="P26">獨資或合夥之工商行號。</text:p>
        </text:list-item>
        <text:list-item>
          <text:p text:style-name="P26">同業公會。</text:p>
        </text:list-item>
      </text:list>
      <text:p text:style-name="P35">四、其他提供商品或服務從事交易之人或團體。</text:p>
      <text:p text:style-name="P4">第　三　條　　本法所稱交易相對人，係指與事業進行或成立交易之供給者或需求者。</text:p>
      <text:p text:style-name="P4">第　四　條　　本法所稱競爭，謂二以上事業在市場上以較有利之價格、數量、品質、服務或其他條件，爭取交易機會之行為。</text:p>
      <text:p text:style-name="P4">第　五　條　　本法所稱獨占，謂事業在特定市場處於無競爭狀態，或具有壓倒性地位，可排除競爭之能力者。</text:p>
      <text:p text:style-name="P2">二以上事業，實際上不為價格之競爭，而其全體之對外關係，具有前項規定之情形者，視為獨占。</text:p>
      <text:p text:style-name="P2">第一項所稱特定市場，係指事業就一定之商品或服務，從事競爭之區域或範圍。</text:p>
      <text:p text:style-name="P4">第　六　條　　本法所稱結合，謂事業有左列情形之一者而言：</text:p>
      <text:p text:style-name="P36">一、與他事業合併者。</text:p>
      <text:p text:style-name="P36">二、持有或取得他事業之股份或出資額，達到他事業有表決權股份或資本總額三分之一以上者。</text:p>
      <text:p text:style-name="P36">三、受讓或承租他事業全部或主要部分之營業或財產者。</text:p>
      <text:p text:style-name="P36">四、與他事業經常共同經營或受他事業委託經營者。</text:p>
      <text:p text:style-name="P36">五、直接或間接控制他事業之業務經營或人事任免者。</text:p>
      <text:p text:style-name="P2"><text:soft-page-break/>計算前項第二款之股份或出資額時，應將與該事業具有控制與從屬關係之事業所持有或取得他事業之股份或出資額一併計入。</text:p>
      <text:p text:style-name="P4">第　七　條　　本法所稱聯合行為，謂事業以契約、協議或其他方式之合意，與有競爭關係之他事業共同決定商品或服務之價格，或限制數量、技術、產品、設備、交易對象、交易地區等，相互約束事業活動之行為而言。</text:p>
      <text:p text:style-name="P4">第　八　條　　本法所稱多層次傳銷，謂就推廣或銷售之計畫或組織，參加人給付一定代價，以取得推廣、銷售商品或勞務及介紹他人參加之權利，並因而獲得佣金、獎金或其他經濟利益者而言。</text:p>
      <text:p text:style-name="P2">前項所稱給付一定代價，謂給付金錢、購買商品、提供勞務或負擔債務。</text:p>
      <text:p text:style-name="P4">第　九　條　　本法所稱主管機關：在中央為行政院公平交易委員會；在省（市）為建設廳（局）；在縣（市）為縣（市）政府。</text:p>
      <text:p text:style-name="P2">本法規定事項，涉及他部會之職掌者，由行政院公平交易委員會商同各該部會辦理之。</text:p>
      <text:p text:style-name="P10">第二章　獨占、結合、聯合行為 </text:p>
      <text:p text:style-name="P4">第　十　條　　獨占之事業，不得有左列行為：</text:p>
      <text:list xml:id="list1161773587731394954" text:style-name="WW8Num32">
        <text:list-item>
          <text:p text:style-name="P27">以不公平之方法，直接或間接阻礙他事業參與競爭。</text:p>
        </text:list-item>
        <text:list-item>
          <text:p text:style-name="P27">對商品價格或服務報酬，為不當之決定、維持或變更。</text:p>
        </text:list-item>
        <text:list-item>
          <text:p text:style-name="P27">無正當理由，使交易相對人給予特別優惠。</text:p>
        </text:list-item>
        <text:list-item>
          <text:p text:style-name="P27">其他濫用市場地位之行為。</text:p>
        </text:list-item>
      </text:list>
      <text:p text:style-name="P2">獨占之事業，由中央主管機關定期公告之。</text:p>
      <text:p text:style-name="P6"><text:span text:style-name="T8">第十一條</text:span><text:span text:style-name="T9">　　</text:span>事業結合時，有左列情形之一者，應向中央主管機關申請許可：</text:p>
      <text:list xml:id="list6375782086898042040" text:style-name="WW8Num55">
        <text:list-item>
          <text:p text:style-name="P28">事業因結合而使其市場占有率達三分之一者。</text:p>
        </text:list-item>
        <text:list-item>
          <text:p text:style-name="P28">參與結合之一事業，其市場占有率達四分之一者。</text:p>
        </text:list-item>
        <text:list-item>
          <text:p text:style-name="P28"><text:soft-page-break/>參與結合之一事業，其上一會計年度之銷售金額，超過中央主管機關所公告之金額者。</text:p>
        </text:list-item>
      </text:list>
      <text:p text:style-name="P2">市場占有率達五分之一之事業，由中央主管機關定期公告之。</text:p>
      <text:p text:style-name="P2">中央主管機關收受第一項之申請，應於二個月內為核駁之決定。</text:p>
      <text:p text:style-name="P7"><text:span text:style-name="T8">第十二條</text:span><text:span text:style-name="T9">　　</text:span>對於前條之申請，如其結合，對整體經濟之利益大於限制競爭之不利益者，中央主管機關得予許可。</text:p>
      <text:p text:style-name="P7"><text:span text:style-name="T8">第十三條</text:span><text:span text:style-name="T9">　　</text:span>事業結合，應申請許可而未申請，或經申請未獲許可而為結合者，中央主管機關得禁止其結<text:span text:style-name="T10">合、限期命其分設事業、處分全部或部分股份、轉讓部分營業、免除擔任職務或為其他必要之處分。</text:span></text:p>
      <text:p text:style-name="P2">事業違反中央主管機關依前項所為之處分者，中央主管機關得命令解散、停止營業或勒令歇業。</text:p>
      <text:p text:style-name="P7"><text:span text:style-name="T8">第十四條</text:span><text:span text:style-name="T9">　　</text:span>事業不得為聯合行為。但有左列情形之一，而有益於整體經濟與公共利益，並經中央主管機關許可者，不在此限：</text:p>
      <text:p text:style-name="P36">一、為降低成本、改良品質或增進效率，而統一商品規格或型式者。</text:p>
      <text:p text:style-name="P36">二、為提高技術、改良品質、降低成本或增進效率，而共同研究開發商品或市場者。</text:p>
      <text:p text:style-name="P36">三、為促進事業合理經營，而分別作專業發展者。</text:p>
      <text:p text:style-name="P36">四、為確保或促進輸出，而專就國外市場之競爭予以約定者。</text:p>
      <text:p text:style-name="P36">五、為加強貿易效能，而就國外商品之輸入採取共同行為者。</text:p>
      <text:p text:style-name="P36">六、經濟不景氣期間，商品市場價格低於平均生產成本，致該行業之事業，難以繼續維持或生產過剩，為有計畫適應需求而限制產銷數量、設備或價格之共同行為者。</text:p>
      <text:p text:style-name="P36">七、為增進中小企業之經營效率，或加強其競爭能力所為之共同行為者。</text:p>
      <text:p text:style-name="P6"><text:span text:style-name="T8">第十五條</text:span><text:span text:style-name="T9">　　</text:span>中央主管機關為前條之許可時，得附加條件、限制或負擔。</text:p>
      <text:p text:style-name="P2">許可應附期限，其期限不得逾三年；事業如有正當理由，得於期限屆滿前三個月內，以書<text:soft-page-break/>面向中央主管機關申請延展；其延展期限，每次不得逾三年。</text:p>
      <text:p text:style-name="P7"><text:span text:style-name="T8">第十六條</text:span><text:span text:style-name="T9">　　</text:span>聯合行為經許可後，如因許可事由消滅、經濟情況變更或事業有逾越許可之範圍行為者，中央主管機關得撤銷許可、變更許可內容、命令停止或改正其行為。</text:p>
      <text:p text:style-name="P7"><text:span text:style-name="T8">第十七條</text:span><text:span text:style-name="T9">　　</text:span>中央主管機關對於前三條之許可、條件、限制、負擔、期限及有關處分，應設置專簿予以登記，並刊載政府公報。</text:p>
      <text:p text:style-name="P10">第三章　不公平競爭</text:p>
      <text:p text:style-name="P7"><text:span text:style-name="T8">第十八條</text:span><text:span text:style-name="T9">　　</text:span>事業對於其交易相對人，就供給之商品轉售與第三人或第三人再轉售時，應容許其自由決定價格；有相反之約定者，其約定無效。但一般消費者之日常用品，有同種類商品在市場上可為自由競爭者，不在此限。</text:p>
      <text:p text:style-name="P2">前項之日常用品，由中央主管機關公告之。</text:p>
      <text:p text:style-name="P6"><text:span text:style-name="T8">第十九條</text:span><text:span text:style-name="T9">　　</text:span>有左列各款行為之一，而有妨礙公平競爭之虞者，事業不得為之：</text:p>
      <text:p text:style-name="P36">一、以損害特定事業為目的，促使他事業對該特定事業斷絕供給、購買或其他交易之行為。</text:p>
      <text:p text:style-name="P36">二、無正當理由，對他事業給予差別待遇之行為。</text:p>
      <text:p text:style-name="P36">三、以脅迫、利誘或其他不正當之方法，使競爭者之交易相對人與自己交易之行為。</text:p>
      <text:p text:style-name="P36">四、以脅迫、利誘或其他不正當方法，使他事業不為價格之競爭、參與結合或聯合之行為。</text:p>
      <text:p text:style-name="P36">五、以脅迫、利誘或其他不正當方法，獲取他事業之產銷機密、交易相對人資料或其他有關技術秘密之行為。</text:p>
      <text:p text:style-name="P36">六、以不正當限制交易相對人之事業活動為條件，而與其交易之行為。</text:p>
      <text:p text:style-name="P6"><text:span text:style-name="T8">第二十條</text:span><text:span text:style-name="T9">　　</text:span>事業就其營業所提供之商品或服務，不得有左列行為：</text:p>
      <text:p text:style-name="P36">一、以相關大眾所共知之他人姓名、商號或公司名稱、商標、商品容器、包裝、外觀或其他顯示他人商品之表徵，為相同或類似之使用，致與他人商品混淆，或販賣、運送、輸出或輸入<text:soft-page-break/>使用該項表徵之商品者。</text:p>
      <text:p text:style-name="P36">二、以相關大眾所共知之他人姓名、商號或公司名稱、標章或其他表示他人營業、服務之表徵，為相同或類似之使用，致與他人營業或服務之設施或活動混淆者。</text:p>
      <text:p text:style-name="P36">三、於同一商品或同類商品，使用相同或近似於未經註冊之外國著名商標，或販賣、運送、輸出、輸入使用該項商標之商品者。</text:p>
      <text:p text:style-name="P2">前項規定，於左列各款行為不適用之：</text:p>
      <text:p text:style-name="P36">一、以普通使用方法，使用商品本身習慣上所通用之名稱，或交易上同類商品慣用之表徵，或販賣、運送、輸出或輸入使用該名稱或表徵之商品者。</text:p>
      <text:p text:style-name="P36">二、以普通使用方法，使用交易上同種營業或服務慣用名稱或其他表徵者。</text:p>
      <text:p text:style-name="P36">三、善意使用自己姓名之行為，或販賣、運送、輸出或輸入使用該姓名之商品者。</text:p>
      <text:p text:style-name="P36">四、對於前項第一款或第二款所列之表徵，在未為相關大眾所共知前，善意為相同或類似使用，或其表徵之使用係自該善意使用人連同其營業一併繼受而使用，或販賣、運送、輸出或輸入使用該表徵之商品者。</text:p>
      <text:p text:style-name="P2">事業因他事業為前項第三款或第四款之行為，致其營業、商品、設施或活動有受損害或混淆之虞者，得請求他事業附加適當表徵。但對僅為運送商品者，不適用之。</text:p>
      <text:p text:style-name="P4">第二十一條　　事業不得在商品或其廣告上，或以其他使公眾得知之方法，對於商品之價格、數量、品質、內容、製造方法、製造日期、有效期限、使用方法、用途、原產地、製造者、製造地、加工者、加工地等，為虛偽不實或引人錯誤之表示或表徵。</text:p>
      <text:p text:style-name="P2">事業對於載有前項虛偽不實或引人錯誤表示之商品，不得販賣、運送、輸出或輸入。</text:p>
      <text:p text:style-name="P2">前二項規定，於事業之服務準用之。</text:p>
      <text:p text:style-name="P2">廣告代理業在明知或可得知情況下，仍製作或設計有引人錯誤之廣告，應與廣告主負連帶<text:soft-page-break/>損害賠償責任。廣告媒體業在明知或可得知其所傳播或刊載之廣告有引人錯誤之虞，仍予傳播或刊載，亦應與廣告主負連帶損害賠償責任。</text:p>
      <text:p text:style-name="P4">第二十二條　　事業不得為競爭之目的，而陳述或散布足以損害他人營業信譽之不實情事。</text:p>
      <text:p text:style-name="P4">第二十三條　　多層次傳銷，其參加人如取得佣金、獎金或其他經濟利益，主要係基於介紹他人加入，而非基於其所推廣或銷售商品或勞務之合理市價者，不得為之。</text:p>
      <text:p text:style-name="P2">多層次傳銷之管理辦法，由中央主管機關定之。</text:p>
      <text:p text:style-name="P4">第二十四條　　除本法另有規定者外，事業亦不得為其他足以影響交易秩序之欺罔或顯失公平之行為。</text:p>
      <text:p text:style-name="P10">第四章　公平交易委員會</text:p>
      <text:p text:style-name="P4">第二十五條　　為處理本法有關公平交易事項，行政院應設置公平交易委員會，其職掌如左：</text:p>
      <text:list xml:id="list4636025091870339128" text:style-name="WW8Num15">
        <text:list-item>
          <text:p text:style-name="P29">關於公平交易政策及法規之擬訂事項。</text:p>
        </text:list-item>
        <text:list-item>
          <text:p text:style-name="P29">關於審議本法有關公平交易事項。</text:p>
        </text:list-item>
        <text:list-item>
          <text:p text:style-name="P29">關於事業活動及經濟情況之調查事項。</text:p>
        </text:list-item>
        <text:list-item>
          <text:p text:style-name="P29">關於違反本法案件之調查、處分事項。</text:p>
        </text:list-item>
      </text:list>
      <text:p text:style-name="P35">五、關於公平交易之其他事項。</text:p>
      <text:p text:style-name="P4">第二十六條　　公平交易委員會對於違反本法規定，危害公共利益之情事，得依檢舉或職權調查處理。</text:p>
      <text:p text:style-name="P4">第二十七條　　公平交易委員會依本法為調查時，得依左列程序進行：</text:p>
      <text:list xml:id="list378649165810888126" text:style-name="WW8Num38">
        <text:list-item>
          <text:p text:style-name="P30">通知當事人及關係人到場陳述意見。</text:p>
        </text:list-item>
        <text:list-item>
          <text:p text:style-name="P30">通知有關機關、團體、事業或個人提出帳冊、文件及其他必要之資料或證物。</text:p>
        </text:list-item>
        <text:list-item>
          <text:p text:style-name="P30">派員前往有關團體或事業之事務所、營業所或其他場所為必要之調查。</text:p>
        </text:list-item>
      </text:list>
      <text:p text:style-name="P2">執行調查之人員依法執行公務時，應出示有關執行職務之證明文件；其未出示者，受調查者得拒絕之。</text:p>
      <text:p text:style-name="P4"><text:soft-page-break/>第二十八條　　公平交易委員會依法獨立行使職權，處理有關公平交易案件所為之處分，得以委員會名義行之。</text:p>
      <text:p text:style-name="P4">第二十九條　　公平交易委員會之組織，另以法律定之。</text:p>
      <text:p text:style-name="P10">第五章　損害賠償</text:p>
      <text:p text:style-name="P7"><text:span text:style-name="T8">第三十條</text:span><text:span text:style-name="T9">　　</text:span>事業違反本法之規定，致侵害他人權益者，被害人得請求除去之；有侵害之虞者，並得請求防止之。</text:p>
      <text:p text:style-name="P4">第三十一條　　事業違反本法之規定，致侵害他人權益者，應負損害賠償責任。</text:p>
      <text:p text:style-name="P4">第三十二條　　法院因前條被害人之請求，如為事業之故意行為，得依侵害情節，酌定損害額以上之賠償。但不得超過已證明損害額之三倍。</text:p>
      <text:p text:style-name="P2">侵害人如因侵害行為受有利益者，被害人得請求專依該項利益計算損害額。</text:p>
      <text:p text:style-name="P4">第三十三條　　本章所定之請求權，自請求權人知有行為及賠償義務人時起，二年間不行使而消滅；自為行為時起，逾十年者亦同。</text:p>
      <text:p text:style-name="P4">第三十四條　　<text:span text:style-name="T11">被害人依本法之規定，向法院起訴時，得請求由侵害人負擔費用，將判決書內容登載新聞紙。</text:span></text:p>
      <text:p text:style-name="P10">第六章　罰　　則</text:p>
      <text:p text:style-name="P4">第三十五條　　違反第十條、第十四條、第二十條或第二十三條第一項之規定者，處行為人三年以下有期徒刑、拘役或科或併科新臺幣一百萬元以下罰金。</text:p>
      <text:p text:style-name="P4">第三十六條　　違反第十九條規定，經中央主管機關命其停止其行為而不停止者，處行為人二年以下有期徒刑、拘役或科或併科新臺幣五十萬元以下罰金。</text:p>
      <text:p text:style-name="P4"> 第三十七條　　違反第二十二條之規定者，處行為人一年以下有期徒刑、拘役或科或併科新臺幣五十萬元以下罰金。</text:p>
      <text:p text:style-name="P4">第三十八條　　法人犯前三條之罪者，除依前三條規定處罰其行為人外，對該法人亦科以各該條之罰金。</text:p>
      <text:p text:style-name="P4"><text:soft-page-break/>第三十九條　　前四條之處罰，其他法律有較重之規定者，從其規定。</text:p>
      <text:p text:style-name="P7"><text:span text:style-name="T8">第四十條</text:span><text:span text:style-name="T9">　　</text:span>事業結合應申請許可而未申請，或經申請未獲許可而為結合者，除依第十三條規定處分外，處新臺幣十萬元以上一百萬元以下之罰鍰。</text:p>
      <text:p text:style-name="P4">第四十一條　　公平交易委員會對於違反本法規定之事業，得限期命其停止或改正其行為；逾期仍不停止或改正其行為者，得繼續限期命其停止或改正其行為，並按次連續處新臺幣一百萬元以下罰鍰，至停止或改正為止。</text:p>
      <text:p text:style-name="P4">第四十二條　　違反中央主管機關依第二十三條第二項所定之管理辦法者，處新臺幣五萬元以上五十萬元以下罰鍰；情節重大者，並得命令解散、停止營業或勒令歇業。</text:p>
      <text:p text:style-name="P4">第四十三條　　公平交易委員會依第二十七條規定進行調查時，受調查者於期限內如無正當理由拒絕調查、拒不到場陳述意見，或拒不提出有關帳冊、文件等資料或證物者，處新臺幣二萬元以上二十五萬元以下罰鍰；受調查者再經通知，無正當理由連續拒絕者，公平交易委員會得繼續通知調查，並按次連續處新臺幣五萬元以上五十萬元以下罰鍰，至接受調查、到場陳述意見或提出有關帳冊、文件等資料或證物為止。</text:p>
      <text:p text:style-name="P4">第四十四條　　依前四條規定所處罰鍰，拒不繳納者，移送法院強制執行。</text:p>
      <text:p text:style-name="P10">第七章　附　　則</text:p>
      <text:p text:style-name="P4">第四十五條　　依照著作權法、商標法或專利法行使權利之正當行為，不適用本法之規定。</text:p>
      <text:p text:style-name="P4">第四十六條　　事業依照其他法律規定之行為，不適用本法之規定。</text:p>
      <text:p text:style-name="P2">公營事業、公用事業及交通運輸事業，經行政院許可之行為，於本法公布後五年內，不適用本法之規定。</text:p>
      <text:p text:style-name="P4">第四十七條　　未經認許之外國法人或團體，就本法規定事項得為告訴、自訴或提起民事訴訟。但以依條約或其本國法令、慣例，中華民國人或團體得在該國享受同等權利者為限；其由團體或機構互訂保<text:soft-page-break/>護之協議，經中央主管機關核准者亦同。</text:p>
      <text:p text:style-name="P4">第四十八條　　本法施行細則，由中央主管機關定之。</text:p>
      <text:p text:style-name="Standard">第四十九條　　本法自公布後一年施行。</text:p>
      <table:table table:name="表格2" table:style-name="表格2">
        <table:table-column table:style-name="表格2.A"/>
        <table:table-column table:style-name="表格2.B"/>
        <table:table-row table:style-name="表格2.1">
          <table:table-cell table:style-name="表格2.A1" office:value-type="string">
            <text:p text:style-name="P14">總統令</text:p>
          </table:table-cell>
          <table:table-cell table:style-name="表格2.A1" office:value-type="string">
            <text:p text:style-name="P11">中華民國八十年二月四日</text:p>
          </table:table-cell>
        </table:table-row>
      </table:table>
      <text:p text:style-name="P9">茲制定中小企業發展條例，公布之。</text:p>
      <text:p text:style-name="P1">總　　　統　李登輝</text:p>
      <text:p text:style-name="P1">行政院院長　郝柏村</text:p>
      <text:p text:style-name="P1">經濟部部長　蕭萬長</text:p>
      <text:p text:style-name="P25">中小企業發展條例</text:p>
      <text:p text:style-name="P24">中華民國八十年二月四日公布</text:p>
      <text:p text:style-name="P10">第一章　總　　則</text:p>
      <text:p text:style-name="P4">第　一　條　　為協助中小企業改善經營環境，推動相互合作，並輔導其自立成長，以促進中小企業之健全發展，特制定本條例；本條例未規定者，適用其他有關法律之規定。</text:p>
      <text:p text:style-name="P4">第　二　條　　本條例所稱中小企業，係指依法辦理公司或商業登記，合於中小企業認定標準之事業。</text:p>
      <text:p text:style-name="P2">前項認定標準，由中央主管機關按事業種類、資本額、營業額、資產總值等擬訂，定期報請行政院核定之。</text:p>
      <text:p text:style-name="P2">其他機關為辦理中小企業輔導業務，得就業務需要，另定標準，放寬輔導對象。</text:p>
      <text:p text:style-name="P4">第　三　條　　本條例所稱主管機關：在中央為經濟部；在省（市）為省（市）政府；在縣（市）為縣（<text:soft-page-break/>市）政府。</text:p>
      <text:p text:style-name="P2">本條例所定事項，涉及目的事業主管機關職掌者，由主管機關會同目的事業主管機關辦理。</text:p>
      <text:p text:style-name="P2">各級政府為本條例之施行，應設置或指定機構輔導之。</text:p>
      <text:p text:style-name="P4">第　四　條　　主管機關為達成本條例目的，應就左列事項，採取適當之輔導或獎勵措施：</text:p>
      <text:p text:style-name="P35">一、市場之調查及開發。</text:p>
      <text:p text:style-name="P35">二、經營合理化之促進。</text:p>
      <text:p text:style-name="P35">三、相互合作之推動。</text:p>
      <text:p text:style-name="P35">四、生產因素及技術之取得與確保。</text:p>
      <text:p text:style-name="P35">五、人才之培育。</text:p>
      <text:p text:style-name="P35">六、其他有關中小企業之創辦或健全發展之事項。</text:p>
      <text:p text:style-name="P2">主管機關研擬前項政策、法規、措施時，除應促進小規模企業經營之改善與發展外，在金融、稅制及其他有關方面，不得有不公平之待遇。</text:p>
      <text:p text:style-name="P3">主管機關就前二項之實施情形、檢討結果及未來展望，應於每年度終了發布中小企業白皮書。</text:p>
      <text:p text:style-name="P4">第　五　條　　主管機關為輔導中小企業調查或開發市場，應對中小企業提供資訊服務、建立自有品牌、佈置行銷管道或開發市場有關之指導及協助，作為輔導重點。</text:p>
      <text:p text:style-name="P4">第　六　條　　主管機關為促進中小企業經營之合理化，應以左列事項為輔導重點：</text:p>
      <text:p text:style-name="P35">一、研究發展及新產品之開發。</text:p>
      <text:p text:style-name="P35">二、設備之更新及生產技術之改良。</text:p>
      <text:p text:style-name="P35">三、經營管理方法之改進。</text:p>
      <text:p text:style-name="P35">四、市場之開拓及資訊之獲得。</text:p>
      <text:p text:style-name="P35">五、行業之轉換與調整。</text:p>
      <text:p text:style-name="P35"><text:soft-page-break/>六、經營要素及技術之取得。</text:p>
      <text:p text:style-name="P4">第　七　條　　主管機關為推動中小企業相互合作，應以左列事項為輔導重點：</text:p>
      <text:p text:style-name="P35">一、業界垂直合併及中心衛星工廠制度之建立與推廣。</text:p>
      <text:p text:style-name="P35">二、業界水平合併及聯合產銷制度之建立與推廣。</text:p>
      <text:p text:style-name="P35">三、互助基金或合作事業。</text:p>
      <text:p text:style-name="P35">四、技術合作與共同技術之開發。</text:p>
      <text:p text:style-name="P35">五、共同設備之購置。</text:p>
      <text:p text:style-name="P35">六、行銷據點之建立。</text:p>
      <text:p text:style-name="P4">第　八　條　　主管機關為協助中小企業取得及確保生產因素與技術，應以左列事項為輔導重點：</text:p>
      <text:p text:style-name="P35">一、資本之形成及累積。</text:p>
      <text:p text:style-name="P35">二、資金之融通。</text:p>
      <text:p text:style-name="P35">三、土地、廠房、設備、營業場所及資訊之取得。</text:p>
      <text:p text:style-name="P35">四、人才培訓及勞動力之提升。</text:p>
      <text:p text:style-name="P35">五、農工原料及技術之確保。</text:p>
      <text:p text:style-name="P35">六、中小企業利用資本市場獲取資金之輔導。</text:p>
      <text:p text:style-name="P35">七、服務技術水準之提高。</text:p>
      <text:p text:style-name="P4">第　九　條　　中央主管機關應設置中小企業發展基金，其用途範圍如左：</text:p>
      <text:p text:style-name="P35">一、支援輔導計畫所需之經費。</text:p>
      <text:p text:style-name="P36">二、透過金融機構共同參與投資開發或辦理輔導融資及保證。但以金融機構或信用保證機構，不能按通常條件提供融資或保證者為限。</text:p>
      <text:p text:style-name="P35">三、投資中小企業開發公司或資助為辦理第四條所定業務而設立之機構或法人。</text:p>
      <text:p text:style-name="P35"><text:soft-page-break/>四、其他有關促進中小企業健全發展及本條例規定之用途。</text:p>
      <text:p text:style-name="P2">為中小企業發展基金之收支、保管及運用，應設置中小企業發展基金管理運用委員會；其組織及本基金之收支、保管及運用辦法，由行政院定之。</text:p>
      <text:p text:style-name="P4">第　十　條　　中小企業發展基金之來源如左：</text:p>
      <text:p text:style-name="P35">一、中央政府逐年編列預算撥充。</text:p>
      <text:p text:style-name="P35">二、其他專案基金撥充。</text:p>
      <text:p text:style-name="P35">三、公民營企業團體或個人之捐贈。</text:p>
      <text:p text:style-name="P35">四、基金之孳息。</text:p>
      <text:p text:style-name="P35">五、其他收入。</text:p>
      <text:p text:style-name="P2">前項第三款之捐贈，經主管機關之證明，依所得稅法之規定，准在當年度所得中減除，不受金額之限制。</text:p>
      <text:p text:style-name="P6"><text:span text:style-name="T8">第十一條</text:span><text:span text:style-name="T9">　　</text:span>地方主管機關得視中小企業發展特性之需要，擬定輔導計畫，並編列預算負責執行。</text:p>
      <text:p text:style-name="P2">地方主管機關為前項輔導計畫之推行，得向中小企業發展基金申請補助，或協助中小企業取得專案融資。</text:p>
      <text:p text:style-name="P7"><text:span text:style-name="T8">第十二條</text:span><text:span text:style-name="T9">　　</text:span>主管機關辦理本條例之輔導業務，應視需要，聯合或委託公私立研究服務機構、金融機構、信用保證機構、貿易促進機構、工商業團體或其他機關團體共同辦理，並分別建立財務融通、經營管理、生產技術、研究發展、資訊管理、工業安全、污染防治及市場行銷等輔導體系。</text:p>
      <text:p text:style-name="P2">前項輔導體系之建立及輔導辦法，由中央主管機關擬定，報請行政院核定之。</text:p>
      <text:p text:style-name="P10">第二章　融資與保證 </text:p>
      <text:p text:style-name="P7"><text:span text:style-name="T8">第十三條</text:span><text:span text:style-name="T9">　　</text:span>為充裕中小企業資金，中央主管機關應協調有關金融機構、信用保證事業，加強對中小企業融資、保證之功能。</text:p>
      <text:p text:style-name="P7"><text:soft-page-break/><text:span text:style-name="T8">第十四條</text:span><text:span text:style-name="T9">　　</text:span>全國各銀行在其經營業務範圍內，應提高對中小企業之融資比例，並應設置中小企業輔導中心，加強服務。</text:p>
      <text:p text:style-name="P7"><text:span text:style-name="T8">第十五條</text:span><text:span text:style-name="T9">　　</text:span>主管機關應協調有關單位寬籌中小企業專案貸款資金，責成主辦銀行辦理專案性、緊急性融資或配合企業轉型調適之貸款；必要時，並得提高融資貸款及保證額度。</text:p>
      <text:p text:style-name="P6"><text:span text:style-name="T8">第十六條</text:span><text:span text:style-name="T9">　　</text:span>前條所稱專案性融資，係指對中小企業為辦理左列計畫所提供之融資：</text:p>
      <text:list xml:id="list581223843195283845" text:style-name="WW8Num36">
        <text:list-item>
          <text:p text:style-name="P31">提高競爭能力之經營計畫。</text:p>
        </text:list-item>
        <text:list-item>
          <text:p text:style-name="P31">研究發展、防治污染、拓展市場計畫。</text:p>
        </text:list-item>
        <text:list-item>
          <text:p text:style-name="P31">創新產品、提升品級計畫。</text:p>
        </text:list-item>
        <text:list-item>
          <text:p text:style-name="P31">配合環境保護、都市計畫、道路或其他由政府興辦之公共設施，必須遷廠之計畫。</text:p>
        </text:list-item>
      </text:list>
      <text:p text:style-name="P35">五、其他經主管機關核定之專案計畫。</text:p>
      <text:p text:style-name="P6"><text:span text:style-name="T8">第十七條</text:span><text:span text:style-name="T9">　　第</text:span>十五條所稱緊急性融資，係指對中小企業所提供之左列融資：</text:p>
      <text:list xml:id="list5236690692081676451" text:style-name="WW8Num40">
        <text:list-item>
          <text:p text:style-name="P32">重大經濟變故期間，產銷週轉貸款。</text:p>
        </text:list-item>
        <text:list-item>
          <text:p text:style-name="P32">重大天然災害復舊貸款。</text:p>
        </text:list-item>
      </text:list>
      <text:p text:style-name="P35">三、其他緊急應變貸款。</text:p>
      <text:p text:style-name="P6"><text:span text:style-name="T8">第十八條</text:span><text:span text:style-name="T9">　　</text:span>第十五條所稱配合企業轉型、調適之貸款，係指對中小企業所提供之左列貸款：</text:p>
      <text:list xml:id="list2051087794693014652" text:style-name="WW8Num30">
        <text:list-item>
          <text:p text:style-name="P33">經濟景氣衰退期間，產銷週轉貸款。</text:p>
        </text:list-item>
        <text:list-item>
          <text:p text:style-name="P33">行業轉換時，更換或添置機器設備貸款。</text:p>
        </text:list-item>
      </text:list>
      <text:p text:style-name="P35">三、提高生產力，添置自動化設備貸款。</text:p>
      <text:p text:style-name="P7"><text:span text:style-name="T8">第十九條</text:span><text:span text:style-name="T9">　　</text:span>金融機構或信用保證機構辦理前三條之貸款或保證者，得由中小企業發展基金撥款參與貸款或保證；其比例由主管機關依實際需要核定之。</text:p>
      <text:p text:style-name="P2">前項各有關經辦人員，對非由於故意、重大過失或舞弊情事所造成之呆帳，依審計法第七十<text:soft-page-break/>七條第一款之規定免除全部之損害賠償責任，並免除予以糾正之處置。</text:p>
      <text:p text:style-name="P7"><text:span text:style-name="T8">第二十條</text:span><text:span text:style-name="T9">　　</text:span>對經營管理、財務及會計制度健全，依法繳清應納稅捐之中小企業，主管機關得協調有關金融機構、信用保證事業，優先給予融資、保證。</text:p>
      <text:p text:style-name="P4">第二十一條　　中小企業因配合環境保護、都市計畫、道路或其他由政府舉辦之建設，而業務受到影響或有遷移必要者，主管機關應協助其透過金融機構辦理週轉貸款、遷移貸款；必要時，並應協助其取得遷廠用土地。</text:p>
      <text:p text:style-name="P4">第二十二條　　中小企業因天災而受重大損害時，主管機關應協調財政機關辦理稅捐減免或其他救助。</text:p>
      <text:p text:style-name="P4">第二十三條　　為防止中小企業受業務往來企業倒閉之牽累而發生連鎖倒閉，主管機關得協調、輔導產業同業公會，設置或聯合設置防止中小企業連鎖性倒閉互助保證基金，對因此發生週轉或業務困難之中小企業，提供特別融資之信用保證。</text:p>
      <text:p text:style-name="P2">互助保證基金設立初期，必要時，得由中小企業發展基金捐助之。</text:p>
      <text:p text:style-name="P10">第三章　經營管理、市場與產品之開發</text:p>
      <text:p text:style-name="P4">第二十四條　　主管機關得設置或輔導民間設置中小企業指導服務中心，並得聯合公民營相關機構，共同對中小企業提供左列指導服務：</text:p>
      <text:list xml:id="list1912813617195372327" text:style-name="WW8Num43">
        <text:list-item>
          <text:p text:style-name="P34">企業經營診斷。</text:p>
        </text:list-item>
        <text:list-item>
          <text:p text:style-name="P34">中小企業銷售、生產技術、經營管理及財務結構之改善。</text:p>
        </text:list-item>
        <text:list-item>
          <text:p text:style-name="P34">中小企業管理或技術人員之訓練。</text:p>
        </text:list-item>
        <text:list-item>
          <text:p text:style-name="P34">產銷資訊及諮詢。</text:p>
        </text:list-item>
      </text:list>
      <text:p text:style-name="P35">五、其他相關業務。</text:p>
      <text:p text:style-name="P4">第二十五條　　主管機關為增進中小企業經營效率，加強其競爭能力，得輔導中小企業共同從事生產、行銷、採購、運輸及合作開發技術與研究發展等事項。</text:p>
      <text:p text:style-name="P4"><text:soft-page-break/>第二十六條　　中央主管機關得聯合相關機構及大專院校，培訓經營診斷及企業管理專業人才，提供對中小企業之指導服務。</text:p>
      <text:p text:style-name="P4">第二十七條　　各產業同業公會或工商業團體，其設有專責服務單位，對其中小企業會員提供服務者，主管機關得給予必要之協助。</text:p>
      <text:p text:style-name="P4">第二十八條　　為鼓勵中小企業製造高級產品及高附加價值產品，開拓外銷市場，主管機關應會同有關機構予以技術及行銷指導，並協助參加國外展覽，獲取市場情報，辦理聯合廣告、註冊商標、申請專利或在國外共同設置發貨倉庫。</text:p>
      <text:p text:style-name="P2">前項高級產品及高附加價值產品之製造計畫，經主管機關會同有關機關評鑑後認許者，得申請中小企業發展基金補助其產品及市場開發費用。</text:p>
      <text:p text:style-name="P4">第二十九條　　主管機關為輔導中小企業提高生產技術水準，得委託技術機構或聘請專家，為各行業研究開發新產品或引進新技術，提供指導與服務。</text:p>
      <text:p text:style-name="P2">前項新產品或新技術之移轉，得由主管機關酌收成本費用；必要時，得由中小企業發展基金補助之。</text:p>
      <text:p text:style-name="P7"><text:span text:style-name="T8">第三十條</text:span><text:span text:style-name="T9">　　</text:span>為協助中小企業研究發展，主管機關得與適當之技術研究機構合作，設立專為中小企業研究、試驗、開發新技術、新產品之機構或場所。</text:p>
      <text:p text:style-name="P2">中小企業得支付費用，申請利用前項機構或場所之設備，從事試驗研究。</text:p>
      <text:p text:style-name="P4">第三十一條　　主管機關於必要時，得洽商公民營企業指派其技術人員，支援輔導體系，提供中小企業所需生產技術或服務技術之指導。</text:p>
      <text:p text:style-name="P4">第三十二條　　中央主管機關得會同中央財政主管機關，設立或輔導設立中小企業開發公司，對有發展潛力之中小企業，直接或間接投資，提供國內外技術合作、市場與產品開發或投資之諮詢顧問服務及其他相關業務。</text:p>
      <text:p text:style-name="P2"><text:soft-page-break/>中央主管機關應協助為辦理第四條所定業務而設立之機構及法人。</text:p>
      <text:p text:style-name="P2">中央主管機關得協調銀行主管機關，核准專業銀行參與中小企業開發公司，逕行辦理前項業務。</text:p>
      <text:p text:style-name="P2">中小企業開發公司所需資本，得由中小企業發展基金參與投資。</text:p>
      <text:p text:style-name="P2">中小企業開發公司之設立營運管理辦法、中小企業發展基金參與投資之標準及比例，由行政院定之。</text:p>
      <text:p text:style-name="P10">第四章　稅捐之減免</text:p>
      <text:p text:style-name="P4">第三十三條　　以工業區土地作價投資於中小企業者，經該中小企業同意，以該中小企業所取得之該中小企業之股票作為納稅擔保，投資人應繳納之土地增值稅，得自該項土地投資之年分起，分五年平均繳納。</text:p>
      <text:p text:style-name="P2">前項投資之土地，以供該中小企業自用者為限；如非供自用或再轉讓時，其未繳之土地增值稅，應由投資人一次繳清。</text:p>
      <text:p text:style-name="P4">第三十四條　　中小企業因左列原因之一，遷廠於工業區、都市計畫工業區或於本條例施行前依獎勵投資條<text:span text:style-name="T11">例編定之工業用地，其原有工廠用地出售或移轉時，應繳之土地增值稅，按其最低級距稅率徵收：</text:span></text:p>
      <text:p text:style-name="P36">一、工廠用地，因都市計畫或區域計畫之實施，而不合其分區使用規定者。</text:p>
      <text:p text:style-name="P36">二、因防治污染、公共安全或維護自然景觀之需要，而有改善之困難，主動申請遷廠，並經主管機關核准者。</text:p>
      <text:p text:style-name="P36">三、經政府主動輔導遷廠者。</text:p>
      <text:p text:style-name="P2">依前項規定遷建工廠後三年內，將其工廠用地轉讓於他人者，其遷廠前出售或移轉之原有工廠用地所減徵之土地增值稅部分，應依法補徵之。</text:p>
      <text:p text:style-name="P4">第三十五條　　中小企業為改進生產技術、發展新產品而支付之研究發展、實驗費用，准在當年度課稅所得<text:soft-page-break/>內減除。供研究發展、實驗或品質檢驗用之儀器設備，其耐用年數在二年以上者，准按所得稅法固定資產耐用年數表所載年數，縮短二分之一計算折舊；縮短後餘數不滿一年者，不予計算。</text:p>
      <text:p text:style-name="P4">第三十六條　　中小企業得在不超過已收資本額一倍之限度內，保留盈餘，不予分配；超過以上限度而不分配者，就其每一年度再保留之盈餘，於加徵百分之十營利事業所得稅後，不受所得稅法之限制。</text:p>
      <text:p text:style-name="P10">第五章　公共採購或公共工程之配合發展</text:p>
      <text:p text:style-name="P4">第三十七條　　各級政府及公營事業進行公告採購或興辦公共工程，應協助中小企業取得業務機會。</text:p>
      <text:p text:style-name="P4">第三十八條　　各級政府及公營事業辦理公告採購、公共工程或委託研究發展工作者，應依實際需要，建立供應廠商或投標廠商之中小企業資格及登錄制度。</text:p>
      <text:p text:style-name="P10">第六章　附　　則</text:p>
      <text:p text:style-name="P4">第三十九條　　行政院為審議中小企業發展政策，得設置中小企業政策審議委員會；其組織規程，由行政院定之。</text:p>
      <text:p text:style-name="P7"><text:span text:style-name="T8">第四十條</text:span><text:span text:style-name="T9">　　</text:span>本條例自公布日施行。但關於第四章稅捐減免部分，應施行至中華民國八十七年六月三十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092cm" fo:text-indent="-0.635cm" fo:margin-left="4.09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092cm" fo:text-indent="-0.635cm" fo:margin-left="4.09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陸參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二月四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六四號</text:span><text:span text:style-name="MT5"><text:tab/></text:span><text:span text:style-name="MT3"><text:page-number text:select-page="current">1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三六四號</text:span><text:span text:style-name="MT7"><text:tab/></text:span><text:span text:style-name="MT6"><text:page-number text:select-page="current">1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三六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35:00</meta:creation-date>
    <dc:creator>oop</dc:creator>
    <dc:date>2005-08-03T11:18:00</dc:date>
    <meta:print-date>2003-12-15T10:20:00</meta:print-date>
    <meta:editing-cycles>11</meta:editing-cycles>
    <meta:editing-duration>PT2H1M</meta:editing-duration>
    <meta:document-statistic meta:table-count="2" meta:image-count="0" meta:object-count="0" meta:page-count="18" meta:paragraph-count="263" meta:word-count="9472" meta:character-count="9761" meta:non-whitespace-character-count="947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