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8cm" fo:margin-right="0cm" fo:line-height="0.776cm" fo:text-indent="-2.48cm" style:auto-text-indent="false"/>
    </style:style>
    <style:style style:name="P3" style:family="paragraph" style:parent-style-name="令.條">
      <style:paragraph-properties fo:margin-left="2.48cm" fo:margin-right="0cm" fo:margin-top="0cm" fo:margin-bottom="0.423cm" loext:contextual-spacing="false" fo:line-height="0.776cm" fo:text-indent="-2.48cm" style:auto-text-indent="false"/>
    </style:style>
    <style:style style:name="P4" style:family="paragraph" style:parent-style-name="令.條">
      <style:paragraph-properties fo:margin-left="3.351cm" fo:margin-right="0cm" fo:margin-top="0cm" fo:margin-bottom="0.423cm" loext:contextual-spacing="false" fo:text-indent="-3.351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2.469cm" fo:margin-right="0cm" fo:text-indent="0.988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6" style:family="paragraph" style:parent-style-name="令頭1">
      <style:paragraph-properties fo:margin-left="0cm" fo:margin-right="0cm" fo:text-indent="0cm" style:auto-text-indent="false"/>
    </style:style>
    <style:style style:name="P17"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4">五十一年六月二十六日</text:p>
      <text:p text:style-name="P15">茲制定國立教育資料館組織條例，公布之。此令。</text:p>
      <text:p text:style-name="P16">總　　　統　蔣中正</text:p>
      <text:p text:style-name="P16">行政院院長　陳　誠</text:p>
      <text:p text:style-name="P17">教育部部長　黃季陸</text:p>
      <text:p text:style-name="P7">國立教育資料館組織條例</text:p>
      <text:p text:style-name="P8">五十一年六月二十六日公布</text:p>
      <text:p text:style-name="P1">第　<text:span text:style-name="T5">一</text:span>　條<text:span text:style-name="T6">　　</text:span>國立教育資料館隸屬教育部掌理國內外教育資料之蒐集整理展覽研究及視聽教育之推廣等事宜</text:p>
      <text:p text:style-name="P1">第　<text:span text:style-name="T5">二</text:span>　條<text:span text:style-name="T6">　　</text:span>國立教育資料館設左列各組</text:p>
      <text:p text:style-name="令.項1">一　研究組　掌理教育資料之蒐集整理統計研究改進等事項</text:p>
      <text:p text:style-name="令.項1">二　推廣組　掌理教育資料之展覽推廣等事項</text:p>
      <text:p text:style-name="令.項1">三　視聽教育組　掌理視聽教育之研究推廣等事項</text:p>
      <text:p text:style-name="令.項1">四　總務組　掌理文書出納庶務及其他不屬於各組事項</text:p>
      <text:p text:style-name="P1">第　<text:span text:style-name="T5">三</text:span>　條<text:span text:style-name="T6">　　</text:span>國立教育資料館置館長一人簡任</text:p>
      <text:p text:style-name="P1">第　<text:span text:style-name="T5">四</text:span>　條<text:span text:style-name="T6">　　</text:span>國立教育資料館置秘書一人薦任組主任四人總務組主任薦任餘薦任或簡任編纂一人或二人簡任編輯三人至五人薦任幹事四人至六人委任</text:p>
      <text:p text:style-name="P10">前項薦任簡任人員除秘書總務組主任外必要時得為聘任</text:p>
      <text:p text:style-name="P1">第　<text:span text:style-name="T5">五</text:span>　條<text:span text:style-name="T6">　　</text:span>館長綜理館務秘書承館長之命綜核文稿辦理交辦事務組主任分掌各該組事務編纂承館長之命擔任研究編纂事務編輯幹事各承主管之命辦理所掌事務</text:p>
      <text:p text:style-name="P1">第　<text:span text:style-name="T5">六</text:span>　條<text:span text:style-name="T6">　　</text:span>國立教育資料館設會計室置會計主任一人薦任或委任<text:soft-page-break/>佐理員一人委任依法辦理歲計會計事務並兼辦統計事務</text:p>
      <text:p text:style-name="P1">第　<text:span text:style-name="T5">七</text:span>　條<text:span text:style-name="T6">　　</text:span>國立教育資料館置人事管理員一人委任依法辦理人事管理事務</text:p>
      <text:p text:style-name="P1">第　<text:span text:style-name="T5">八</text:span>　條<text:span text:style-name="T6">　　</text:span>國立教育資料館因業務上之需要得酌用雇員二人或三人</text:p>
      <text:p text:style-name="P1">第　<text:span text:style-name="T5">九</text:span>　條<text:span text:style-name="T6">　　</text:span>國立教育資料館得設教育廣播電台其組織規程由教育部擬訂呈請行政院核定之</text:p>
      <text:p text:style-name="P1">第　<text:span text:style-name="T5">十</text:span>　條<text:span text:style-name="T6">　　</text:span>國立教育資料館於必要時得呈准教育部設置各種專門委員會聘請專家充任委員</text:p>
      <text:p text:style-name="P10">前項委員為無給職</text:p>
      <text:p text:style-name="P2"><text:span text:style-name="T10">第十一條</text:span><text:span text:style-name="T11">　　</text:span>國立教育資料館辦事細則由國立教育資料館擬訂呈請教育部核定之</text:p>
      <text:p text:style-name="P3"><text:span text:style-name="T10">第十二條</text:span><text:span text:style-name="T11">　　</text:span>本條例自公布日施行</text:p>
      <text:p text:style-name="P6">總統令</text:p>
      <text:p text:style-name="P14">五十一年六月二十六日</text:p>
      <text:p text:style-name="P15">茲制定國立歷史博物館組織條例，公布之。此令。</text:p>
      <text:p text:style-name="P16">總　　　統　蔣中正</text:p>
      <text:p text:style-name="P16">行政院院長　陳　誠</text:p>
      <text:p text:style-name="P17">教育部部長　黃季陸</text:p>
      <text:p text:style-name="P7">國立歷史博物館組織條例</text:p>
      <text:p text:style-name="P8">五十一年六月二十六日公布</text:p>
      <text:p text:style-name="P1">第　<text:span text:style-name="T5">一</text:span>　條<text:span text:style-name="T6">　　</text:span>國立歷史博物館隸屬教育部掌理歷史文物美術品之採集保管考訂展覽及有關業務之研究發展事宜</text:p>
      <text:p text:style-name="P1">第　<text:span text:style-name="T5">二</text:span>　條<text:span text:style-name="T6">　　</text:span>國立歷史博物館設左列各組</text:p>
      <text:p text:style-name="令.項1">一　研究組　掌理歷史文物美術品之蒐集仿製編輯考訂及出版等事項</text:p>
      <text:p text:style-name="令.項1"><text:soft-page-break/>二　展覽組　掌理歷史文物美術品之陳列及展覽等事項</text:p>
      <text:p text:style-name="令.項1">三　典藏組　掌理歷史文物美術品之保管及點驗等事項</text:p>
      <text:p text:style-name="令.項1">四　總務組　掌理文書出納庶務及不屬於其他各組事項</text:p>
      <text:p text:style-name="P1">第　<text:span text:style-name="T5">三</text:span>　條<text:span text:style-name="T6">　　</text:span>國立歷史博物館置館長一人簡任</text:p>
      <text:p text:style-name="P1">第　<text:span text:style-name="T5">四</text:span>　條<text:span text:style-name="T6">　　</text:span>國立歷史博物館置秘書一人薦任組主任四人總務組主任薦任餘薦任或簡任編輯三人至五人薦任幹事三人至五人委任</text:p>
      <text:p text:style-name="P10">前項薦任簡任人員除秘書總務組主任外必要時得為聘任</text:p>
      <text:p text:style-name="P1">第　<text:span text:style-name="T5">五</text:span>　條<text:span text:style-name="T6">　　</text:span>館長綜理館務秘書承館長之命綜核文稿辦理交辦事務組主任分掌各該組事務編輯幹事各承主管之命辦理所掌事務</text:p>
      <text:p text:style-name="P1">第　<text:span text:style-name="T5">六</text:span>　條<text:span text:style-name="T6">　　</text:span>國立歷史博物館置會計主任一人薦任或委任依法辦理歲計會計事務並兼辦統計事務</text:p>
      <text:p text:style-name="P1">第　<text:span text:style-name="T5">七</text:span>　條<text:span text:style-name="T6">　　</text:span>國立歷史博物館置人事管理員一人委任依法辦理人事管理事務</text:p>
      <text:p text:style-name="P1">第　<text:span text:style-name="T5">八</text:span>　條<text:span text:style-name="T6">　　</text:span>國立歷史博物館因業務上之需要得酌用雇員一人至三人</text:p>
      <text:p text:style-name="P1">第　<text:span text:style-name="T5">九</text:span>　條<text:span text:style-name="T6">　　</text:span>國立歷史博物館於必要時得呈准教育部設置各種專門委員會聘請專家充任委員</text:p>
      <text:p text:style-name="P10">前項委員為無給職</text:p>
      <text:p text:style-name="P1">第　<text:span text:style-name="T5">十</text:span>　條<text:span text:style-name="T6">　　</text:span>國立歷史博物館辦事細則由國立歷史博物館擬訂呈請教育部核定之</text:p>
      <text:p text:style-name="P4"><text:span text:style-name="T10">第十一條</text:span><text:span text:style-name="T11">　　</text:span>本條例自公布日施行</text:p>
      <text:p text:style-name="P6">總統令</text:p>
      <text:p text:style-name="P14">五十一年六月二十六日</text:p>
      <text:p text:style-name="P15"><text:soft-page-break/>茲制定國立台灣科學教育館組織條例，公布之。此令。</text:p>
      <text:p text:style-name="P16">總　　　統　蔣中正</text:p>
      <text:p text:style-name="P16">行政院院長　陳　誠</text:p>
      <text:p text:style-name="P17">教育部部長　黃季陸</text:p>
      <text:p text:style-name="P7">國立臺灣科學教育館組織條例</text:p>
      <text:p text:style-name="P8">五十一年六月二十六日公布</text:p>
      <text:p text:style-name="P1">第　<text:span text:style-name="T5">一</text:span>　條<text:span text:style-name="T6">　　</text:span>國立臺灣科學教育館隸屬教育部掌理推行臺灣省區通俗科學教育及輔導中等以下學校與社會教育機構推行科學教育事宜</text:p>
      <text:p text:style-name="P1">第　<text:span text:style-name="T5">二</text:span>　條<text:span text:style-name="T6">　　</text:span>國立臺灣科學教育館設左列各組</text:p>
      <text:p text:style-name="令.項1">一　實驗組　掌理科學實驗化驗模型設計及施教計劃等事項</text:p>
      <text:p text:style-name="令.項1">二　展覽組　掌理科學教育之調查展品之徵集登記及保管展覽等事項</text:p>
      <text:p text:style-name="令.項1">三　推廣組　掌理科學教育之宣傳演示及有關輔導聯絡交換與編輯出版等事項</text:p>
      <text:p text:style-name="令.項1">四　總務組　掌理文書出納庶務及不屬於其他各組事項</text:p>
      <text:p text:style-name="P1">第　<text:span text:style-name="T5">三</text:span>　條<text:span text:style-name="T6">　　</text:span>國立臺灣科學教育館置館長一人簡任</text:p>
      <text:p text:style-name="P1">第　<text:span text:style-name="T5">四</text:span>　條<text:span text:style-name="T6">　　</text:span>國立臺灣科學教育館置秘書一人薦任組主任四人總務組主任薦任餘薦任或簡任編輯一人或二人輔導員二人或三人均薦任技士三人至五人幹事二人或三人均委任</text:p>
      <text:p text:style-name="P10">前項薦任簡任人員除秘書總務組主任外必要時得為聘任</text:p>
      <text:p text:style-name="P1">第　<text:span text:style-name="T5">五</text:span>　條<text:span text:style-name="T6">　　</text:span>館長綜理館務秘書承館長之命綜核文稿辦理交辦事務組主任分掌各該組事務編輯輔導員技士幹事各承主管之命辦理所掌事務</text:p>
      <text:p text:style-name="P1">第　<text:span text:style-name="T5">六</text:span>　條<text:span text:style-name="T6">　　</text:span>國立臺灣科學教育館置會計主任一人薦任或委任依法<text:soft-page-break/>辦理歲計會計事務並兼辦統計事務</text:p>
      <text:p text:style-name="P1">第　<text:span text:style-name="T5">七</text:span>　條<text:span text:style-name="T6">　　</text:span>國立臺灣科學教育館置人事管理員一人委任依法辦理人事管理事務</text:p>
      <text:p text:style-name="P1">第　<text:span text:style-name="T5">八</text:span>　條<text:span text:style-name="T6">　　</text:span>國立臺灣科學教育館因業務需要得酌用雇員三人至五人</text:p>
      <text:p text:style-name="P1">第　<text:span text:style-name="T5">九</text:span>　條<text:span text:style-name="T6">　　</text:span>國立臺灣科學教育館於必要時得呈准教育部設置各種專門委員會聘請專家充任委員</text:p>
      <text:p text:style-name="P10">前項委員為無給職</text:p>
      <text:p text:style-name="P1">第　<text:span text:style-name="T5">十</text:span>　條<text:span text:style-name="T6">　　</text:span>國立臺灣科學教育館辦事細則由國立臺灣科學教育館擬訂呈請教育部核定之</text:p>
      <text:p text:style-name="P5"><text:span text:style-name="T10">第十一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4.445cm" fo:margin-right="0cm" fo:text-indent="-0.988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343</text:span><text:span text:style-name="MT1">號</text:span></text:p>
      </style:header-first>
      <style:header-left>
        <text:p text:style-name="MP1"><text:span text:style-name="MT1">總統府公報　　　　　　　　　　　　　　　　　　　　　　　　　　第</text:span><text:span text:style-name="MT2">1343</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4T15:11:00</meta:creation-date>
    <dc:creator>oop</dc:creator>
    <dc:date>2008-04-14T15:11:00</dc:date>
    <meta:print-date>2008-04-14T15:08:00</meta:print-date>
    <meta:editing-cycles>2</meta:editing-cycles>
    <meta:document-statistic meta:table-count="0" meta:image-count="0" meta:object-count="0" meta:page-count="5" meta:paragraph-count="82" meta:word-count="1845" meta:character-count="2105" meta:non-whitespace-character-count="18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