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2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文">
      <style:paragraph-properties fo:line-height="0.73cm"/>
    </style:style>
    <style:style style:name="P2" style:family="paragraph" style:parent-style-name="專文">
      <style:paragraph-properties fo:line-height="0.723cm"/>
    </style:style>
    <style:style style:name="P3" style:family="paragraph" style:parent-style-name="專文">
      <style:paragraph-properties fo:line-height="0.713cm"/>
    </style:style>
    <style:style style:name="P4" style:family="paragraph" style:parent-style-name="Standard">
      <style:paragraph-properties fo:line-height="0.776cm"/>
      <style:text-properties fo:font-weight="bold" style:font-weight-asian="bold"/>
    </style:style>
    <style:style style:name="P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734cm"/>
    </style:style>
    <style:style style:name="P10" style:family="paragraph" style:parent-style-name="Standard">
      <style:paragraph-properties fo:line-height="100%"/>
      <style:text-properties fo:font-size="20pt" fo:font-weight="bold" style:font-size-asian="20pt" style:font-weight-asian="bold" style:font-weight-complex="bold"/>
    </style:style>
    <style:style style:name="P11" style:family="paragraph" style:parent-style-name="Standard">
      <style:paragraph-properties fo:line-height="0.709cm"/>
    </style:style>
    <style:style style:name="P12" style:family="paragraph" style:parent-style-name="Standard">
      <style:paragraph-properties fo:line-height="0.709cm" fo:text-align="start" style:justify-single-word="false" style:vertical-align="auto"/>
    </style:style>
    <style:style style:name="P13" style:family="paragraph" style:parent-style-name="Standard">
      <style:paragraph-properties fo:line-height="0.776cm"/>
      <style:text-properties fo:font-size="16pt" fo:font-weight="bold" style:font-size-asian="16pt" style:font-weight-asian="bold" style:font-weight-complex="bold"/>
    </style:style>
    <style:style style:name="P14" style:family="paragraph" style:parent-style-name="Standard">
      <style:text-properties fo:font-size="11pt" style:font-size-asian="11pt"/>
    </style:style>
    <style:style style:name="P15" style:family="paragraph" style:parent-style-name="Standard">
      <style:paragraph-properties fo:text-align="start" style:justify-single-word="false"/>
      <style:text-properties fo:font-size="11pt" style:font-size-asian="11pt"/>
    </style:style>
    <style:style style:name="P16" style:family="paragraph" style:parent-style-name="Standard">
      <style:paragraph-properties fo:text-align="start" style:justify-single-word="false"/>
      <style:text-properties fo:font-size="11pt" fo:letter-spacing="-0.011cm" style:font-size-asian="11pt"/>
    </style:style>
    <style:style style:name="P17" style:family="paragraph" style:parent-style-name="Standard">
      <style:paragraph-properties fo:text-align="start" style:justify-single-word="false"/>
      <style:text-properties fo:font-size="11pt" fo:letter-spacing="-0.011cm" fo:language="af" fo:country="ZA" style:font-size-asian="11pt"/>
    </style:style>
    <style:style style:name="P1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9" style:family="paragraph" style:parent-style-name="Standard">
      <style:paragraph-properties fo:text-align="start" style:justify-single-word="false"/>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text-align="justify" fo:text-align-last="justify" style:justify-single-word="false"/>
      <style:text-properties fo:font-size="10pt" fo:letter-spacing="0.035cm" style:font-size-asian="10pt"/>
    </style:style>
    <style:style style:name="P2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4" style:family="paragraph" style:parent-style-name="Standard">
      <style:paragraph-properties fo:line-height="0.035cm">
        <style:tab-stops>
          <style:tab-stop style:position="6.35cm"/>
          <style:tab-stop style:position="6.985cm"/>
        </style:tab-stops>
      </style:paragraph-properties>
    </style:style>
    <style:style style:name="P25"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7"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28" style:family="paragraph" style:parent-style-name="Standard">
      <style:paragraph-properties fo:margin-top="0.212cm" fo:margin-bottom="0.212cm" loext:contextual-spacing="false" fo:line-height="0.776cm"/>
    </style:style>
    <style:style style:name="P29" style:family="paragraph" style:parent-style-name="Standard">
      <style:paragraph-properties fo:margin-top="0cm" fo:margin-bottom="0.212cm" loext:contextual-spacing="false" fo:line-height="100%" fo:text-align="justify" fo:text-align-last="justify" style:justify-single-word="false"/>
    </style:style>
    <style:style style:name="P3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3" style:family="paragraph" style:parent-style-name="Standard">
      <style:paragraph-properties fo:margin-top="0cm" fo:margin-bottom="0.635cm" loext:contextual-spacing="false" fo:line-height="0.423cm" fo:text-align="center" style:justify-single-word="false"/>
    </style:style>
    <style:style style:name="P3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5" style:family="paragraph" style:parent-style-name="Standard">
      <style:paragraph-properties fo:margin-top="0.423cm" fo:margin-bottom="0cm" loext:contextual-spacing="false"/>
    </style:style>
    <style:style style:name="P36" style:family="paragraph" style:parent-style-name="Standard">
      <style:paragraph-properties fo:margin-top="0.423cm" fo:margin-bottom="0cm" loext:contextual-spacing="false"/>
    </style:style>
    <style:style style:name="P37" style:family="paragraph" style:parent-style-name="Standard">
      <style:paragraph-properties fo:margin-top="0cm" fo:margin-bottom="0.423cm" loext:contextual-spacing="false"/>
    </style:style>
    <style:style style:name="P38" style:family="paragraph" style:parent-style-name="Standard">
      <style:paragraph-properties fo:margin-top="0.169cm" fo:margin-bottom="0.169cm" loext:contextual-spacing="false" fo:line-height="0.776cm"/>
    </style:style>
    <style:style style:name="P39" style:family="paragraph" style:parent-style-name="Standard">
      <style:paragraph-properties fo:margin-left="1.926cm" fo:margin-right="0cm" fo:text-indent="0cm" style:auto-text-indent="false"/>
    </style:style>
    <style:style style:name="P40" style:family="paragraph" style:parent-style-name="Standard">
      <style:paragraph-properties fo:margin-left="1.926cm" fo:margin-right="0cm" fo:text-indent="0cm" style:auto-text-indent="false"/>
      <style:text-properties fo:font-size="11pt" style:font-size-asian="11pt"/>
    </style:style>
    <style:style style:name="P41" style:family="paragraph" style:parent-style-name="Standard">
      <style:paragraph-properties fo:margin-top="2.963cm" fo:margin-bottom="0cm" loext:contextual-spacing="false" fo:text-align="start" style:justify-single-word="false"/>
    </style:style>
    <style:style style:name="P42" style:family="paragraph" style:parent-style-name="Standard">
      <style:paragraph-properties fo:margin-left="0cm" fo:margin-right="0cm" fo:text-indent="0.247cm" style:auto-text-indent="false"/>
    </style:style>
    <style:style style:name="P4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4" style:family="paragraph" style:parent-style-name="新標">
      <style:paragraph-properties fo:margin-top="0.423cm" fo:margin-bottom="0cm" loext:contextual-spacing="false"/>
      <style:text-properties style:font-name="taipei" style:font-name-complex="taipei"/>
    </style:style>
    <style:style style:name="P45" style:family="paragraph" style:parent-style-name="目錄">
      <style:paragraph-properties fo:text-align="justify" style:justify-single-word="false"/>
    </style:style>
    <style:style style:name="P46" style:family="paragraph" style:parent-style-name="目錄">
      <style:paragraph-properties fo:margin-left="1.63cm" fo:margin-right="0cm" fo:text-indent="0cm" style:auto-text-indent="false"/>
    </style:style>
    <style:style style:name="P47" style:family="paragraph" style:parent-style-name="令頭1">
      <style:paragraph-properties fo:margin-top="0cm" fo:margin-bottom="0.423cm" loext:contextual-spacing="false" fo:line-height="0.635cm"/>
    </style:style>
    <style:style style:name="P48" style:family="paragraph" style:parent-style-name="令頭1">
      <style:paragraph-properties fo:margin-top="0cm" fo:margin-bottom="0cm" loext:contextual-spacing="false" fo:line-height="0.635cm"/>
    </style:style>
    <style:style style:name="P49" style:family="paragraph" style:parent-style-name="新文">
      <style:text-properties style:font-name="taipei" style:font-name-complex="taipei"/>
    </style:style>
    <style:style style:name="P50" style:family="paragraph" style:parent-style-name="新文">
      <style:paragraph-properties fo:line-height="0.804cm"/>
      <style:text-properties style:font-name="taipei" style:font-name-complex="taipei"/>
    </style:style>
    <style:style style:name="P51" style:family="paragraph" style:parent-style-name="新文">
      <style:paragraph-properties fo:line-height="0.811cm"/>
      <style:text-properties style:font-name="taipei" style:font-name-complex="taipei"/>
    </style:style>
    <style:style style:name="P52" style:family="paragraph" style:parent-style-name="新文">
      <style:paragraph-properties fo:line-height="0.847cm"/>
      <style:text-properties style:font-name="taipei" style:font-name-complex="taipei"/>
    </style:style>
    <style:style style:name="P53" style:family="paragraph" style:parent-style-name="新文">
      <style:paragraph-properties fo:line-height="0.836cm"/>
      <style:text-properties style:font-name="taipei" style:font-name-complex="taipei"/>
    </style:style>
    <style:style style:name="P54" style:family="paragraph" style:parent-style-name="新文">
      <style:paragraph-properties fo:line-height="0.836cm"/>
    </style:style>
    <style:style style:name="P55" style:family="paragraph" style:parent-style-name="Header">
      <style:paragraph-properties style:line-height-at-least="0.423cm"/>
    </style:style>
    <style:style style:name="P56" style:family="paragraph" style:parent-style-name="活動">
      <style:paragraph-properties fo:margin-left="1.023cm" fo:margin-right="0cm" fo:margin-top="0cm" fo:margin-bottom="0cm" loext:contextual-spacing="false" fo:text-indent="-0.529cm" style:auto-text-indent="false"/>
    </style:style>
    <style:style style:name="P57" style:family="paragraph" style:parent-style-name="活動">
      <style:paragraph-properties fo:margin-left="1.023cm" fo:margin-right="0cm" fo:margin-top="0cm" fo:margin-bottom="0cm" loext:contextual-spacing="false" fo:line-height="0.811cm" fo:text-indent="-0.529cm" style:auto-text-indent="false"/>
    </style:style>
    <style:style style:name="P58" style:family="paragraph" style:parent-style-name="活動">
      <style:paragraph-properties fo:margin-left="1.023cm" fo:margin-right="0cm" fo:margin-top="0cm" fo:margin-bottom="0cm" loext:contextual-spacing="false" fo:line-height="0.811cm" fo:text-indent="-0.529cm" style:auto-text-indent="false"/>
    </style:style>
    <style:style style:name="P59" style:family="paragraph" style:parent-style-name="活動">
      <style:paragraph-properties fo:margin-left="1.023cm" fo:margin-right="0cm" fo:margin-top="0cm" fo:margin-bottom="0cm" loext:contextual-spacing="false" fo:line-height="0.766cm" fo:text-indent="-0.529cm" style:auto-text-indent="false"/>
    </style:style>
    <style:style style:name="P60" style:family="paragraph" style:parent-style-name="活動">
      <style:paragraph-properties fo:margin-left="1.023cm" fo:margin-right="0cm" fo:margin-top="0cm" fo:margin-bottom="0cm" loext:contextual-spacing="false" fo:line-height="0.758cm" fo:text-indent="-0.529cm" style:auto-text-indent="false"/>
    </style:style>
    <style:style style:name="P61" style:family="paragraph" style:parent-style-name="活動">
      <style:paragraph-properties fo:margin-left="1.023cm" fo:margin-right="0cm" fo:margin-top="0cm" fo:margin-bottom="0cm" loext:contextual-spacing="false" fo:line-height="0.794cm" fo:text-indent="-0.529cm" style:auto-text-indent="false"/>
    </style:style>
    <style:style style:name="P62" style:family="paragraph" style:parent-style-name="活動">
      <style:paragraph-properties fo:margin-left="1.023cm" fo:margin-right="0cm" fo:margin-top="0cm" fo:margin-bottom="0cm" loext:contextual-spacing="false" fo:line-height="0.766cm" fo:text-indent="-0.529cm" style:auto-text-indent="false"/>
    </style:style>
    <style:style style:name="P63" style:family="paragraph" style:parent-style-name="活動">
      <style:paragraph-properties fo:margin-left="1.023cm" fo:margin-right="0cm" fo:margin-top="0cm" fo:margin-bottom="0cm" loext:contextual-spacing="false" fo:line-height="0.758cm" fo:text-indent="-0.529cm" style:auto-text-indent="false"/>
    </style:style>
    <style:style style:name="P64" style:family="paragraph" style:parent-style-name="活動">
      <style:paragraph-properties fo:margin-left="0.988cm" fo:margin-right="0cm" fo:margin-top="0cm" fo:margin-bottom="0cm" loext:contextual-spacing="false" fo:line-height="0.766cm" fo:text-indent="-0.494cm" style:auto-text-indent="false"/>
    </style:style>
    <style:style style:name="P65" style:family="paragraph" style:parent-style-name="祝標">
      <style:paragraph-properties fo:margin-top="0cm" fo:margin-bottom="0.212cm" loext:contextual-spacing="false" fo:line-height="100%"/>
      <style:text-properties style:font-weight-complex="bold"/>
    </style:style>
    <style:style style:name="P66" style:family="paragraph" style:parent-style-name="任文">
      <style:paragraph-properties fo:margin-left="0cm" fo:margin-right="0cm" fo:line-height="0.741cm" fo:text-indent="1.044cm" style:auto-text-indent="false"/>
      <style:text-properties fo:color="#000000" fo:letter-spacing="0.014cm"/>
    </style:style>
    <style:style style:name="P67" style:family="paragraph" style:parent-style-name="專標">
      <style:paragraph-properties fo:margin-top="0.635cm" fo:margin-bottom="0.423cm" loext:contextual-spacing="false"/>
    </style:style>
    <style:style style:name="P68" style:family="paragraph" style:parent-style-name="專標">
      <style:paragraph-properties fo:margin-top="0.847cm" fo:margin-bottom="0.423cm" loext:contextual-spacing="false"/>
    </style:style>
    <style:style style:name="P69" style:family="paragraph" style:parent-style-name="任授勳褒揚">
      <style:paragraph-properties fo:margin-left="0cm" fo:margin-right="0cm" fo:text-indent="1.058cm" style:auto-text-indent="false"/>
    </style:style>
    <style:style style:name="P70" style:family="paragraph" style:parent-style-name="任授勳褒揚">
      <style:paragraph-properties fo:margin-left="0cm" fo:margin-right="0cm" fo:line-height="0.741cm" fo:text-indent="1.058cm" style:auto-text-indent="false"/>
    </style:style>
    <style:style style:name="P71" style:family="paragraph" style:parent-style-name="任授勳褒揚">
      <style:paragraph-properties fo:margin-left="0cm" fo:margin-right="0cm" fo:line-height="0.706cm" fo:text-indent="1.058cm" style:auto-text-indent="false"/>
    </style:style>
    <style:style style:name="P72" style:family="paragraph" style:parent-style-name="Footer">
      <style:paragraph-properties fo:text-align="justify" style:justify-single-word="false"/>
    </style:style>
    <style:style style:name="P7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fo:letter-spacing="0.018cm"/>
    </style:style>
    <style:style style:name="T29" style:family="text">
      <style:text-properties fo:font-size="20pt" fo:font-weight="bold" style:font-size-asian="20pt" style:font-weight-asian="bold" style:font-weight-complex="bold"/>
    </style:style>
    <style:style style:name="T30" style:family="text">
      <style:text-properties fo:color="#000000" fo:letter-spacing="0.014cm"/>
    </style:style>
    <style:style style:name="T31" style:family="text">
      <style:text-properties style:letter-kerning="true"/>
    </style:style>
    <style:style style:name="T32" style:family="text">
      <style:text-properties style:letter-kerning="true" style:font-size-complex="12pt"/>
    </style:style>
    <style:style style:name="T33" style:family="text">
      <style:text-properties style:font-name-asian="華康楷書體W5"/>
    </style:style>
    <style:style style:name="T34" style:family="text">
      <style:text-properties fo:letter-spacing="-0.035cm"/>
    </style:style>
    <style:style style:name="T35" style:family="text">
      <style:text-properties fo:color="#000000"/>
    </style:style>
    <style:style style:name="T36" style:family="text">
      <style:text-properties fo:letter-spacing="normal"/>
    </style:style>
    <style:style style:name="T37" style:family="text">
      <style:text-properties style:font-name="taipei" style:font-name-complex="taipei"/>
    </style:style>
    <style:style style:name="T38" style:family="text">
      <style:text-properties style:font-name="taipei" style:font-name-complex="taipei"/>
    </style:style>
    <style:style style:name="T39" style:family="text">
      <style:text-properties style:font-name-asian="taipei"/>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fo:font-size="11pt" fo:letter-spacing="-0.011cm" style:font-size-asian="11pt"/>
    </style:style>
    <style:style style:name="T43" style:family="text">
      <style:text-properties fo:font-size="11pt" fo:letter-spacing="-0.011cm" style:font-size-asian="11pt"/>
    </style:style>
    <style:style style:name="T44" style:family="text">
      <style:text-properties fo:font-size="11pt" fo:letter-spacing="-0.011cm" fo:language="af" fo:country="ZA" style:font-size-asian="11pt"/>
    </style:style>
    <style:style style:name="T45" style:family="text">
      <style:text-properties fo:font-size="11pt" fo:letter-spacing="-0.011cm" fo:language="af" fo:country="ZA" style:font-size-asian="11pt"/>
    </style:style>
    <style:style style:name="T46" style:family="text">
      <style:text-properties fo:font-size="11pt" fo:letter-spacing="-0.021cm" fo:language="af" fo:country="ZA" style:font-size-asian="11pt"/>
    </style:style>
    <style:style style:name="T47" style:family="text">
      <style:text-properties fo:letter-spacing="-0.011cm"/>
    </style:style>
    <style:style style:name="T48" style:family="text">
      <style:text-properties fo:font-size="10pt" fo:letter-spacing="0.035cm" style:font-size-asian="10pt"/>
    </style:style>
    <style:style style:name="T49" style:family="text">
      <style:text-properties fo:font-size="10pt" fo:letter-spacing="0.028cm" style:font-size-asian="10pt"/>
    </style:style>
    <style:style style:name="T50" style:family="text">
      <style:text-properties fo:font-size="10pt" style:font-size-asian="10pt"/>
    </style:style>
    <style:style style:name="T51"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755488" text:id="ct663755488">
          <text:insertion>
            <office:change-info>
              <dc:creator>Unknown</dc:creator>
              <dc:date>1996-12-02T11:10:00</dc:date>
            </office:change-info>
          </text:insertion>
        </text:changed-region>
        <text:changed-region xml:id="ct663754048" text:id="ct663754048">
          <text:insertion>
            <office:change-info>
              <dc:creator>Unknown</dc:creator>
              <dc:date>1996-12-02T11:10:00</dc:date>
            </office:change-info>
          </text:insertion>
        </text:changed-region>
        <text:changed-region xml:id="ct663758008" text:id="ct663758008">
          <text:insertion>
            <office:change-info>
              <dc:creator>Unknown</dc:creator>
              <dc:date>1996-12-02T11:10:00</dc:date>
            </office:change-info>
          </text:insertion>
        </text:changed-region>
        <text:changed-region xml:id="ct663769288" text:id="ct663769288">
          <text:insertion>
            <office:change-info>
              <dc:creator>Unknown</dc:creator>
              <dc:date>1996-12-02T11:10:00</dc:date>
            </office:change-info>
          </text:insertion>
        </text:changed-region>
        <text:changed-region xml:id="ct663767248" text:id="ct663767248">
          <text:insertion>
            <office:change-info>
              <dc:creator>Unknown</dc:creator>
              <dc:date>1996-12-02T11:10:00</dc:date>
            </office:change-info>
          </text:insertion>
        </text:changed-region>
        <text:changed-region xml:id="ct663763168" text:id="ct663763168">
          <text:insertion>
            <office:change-info>
              <dc:creator>Unknown</dc:creator>
              <dc:date>1996-12-02T11:10:00</dc:date>
            </office:change-info>
          </text:insertion>
        </text:changed-region>
        <text:changed-region xml:id="ct663762568" text:id="ct663762568">
          <text:insertion>
            <office:change-info>
              <dc:creator>Unknown</dc:creator>
              <dc:date>1996-12-02T11:10:00</dc:date>
            </office:change-info>
          </text:insertion>
        </text:changed-region>
        <text:changed-region xml:id="ct663761128" text:id="ct663761128">
          <text:insertion>
            <office:change-info>
              <dc:creator>Unknown</dc:creator>
              <dc:date>1996-12-02T11:10:00</dc:date>
            </office:change-info>
          </text:insertion>
        </text:changed-region>
        <text:changed-region xml:id="ct663759568" text:id="ct663759568">
          <text:insertion>
            <office:change-info>
              <dc:creator>Unknown</dc:creator>
              <dc:date>1996-12-02T11:10:00</dc:date>
            </office:change-info>
          </text:insertion>
        </text:changed-region>
        <text:changed-region xml:id="ct663765808" text:id="ct663765808">
          <text:insertion>
            <office:change-info>
              <dc:creator>Unknown</dc:creator>
              <dc:date>1996-12-02T11:10:00</dc:date>
            </office:change-info>
          </text:insertion>
        </text:changed-region>
        <text:changed-region xml:id="ct663768088" text:id="ct663768088">
          <text:insertion>
            <office:change-info>
              <dc:creator>Unknown</dc:creator>
              <dc:date>1996-12-02T11:10:00</dc:date>
            </office:change-info>
          </text:insertion>
        </text:changed-region>
        <text:changed-region xml:id="ct663769648" text:id="ct663769648">
          <text:insertion>
            <office:change-info>
              <dc:creator>Unknown</dc:creator>
              <dc:date>1996-12-02T11:10:00</dc:date>
            </office:change-info>
          </text:insertion>
        </text:changed-region>
        <text:changed-region xml:id="ct663754408" text:id="ct663754408">
          <text:insertion>
            <office:change-info>
              <dc:creator>Unknown</dc:creator>
              <dc:date>1996-12-02T11:10:00</dc:date>
            </office:change-info>
          </text:insertion>
        </text:changed-region>
        <text:changed-region xml:id="ct663767488" text:id="ct66376748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p>
      <text:p text:style-name="P6"><text:span text:style-name="T6">總統府公報</text:span><text:span text:style-name="T2">　　　　　　　</text:span><text:span text:style-name="T11">第</text:span><text:span text:style-name="T12">6748</text:span><text:span text:style-name="T11">號</text:span></text:p>
      <text:p text:style-name="P7">中華民國96年6月13日（星期三）</text:p>
      <text:p text:style-name="P5">﹏﹏﹏﹏﹏﹏﹏﹏﹏﹏﹏﹏﹏﹏﹏﹏﹏﹏﹏﹏﹏﹏﹏</text:p>
      <text:p text:style-name="P25">目　　錄</text:p>
      <text:p text:style-name="P26">壹、總統令</text:p>
      <text:p text:style-name="P30"><text:span text:style-name="T19">一、任免官員</text:span><text:span text:style-name="T21">………………………</text:span><text:span text:style-name="T22">……………</text:span><text:span text:style-name="T21">……………</text:span><text:span text:style-name="T19">2</text:span></text:p>
      <text:p text:style-name="P30"><text:span text:style-name="T19">二、授予勳章</text:span><text:span text:style-name="T21">………………………</text:span><text:span text:style-name="T22">……………</text:span><text:span text:style-name="T21">……………</text:span><text:span text:style-name="T19">4</text:span></text:p>
      <text:p text:style-name="P65">貳、專載</text:p>
      <text:p text:style-name="目錄">一、總統頒授沙烏地阿拉伯王國親王瓦利德勳章<text:span text:style-name="T28">典禮</text:span><text:span text:style-name="T25">……</text:span>5</text:p>
      <text:p text:style-name="目錄">二、新任行政院各部會署政務副首長宣誓典禮<text:span text:style-name="T25">……………</text:span>5</text:p>
      <text:p text:style-name="P45">三、總統頒授行政院前院長蘇貞昌、國防部前部長李傑</text:p>
      <text:p text:style-name="P46">及行政院前秘書長劉玉山勳章典禮<text:span text:style-name="T27">…………………</text:span><text:span text:style-name="T25">…</text:span><text:span text:style-name="T7">6</text:span></text:p>
      <text:p text:style-name="P65">參、總統及副總統活動紀要</text:p>
      <text:p text:style-name="目錄"><text:span text:style-name="T16">一、總統</text:span>活動<text:span text:style-name="T16">紀要</text:span><text:span text:style-name="T27">…………………………………………</text:span><text:span text:style-name="T25">…</text:span><text:span text:style-name="T7">7</text:span></text:p>
      <text:p text:style-name="目錄"><text:span text:style-name="T16">二、</text:span>副總統<text:span text:style-name="T16">活動紀要</text:span><text:span text:style-name="T27">……………………………</text:span><text:span text:style-name="T25">…</text:span><text:span text:style-name="T27">…………</text:span><text:span text:style-name="T7">8</text:span></text:p>
      <text:p text:style-name="P29"><text:span text:style-name="T10">肆、總統府新聞稿</text:span><text:span text:style-name="T21">……………………………………………</text:span><text:span text:style-name="T19">9</text:span></text:p>
      <text:p text:style-name="P31">﹏﹏﹏﹏﹏﹏﹏﹏﹏﹏﹏﹏</text:p>
      <text:p text:style-name="P32"><text:soft-page-break/>總　　統　　令</text:p>
      <text:p text:style-name="P33">﹏﹏﹏﹏﹏﹏﹏﹏﹏﹏﹏﹏</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8">中華民國96年6月1日</text:p>
          </table:table-cell>
        </table:table-row>
      </table:table>
      <text:p text:style-name="P9"><text:span text:style-name="T25"><text:s text:c="4"/></text:span>任命羅光宗為內政部簡任第十職等專門委員。</text:p>
      <text:p text:style-name="P9"><text:span text:style-name="T25"><text:s text:c="4"/></text:span>任命張金淑為教育部簡任第十職等專門委員。</text:p>
      <text:p text:style-name="P9"><text:span text:style-name="T25"><text:s text:c="4"/></text:span>任命朱多銘為教育部簡任第十職等一等文化秘書，王文陸為國家圖書館簡任第十三職等館長，李宜容、葉張繼為國家圖書館簡任第十職等組主任，陳立梅、蘇育萩為國立臺灣大學簡任第十職等技正，戴瑞鵬、徐炳義為國立臺灣大學簡任第十職等專門委員，蔡正村以簡任第十一職等為國立高雄應用科技大學人事室簡任第十職等主任。</text:p>
      <text:p text:style-name="P9"><text:span text:style-name="T25"><text:s text:c="4"/></text:span>任命朱朝亮為臺灣高等法院檢察署簡任第十四職等檢察官，鄭文貴為臺灣高等法院檢察署簡任第十四職等主任檢察官，凌博志為臺灣高等法院臺南分院檢察署簡任第十四職等主任檢察官，陳守煌為臺灣高等法院高雄分院檢察署簡任第十四職等檢察長，王添盛為臺灣臺北地方法院檢察署簡任第十四職等檢察長，蔡瑞宗為臺灣臺南地方法院檢察署簡任第十三職等檢察長，賴哲雄為臺灣臺東地方法院檢察署簡任第十二職等檢察長，何明楨為臺灣宜蘭地方法院檢察署簡任第十四職等檢察長，林朝松以簡任第十四職等為法務部行政執行署簡任第十三職等署長。</text:p>
      <text:p text:style-name="P9"><text:span text:style-name="T25"><text:s text:c="4"/></text:span>任命張美惠為經濟部智慧財產局簡任第十職等專門委員，陳金德為經濟部能源局簡任第十一職等組長。</text:p>
      <text:p text:style-name="P9"><text:span text:style-name="T25"><text:s text:c="4"/></text:span>派陳永毅為交通部高速鐵路工程局簡派第十職等副組長。</text:p>
      <text:p text:style-name="P9"><text:span text:style-name="T25"><text:s text:c="4"/></text:span>任命王彥凱、洪健爐為薦任公務人員。</text:p>
      <text:p text:style-name="P9"><text:span text:style-name="T25"><text:s text:c="4"/></text:span>任命劉秀月為薦任公務人員。</text:p>
      <text:p text:style-name="P9"><text:span text:style-name="T25"><text:s text:c="4"/></text:span>任命柯怡如、林依成、林鈴淑、黃冠運為薦任公務人員。</text:p>
      <text:p text:style-name="P9"><text:soft-page-break/><text:span text:style-name="T25"><text:s text:c="4"/></text:span>任命蔡政潔、周政賢為薦任公務人員。</text:p>
      <text:p text:style-name="P35">總　　　統　陳水扁</text:p>
      <text:p text:style-name="P47">行政院院長<text:change-start text:change-id="ct663755488"/>　<text:change-end text:change-id="ct663755488"/>張俊雄</text:p>
      <table:table table:name="表格2" table:style-name="表格2">
        <table:table-column table:style-name="表格2.A"/>
        <table:table-column table:style-name="表格2.B"/>
        <table:table-row table:style-name="表格2.1">
          <table:table-cell table:style-name="表格2.A1" office:value-type="string">
            <text:p text:style-name="P10">總統令</text:p>
          </table:table-cell>
          <table:table-cell table:style-name="表格2.A1" office:value-type="string">
            <text:p text:style-name="P8">中華民國96年6月5日</text:p>
          </table:table-cell>
        </table:table-row>
      </table:table>
      <text:p text:style-name="P66">特派蘇貞昌為中華民國弔唁馬拉威總統夫人辭世特使團特使。</text:p>
      <text:p text:style-name="P35">總　　　統<text:change-start text:change-id="ct663754048"/>　<text:change-end text:change-id="ct663754048"/>陳水扁</text:p>
      <text:p text:style-name="P48">行政院院長<text:change-start text:change-id="ct663758008"/>　<text:change-end text:change-id="ct663758008"/>張俊雄</text:p>
      <text:p text:style-name="P37">外交部部長<text:change-start text:change-id="ct663769288"/>　<text:change-end text:change-id="ct663769288"/>黃志芳</text:p>
      <table:table table:name="表格3" table:style-name="表格3">
        <table:table-column table:style-name="表格3.A"/>
        <table:table-column table:style-name="表格3.B"/>
        <table:table-row table:style-name="表格3.1">
          <table:table-cell table:style-name="表格3.A1" office:value-type="string">
            <text:p text:style-name="P10">總統令</text:p>
          </table:table-cell>
          <table:table-cell table:style-name="表格3.A1" office:value-type="string">
            <text:p text:style-name="P8">中華民國96年6月5日</text:p>
          </table:table-cell>
        </table:table-row>
      </table:table>
      <text:p text:style-name="P12"><text:span text:style-name="T25"><text:s text:c="4"/></text:span>任命張功漢為總統府簡任第十二職等副主任。</text:p>
      <text:p text:style-name="P11"><text:span text:style-name="T25"><text:s text:c="4"/></text:span>任命劉延琮為行政院經濟建設委員會簡任第十職等視察。</text:p>
      <text:p text:style-name="P11"><text:span text:style-name="T25"><text:s text:c="4"/></text:span>任命李舟生為行政院農業委員會簡任第十一職等技正。</text:p>
      <text:p text:style-name="P11"><text:span text:style-name="T25"><text:s text:c="4"/></text:span>任命吳建興為行政院公共工程委員會簡任第十職等技正。</text:p>
      <text:p text:style-name="P11"><text:span text:style-name="T25"><text:s text:c="4"/></text:span>任命鄭淑貞為最高行政法院簡任第十四職等法官兼庭長。</text:p>
      <text:p text:style-name="P11"><text:span text:style-name="T25"><text:s text:c="4"/></text:span>任命吳慧娟、闕銘富、黃清光為臺北高等行政法院簡任第十四職等法官，曹瑞卿為臺北高等行政法院簡任第十三職等法官，楊惠欽為高雄高等行政法院簡任第十四職等法官，林勇奮、戴見草為高雄高等行政法院簡任第十三職等法官。</text:p>
      <text:p text:style-name="P11"><text:span text:style-name="T25"><text:s text:c="4"/></text:span>任命李正紀以簡任第十二職等為臺灣高等法院簡任第十一職等法官，蔡勝雄為臺灣高等法院臺南分院簡任第十一職等法官，王紋瑩為臺灣高等法院花蓮分院簡任第十一職等法官，賴淳良為臺灣高等法院花蓮分院簡任第十三職等法官，陳真真、趙文淵為臺灣高等法院高雄分院簡任第十四職等法官，黃仁松、謝肅珍、張意聰為臺灣高等法院高雄分院簡任第十三職等法官，李璧君為臺灣高等法院高雄分院簡任第十一<text:soft-page-break/>職等法官，張升星、賴妙雲、郭瑞祥、李國增、呂明坤、楊熾光、楊國精、黃峻隆、賴恭利、吳進發、許文碩、李悌愷為臺灣臺中地方法院簡任第十一職等法官，張智雄為臺灣臺中地方法院簡任第十一職等法官兼庭長，王銘為臺灣臺中地方法院簡任第十三職等法官，張維君、張桂美、張季芬、李杭倫、高榮宏為臺灣臺南地方法院簡任第十一職等法官，周素秋為臺灣臺南地方法院簡任第十三職等法官，楊清安為臺灣臺南地方法院簡任第十一職等法官兼庭長，宋明中為臺灣臺南地方法院簡任第十三職等法官兼庭長，楊智勝為臺灣臺東地方法院簡任第十一職等法官兼庭長，林碧玲為臺灣花蓮地方法院簡任第十一職等法官兼庭長，黃光進為臺灣南投地方法院簡任第十一職等法官兼庭長，廖立頓、趙淑容為臺灣南投地方法院簡任第十一職等法官，李太正為臺灣苗栗地方法院簡任第十一職等法官，孫奇芳、鍾宗霖為臺灣高雄少年法院簡任第十一職等法官。</text:p>
      <text:p text:style-name="P35">總　　　統<text:change-start text:change-id="ct663767248"/>　<text:change-end text:change-id="ct663767248"/>陳水扁</text:p>
      <text:p text:style-name="P37">行政院院長<text:change-start text:change-id="ct663763168"/>　<text:change-end text:change-id="ct663763168"/>張俊雄</text:p>
      <table:table table:name="表格4" table:style-name="表格4">
        <table:table-column table:style-name="表格4.A"/>
        <table:table-column table:style-name="表格4.B"/>
        <table:table-row table:style-name="表格4.1">
          <table:table-cell table:style-name="表格4.A1" office:value-type="string">
            <text:p text:style-name="總統令三">總統令</text:p>
          </table:table-cell>
          <table:table-cell table:style-name="表格4.A1" office:value-type="string">
            <text:p text:style-name="P8">中華民國96年6月5日</text:p>
            <text:p text:style-name="P8">華總二榮字第09600065491號</text:p>
          </table:table-cell>
        </table:table-row>
      </table:table>
      <text:p text:style-name="P70">茲授予瓜地馬拉共和國駐臺特命全權大使蒲瑞嘉大綬景星勳章。</text:p>
      <text:p text:style-name="P35">總　　　統<text:change-start text:change-id="ct663762568"/>　<text:change-end text:change-id="ct663762568"/>陳水扁</text:p>
      <text:p text:style-name="Standard">行政院院長<text:change-start text:change-id="ct663761128"/>　<text:change-end text:change-id="ct663761128"/>張俊雄</text:p>
      <text:p text:style-name="P37">外交部部長<text:change-start text:change-id="ct663759568"/>　<text:change-end text:change-id="ct663759568"/>黃志芳</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8">中華民國96年6月5日</text:p>
            <text:p text:style-name="P8">華總二榮字第09610029641號</text:p>
          </table:table-cell>
        </table:table-row>
      </table:table>
      <text:p text:style-name="P69">茲授予行政院前院長蘇貞昌一等卿雲勳章。</text:p>
      <text:p text:style-name="P69"><text:soft-page-break/>茲授予行政院前秘書長劉玉山二等景星勳章。</text:p>
      <text:p text:style-name="P35">總　　　統<text:change-start text:change-id="ct663765808"/>　<text:change-end text:change-id="ct663765808"/>陳水扁</text:p>
      <text:p text:style-name="P37">行政院院長<text:change-start text:change-id="ct663768088"/>　<text:change-end text:change-id="ct663768088"/>張俊雄</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8">中華民國96年6月5日</text:p>
            <text:p text:style-name="P8">華總二榮字第09610030701號</text:p>
          </table:table-cell>
        </table:table-row>
      </table:table>
      <text:p text:style-name="P71">茲授予國防部前部長李傑一等景星勳章。</text:p>
      <text:p text:style-name="P35">總　　　統<text:change-start text:change-id="ct663769648"/>　<text:change-end text:change-id="ct663769648"/>陳水扁</text:p>
      <text:p text:style-name="Standard">行政院院長<text:change-start text:change-id="ct663754408"/>　<text:change-end text:change-id="ct663754408"/>張俊雄</text:p>
      <text:p text:style-name="P37">國防部部長<text:change-start text:change-id="ct663767488"/>　<text:change-end text:change-id="ct663767488"/>李天羽</text:p>
      <text:p text:style-name="P31">﹏﹏﹏﹏﹏﹏﹏﹏﹏﹏﹏﹏</text:p>
      <text:p text:style-name="P32">專　　　　　載</text:p>
      <text:p text:style-name="P34">﹏﹏﹏﹏﹏﹏﹏﹏﹏﹏﹏﹏</text:p>
      <text:p text:style-name="專標">總統頒授沙烏地阿拉伯王國親王瓦利德勳章<text:span text:style-name="T28">典禮</text:span></text:p>
      <text:p text:style-name="P1">總統於中華民國96年5月31日晚間9時30分在總統府3樓大禮堂頒授沙烏地阿拉伯王國親王瓦利德閣下（H. R. H. Prince Alwaleed bin Talal Abdulaziz Alsaud）「大綬景星勳章」乙座，以表彰渠促進臺、沙間友好合作關係所作之貢獻。授勳時，呂副總統、總統府副秘書長陳其邁、第三局局長劉溪泉、外交部部長黃志芳、政務次長楊子葆、禮賓司司長朱玉鳳、亞西司司長陳俊賢、經濟部次長謝發達、駐沙烏地阿拉伯代表處代表楊勝宗、瓦利德親王夫人（Her Highness Princess Ameerah）及親王隨行團員等在場觀禮。</text:p>
      <text:p text:style-name="P67"><text:soft-page-break/>新任行政院各部會署政務副首長宣誓典禮</text:p>
      <text:p text:style-name="P2">新任國防部副部長<text:span text:style-name="T34">柯承亨、</text:span><text:span text:style-name="T35">林鎮夷、</text:span>行政院大陸委員會副主任委員游盈隆、內政部政務次長<text:span text:style-name="T35">林美珠、</text:span>外交部政務次長<text:span text:style-name="T35">楊子葆、</text:span>財政部政務次長李瑞倉、法務部政務次長李進勇、經濟部政務次長<text:span text:style-name="T35">施顏祥、</text:span>僑務委員會副委員長陳宗文、鄭東興、行政院經濟建設委員會副主任委員張景森、葉明<text:span text:style-name="T25"></text:span>、行政院文化建設委員會副主任委員吳錦發、行政院國家科學委員會副主任委員<text:span text:style-name="T35">吳政忠、</text:span>行政院大陸委員會副主任委員<text:span text:style-name="T35">童振源、</text:span>行政院農業委員會副主任委員李健全、行政院勞工委員會副主任委員曹愛蘭、行政院研究發展考核委員會副主任委員陳俊麟、<text:span text:style-name="T35">劉建忻、</text:span>行政院衛生署副署長王秀紅、陳時中、行政院環境保護署副署長<text:span text:style-name="T35">陳重信、</text:span>行政院海岸巡防署副署長游乾賜、國立故宮博物院副院長林柏亭、行政院公共工程委員會副主任委員<text:span text:style-name="T35">陳森藤、</text:span>行政院體育委員會副主任委員李高祥、行政院客家委員會副主任委員邱議瑩、<text:span text:style-name="T35">北美事務協調委員會委員陳建仲</text:span>等28人宣誓典禮，於中華民國96年6月4日上午9時30分在總統府3樓大禮堂舉行，　總統監誓，副總統呂秀蓮、行政院院長張俊雄、總統府代秘書長卓榮泰、總統府第三局局長劉溪泉等在場觀禮。</text:p>
      <text:p text:style-name="P68">總統頒授行政院前院長蘇貞昌、國防部前部長李傑及行政院前秘書長劉玉山勳章典禮</text:p>
      <text:p text:style-name="P3">總統於中華民國96年5月28日上午11時在總統府3樓臺灣晴廳頒授行政院前院長蘇貞昌「一等卿雲勳章」、國防部前部長李傑「一等景星勳章」及行政院前秘書長劉玉山「二等景星勳章」。以表彰蘇前院長就任院長以來，強化臺灣主體意識，完成重大交通建設，為國家永續發展，奠立堅實基礎之卓越勳績；李前部長任內提升國軍戰備實力，維護臺海和平安全，勳猷並懋；劉前秘書長任職期間<text:soft-page-break/>聯繫協調部會，次第推動政策，勞績昭著。授勳時，總統府代秘書長卓榮泰、副秘書長陳其邁、第三局局長劉溪泉、國家安全會議秘書長陳唐山及受勳者家屬等在場觀禮。</text:p>
      <text:p text:style-name="P31">﹏﹏﹏﹏﹏﹏﹏﹏﹏﹏﹏﹏</text:p>
      <text:p text:style-name="總統活動">總統活動紀要</text:p>
      <text:p text:style-name="P34">﹏﹏﹏﹏﹏﹏﹏﹏﹏﹏﹏﹏</text:p>
      <text:p text:style-name="P13">記事期間：</text:p>
      <text:p text:style-name="P27">96年6月1日至96年6月7日</text:p>
      <text:p text:style-name="P4">6月1日（星期五）</text:p>
      <text:p text:style-name="P57">˙約見<text:span text:style-name="T36">台中</text:span>市市長胡志強</text:p>
      <text:p text:style-name="P57">˙<text:span text:style-name="T36">接見中國</text:span>工程師學會96年度各項獎章得獎人</text:p>
      <text:p text:style-name="P57">˙接見<text:span text:style-name="T36">台灣大學</text:span>國際企業系應屆畢業生呂亞靜同學</text:p>
      <text:p text:style-name="P4">6月2日（星期六）</text:p>
      <text:p text:style-name="P57">˙參觀青雲鑄劍藝術美術館（台中縣沙鹿鎮）</text:p>
      <text:p text:style-name="P57">˙蒞臨台中縣<text:span text:style-name="T36">梧棲</text:span>鎮真武宮修建工程動土典禮致詞（台中縣梧棲鎮）</text:p>
      <text:p text:style-name="P57">˙參觀宏全國際公司台中港分公司（台中縣梧棲鎮中港加工出口區）</text:p>
      <text:p text:style-name="P4">6月3日（星期日）</text:p>
      <text:p text:style-name="P57">˙無<text:span text:style-name="T36">公開</text:span>行程</text:p>
      <text:p text:style-name="P4">6月4日（星期一）</text:p>
      <text:p text:style-name="P57">˙主持新任<text:span text:style-name="T36">行政院</text:span>部會署政務副首長宣誓典禮（總統府）</text:p>
      <text:p text:style-name="P57">˙接見96年反毒有功人士及團體代表</text:p>
      <text:p text:style-name="P4"><text:soft-page-break/>6月5日（星期二）</text:p>
      <text:p text:style-name="P61">˙授勳<text:span text:style-name="T36">行政院</text:span>前<text:span text:style-name="T36">院長</text:span>蘇貞昌、國防部前部長李傑暨行政院前秘書長劉玉山（總統府）</text:p>
      <text:p text:style-name="P61">˙接見「英國世界唐氏症<text:span text:style-name="T36">游泳</text:span>協會」總會長達特（Elizabeth Diane Dart）女士</text:p>
      <text:p text:style-name="P4">6月6日（星期三）</text:p>
      <text:p text:style-name="P59">˙接見美國中國問題專家訪問團藍普頓（David M. Lampton）、何漢理（Harry Harding）及卜道維（David G. Brown）等三位教授</text:p>
      <text:p text:style-name="P64"><text:span text:style-name="T36">˙蒞臨呂副總統</text:span><text:span text:style-name="T37">邀請2000年迄今卸任及現任女性閣員晚宴並致詞（台北賓館）</text:span></text:p>
      <text:p text:style-name="P4">6月7日（星期四）</text:p>
      <text:p text:style-name="P59">˙<text:span text:style-name="T37">探訪</text:span>雲林<text:span text:style-name="T37">教養院</text:span>（雲林縣斗南鎮）</text:p>
      <text:p text:style-name="P59">˙<text:span text:style-name="T37">參觀旭硝子發殷公司</text:span>（雲林縣斗六市）</text:p>
      <text:p text:style-name="P31">﹏﹏﹏﹏﹏﹏﹏﹏﹏﹏﹏﹏</text:p>
      <text:p text:style-name="副總統活動">副總統活動紀要</text:p>
      <text:p text:style-name="P34">﹏﹏﹏﹏﹏﹏﹏﹏﹏﹏﹏﹏</text:p>
      <text:p text:style-name="P13">記事期間：</text:p>
      <text:p text:style-name="P27">96年6月1日至96年6月7日</text:p>
      <text:p text:style-name="P4">6月1日（星期五）</text:p>
      <text:p text:style-name="P60">˙訪視<text:span text:style-name="T36">花蓮</text:span>光隆海洋深層水廠（花蓮縣新城鄉）</text:p>
      <text:p text:style-name="P60">˙訪視花蓮港（花蓮市）</text:p>
      <text:p text:style-name="P60">˙蒞臨「國際蘭馨交流<text:span text:style-name="T36">協會</text:span>中華民國總會2007年台灣區年會」致詞<text:soft-page-break/>（花蓮縣壽豐鄉遠雄悅來飯店）</text:p>
      <text:p text:style-name="P60">˙蒞臨中國工程師學會暨各專門工程學會96年聯合年會暨慶祝工程師節大會致詞（台北市中華電信綜合活動中心）</text:p>
      <text:p text:style-name="P60">˙蒞臨台灣松工電材公司（Panasonic）20週年慶晚宴致詞（桃園縣鴻禧大溪別館）</text:p>
      <text:p text:style-name="P4">6月2日（星期六）</text:p>
      <text:p text:style-name="P59">˙無公開行程</text:p>
      <text:p text:style-name="P4">6月3日（星期日）</text:p>
      <text:p text:style-name="P59">˙無公開行程</text:p>
      <text:p text:style-name="P4">6月4日（星期一）</text:p>
      <text:p text:style-name="P56">˙蒞臨「<text:span text:style-name="T36">傳統產業</text:span>願景與國家未來經濟發展策略研討會」致詞（台北縣工商展覽中心）</text:p>
      <text:p text:style-name="P4">6月5日（星期二）</text:p>
      <text:p text:style-name="P59">˙無公開行程</text:p>
      <text:p text:style-name="P4">6月6日（星期三）</text:p>
      <text:p text:style-name="P59">˙蒞臨「國家優良建商營造商授證典禮」致詞並頒獎（台北市台大醫院國際會議中心）</text:p>
      <text:p text:style-name="P59">˙<text:span text:style-name="T37">宴請2000年迄今卸任及現任女性閣員（台北賓館）</text:span></text:p>
      <text:p text:style-name="P4">6月7日（星期四）</text:p>
      <text:p text:style-name="P59">˙主持<text:span text:style-name="T37">「弱勢學童．陽光未來－小秀才學堂成果發表會」</text:span>（總統府）</text:p>
      <text:p text:style-name="P60">˙參觀「台北國際電腦展」（台北世貿一館）</text:p>
      <text:p text:style-name="P31">﹏﹏﹏﹏﹏﹏﹏﹏﹏﹏﹏﹏</text:p>
      <text:p text:style-name="府新聞稿">總統府新聞稿</text:p>
      <text:p text:style-name="P34">﹏﹏﹏﹏﹏﹏﹏﹏﹏﹏﹏﹏</text:p>
      <text:p text:style-name="新標"><text:soft-page-break/>總統接見台灣大學國際企業系應屆畢業生呂亞靜同學</text:p>
      <text:p text:style-name="P38">中華民國96年6月1日</text:p>
      <text:p text:style-name="P49">陳總統水扁先生今天下午在總統府接見台灣大學國際企業系應屆畢業生呂亞靜同學，對亞靜同學不向命運低頭、奮鬥不懈並即將自學校畢業，表達肯定與祝福之意，並稱許她的奮鬥過程是許多年輕人最佳的學習榜樣。</text:p>
      <text:p text:style-name="P50">總統表示，對亞靜同學畢業後隨即赴美國繼續就學感到驕傲，並致贈「台灣之女、生命勇士、世紀首航、四海稱頌」16字，希望給她最大的鼓勵。總統回憶說，90年8月18日呂爸爸透過「阿扁總統電子報」寫信給他，<text:span text:style-name="T39"> </text:span>10天之後，他就前往台大醫院探視亞靜同學，對她勇敢的表現深感信心，相信亞靜同學不會向命運低頭，一個月之後，換肝手術獲得成功。</text:p>
      <text:p text:style-name="P50">總統指出，亞靜同學曾於90年12月及91年8月兩次到總統府參加音樂會及慈善表演，之後考取第一志願台灣大學國際企業系，經過4年的修讀，將於今年畢業，今天看到她身體健康，不禁為亞靜同學的父母感到高興。</text:p>
      <text:p text:style-name="P50">總統並表示，他相信亞靜同學在成長的過程中有許多疼惜、愛護、協助她的親朋好友，尤其是亞靜同學的爸爸、媽媽照顧最多，希望她能感恩、惜福，並要謝謝所有關心她的人。</text:p>
      <text:p text:style-name="P50">總統對於亞靜同學奮鬥的過程表示，她的努力是許多年輕人最佳的學習榜樣，一個人不可能一生都非常順遂，難免會有挫折或不如意的時候，面對這些困境，如何堅定信心，不要被擊倒，縱使跌倒了也沒有關係，想辦法再爬起來，站穩腳步往前走出去，而這些亞靜同學都做到了。總統強調，黑夜裡才能看到明亮的星星，從亞靜的身上可<text:soft-page-break/>以瞭解到，所謂失落的一角事實上並不是缺憾，有時候缺了一角，反而更顯示出充滿無限的可能。</text:p>
      <text:p text:style-name="P50">亞靜同學對總統的支持與鼓勵表達感謝，她表示5年前總統到醫院探視的時候，她的夢想就是要考上台大，如今將自台大畢業，她衷心感謝總統及所有照顧、關心她的人。</text:p>
      <text:p text:style-name="P51">呂亞靜同學下午由父母呂學良夫婦陪同，前來總統府晉見總統，總統府代秘書長卓榮泰也在座。</text:p>
      <text:p text:style-name="P44">副總統前往花蓮訪視</text:p>
      <text:p text:style-name="P28">中華民國96年6月1日</text:p>
      <text:p text:style-name="P52">呂副總統秀蓮女士今天前往花蓮訪視，表達對當地建設發展的關心。</text:p>
      <text:p text:style-name="P52">副總統首先訪視花蓮海洋深層水廠，在廠區人員解說之下，除瞭解海洋水淡化生成過程之外，並參觀生產線；隨後副總統轉往參觀魚苗養殖區，對於業者自力引進外國魚種並成功繁殖，強化我國養殖技術與開拓龐大商機，表示欣慰與祝福之意。</text:p>
      <text:p text:style-name="P52">接著副總統前往花蓮港區視察港埠建設發展情形，在聽取簡報後，副總統除肯定花蓮港務局員工的努力與用心之外，並在交通部次長何煖軒及花蓮港務局同仁陪同下，乘車巡視港埠建設、登上觀景平台鳥瞰整個港區景觀，表達對東部港埠發展的重視。</text:p>
      <text:p text:style-name="P52">隨後副總統出席「國際蘭馨交流協會中華民國總會2007年台灣區年會」並應邀致詞；副總統表示，國際蘭馨交流協會遍及世界124個國家，不僅是聯合國下具有諮詢地位的民間組織，更凝聚了全世界最優秀的女性團體，她相信這是所有女性的共同驕傲，她更欣慰看到所<text:soft-page-break/>有蘭馨會員家庭美滿、事業成功。</text:p>
      <text:p text:style-name="P53">副總統並回憶台灣女性權益30多年來的變遷與發展，她表示從量的指標觀察，30年前女性人口是772萬人，現在已增加至1128萬；30年前不識字女性占24.5%、大專畢業女性僅2.4%；經過30年的努力，女性受教育情形已經得到大幅成長，目前不識字女性僅占4.6%、大專畢業女性已成長10倍至24.5%；另外在女性就業情形方面，副總統指出，30年前女性就業人口僅200多萬，現在已有430萬女性投入就業市場，她進一步表示，70%女性從事「粉色服務業」，代表女性多年來的就業觀念與自我提升的成果。</text:p>
      <text:p text:style-name="P53">然而副總統也提醒，即使台灣整體女性就業率已達48.4%，卻仍未名列亞洲最佳，顯見當前的瓶頸亟待突破，她指出，雖然民間企業、公部門對女性工作權益保障制度與觀念已有大幅改進，仍有許多女性在結婚生子後，選擇離開職場，全心照顧小孩或老人，因此她在2年前與行政院推動「好管家」計畫，設計「安養、安親、安居」的「三安計畫」，預計輔導全國47萬單親媽媽接受專業訓練，協助托育老人與幼童，或是安排從事家事管理、成立清潔公司等，副總統說，她希望在明年卸下副總統職務前，能讓受過專業訓練的10萬個單親媽媽投入安養服務，而目前已有6萬人接受訓練，她相信這有助許多就業婦女更專注於職場的工作與表現，同時也能提供更多就業機會。</text:p>
      <text:p text:style-name="P54">副總統也提到，國人應留意社會上近年來的「不婚不生不育」的趨勢，要及早因應與準備，她說，在30年前超過30歲的未婚女性僅有3%，現在已經高達11%；此外，以前台灣傳統的「多子多孫多福氣」觀念已經式微，現在平均每對夫婦只生育1.12個小孩，台灣社會已呈現「少子化」趨勢，同時台灣的醫療水準與技術進步，現在男女平均壽<text:soft-page-break/>命已大幅提高，女性平均壽命達80.88歲，已經呈現老年化的社會趨向。副總統笑稱，現在的人即使60歲還是很年輕，她期許所有人可以「愈活愈年輕」，追求身心靈的健康與發展，她認為「學習是最好的青春養生之道」。副總統最後並預祝國際蘭馨交流協會會務發展順利、成功，將2008年大會辦得更有聲有色。</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編輯發行：總統府第二局</text:p>
            <text:p text:style-name="P14">地　　址：台北市重慶南路1段122號</text:p>
            <text:p text:style-name="Standard"><text:span text:style-name="T40">電　　話：（02）23</text:span><text:span text:style-name="T40">206254</text:span></text:p>
            <text:p text:style-name="P39"><text:span text:style-name="T40">（02）23113731轉6</text:span><text:span text:style-name="T40">2</text:span><text:span text:style-name="T40">5</text:span><text:span text:style-name="T40">2</text:span></text:p>
            <text:p text:style-name="P14">傳　　真：（02）23140748</text:p>
            <text:p text:style-name="P14">印　　刷：九茹印刷有限公司</text:p>
            <text:p text:style-name="P14">本報每週三發行（另於非公報發行日公布法律時增刊）</text:p>
            <text:p text:style-name="P14">定　　價：每份新臺幣35元</text:p>
            <text:p text:style-name="P40">半年新臺幣936元</text:p>
            <text:p text:style-name="P40">全年新臺幣1872元</text:p>
            <text:p text:style-name="Standard"><text:span text:style-name="T40">國內郵寄資費內含</text:span><text:span text:style-name="T40">(</text:span><text:span text:style-name="T40">零購、掛號及國外郵資外加)</text:span></text:p>
            <text:p text:style-name="P14">郵政劃撥儲金帳號：18796835</text:p>
            <text:p text:style-name="P14">戶　　名：總統府第二局</text:p>
          </table:table-cell>
          <table:covered-table-cell/>
          <table:covered-table-cell/>
          <table:covered-table-cell/>
        </table:table-row>
        <table:table-row table:style-name="表格7.2">
          <table:table-cell table:style-name="表格7.A2" table:number-columns-spanned="4" office:value-type="string">
            <text:p text:style-name="P15">零購請洽總統府第二局或政府出版品展售門市</text:p>
          </table:table-cell>
          <table:covered-table-cell/>
          <table:covered-table-cell/>
          <table:covered-table-cell/>
        </table:table-row>
        <table:table-row table:style-name="表格7.3">
          <table:table-cell table:style-name="表格7.A3" office:value-type="string">
            <text:p text:style-name="P16">國家書坊台視總店</text:p>
          </table:table-cell>
          <table:table-cell table:style-name="表格7.A3" table:number-columns-spanned="2" office:value-type="string">
            <text:p text:style-name="P19"><text:span text:style-name="T42">/105台北市松山區八德路3段10號</text:span><text:span text:style-name="T42">B1</text:span></text:p>
          </table:table-cell>
          <table:covered-table-cell/>
          <table:table-cell table:style-name="表格7.A3" office:value-type="string">
            <text:p text:style-name="P19"><text:span text:style-name="T42">/</text:span><text:span text:style-name="T42">（</text:span><text:span text:style-name="T42">02</text:span><text:span text:style-name="T42">）</text:span><text:span text:style-name="T42">25781515</text:span><text:span text:style-name="T42">轉284</text:span></text:p>
          </table:table-cell>
        </table:table-row>
        <table:table-row table:style-name="表格7.3">
          <table:table-cell table:style-name="表格7.A3" office:value-type="string">
            <text:p text:style-name="P17">五南文化廣場台中總店</text:p>
          </table:table-cell>
          <table:table-cell table:style-name="表格7.A3" table:number-columns-spanned="2" office:value-type="string">
            <text:p text:style-name="P19"><text:span text:style-name="T44">/400</text:span><text:span text:style-name="T44">台中市中山路</text:span><text:span text:style-name="T44">6</text:span><text:span text:style-name="T44">號</text:span></text:p>
          </table:table-cell>
          <table:covered-table-cell/>
          <table:table-cell table:style-name="表格7.A3" office:value-type="string">
            <text:p text:style-name="P19"><text:span text:style-name="T44">/</text:span><text:span text:style-name="T44">（</text:span><text:span text:style-name="T44">04</text:span><text:span text:style-name="T44">）</text:span><text:span text:style-name="T44">22260330</text:span><text:span text:style-name="T44">轉</text:span><text:span text:style-name="T44">27</text:span></text:p>
          </table:table-cell>
        </table:table-row>
        <table:table-row table:style-name="表格7.3">
          <table:table-cell table:style-name="表格7.A3" office:value-type="string">
            <text:p text:style-name="P17">五南文化廣場台大法學店</text:p>
          </table:table-cell>
          <table:table-cell table:style-name="表格7.A3" table:number-columns-spanned="2" office:value-type="string">
            <text:p text:style-name="P19"><text:span text:style-name="T44">/100</text:span><text:span text:style-name="T44">台北市銅山街</text:span><text:span text:style-name="T44">1</text:span><text:span text:style-name="T44">號</text:span></text:p>
          </table:table-cell>
          <table:covered-table-cell/>
          <table:table-cell table:style-name="表格7.A3" office:value-type="string">
            <text:p text:style-name="P19"><text:span text:style-name="T44">/</text:span><text:span text:style-name="T44">（</text:span><text:span text:style-name="T44">02</text:span><text:span text:style-name="T44">）</text:span><text:span text:style-name="T44">33224985</text:span></text:p>
          </table:table-cell>
        </table:table-row>
        <table:table-row table:style-name="表格7.3">
          <table:table-cell table:style-name="表格7.A3" office:value-type="string">
            <text:p text:style-name="P17">五南文化廣場逢甲店</text:p>
          </table:table-cell>
          <table:table-cell table:style-name="表格7.A3" table:number-columns-spanned="2" office:value-type="string">
            <text:p text:style-name="P19"><text:span text:style-name="T44">/</text:span><text:span text:style-name="T44">407台中市河南路</text:span><text:span text:style-name="T44">2</text:span><text:span text:style-name="T44">段</text:span><text:span text:style-name="T44">240</text:span><text:span text:style-name="T44">號</text:span></text:p>
          </table:table-cell>
          <table:covered-table-cell/>
          <table:table-cell table:style-name="表格7.A3" office:value-type="string">
            <text:p text:style-name="P19"><text:span text:style-name="T42">/</text:span><text:span text:style-name="T44">（</text:span><text:span text:style-name="T44">04</text:span><text:span text:style-name="T44">）</text:span><text:span text:style-name="T44">27055800</text:span></text:p>
          </table:table-cell>
        </table:table-row>
        <table:table-row table:style-name="表格7.3">
          <table:table-cell table:style-name="表格7.A3" office:value-type="string">
            <text:p text:style-name="P17">五南文化廣場高雄店</text:p>
          </table:table-cell>
          <table:table-cell table:style-name="表格7.A3" table:number-columns-spanned="2" office:value-type="string">
            <text:p text:style-name="P19"><text:span text:style-name="T44">/800</text:span><text:span text:style-name="T44">高雄市新興區中山一路</text:span><text:span text:style-name="T44">290</text:span><text:span text:style-name="T44">號</text:span></text:p>
          </table:table-cell>
          <table:covered-table-cell/>
          <table:table-cell table:style-name="表格7.A3" office:value-type="string">
            <text:p text:style-name="P19"><text:span text:style-name="T42">/</text:span><text:span text:style-name="T42">（</text:span><text:span text:style-name="T42">07</text:span><text:span text:style-name="T42">）</text:span><text:span text:style-name="T42">2351960</text:span></text:p>
          </table:table-cell>
        </table:table-row>
        <table:table-row table:style-name="表格7.3">
          <table:table-cell table:style-name="表格7.A3" office:value-type="string">
            <text:p text:style-name="P17">五南文化廣場屏東店</text:p>
          </table:table-cell>
          <table:table-cell table:style-name="表格7.A3" table:number-columns-spanned="2" office:value-type="string">
            <text:p text:style-name="P19"><text:span text:style-name="T44">/900</text:span><text:span text:style-name="T44">屏東市民族路</text:span><text:span text:style-name="T44">104</text:span><text:span text:style-name="T44">號</text:span><text:span text:style-name="T44">2</text:span><text:span text:style-name="T44">樓</text:span></text:p>
          </table:table-cell>
          <table:covered-table-cell/>
          <table:table-cell table:style-name="表格7.A3" office:value-type="string">
            <text:p text:style-name="P19"><text:span text:style-name="T42">/</text:span><text:span text:style-name="T44">（</text:span><text:span text:style-name="T44">08</text:span><text:span text:style-name="T44">）</text:span><text:span text:style-name="T44">7324020</text:span></text:p>
          </table:table-cell>
        </table:table-row>
        <table:table-row table:style-name="表格7.9">
          <table:table-cell table:style-name="表格7.A9" table:number-columns-spanned="2" office:value-type="string">
            <text:p text:style-name="P41"><draw:frame draw:style-name="fr4" draw:name="條碼" text:anchor-type="as-char" svg:width="5.415cm" svg:height="2.715cm" draw:z-index="0"><draw:image xlink:href="Pictures/100000000000048900000264B7F62DB1FF5D74FA.png" xlink:type="simple" xlink:show="embed" xlink:actuate="onLoad"/></draw:frame></text:p>
            <text:p text:style-name="P42">GPN：</text:p>
            <text:p text:style-name="P42">2000100002</text:p>
          </table:table-cell>
          <table:covered-table-cell/>
          <table:table-cell table:style-name="表格7.A9" table:number-columns-spanned="2" office:value-type="string">
            <text:p text:style-name="P18"><draw:frame draw:style-name="fr1" draw:name="框架1" text:anchor-type="char" svg:x="3.577cm" svg:y="1.027cm" svg:width="3.78cm" svg:height="2.438cm" draw:z-index="13"><draw:text-box><text:p text:style-name="P21">臺灣郵政</text:p><text:p text:style-name="P20"><text:span text:style-name="T49">台北誌字第861號</text:span><text:span text:style-name="T50">執照登記為雜誌交寄</text:span></text:p></draw:text-box></draw:frame></text:p>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48號</text:p>
      </style:header>
      <style:header-first>
        <text:p text:style-name="Header_20_left"/>
      </style:header-first>
      <style:footer>
        <text:p text:style-name="MP1"><draw:frame draw:style-name="Mfr1" draw:name="框架2" text:anchor-type="paragraph" svg:y="0.002cm" draw:z-index="12"><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6-04T13:36:00</meta:creation-date>
    <dc:creator>oop</dc:creator>
    <dc:date>2007-06-08T12:02:00</dc:date>
    <meta:print-date>2007-06-08T11:06:00</meta:print-date>
    <meta:editing-cycles>73</meta:editing-cycles>
    <meta:editing-duration>PT6H21M</meta:editing-duration>
    <meta:document-statistic meta:table-count="7" meta:image-count="1" meta:object-count="0" meta:page-count="14" meta:paragraph-count="197" meta:word-count="6178" meta:character-count="6856" meta:non-whitespace-character-count="665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