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N1" style:family="table-cell">
      <style:table-cell-properties style:vertical-align="top" fo:padding="0cm" fo:border-left="0.75pt solid #000000" fo:border-right="none" fo:border-top="1.5pt solid #000000" fo:border-bottom="0.75pt solid #000000" style:writing-mode="lr-tb"/>
    </style:style>
    <style:style style:name="表格12.Z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0.75pt solid #000000" style:writing-mode="lr-tb"/>
    </style:style>
    <style:style style:name="表格12.D2" style:family="table-cell">
      <style:table-cell-properties style:vertical-align="top" fo:padding="0cm" fo:border-left="0.75pt solid #000000" fo:border-right="none" fo:border-top="none" fo:border-bottom="none" style:writing-mode="lr-tb"/>
    </style:style>
    <style:style style:name="表格12.Z2" style:family="table-cell">
      <style:table-cell-properties style:vertical-align="top" fo:padding="0cm" fo:border-left="0.75pt solid #000000" fo:border-right="1.5pt solid #000000" fo:border-top="none" fo:border-bottom="0.75pt solid #000000"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Z3"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項_ff11_">
      <style:paragraph-properties fo:line-height="0.706cm"/>
    </style:style>
    <style:style style:name="P2" style:family="paragraph" style:parent-style-name="項_ff11_">
      <style:paragraph-properties fo:line-height="0.723cm"/>
    </style:style>
    <style:style style:name="P3" style:family="paragraph" style:parent-style-name="令.項">
      <style:paragraph-properties fo:line-height="0.706cm"/>
    </style:style>
    <style:style style:name="P4" style:family="paragraph" style:parent-style-name="令.項">
      <style:paragraph-properties fo:line-height="0.723cm"/>
    </style:style>
    <style:style style:name="P5" style:family="paragraph" style:parent-style-name="李連">
      <style:paragraph-properties fo:margin-top="0.141cm" fo:margin-bottom="0cm" loext:contextual-spacing="false"/>
    </style:style>
    <style:style style:name="P6" style:family="paragraph" style:parent-style-name="李連">
      <style:paragraph-properties fo:margin-top="0.141cm" fo:margin-bottom="0cm" loext:contextual-spacing="false"/>
      <style:text-properties fo:font-size="11pt" style:font-size-asian="11pt"/>
    </style:style>
    <style:style style:name="P7" style:family="paragraph" style:parent-style-name="李連">
      <style:paragraph-properties fo:margin-top="0.141cm" fo:margin-bottom="0cm" loext:contextual-spacing="false"/>
      <style:text-properties fo:font-size="11pt" style:font-size-asian="11pt"/>
    </style:style>
    <style:style style:name="P8" style:family="paragraph" style:parent-style-name="李連">
      <style:paragraph-properties fo:margin-top="0.141cm" fo:margin-bottom="0cm" loext:contextual-spacing="false" fo:line-height="0.388cm"/>
      <style:text-properties fo:font-size="11pt" style:font-size-asian="11pt"/>
    </style:style>
    <style:style style:name="P9" style:family="paragraph" style:parent-style-name="李連">
      <style:paragraph-properties fo:margin-top="0.212cm" fo:margin-bottom="0cm" loext:contextual-spacing="false"/>
      <style:text-properties fo:font-size="11pt" style:font-size-asian="11pt"/>
    </style:style>
    <style:style style:name="P10" style:family="paragraph" style:parent-style-name="李連">
      <style:paragraph-properties fo:margin-top="0.141cm" fo:margin-bottom="0.847cm" loext:contextual-spacing="false"/>
      <style:text-properties fo:font-size="11pt" style:font-size-asian="11pt"/>
    </style:style>
    <style:style style:name="P11" style:family="paragraph" style:parent-style-name="李連">
      <style:paragraph-properties fo:margin-top="0.106cm" fo:margin-bottom="0cm" loext:contextual-spacing="false" fo:line-height="0.388cm"/>
      <style:text-properties fo:font-size="11pt" style:font-size-asian="11pt"/>
    </style:style>
    <style:style style:name="P12" style:family="paragraph" style:parent-style-name="李連">
      <style:paragraph-properties fo:margin-top="0.212cm" fo:margin-bottom="0.141cm" loext:contextual-spacing="false" fo:line-height="0.353cm"/>
      <style:text-properties fo:font-size="11pt" style:font-size-asian="11pt"/>
    </style:style>
    <style:style style:name="P13" style:family="paragraph" style:parent-style-name="李連">
      <style:paragraph-properties fo:margin-top="0.141cm" fo:margin-bottom="0.141cm" loext:contextual-spacing="false" fo:line-height="0.353cm"/>
    </style:style>
    <style:style style:name="P14" style:family="paragraph" style:parent-style-name="李連">
      <style:paragraph-properties fo:margin-top="0.141cm" fo:margin-bottom="0.635cm" loext:contextual-spacing="false" fo:line-height="0.353cm"/>
      <style:text-properties fo:font-size="11pt" style:font-size-asian="11pt"/>
    </style:style>
    <style:style style:name="P15" style:family="paragraph" style:parent-style-name="李連">
      <style:paragraph-properties fo:margin-top="0cm" fo:margin-bottom="0cm" loext:contextual-spacing="false" fo:line-height="0.494cm"/>
    </style:style>
    <style:style style:name="P16" style:family="paragraph" style:parent-style-name="李連">
      <style:paragraph-properties fo:margin-top="0cm" fo:margin-bottom="0cm" loext:contextual-spacing="false" fo:line-height="0.494cm"/>
      <style:text-properties fo:font-size="11pt" style:font-size-asian="11pt"/>
    </style:style>
    <style:style style:name="P17" style:family="paragraph" style:parent-style-name="任二">
      <style:paragraph-properties fo:line-height="0.653cm"/>
    </style:style>
    <style:style style:name="P18" style:family="paragraph" style:parent-style-name="任二">
      <style:paragraph-properties fo:line-height="0.706cm"/>
    </style:style>
    <style:style style:name="P19" style:family="paragraph" style:parent-style-name="任二">
      <style:paragraph-properties fo:line-height="0.706cm" fo:text-align="justify" style:justify-single-word="false"/>
    </style:style>
    <style:style style:name="P20" style:family="paragraph" style:parent-style-name="任二">
      <style:paragraph-properties fo:line-height="0.635cm"/>
    </style:style>
    <style:style style:name="P21" style:family="paragraph" style:parent-style-name="任二">
      <style:paragraph-properties fo:line-height="0.635cm" fo:text-align="justify" style:justify-single-word="false"/>
    </style:style>
    <style:style style:name="P22" style:family="paragraph" style:parent-style-name="任二">
      <style:paragraph-properties fo:line-height="0.649cm" fo:text-align="justify" style:justify-single-word="false"/>
    </style:style>
    <style:style style:name="P23" style:family="paragraph" style:parent-style-name="任二">
      <style:text-properties fo:letter-spacing="0.011cm"/>
    </style:style>
    <style:style style:name="P24" style:family="paragraph" style:parent-style-name="任二">
      <style:paragraph-properties fo:margin-top="0.212cm" fo:margin-bottom="0.212cm" loext:contextual-spacing="false"/>
    </style:style>
    <style:style style:name="P25" style:family="paragraph" style:parent-style-name="任二">
      <style:paragraph-properties fo:margin-top="0.212cm" fo:margin-bottom="0.212cm" loext:contextual-spacing="false" fo:line-height="0.741cm"/>
    </style:style>
    <style:style style:name="P26" style:family="paragraph" style:parent-style-name="任二">
      <style:paragraph-properties fo:margin-top="0.141cm" fo:margin-bottom="0cm" loext:contextual-spacing="false"/>
    </style:style>
    <style:style style:name="P27" style:family="paragraph" style:parent-style-name="任二">
      <style:paragraph-properties fo:margin-top="0.106cm" fo:margin-bottom="0cm" loext:contextual-spacing="false" fo:line-height="0.635cm"/>
    </style:style>
    <style:style style:name="P28" style:family="paragraph" style:parent-style-name="Header">
      <style:paragraph-properties fo:line-height="0.035cm"/>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令.日">
      <style:paragraph-properties fo:margin-left="0cm" fo:margin-right="0cm" fo:text-align="end" style:justify-single-word="false" fo:text-indent="0cm" style:auto-text-indent="false"/>
    </style:style>
    <style:style style:name="P3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4" style:family="paragraph" style:parent-style-name="Standard">
      <style:paragraph-properties fo:line-height="0.6cm"/>
    </style:style>
    <style:style style:name="P35" style:family="paragraph" style:parent-style-name="Standard">
      <style:paragraph-properties fo:line-height="0.6cm" style:snap-to-layout-grid="false"/>
      <style:text-properties style:text-position="44% 100%" fo:font-size="18pt" style:font-size-asian="18pt"/>
    </style:style>
    <style:style style:name="P36" style:family="paragraph" style:parent-style-name="Standard">
      <style:paragraph-properties fo:line-height="0.388cm"/>
    </style:style>
    <style:style style:name="P37" style:family="paragraph" style:parent-style-name="Standard" style:list-style-name=""/>
    <style:style style:name="P38" style:family="paragraph" style:parent-style-name="Standard" style:list-style-name="">
      <style:paragraph-properties fo:line-height="0.035cm"/>
      <style:text-properties fo:font-size="22pt" style:font-size-asian="22pt"/>
    </style:style>
    <style:style style:name="P39" style:family="paragraph" style:parent-style-name="Standard">
      <style:paragraph-properties fo:line-height="0.035cm"/>
      <style:text-properties fo:font-size="22pt" fo:language="zh" fo:country="TW" style:font-name-asian="新細明體1" style:font-size-asian="22pt" style:language-asian="zh" style:country-asian="TW"/>
    </style:style>
    <style:style style:name="P40" style:family="paragraph" style:parent-style-name="Standard">
      <style:paragraph-properties fo:line-height="0.6cm"/>
    </style:style>
    <style:style style:name="P4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162cm" fo:text-align="center" style:justify-single-word="false" style:snap-to-layout-grid="false"/>
      <style:text-properties style:font-name="標楷體" fo:font-size="10pt" style:font-size-asian="10pt"/>
    </style:style>
    <style:style style:name="P4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5" style:family="paragraph" style:parent-style-name="Standard">
      <style:paragraph-properties fo:line-height="0.353cm" fo:text-align="center" style:justify-single-word="false" style:snap-to-layout-grid="false"/>
      <style:text-properties fo:font-size="9pt" fo:letter-spacing="normal" style:font-size-asian="9pt"/>
    </style:style>
    <style:style style:name="P46" style:family="paragraph" style:parent-style-name="Standard">
      <style:paragraph-properties fo:line-height="0.423cm" fo:text-align="center" style:justify-single-word="false" style:snap-to-layout-grid="false"/>
      <style:text-properties fo:font-size="9pt" fo:letter-spacing="0.011cm" style:font-size-asian="9pt"/>
    </style:style>
    <style:style style:name="P47" style:family="paragraph" style:parent-style-name="Standard">
      <style:paragraph-properties fo:line-height="0.035cm"/>
    </style:style>
    <style:style style:name="P4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9"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529cm" style:snap-to-layout-grid="false"/>
      <style:text-properties fo:font-size="18pt" style:font-size-asian="18pt"/>
    </style:style>
    <style:style style:name="P5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6" style:family="paragraph" style:parent-style-name="Standard" style:list-style-name="">
      <style:paragraph-properties fo:break-before="page"/>
    </style:style>
    <style:style style:name="P57" style:family="paragraph" style:parent-style-name="Standard">
      <style:paragraph-properties fo:line-height="0.035cm" fo:break-before="page"/>
      <style:text-properties fo:font-size="22pt" fo:language="zh" fo:country="TW" style:font-name-asian="新細明體1" style:font-size-asian="22pt" style:language-asian="zh" style:country-asian="TW"/>
    </style:style>
    <style:style style:name="P58" style:family="paragraph" style:parent-style-name="Standard">
      <style:paragraph-properties fo:margin-top="5.715cm" fo:margin-bottom="0cm" loext:contextual-spacing="false"/>
      <style:text-properties fo:font-size="22pt" style:font-size-asian="22pt"/>
    </style:style>
    <style:style style:name="P5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6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4"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6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2" style:family="paragraph" style:parent-style-name="令.條">
      <style:paragraph-properties fo:line-height="1.058cm"/>
    </style:style>
    <style:style style:name="P93" style:family="paragraph" style:parent-style-name="令.條">
      <style:paragraph-properties fo:line-height="0.706cm"/>
    </style:style>
    <style:style style:name="P94" style:family="paragraph" style:parent-style-name="令.條">
      <style:paragraph-properties fo:line-height="0.882cm" fo:text-align="justify" fo:text-align-last="justify" style:justify-single-word="false"/>
      <style:text-properties fo:font-size="12pt" style:font-size-asian="12pt"/>
    </style:style>
    <style:style style:name="P95" style:family="paragraph" style:parent-style-name="令.條">
      <style:paragraph-properties fo:line-height="0.706cm"/>
    </style:style>
    <style:style style:name="P96" style:family="paragraph" style:parent-style-name="令.條">
      <style:paragraph-properties fo:line-height="0.723cm"/>
    </style:style>
    <style:style style:name="P97" style:family="paragraph" style:parent-style-name="令.條">
      <style:paragraph-properties fo:margin-left="0.801cm" fo:margin-right="0cm" fo:line-height="0.706cm" fo:text-align="justify" fo:text-align-last="justify" style:justify-single-word="false" fo:text-indent="0cm" style:auto-text-indent="false"/>
    </style:style>
    <style:style style:name="P98" style:family="paragraph" style:parent-style-name="令.條">
      <style:paragraph-properties fo:margin-left="0.4cm" fo:margin-right="0cm" fo:line-height="0.882cm" fo:text-align="justify" fo:text-align-last="justify" style:justify-single-word="false" fo:text-indent="0cm" style:auto-text-indent="false"/>
      <style:text-properties fo:text-transform="uppercase" style:font-name="標楷體" fo:font-size="12pt" fo:letter-spacing="normal" style:font-size-asian="12pt"/>
    </style:style>
    <style:style style:name="P9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0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01" style:family="paragraph" style:parent-style-name="令.法">
      <style:paragraph-properties fo:margin-top="0.423cm" fo:margin-bottom="0.212cm" loext:contextual-spacing="false"/>
    </style:style>
    <style:style style:name="P102" style:family="paragraph">
      <style:paragraph-properties style:line-height-at-least="0.423cm" fo:text-align="center" style:writing-mode="lr-tb">
        <style:tab-stops>
          <style:tab-stop style:position="0.273cm"/>
        </style:tab-stops>
      </style:paragraph-properties>
    </style:style>
    <style:style style:name="P103" style:family="paragraph">
      <style:paragraph-properties fo:margin-top="0.212cm" fo:margin-bottom="0cm" fo:line-height="0.353cm" fo:text-align="center" style:writing-mode="lr-tb">
        <style:tab-stops>
          <style:tab-stop style:position="0.273cm"/>
        </style:tab-stops>
      </style:paragraph-properties>
    </style:style>
    <style:style style:name="P104" style:family="paragraph">
      <style:paragraph-properties fo:line-height="0.353cm" fo:text-align="center" style:writing-mode="lr-tb">
        <style:tab-stops>
          <style:tab-stop style:position="0.273cm"/>
        </style:tab-stops>
      </style:paragraph-properties>
    </style:style>
    <style:style style:name="P10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6" style:family="paragraph">
      <style:paragraph-properties fo:line-height="0.353cm" fo:text-align="justify" style:punctuation-wrap="simple" style:line-break="normal" style:writing-mode="lr-tb"/>
    </style:style>
    <style:style style:name="P10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0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09" style:family="paragraph">
      <style:paragraph-properties fo:margin-left="0cm" fo:margin-right="0.543cm" fo:line-height="0.353cm" fo:text-align="justify" fo:text-align-last="justify" fo:text-indent="0cm" style:punctuation-wrap="simple" style:line-break="normal" style:writing-mode="lr-tb"/>
    </style:style>
    <style:style style:name="P110" style:family="paragraph">
      <style:paragraph-properties fo:margin-left="0cm" fo:margin-right="0.543cm" fo:line-height="0.67cm" fo:text-align="justify" fo:text-align-last="justify" fo:text-indent="0cm" style:punctuation-wrap="simple" style:line-break="normal" style:writing-mode="lr-tb"/>
    </style:style>
    <style:style style:name="P111" style:family="paragraph">
      <loext:graphic-properties draw:fill="none" draw:fill-color="#ffffff"/>
      <style:paragraph-properties fo:line-height="0.353cm" fo:text-align="justify" style:punctuation-wrap="simple" style:line-break="normal" style:writing-mode="lr-tb"/>
    </style:style>
    <style:style style:name="P112" style:family="paragraph">
      <loext:graphic-properties draw:fill="none" draw:fill-color="#ffffff"/>
      <style:paragraph-properties style:writing-mode="lr-tb"/>
    </style:style>
    <style:style style:name="P113" style:family="paragraph">
      <loext:graphic-properties draw:fill="none" draw:fill-color="#ffffff"/>
      <style:paragraph-properties fo:text-align="center" style:writing-mode="lr-tb"/>
    </style:style>
    <style:style style:name="P114" style:family="paragraph">
      <style:paragraph-properties fo:line-height="0.318cm" fo:text-align="justify" style:writing-mode="lr-tb"/>
    </style:style>
    <style:style style:name="P115" style:family="paragraph">
      <style:paragraph-properties fo:line-height="0.318cm" style:writing-mode="lr-tb"/>
    </style:style>
    <style:style style:name="P116" style:family="paragraph">
      <loext:graphic-properties draw:fill="none" draw:fill-color="#ffffff"/>
      <style:paragraph-properties fo:line-height="0.318cm" fo:text-align="justify" style:writing-mode="lr-tb"/>
    </style:style>
    <style:style style:name="P117" style:family="paragraph">
      <style:paragraph-properties fo:line-height="0.388cm" fo:text-align="end" style:writing-mode="lr-tb"/>
    </style:style>
    <style:style style:name="P118" style:family="paragraph">
      <loext:graphic-properties draw:fill="none" draw:fill-color="#ffffff"/>
      <style:paragraph-properties fo:line-height="0.388cm" fo:text-align="end" style:writing-mode="lr-tb"/>
    </style:style>
    <style:style style:name="P119" style:family="paragraph">
      <style:paragraph-properties fo:line-height="0.67cm" style:writing-mode="lr-tb"/>
    </style:style>
    <style:style style:name="P12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style:font-name="標楷體"/>
    </style:style>
    <style:style style:name="T9" style:family="text">
      <style:text-properties style:font-name="標楷體" fo:font-size="12pt" style:font-size-asian="12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4pt" fo:letter-spacing="normal" style:font-size-asian="14pt"/>
    </style:style>
    <style:style style:name="T13" style:family="text">
      <style:text-properties style:font-name="標楷體" fo:font-size="14pt" fo:letter-spacing="normal" style:font-size-asian="14pt"/>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0pt" fo:letter-spacing="normal"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8pt" fo:letter-spacing="normal" style:font-size-asian="8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text-position="72% 100%"/>
    </style:style>
    <style:style style:name="T23" style:family="text">
      <style:text-properties fo:font-size="11pt" style:font-size-asian="11pt"/>
    </style:style>
    <style:style style:name="T24" style:family="text">
      <style:text-properties fo:font-size="11pt" style:font-size-asian="11pt"/>
    </style:style>
    <style:style style:name="T25" style:family="text">
      <style:text-properties fo:letter-spacing="0.053cm"/>
    </style:style>
    <style:style style:name="T26" style:family="text">
      <style:text-properties fo:font-size="22pt" style:font-size-asian="22pt"/>
    </style:style>
    <style:style style:name="T27" style:family="text">
      <style:text-properties style:font-name-asian="Helv"/>
    </style:style>
    <style:style style:name="T28" style:family="text">
      <style:text-properties style:font-name-asian="Helv"/>
    </style:style>
    <style:style style:name="T29" style:family="text">
      <style:text-properties fo:letter-spacing="0.011cm"/>
    </style:style>
    <style:style style:name="T30" style:family="text">
      <style:text-properties style:font-name="華康楷書體W5" fo:font-size="22pt" style:font-name-asian="華康楷書體W5" style:font-size-asian="22pt"/>
    </style:style>
    <style:style style:name="T31" style:family="text">
      <style:text-properties style:font-name="Albertus Extra Bold" fo:font-size="10pt" fo:letter-spacing="normal" style:font-name-asian="華康粗黑體" style:font-size-asian="10pt" style:font-name-complex="Albertus Extra Bold"/>
    </style:style>
    <style:style style:name="T32" style:family="text">
      <style:text-properties style:font-name="Arial" fo:font-size="10pt" fo:letter-spacing="normal" fo:font-weight="bold" style:font-size-asian="10pt" style:font-weight-asian="bold"/>
    </style:style>
    <style:style style:name="T33" style:family="text">
      <style:text-properties style:font-name="Arial" fo:font-size="10pt" fo:letter-spacing="normal" fo:font-weight="bold" style:font-name-asian="華康粗黑體" style:font-size-asian="10pt" style:font-weight-asian="bold" style:font-name-complex="Albertus Extra Bold"/>
    </style:style>
    <style:style style:name="T3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0"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T41"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0pt" fo:letter-spacing="0.002cm"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9"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3904" text:id="ct428313904">
          <text:insertion>
            <office:change-info>
              <dc:creator>第二局</dc:creator>
              <dc:date>1997-01-13T09:39:00</dc:date>
            </office:change-info>
          </text:insertion>
        </text:changed-region>
        <text:changed-region xml:id="ct428312944" text:id="ct428312944">
          <text:insertion>
            <office:change-info>
              <dc:creator>第二局</dc:creator>
              <dc:date>1997-01-13T09:39:00</dc:date>
            </office:change-info>
          </text:insertion>
        </text:changed-region>
        <text:changed-region xml:id="ct428307304" text:id="ct428307304">
          <text:insertion>
            <office:change-info>
              <dc:creator>第二局</dc:creator>
              <dc:date>1997-01-13T09:39:00</dc:date>
            </office:change-info>
          </text:insertion>
        </text:changed-region>
        <text:changed-region xml:id="ct428313304" text:id="ct428313304">
          <text:insertion>
            <office:change-info>
              <dc:creator>第二局</dc:creator>
              <dc:date>1997-01-13T09:39:00</dc:date>
            </office:change-info>
          </text:insertion>
        </text:changed-region>
        <text:changed-region xml:id="ct428313184" text:id="ct428313184">
          <text:insertion>
            <office:change-info>
              <dc:creator>第二局</dc:creator>
              <dc:date>1997-01-13T09:39:00</dc:date>
            </office:change-info>
          </text:insertion>
        </text:changed-region>
        <text:changed-region xml:id="ct428314384" text:id="ct428314384">
          <text:insertion>
            <office:change-info>
              <dc:creator>第二局</dc:creator>
              <dc:date>1997-01-13T09:39:00</dc:date>
            </office:change-info>
          </text:insertion>
        </text:changed-region>
        <text:changed-region xml:id="ct428305864" text:id="ct428305864">
          <text:insertion>
            <office:change-info>
              <dc:creator>第二局</dc:creator>
              <dc:date>1997-01-13T09:39:00</dc:date>
            </office:change-info>
          </text:insertion>
        </text:changed-region>
        <text:changed-region xml:id="ct428310304" text:id="ct428310304">
          <text:insertion>
            <office:change-info>
              <dc:creator>第二局</dc:creator>
              <dc:date>1997-01-13T09:39:00</dc:date>
            </office:change-info>
          </text:insertion>
        </text:changed-region>
        <text:changed-region xml:id="ct428309584" text:id="ct428309584">
          <text:insertion>
            <office:change-info>
              <dc:creator>第二局</dc:creator>
              <dc:date>1997-01-13T09:39:00</dc:date>
            </office:change-info>
          </text:insertion>
        </text:changed-region>
        <text:changed-region xml:id="ct428308984" text:id="ct428308984">
          <text:insertion>
            <office:change-info>
              <dc:creator>第二局</dc:creator>
              <dc:date>1996-12-02T11:10:00</dc:date>
            </office:change-info>
          </text:insertion>
        </text:changed-region>
        <text:changed-region xml:id="ct428308504" text:id="ct428308504">
          <text:insertion>
            <office:change-info>
              <dc:creator>第二局</dc:creator>
              <dc:date>1996-12-02T11:10:00</dc:date>
            </office:change-info>
          </text:insertion>
        </text:changed-region>
        <text:changed-region xml:id="ct428308024" text:id="ct428308024">
          <text:insertion>
            <office:change-info>
              <dc:creator>第二局</dc:creator>
              <dc:date>1996-12-02T11:10:00</dc:date>
            </office:change-info>
          </text:insertion>
        </text:changed-region>
        <text:changed-region xml:id="ct428314264" text:id="ct428314264">
          <text:insertion>
            <office:change-info>
              <dc:creator>第二局</dc:creator>
              <dc:date>1997-01-13T09:36:00</dc:date>
            </office:change-info>
          </text:insertion>
        </text:changed-region>
        <text:changed-region xml:id="ct428304304" text:id="ct428304304">
          <text:insertion>
            <office:change-info>
              <dc:creator>第二局</dc:creator>
              <dc:date>1997-01-13T09:36:00</dc:date>
            </office:change-info>
          </text:insertion>
        </text:changed-region>
        <text:changed-region xml:id="ct428311504" text:id="ct428311504">
          <text:insertion>
            <office:change-info>
              <dc:creator>第二局</dc:creator>
              <dc:date>1997-01-13T09:36:00</dc:date>
            </office:change-info>
          </text:insertion>
        </text:changed-region>
        <text:changed-region xml:id="ct428300704" text:id="ct428300704">
          <text:insertion>
            <office:change-info>
              <dc:creator>第二局</dc:creator>
              <dc:date>1997-01-13T09:36:00</dc:date>
            </office:change-info>
          </text:insertion>
        </text:changed-region>
        <text:changed-region xml:id="ct428305744" text:id="ct428305744">
          <text:insertion>
            <office:change-info>
              <dc:creator>第二局</dc:creator>
              <dc:date>1997-01-13T09:36:00</dc:date>
            </office:change-info>
          </text:insertion>
        </text:changed-region>
        <text:changed-region xml:id="ct428307184" text:id="ct428307184">
          <text:insertion>
            <office:change-info>
              <dc:creator>第二局</dc:creator>
              <dc:date>1996-12-02T11:10:00</dc:date>
            </office:change-info>
          </text:insertion>
        </text:changed-region>
        <text:changed-region xml:id="ct428311384" text:id="ct428311384">
          <text:insertion>
            <office:change-info>
              <dc:creator>第二局</dc:creator>
              <dc:date>1997-01-13T09:36:00</dc:date>
            </office:change-info>
          </text:insertion>
        </text:changed-region>
        <text:changed-region xml:id="ct428314984" text:id="ct428314984">
          <text:insertion>
            <office:change-info>
              <dc:creator>第二局</dc:creator>
              <dc:date>1997-01-13T09:36:00</dc:date>
            </office:change-info>
          </text:insertion>
        </text:changed-region>
        <text:changed-region xml:id="ct428302624" text:id="ct428302624">
          <text:insertion>
            <office:change-info>
              <dc:creator>第二局</dc:creator>
              <dc:date>1997-01-13T09:36:00</dc:date>
            </office:change-info>
          </text:insertion>
        </text:changed-region>
        <text:changed-region xml:id="ct428310664" text:id="ct428310664">
          <text:insertion>
            <office:change-info>
              <dc:creator>第二局</dc:creator>
              <dc:date>1997-01-13T09:36:00</dc:date>
            </office:change-info>
          </text:insertion>
        </text:changed-region>
        <text:changed-region xml:id="ct428303824" text:id="ct428303824">
          <text:insertion>
            <office:change-info>
              <dc:creator>第二局</dc:creator>
              <dc:date>1997-01-13T09:36:00</dc:date>
            </office:change-info>
          </text:insertion>
        </text:changed-region>
        <text:changed-region xml:id="ct428302144" text:id="ct428302144">
          <text:insertion>
            <office:change-info>
              <dc:creator>第二局</dc:creator>
              <dc:date>1996-12-02T11:10:00</dc:date>
            </office:change-info>
          </text:insertion>
        </text:changed-region>
        <text:changed-region xml:id="ct428309704" text:id="ct428309704">
          <text:insertion>
            <office:change-info>
              <dc:creator>第二局</dc:creator>
              <dc:date>1997-01-13T09:36:00</dc:date>
            </office:change-info>
          </text:insertion>
        </text:changed-region>
        <text:changed-region xml:id="ct428306944" text:id="ct428306944">
          <text:insertion>
            <office:change-info>
              <dc:creator>第二局</dc:creator>
              <dc:date>1997-01-13T09:36:00</dc:date>
            </office:change-info>
          </text:insertion>
        </text:changed-region>
        <text:changed-region xml:id="ct428311024" text:id="ct428311024">
          <text:insertion>
            <office:change-info>
              <dc:creator>第二局</dc:creator>
              <dc:date>1997-01-13T09:36:00</dc:date>
            </office:change-info>
          </text:insertion>
        </text:changed-region>
        <text:changed-region xml:id="ct428310064" text:id="ct428310064">
          <text:insertion>
            <office:change-info>
              <dc:creator>第二局</dc:creator>
              <dc:date>1997-01-13T09:36:00</dc:date>
            </office:change-info>
          </text:insertion>
        </text:changed-region>
        <text:changed-region xml:id="ct428303944" text:id="ct428303944">
          <text:insertion>
            <office:change-info>
              <dc:creator>第二局</dc:creator>
              <dc:date>1997-01-13T09:36:00</dc:date>
            </office:change-info>
          </text:insertion>
        </text:changed-region>
        <text:changed-region xml:id="ct428305384" text:id="ct428305384">
          <text:insertion>
            <office:change-info>
              <dc:creator>第二局</dc:creator>
              <dc:date>1996-12-02T11:10:00</dc:date>
            </office:change-info>
          </text:insertion>
        </text:changed-region>
        <text:changed-region xml:id="ct428310184" text:id="ct428310184">
          <text:insertion>
            <office:change-info>
              <dc:creator>第二局</dc:creator>
              <dc:date>1997-01-13T09:36:00</dc:date>
            </office:change-info>
          </text:insertion>
        </text:changed-region>
        <text:changed-region xml:id="ct428316424" text:id="ct428316424">
          <text:insertion>
            <office:change-info>
              <dc:creator>第二局</dc:creator>
              <dc:date>1997-01-13T09:36:00</dc:date>
            </office:change-info>
          </text:insertion>
        </text:changed-region>
        <text:changed-region xml:id="ct428304184" text:id="ct428304184">
          <text:insertion>
            <office:change-info>
              <dc:creator>第二局</dc:creator>
              <dc:date>1997-01-13T09:36:00</dc:date>
            </office:change-info>
          </text:insertion>
        </text:changed-region>
        <text:changed-region xml:id="ct428304544" text:id="ct428304544">
          <text:insertion>
            <office:change-info>
              <dc:creator>第二局</dc:creator>
              <dc:date>1997-01-13T09:36:00</dc:date>
            </office:change-info>
          </text:insertion>
        </text:changed-region>
        <text:changed-region xml:id="ct428301664" text:id="ct428301664">
          <text:insertion>
            <office:change-info>
              <dc:creator>第二局</dc:creator>
              <dc:date>1997-01-13T09:36:00</dc:date>
            </office:change-info>
          </text:insertion>
        </text:changed-region>
        <text:changed-region xml:id="ct428308864" text:id="ct428308864">
          <text:insertion>
            <office:change-info>
              <dc:creator>第二局</dc:creator>
              <dc:date>1996-12-02T11:10:00</dc:date>
            </office:change-info>
          </text:insertion>
        </text:changed-region>
        <text:changed-region xml:id="ct428314024" text:id="ct428314024">
          <text:insertion>
            <office:change-info>
              <dc:creator>第二局</dc:creator>
              <dc:date>1997-01-13T09:36:00</dc:date>
            </office:change-info>
          </text:insertion>
        </text:changed-region>
        <text:changed-region xml:id="ct428301544" text:id="ct428301544">
          <text:insertion>
            <office:change-info>
              <dc:creator>第二局</dc:creator>
              <dc:date>1997-01-13T09:36:00</dc:date>
            </office:change-info>
          </text:insertion>
        </text:changed-region>
        <text:changed-region xml:id="ct428302864" text:id="ct428302864">
          <text:insertion>
            <office:change-info>
              <dc:creator>第二局</dc:creator>
              <dc:date>1997-01-13T09:36:00</dc:date>
            </office:change-info>
          </text:insertion>
        </text:changed-region>
        <text:changed-region xml:id="ct428316304" text:id="ct428316304">
          <text:insertion>
            <office:change-info>
              <dc:creator>第二局</dc:creator>
              <dc:date>1997-01-13T09:36:00</dc:date>
            </office:change-info>
          </text:insertion>
        </text:changed-region>
        <text:changed-region xml:id="ct428302744" text:id="ct428302744">
          <text:insertion>
            <office:change-info>
              <dc:creator>第二局</dc:creator>
              <dc:date>1997-01-13T09:36:00</dc:date>
            </office:change-info>
          </text:insertion>
        </text:changed-region>
        <text:changed-region xml:id="ct428313784" text:id="ct428313784">
          <text:insertion>
            <office:change-info>
              <dc:creator>第二局</dc:creator>
              <dc:date>1996-12-02T11:10:00</dc:date>
            </office:change-info>
          </text:insertion>
        </text:changed-region>
        <text:changed-region xml:id="ct428304664" text:id="ct428304664">
          <text:insertion>
            <office:change-info>
              <dc:creator>第二局</dc:creator>
              <dc:date>1997-01-13T09:36:00</dc:date>
            </office:change-info>
          </text:insertion>
        </text:changed-region>
        <text:changed-region xml:id="ct428302984" text:id="ct428302984">
          <text:insertion>
            <office:change-info>
              <dc:creator>第二局</dc:creator>
              <dc:date>1997-01-13T09:36:00</dc:date>
            </office:change-info>
          </text:insertion>
        </text:changed-region>
        <text:changed-region xml:id="ct428309824" text:id="ct428309824">
          <text:insertion>
            <office:change-info>
              <dc:creator>第二局</dc:creator>
              <dc:date>1997-01-13T09:36:00</dc:date>
            </office:change-info>
          </text:insertion>
        </text:changed-region>
        <text:changed-region xml:id="ct428314744" text:id="ct428314744">
          <text:insertion>
            <office:change-info>
              <dc:creator>第二局</dc:creator>
              <dc:date>1997-01-13T09:36:00</dc:date>
            </office:change-info>
          </text:insertion>
        </text:changed-region>
        <text:changed-region xml:id="ct428315704" text:id="ct428315704">
          <text:insertion>
            <office:change-info>
              <dc:creator>第二局</dc:creator>
              <dc:date>1997-01-13T09:36:00</dc:date>
            </office:change-info>
          </text:insertion>
        </text:changed-region>
        <text:changed-region xml:id="ct428316184" text:id="ct428316184">
          <text:insertion>
            <office:change-info>
              <dc:creator>第二局</dc:creator>
              <dc:date>1996-12-02T11:10:00</dc:date>
            </office:change-info>
          </text:insertion>
        </text:changed-region>
        <text:changed-region xml:id="ct428302384" text:id="ct428302384">
          <text:insertion>
            <office:change-info>
              <dc:creator>第二局</dc:creator>
              <dc:date>1997-01-13T09:39:00</dc:date>
            </office:change-info>
          </text:insertion>
        </text:changed-region>
        <text:changed-region xml:id="ct428310424" text:id="ct428310424">
          <text:insertion>
            <office:change-info>
              <dc:creator>第二局</dc:creator>
              <dc:date>1997-01-13T09:39:00</dc:date>
            </office:change-info>
          </text:insertion>
        </text:changed-region>
        <text:changed-region xml:id="ct428307424" text:id="ct428307424">
          <text:insertion>
            <office:change-info>
              <dc:creator>第二局</dc:creator>
              <dc:date>1997-01-13T09:39:00</dc:date>
            </office:change-info>
          </text:insertion>
        </text:changed-region>
        <text:changed-region xml:id="ct428314864" text:id="ct428314864">
          <text:insertion>
            <office:change-info>
              <dc:creator>第二局</dc:creator>
              <dc:date>1997-01-13T09:39:00</dc:date>
            </office:change-info>
          </text:insertion>
        </text:changed-region>
        <text:changed-region xml:id="ct428306704" text:id="ct428306704">
          <text:insertion>
            <office:change-info>
              <dc:creator>第二局</dc:creator>
              <dc:date>1997-01-13T09:39:00</dc:date>
            </office:change-info>
          </text:insertion>
        </text:changed-region>
        <text:changed-region xml:id="ct428304904" text:id="ct428304904">
          <text:insertion>
            <office:change-info>
              <dc:creator>第二局</dc:creator>
              <dc:date>1997-01-13T09:39:00</dc:date>
            </office:change-info>
          </text:insertion>
        </text:changed-region>
        <text:changed-region xml:id="ct428310784" text:id="ct428310784">
          <text:insertion>
            <office:change-info>
              <dc:creator>第二局</dc:creator>
              <dc:date>1996-12-02T11:10:00</dc:date>
            </office:change-info>
          </text:insertion>
        </text:changed-region>
        <text:changed-region xml:id="ct428308384" text:id="ct428308384">
          <text:insertion>
            <office:change-info>
              <dc:creator>第二局</dc:creator>
              <dc:date>1996-12-02T11:10:00</dc:date>
            </office:change-info>
          </text:insertion>
        </text:changed-region>
        <text:changed-region xml:id="ct428301784" text:id="ct428301784">
          <text:insertion>
            <office:change-info>
              <dc:creator>第二局</dc:creator>
              <dc:date>1997-01-13T09:39:00</dc:date>
            </office:change-info>
          </text:insertion>
        </text:changed-region>
        <text:changed-region xml:id="ct428315104" text:id="ct428315104">
          <text:insertion>
            <office:change-info>
              <dc:creator>第二局</dc:creator>
              <dc:date>1997-01-13T09:39:00</dc:date>
            </office:change-info>
          </text:insertion>
        </text:changed-region>
        <text:changed-region xml:id="ct428311984" text:id="ct428311984">
          <text:insertion>
            <office:change-info>
              <dc:creator>第二局</dc:creator>
              <dc:date>1997-01-13T09:39:00</dc:date>
            </office:change-info>
          </text:insertion>
        </text:changed-region>
        <text:changed-region xml:id="ct428307784" text:id="ct428307784">
          <text:insertion>
            <office:change-info>
              <dc:creator>第二局</dc:creator>
              <dc:date>1997-01-13T09:39:00</dc:date>
            </office:change-info>
          </text:insertion>
        </text:changed-region>
        <text:changed-region xml:id="ct428312824" text:id="ct428312824">
          <text:insertion>
            <office:change-info>
              <dc:creator>第二局</dc:creator>
              <dc:date>1997-01-13T09:39:00</dc:date>
            </office:change-info>
          </text:insertion>
        </text:changed-region>
        <text:changed-region xml:id="ct428301904" text:id="ct428301904">
          <text:insertion>
            <office:change-info>
              <dc:creator>第二局</dc:creator>
              <dc:date>1997-01-13T09:39:00</dc:date>
            </office:change-info>
          </text:insertion>
        </text:changed-region>
        <text:changed-region xml:id="ct428316544" text:id="ct428316544">
          <text:insertion>
            <office:change-info>
              <dc:creator>第二局</dc:creator>
              <dc:date>1997-01-13T09:39:00</dc:date>
            </office:change-info>
          </text:insertion>
        </text:changed-region>
        <text:changed-region xml:id="ct428302264" text:id="ct428302264">
          <text:insertion>
            <office:change-info>
              <dc:creator>第二局</dc:creator>
              <dc:date>1997-01-13T09:39:00</dc:date>
            </office:change-info>
          </text:insertion>
        </text:changed-region>
        <text:changed-region xml:id="ct428309464" text:id="ct42830946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8">目　　　　錄</text:p>
        <text:p text:style-name="P49">壹、總統令</text:p>
        <text:p text:style-name="P92"><text:span text:style-name="T4">　</text:span><text:span text:style-name="T5">一、公布法律</text:span></text:p>
        <text:p text:style-name="P97"><text:span text:style-name="T5">修正</text:span>槍砲彈藥刀械管制條例<text:span text:style-name="T5">……………………………一</text:span></text:p>
        <text:p text:style-name="P98">二、任免官員………………………………………………八</text:p>
        <text:p text:style-name="P98">三、授予勳章……………………………………………十三</text:p>
        <text:p text:style-name="P98">四、明令褒揚……………………………………………十三</text:p>
        <text:p text:style-name="P33">貳、公告</text:p>
        <text:p text:style-name="P94">　內政部核准取得中華民國國籍一覽表<text:span text:style-name="T20">………………</text:span>十四</text:p>
        <table:table table:name="表格1" table:style-name="表格1">
          <table:table-column table:style-name="表格1.A"/>
          <table:table-column table:style-name="表格1.B"/>
          <table:table-row table:style-name="表格1.1">
            <table:table-cell table:style-name="表格1.A1" office:value-type="string">
              <text:p text:style-name="P35"/>
            </table:table-cell>
            <table:table-cell table:style-name="表格1.A1" office:value-type="string">
              <text:p text:style-name="P99">﹏﹏﹏﹏﹏﹏﹏</text:p>
            </table:table-cell>
          </table:table-row>
          <table:table-row table:style-name="表格1.1">
            <table:table-cell table:style-name="表格1.A1" office:value-type="string">
              <text:p text:style-name="P50"/>
            </table:table-cell>
            <table:table-cell table:style-name="表格1.B2" office:value-type="string">
              <text:p text:style-name="P53">總統令</text:p>
            </table:table-cell>
          </table:table-row>
          <table:table-row table:style-name="表格1.1">
            <table:table-cell table:style-name="表格1.A1" office:value-type="string">
              <text:p text:style-name="P52"/>
            </table:table-cell>
            <table:table-cell table:style-name="表格1.A1" office:value-type="string">
              <text:p text:style-name="P54">﹏﹏﹏﹏﹏﹏﹏</text:p>
            </table:table-cell>
          </table:table-row>
          <table:table-row table:style-name="表格1.4">
            <table:table-cell table:style-name="表格1.A1" office:value-type="string">
              <text:p text:style-name="P51"><text:change-start text:change-id="ct428313904"/><text:span text:style-name="T7">總統令</text:span>　<text:change-end text:change-id="ct428313904"/></text:p>
            </table:table-cell>
            <table:table-cell table:style-name="表格1.A1" office:value-type="string">
              <text:p text:style-name="P36"><text:change-start text:change-id="ct428312944"/>中華民國八十<text:change-end text:change-id="ct428312944"/>六<text:change-start text:change-id="ct428307304"/>年<text:change-end text:change-id="ct428307304"/>十一<text:change-start text:change-id="ct428313304"/>月二十<text:change-end text:change-id="ct428313304"/>四<text:change-start text:change-id="ct428313184"/>日</text:p>
              <text:p text:style-name="P36">華總<text:change-end text:change-id="ct428313184"/><text:span text:style-name="T20"></text:span>義<text:change-start text:change-id="ct428314384"/>字第八<text:change-end text:change-id="ct428314384"/>六<text:change-start text:change-id="ct428305864"/><text:span text:style-name="T20">○○</text:span><text:change-end text:change-id="ct428305864"/>二五<text:change-start text:change-id="ct428310304"/><text:span text:style-name="T20">○</text:span><text:change-end text:change-id="ct428310304"/>九九<text:span text:style-name="T20">○</text:span><text:change-start text:change-id="ct428309584"/>號<text:change-end text:change-id="ct428309584"/></text:p>
            </table:table-cell>
          </table:table-row>
        </table:table>
        <text:p text:style-name="P25">茲修正槍砲彈藥刀械管制條例，公布之。</text:p>
        <text:p text:style-name="P6"><text:change-start text:change-id="ct428308984"/>總　　　統　李登輝</text:p>
        <text:p text:style-name="P5"><text:span text:style-name="T23">行政院院長　</text:span><text:change-end text:change-id="ct428308984"/><text:span text:style-name="T23">蕭萬長</text:span></text:p>
        <text:p text:style-name="P6">內政部部長　葉金鳳<text:change-start text:change-id="ct428308504"/></text:p>
        <text:p text:style-name="P101"><text:change-end text:change-id="ct428308504"/>槍砲彈藥刀械管制條例</text:p>
        <text:p text:style-name="P32"><text:soft-page-break/>中華民國八十六年十一月二十四日公布</text:p>
        <text:p text:style-name="P93">第　一條　　為管制槍砲、彈藥、刀械，維護社會秩序、保障人民生命財產安全，特制定本條例。</text:p>
        <text:p text:style-name="P93">第　二　條　　槍砲、彈藥、刀械，除依法令規定配用者外，悉依本條例之規定。</text:p>
        <text:p text:style-name="P93">第　三　條　　槍砲、彈藥、刀械管制之主管機關︰中央為內政部；省為警政廳；直轄巿為警察局；縣（巿）為縣（巿）警察局。</text:p>
        <text:p text:style-name="P93">第　四　條　　本條例所稱槍砲、彈藥、刀械如下︰</text:p>
        <text:p text:style-name="P1">一、槍砲︰指火砲、肩射武器、機關槍、衝鋒槍、卡柄槍、自動步槍、普通步槍、馬槍、手槍、鋼筆槍、瓦斯槍、麻醉槍、獵槍、空氣槍、魚槍、改造模型槍及其他可發射金屬或子彈具有殺傷力之各式槍砲。</text:p>
        <text:p text:style-name="P1">二、彈藥︰指前款各式槍砲所使用之砲彈、子彈及其他具有殺傷力或破壞性之各類炸彈、爆裂物。</text:p>
        <text:p text:style-name="P1">三、刀械︰指武士刀、手杖刀、鴛鴦刀、手指虎、鋼（鐵）鞭、扁鑽、匕首（各如附圖例式）及其他經中央主管機關公告查禁，非供正當使用具有殺傷力之刀械。</text:p>
        <text:p text:style-name="P3">前項第一款、第二款槍砲、彈藥，包括其主要組成零件。但無法供組成槍砲、彈藥之用者，不在此限。</text:p>
        <text:p text:style-name="P3">槍砲、彈藥主要組成零件種類，由中央主管機關公告之。</text:p>
        <text:p text:style-name="P93">第　五　條　　前條所列槍砲、彈藥，非經中央主管機關許可，不得製造、販賣、運輸、轉讓、出租、出借、持有、寄藏或陳列。</text:p>
        <text:p text:style-name="P93">第　六　條　　第四條第三款所列之各式刀械，非經主管機關許可，不得製造、販賣、運輸、持有或陳列；其由人民或團體收藏作紀念、裝飾、健身表演練習，或供正當休閒娛樂者，依管理辦法之規定，向警察機關申請登記查驗列冊管理，非經許可，不得售讓他人。</text:p>
        <text:p text:style-name="P3">前項管理辦法，由中央主管機關定之。</text:p>
        <text:p text:style-name="P93">第　七　條　　未經許可，製造、販賣或運輸火砲、肩射武器、機關槍、衝鋒槍、卡柄槍、自動步槍、普通步槍、馬槍、手槍或各類砲彈、炸彈、爆裂物者，處死刑、無期徒刑或七年以上有期徒刑；處徒刑者，併科新臺幣三千萬元以下罰金。</text:p>
        <text:p text:style-name="P3"><text:soft-page-break/>未經許可，轉讓、出租或出借前項所列槍砲、彈藥者，處無期徒刑或五年以上有期徒刑，併科新臺幣一千萬元以下罰金。</text:p>
        <text:p text:style-name="P3">意圖供自己或他人犯罪之用，而犯前二項之罪者，處死刑或無期徒刑；處徒刑者，併科新臺幣五千萬元以下罰金。</text:p>
        <text:p text:style-name="P3">未經許可，持有、寄藏或意圖販賣而陳列第一項所列槍砲、彈藥者，處五年以上有期徒刑，併科新臺幣一千萬元以下罰金。</text:p>
        <text:p text:style-name="P3">第一項至第三項之未遂犯罰之。</text:p>
        <text:p text:style-name="P93">第　八　條　　未經許可，製造、販賣或運輸鋼筆槍、瓦斯槍、麻醉槍、獵槍或空氣槍者，處五年以上有期徒刑，併科新臺幣一千萬元以下罰金。</text:p>
        <text:p text:style-name="P3">未經許可，轉讓、出租或出借前項所列槍枝者，處三年以上十年以下有期徒刑，併科新臺幣七百萬元以下罰金。</text:p>
        <text:p text:style-name="P3">意圖供自己或他人犯罪之用，而犯前二項之罪者，處無期徒刑或七年以上有期徒刑，併科新臺幣一千萬元以下罰金。</text:p>
        <text:p text:style-name="P3">未經許可，持有、寄藏或意圖販賣而陳列第一項所列槍枝者，處一年以上七年以下有期徒刑，併科新臺幣七百萬元以下罰金。</text:p>
        <text:p text:style-name="P3">第一項至第三項之未遂犯罰之。</text:p>
        <text:p text:style-name="P93">第　九　條　　未經許可，製造、販賣、轉讓、出租或出借魚槍者，處一年以下有期徒刑、拘役或新臺幣五十萬元以下罰金。</text:p>
        <text:p text:style-name="P3">意圖供自己或他人犯罪之用，而犯前項之罪者，處二年以下有期徒刑、拘役或新臺幣一百萬元以下罰金。</text:p>
        <text:p text:style-name="P3">未經許可，持有、寄藏或意圖販賣而陳列魚槍者，處六月以下有期徒刑、拘役或新臺幣五十萬元以下罰金。</text:p>
        <text:p text:style-name="P3">第一項及第二項之未遂犯罰之。</text:p>
        <text:p text:style-name="P93">第　十　條　　未經許可，擅自改造模型槍、販賣或運輸改造模型槍者，處無期徒刑或五年以上有期徒刑，併科新臺幣一千萬元以下罰金。</text:p>
        <text:p text:style-name="P3">未經許可，轉讓、出租或出借改造模型槍者，處五年以上有期徒刑，併科新臺幣一千萬元以下罰金。</text:p>
        <text:p text:style-name="P3"><text:soft-page-break/>意圖供自己或他人犯罪之用，而犯前二項之罪者，處無期徒刑或七年以上有期徒刑，併科新臺幣一千萬元以下罰金。</text:p>
        <text:p text:style-name="P3">未經許可，持有、寄藏或意圖販賣而陳列改造模型槍者，處三年以上十年以下有期徒刑，併科新臺幣七百萬元以下罰金。</text:p>
        <text:p text:style-name="P3">第一項至第三項之未遂犯罰之。</text:p>
        <text:p text:style-name="P93"><text:span text:style-name="T25">第十一條</text:span>　　未經許可，製造、販賣或運輸第四條第一款所稱其他可發射金屬或子彈具有殺傷力之各式槍砲者，處五年以上有期徒刑，併科新臺幣一千萬元以下罰金。</text:p>
        <text:p text:style-name="P3">未經許可，轉讓、出租或出借前項所列槍砲者，處三年以上十年以下有期徒刑，併科新臺幣七百萬元以下罰金。</text:p>
        <text:p text:style-name="P3">意圖供自己或他人犯罪之用，而犯前二項之罪者，處無期徒刑或七年以上有期徒刑，併科新臺幣一千萬元以下罰金。</text:p>
        <text:p text:style-name="P3">未經許可，持有、寄藏或意圖販賣而陳列第一項所列槍砲者，處一年以上七年以下有期徒刑，併科新臺幣七百萬元以下罰金。</text:p>
        <text:p text:style-name="P3">第一項至第三項之未遂犯罰之。</text:p>
        <text:p text:style-name="P93"><text:span text:style-name="T25">第十二條</text:span>　　未經許可，製造、販賣或運輸子彈者，處一年以上七年以下有期徒刑，併科新臺幣五百萬元以下罰金。</text:p>
        <text:p text:style-name="P3">未經許可，轉讓、出租或出借子彈者，處六月以上五年以下有期徒刑，併科新臺幣三百萬元以下罰金。</text:p>
        <text:p text:style-name="P3">意圖供自己或他人犯罪之用，而犯前二項之罪者，處三年以上十年以下有期徒刑，併科新臺幣七百萬元以下罰金。</text:p>
        <text:p text:style-name="P3">未經許可，持有、寄藏或意圖販賣而陳列子彈者，處五年以下有期徒刑，併科新臺幣三百萬元以下罰金。</text:p>
        <text:p text:style-name="P3">第一項至第三項之未遂犯罰之。</text:p>
        <text:p text:style-name="P93"><text:span text:style-name="T25">第十三條</text:span>　　未經許可，製造、販賣或運輸槍砲、彈藥之主要組成零件者，處三年以上十年以下有期徒刑，併科新臺幣七百萬元以下罰金。</text:p>
        <text:p text:style-name="P3">未經許可，轉讓、出租或出借前項零件者，處一年以上七年以下有期徒刑，併科新臺幣五百萬元以下罰金。</text:p>
        <text:p text:style-name="P3">意圖供自己或他人犯罪之用，而犯前二項之罪者，處五年以上有期徒刑，併科新臺幣一千萬元以下罰金。</text:p>
        <text:p text:style-name="P3"><text:soft-page-break/>未經許可，持有、寄藏或意圖販賣而陳列第一項所列零件者，處六月以上五年以下有期徒刑，併科新臺幣三百萬元以下罰金。</text:p>
        <text:p text:style-name="P3">第一項至第三項之未遂犯罰之。</text:p>
        <text:p text:style-name="P96"><text:span text:style-name="T25">第十四條</text:span>　　未經許可，製造、販賣或運輸刀械者，處三年以下有期徒刑，併科新臺幣一百萬元以下罰金。</text:p>
        <text:p text:style-name="P4">意圖供自己或他人犯罪之用，而犯前項之罪者，處六月以上五年以下有期徒刑，併科新臺幣三百萬元以下罰金。</text:p>
        <text:p text:style-name="P4">未經許可，持有或意圖販賣而陳列刀械者，處一年以下有期徒刑、拘役或新臺幣五十萬元以下罰金。</text:p>
        <text:p text:style-name="P4">第一項及第二項之未遂犯罰之。</text:p>
        <text:p text:style-name="P96"><text:span text:style-name="T25">第十五條</text:span>　　未經許可攜帶刀械而有下列情形之一者，處二年以下有期徒刑︰</text:p>
        <text:p text:style-name="P2">一、於夜間犯之者。</text:p>
        <text:p text:style-name="P2">二、於車站、埠頭、航空站、公共場所或公眾得出入之場所犯之者。</text:p>
        <text:p text:style-name="P2">三、結夥犯之者。<text:span text:style-name="T20"></text:span></text:p>
        <text:p text:style-name="P96"><text:span text:style-name="T25">第十六條</text:span>　　公務員或經選舉產生之公職人員明知犯本條例第七條、第八條及第十條至第十二條之罪有據予以包庇者，依各該條之規定加重其刑至二分之一。</text:p>
        <text:p text:style-name="P96"><text:span text:style-name="T25">第十七條</text:span>　　栽<text:span text:style-name="T20"></text:span>誣陷或捏造證據誣告他人犯本條例第七條、第八條、第十條、第十一條、第十二條第一項、第三項、第十三條第一項至第三項之罪者，處以其所誣告之罪之刑。誣陷或誣告他人犯本條例其他之罪者，處七年以下有期徒刑。</text:p>
        <text:p text:style-name="P4">公務員或經選舉產生之公職人員犯前項之罪者，加重其刑二分之一。</text:p>
        <text:p text:style-name="P96"><text:span text:style-name="T25">第十八條</text:span>　　犯本條例之罪自首，並報繳其持有之全部槍砲、彈藥、刀械者，減輕或免除其刑；其已移轉持有而據實供述全部槍砲、彈藥、刀械之來源或去向，因而查獲者，亦同。</text:p>
        <text:p text:style-name="P4">前項情形，於中央主管機關報經行政院核定辦理公告期間自首者，免除其刑。</text:p>
        <text:p text:style-name="P4">前二項情形，其報繳不實者，不實部分仍依本條例所定之罪論處。</text:p>
        <text:p text:style-name="P4"><text:soft-page-break/>犯本條例之罪，於偵查或審判中自白，並供述全部槍砲、彈藥、刀械之來源及去向，因而查獲或因而防止重大危害治安事件之發生者，減輕或免除其刑。拒絕供述或供述不實者，得加重其刑至三分之一。</text:p>
        <text:p text:style-name="P96"><text:span text:style-name="T25">第十九條</text:span>　　犯第七條、第八條、第十條、第十一條、第十二條第一項至第三項、第十三條第一項至第三項之罪，經判處有期徒刑者，應於刑之執行完畢或赦免後，令入勞動場所，強制工作，其期間為三年。</text:p>
        <text:p text:style-name="P4">犯前項之罪，受刑之執行完畢或赦免後，再犯該項之罪，經判處有期徒刑者，應於刑之執行完畢或赦免後，令入勞動場所，強制工作，其期間為五年。</text:p>
        <text:p text:style-name="P4">前二項強制工作，於刑之執行完畢或赦免後，檢察官認無執行之必要者，得檢具事證聲請法院免其執行。</text:p>
        <text:p text:style-name="P4">第一項、第二項強制工作執行已逾二分之一，而執行機關認無繼續執行之必要者，得檢具事證，報請檢察官聲請法院免予繼續執行。</text:p>
        <text:p text:style-name="P93"><text:span text:style-name="T25">第二十條</text:span>　　原住民未經許可，製造、運輸、陳列或持有自製之獵槍，供作生活工具之用者，減輕或免除其刑，並不適用前條之規定。</text:p>
        <text:p text:style-name="P3">原住民相互間販賣、轉讓、出租、出借或寄藏前項獵槍，供作生活工具之用者，亦同。</text:p>
        <text:p text:style-name="P93">第二十一條　　犯本條例之罪，其他法律有較重處罰之規定者，從其規定。</text:p>
        <text:p text:style-name="P93">第二十二條　　因檢舉而破獲違反本條例之案件，應給與檢舉人獎金。</text:p>
        <text:p text:style-name="P3">前項獎金給獎辦法，由行政院定之。</text:p>
        <text:p text:style-name="P93">第二十三條　　獵槍、魚槍、刀械專供生活習慣特殊國民之生活工具者；其管理辦法，由中央主管機關定之。</text:p>
        <text:p text:style-name="P93">第二十四條　　手槍、空氣槍、飛靶槍及其他槍砲、彈藥專供射擊運動使用者；其管理辦法，由中央目的事業主管機關會同中央主管機關於本條例修正公布後六個月內定之。</text:p>
        <text:p text:style-name="P93">第二十五條　　本條例自公布日施行。</text:p>
      </text:section>
      <text:section text:style-name="Sect1" text:name="區段2">
        <text:p text:style-name="P37"/>
        <text:p text:style-name="P56"/>
      </text:section>
      <text:section text:style-name="Sect2" text:name="區段3">
        <text:p text:style-name="P58">本頁為槍砲彈藥刀械管制條例附圖，請另點選「圖例」連結。</text:p>
      </text:section>
      <text:section text:style-name="Sect3" text:name="區段4">
        <text:p text:style-name="P38"/>
        <text:p text:style-name="P57"/>
        <table:table table:name="表格2" table:style-name="表格2">
          <table:table-column table:style-name="表格2.A"/>
          <table:table-column table:style-name="表格2.B"/>
          <table:table-row table:style-name="表格2.1">
            <table:table-cell table:style-name="表格2.A1" office:value-type="string">
              <text:p text:style-name="P51"><text:span text:style-name="T7">總統令</text:span>　</text:p>
            </table:table-cell>
            <table:table-cell table:style-name="表格2.A1" office:value-type="string">
              <text:p text:style-name="P34">中華民國八十六年十一月十四日</text:p>
            </table:table-cell>
          </table:table-row>
        </table:table>
        <text:p text:style-name="P26">交通部民用航空局簡任第十職等副組長凌鳳儀，中正國際航空站簡任第十一職等主任周文軍，臺北國際航空站簡任第十一職等主任王德和，臺灣區國道新建工程局簡派第十一職等副總工程司賴再生另有任用，均應予令免。</text:p>
        <text:p text:style-name="任二">任命林大煜為交通部運輸研究所簡任第十二職等權理簡任第十三職等所長，鄧添來為電信總局簡任第十二職等副局長，蘇宗弘為簡任第十一職等處長，吳嘉輝為簡任第十職等權理簡任第十一職等處長，張康隆為簡任第十職等技正，房漢維為簡任第十職等專門委員，李警凡為民用航空局簡任第十職等專門委員，黃坤意為飛航服務總臺簡任第十職等主任。</text:p>
        <text:p text:style-name="任二">派鄭文隆為交通部臺灣區國道新建工程局簡派第十職等權理簡派第十三職等局長。</text:p>
        <text:p text:style-name="任二">派邱琳濱為交通部臺灣區國道新建工程局簡派第十一職等主任秘書，陳天賜、何森龍、鐘順義為高速鐵路工程局簡派第十職等正工程司。</text:p>
        <text:p text:style-name="任二">任命何國雄、劉瓊如、朱寶龍、湯健民、林瑞祥、林慧娟、楊達道、徐文正、王瑞琦、張瑞源、施澍棠、許尊惠、曾清田、陳秀櫻、侯青秀、施緯明、王春清、蔣孟哲、郭文中、陳祥文、林俊堅、楊文從、陳春木、陳賢隆、陳獲東、吳政昇、許素蘭、鄭　康、陳玟良、宋愛玉、黃世雄、蔣再華、陳怡潔、瞿嘯文、陳子聖、羅金賢、蘇勇吉、陳國龍、鄭明宗、鍾瑞郎、耿境良、吳宣建、史習平、陳佩棻為薦任公務人員。</text:p>
        <text:p text:style-name="P9"><text:change-start text:change-id="ct428308024"/>總　　　統　李登輝</text:p>
        <text:p text:style-name="P10">行政院院長　<text:change-end text:change-id="ct428308024"/>蕭萬長</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428314264"/><text:span text:style-name="T7">總統令</text:span>　<text:change-end text:change-id="ct428314264"/></text:p>
            </table:table-cell>
            <table:table-cell table:style-name="表格3.A1" office:value-type="string">
              <text:p text:style-name="P34"><text:change-start text:change-id="ct428304304"/>中華民國八十<text:change-end text:change-id="ct428304304"/>六<text:change-start text:change-id="ct428311504"/>年<text:change-end text:change-id="ct428311504"/>十一<text:change-start text:change-id="ct428300704"/>月<text:change-end text:change-id="ct428300704"/>十七<text:change-start text:change-id="ct428305744"/>日<text:change-end text:change-id="ct428305744"/></text:p>
            </table:table-cell>
          </table:table-row>
        </table:table>
        <text:p text:style-name="P17">臺北市政府研究發展考核委員會簡任第十職等主任秘書翁瑞廷，簡任第十職等研究員黃麗珠另有任用，均應予令免。</text:p>
        <text:p text:style-name="P17">任命黃麗珠為臺北市政府研究發展考核委員會簡任第十職等專門委員。</text:p>
        <text:p text:style-name="P17">高雄市政府工務局下水道工程處簡任第十職等總工程司周政傑另有任用，應予令免。</text:p>
        <text:p text:style-name="P17">高雄市政府環境保護局簡任第十職等技正吳宗榮另有任用，應予令免。</text:p>
        <text:p text:style-name="P17">任命陳茂祥為高雄市政府建設局漁業處簡任第十職等副處長，劉俊一為環境保護局簡任第十職等技正。</text:p>
        <text:p text:style-name="P17">薦任公務人員許煌澤、葛育成、周承良、王尊聖呈請辭職，均應予令免。</text:p>
        <text:p text:style-name="任二">任命林淑麗、歐真勉、曾秀蘭、吳家全、林佑鴻、余榮欽、陳銘淙、<text:soft-page-break/>王雅慧、鄭政芳、李福昆為薦任公務人員。</text:p>
        <text:p text:style-name="任二">薦任公務人員莊淳淦、黃惠娟呈請辭職，均應予令免。</text:p>
        <text:p text:style-name="任二">任命傅介元、范國禎為薦任公務人員。</text:p>
        <text:p text:style-name="任二">派徐　倩、劉安德為薦派公務人員。</text:p>
        <text:p text:style-name="任二">薦任公務人員韓金木已准退休，應予令免。</text:p>
        <text:p text:style-name="任二">任命林玉枝、方正文、任天文、王春清、董潔如為薦任公務人員。</text:p>
        <text:p text:style-name="任二">薦任公務人員蕭長生已准退休，應予令免。</text:p>
        <text:p text:style-name="任二">任命林江龍、林　權、高秀貞、蔣金桃、蔡玉卿、鍾玉真為薦任公務人員。</text:p>
        <text:p text:style-name="任二">任命蔡金誥為薦任公務人員。</text:p>
        <text:p text:style-name="P9"><text:change-start text:change-id="ct428307184"/>總　　　統　李登輝</text:p>
        <text:p text:style-name="P10">行政院院長　<text:change-end text:change-id="ct428307184"/>蕭萬長</text:p>
        <table:table table:name="表格4" table:style-name="表格4">
          <table:table-column table:style-name="表格4.A"/>
          <table:table-column table:style-name="表格4.B"/>
          <table:table-row table:style-name="表格4.1">
            <table:table-cell table:style-name="表格4.A1" office:value-type="string">
              <text:p text:style-name="P51"><text:change-start text:change-id="ct428311384"/><text:span text:style-name="T7">總統令</text:span>　<text:change-end text:change-id="ct428311384"/></text:p>
            </table:table-cell>
            <table:table-cell table:style-name="表格4.A1" office:value-type="string">
              <text:p text:style-name="P34"><text:change-start text:change-id="ct428314984"/>中華民國八十<text:change-end text:change-id="ct428314984"/>六<text:change-start text:change-id="ct428302624"/>年<text:change-end text:change-id="ct428302624"/>十一<text:change-start text:change-id="ct428310664"/>月<text:change-end text:change-id="ct428310664"/>十七<text:change-start text:change-id="ct428303824"/>日<text:change-end text:change-id="ct428303824"/></text:p>
            </table:table-cell>
          </table:table-row>
        </table:table>
        <text:p text:style-name="P24">任命李　義為警正三階警察官。</text:p>
        <text:p text:style-name="P9"><text:change-start text:change-id="ct428302144"/>總　　　統　李登輝</text:p>
        <text:p text:style-name="P10">行政院院長　<text:change-end text:change-id="ct428302144"/>蕭萬長</text:p>
        <table:table table:name="表格5" table:style-name="表格5">
          <table:table-column table:style-name="表格5.A"/>
          <table:table-column table:style-name="表格5.B"/>
          <table:table-row table:style-name="表格5.1">
            <table:table-cell table:style-name="表格5.A1" office:value-type="string">
              <text:p text:style-name="P51"><text:change-start text:change-id="ct428309704"/><text:span text:style-name="T7">總統令</text:span>　<text:change-end text:change-id="ct428309704"/></text:p>
            </table:table-cell>
            <table:table-cell table:style-name="表格5.A1" office:value-type="string">
              <text:p text:style-name="P34"><text:change-start text:change-id="ct428306944"/>中華民國八十<text:change-end text:change-id="ct428306944"/>六<text:change-start text:change-id="ct428311024"/>年<text:change-end text:change-id="ct428311024"/>十一<text:change-start text:change-id="ct428310064"/>月<text:change-end text:change-id="ct428310064"/>十八<text:change-start text:change-id="ct428303944"/>日<text:change-end text:change-id="ct428303944"/></text:p>
            </table:table-cell>
          </table:table-row>
        </table:table>
        <text:p text:style-name="P19">任命藍順德為國立編譯館簡任第十三職等館長。</text:p>
        <text:p text:style-name="P19">任命王志剛、莊梅芬、陳完任、胡秋鳳、劉玉華、郭冠麟、趙庭寬、張博淵、謝清河、王婷婷為薦任公務人員。</text:p>
        <text:p text:style-name="P19">任命王秀芬、黃兆杰、劉宥君、羅美玲、林步芳、王涵瑩、王雪如、陳清芬、游芝亭為薦任公務人員。</text:p>
        <text:p text:style-name="P22">任命辛政憲、陳啟益、趙守典、陳志成、藍榮儒、陳炯瑜、王先灝、李建雄、謝政毅、柯文謙、許博翔、李健明、許銘澤、王明誠、蘇世詠、李政宏、蔡惟全、賴清德、周昌樺、劉建衛、吳文憲、方德昭、林青源、陳　怡、紀文哲、楊壽<text:span text:style-name="T27"></text:span>、游　新、陳美妏、翁天行、顏大翔、林庭光、鄭斌男、曾進忠、宋俊明、徐榮玲、葉容良、楊麗芬、吳滋香、王嘉麗、李姿青、韋全秀、劉明端、葉美藻、李宜堅、劉清香、謝式洲、陳琮琳、羅傳堯、鄭誠德、王亮超、周楠松、李本源、戴運生、曾堯麟、林毅志、謝文郁、陳相國、游瑞欽、楊琳煦、張進宏、王仲陽、林聖哲、羅秋玉、張建成、鄭鴻琳、戴錦綢、洪志賢、林永明、葉雨青、潘正欽、劉中信、張麗華、伍惟芬、蕭維鈞、顏忠信、唐開元、張萍芬、楊寧廷、洪蕙青、陳綺珍、黃福進、黃澤人、高純珠、許進賢、陳威文、蕭振仁、曾惠仁、歐俊巖、施錦雀、鄭順騫、李森仁、王炳惠、蘇維仁、周一鳴、趙曉秋、宗天一、賴德仁、駱重鳴、陳信昭、趙星豪、林晏弘、陳三能、黃珠綺、黃文柱、白明奇、黃瓊慧、翁<text:span text:style-name="T27"></text:span>德、林佩芬、林秀玲、陳志弘、翁惠珠、<text:soft-page-break/>廖淑芬、黃秀蘭、楊淑惠、林　娟、皮華華、黃初燕、張榮華、郭毓慧、朱桂美、鄭雅文、黃顯哲、賴裕永、詹淑娟、韓嘉蓉、張美月、蘇雲娟、張大鵬、陳宗鷹、陳冠廷、李淑娟、陳炯彰、郭玲娟、陳育堂、吳至行、吳晉祥、吳南宏、高榮志、張翠珍、許文錦、陳沛仁、陳品聰、謝慶錦、王如雪、楊宜青、潘秀琴、吳炎村、徐秀雲、官大紳、盧俊良、陳雅吟、李豐全、詹榮豐、程琡敏、陳若佟、張慧真、許美英、王沛祥、詹珍華、郭淑蕙、吳佳蓉、曾瓊瑤、蔡淑珍、林鈺山、楊宜杰、郭鴻璋、黃順賢、游振祥、吳銘斌、吳孟興、楊楨淇、楊政達、陳宗仁、鄭雅敏、潘咸安、許耿福、林毓志、邱元佑、陳俊達、余約瑟、陳安琪、張瑛玿、蔡文暉、張淑華、許玉蟾、楊燿榮、王藍浣、王玠能、陳宏安、郭金櫻、黃啟洲、王東堯、呂世煌、洪翠蓮、梁純淨、曾文英、黃愛惠、陳容卿、盧穎娟、陳芬芬、邱永定、許明煌、萬昭吟、張翠玲、蔡如冰、李文瑛、陳怡伶、林震銘、楊曉白、郭品樺、顏經洲、楊基滐、紀志賢、陳文超、蔡明哲、嚴元隆、葉惠櫻、王淑珍、吳綠茵、蔡正隆、宋義桐、蔡文良、馮美瑛、胡松壽、陳靜玟、連振東、陳國輝、廖宜銘、韓淑珍、謝志強、許志賢、王秀專、洪秋桂、洪桂香、王美淑、黃英明、郭永芳、陳海雯、王裕文、蘇文經、陳英俊、洪木生、李世昌、吳明哲、顏正杰、許夙君、張秀梅、劉立凡、張少寧、黃俊煌、吳東科、曾榮豐、蔡明通、游禮瑞、蔡進興、鄭信華、藍進龍、劉志真、杜福珍、謝忠焚、吳昭慧、耿錫平、彭巧珍、阮敏龍、郭素娥、劉燕居、郭惠卿、黃晉瑩、黃金英、張芳鑾、郝青森、黃耀松、張月梅、陳水旺、趙海中、唐泉發、蔡逸虹、王淇俐、黃明仁、林純美、張英華、張家慧、王舉華、邱妙霜、黃淑櫻、張嘉蘋、曾玲雪、馬先芝、邱淑貞、陳麗芳、黃秀雲、韓錦樺、吳秀麗、符柳霞、舒曼姝、王維芳、李美慧、王明秋、張玉雪、梁景芸、范聖心、葉秀蘭、陳明惠、黃維珍、王　婷、郭雪敏、龔雪娥、阮純茵、鍾文貞、王家媛、李　濟、張淑貞、呂月娥、李淑芳、許惠娥、劉慧琳、李雪瑩、顏美娜、吳秀真、莊幸蓉、羅桂英、吳怡慧、吳美蓮、胡文瓊、王玉清、劉娟娟、蔡婷珍、郭家釗、蘇昭芬、林惠美、廖美珍、李淑芬、周靜薇、劉麗珒、胡秀麗、陳淑華、陳曼莉、江麗芬、黃曉芬、黃淑玲、林玲紅、許秀蓮、劉文媚、葉卿華、劉寶芝、王首文、羅玉霞、郭靜怡、張<text:span text:style-name="T27"></text:span>繻、李美惠、胡淑惠、孟家如、李淑津、許惠珠、許世燕、王文華、張美珍、葉巧藜、劉萊仙、吳素卿、陳幸華、高淑華、李月嬌、陳秀汝、李玉珍、黃美玉、邱淑娥、莊麗燕為薦任公務人員。</text:p>
        <text:p text:style-name="P11"><text:change-start text:change-id="ct428305384"/>總　　　統　李登輝</text:p>
        <text:p text:style-name="P8">行政院院長　<text:change-end text:change-id="ct428305384"/>蕭萬長</text:p>
        <table:table table:name="表格6" table:style-name="表格6">
          <table:table-column table:style-name="表格6.A"/>
          <table:table-column table:style-name="表格6.B"/>
          <table:table-row table:style-name="表格6.1">
            <table:table-cell table:style-name="表格6.A1" office:value-type="string">
              <text:p text:style-name="P51"><text:change-start text:change-id="ct428310184"/><text:span text:style-name="T7">總統令</text:span>　<text:change-end text:change-id="ct428310184"/></text:p>
            </table:table-cell>
            <table:table-cell table:style-name="表格6.A1" office:value-type="string">
              <text:p text:style-name="P34"><text:change-start text:change-id="ct428316424"/>中華民國八十<text:change-end text:change-id="ct428316424"/>六<text:change-start text:change-id="ct428304184"/>年<text:change-end text:change-id="ct428304184"/>十一<text:change-start text:change-id="ct428304544"/>月<text:change-end text:change-id="ct428304544"/>十九<text:change-start text:change-id="ct428301664"/>日<text:change-end text:change-id="ct428301664"/></text:p>
            </table:table-cell>
          </table:table-row>
        </table:table>
        <text:p text:style-name="P20">任命劉邦富為內政部簡任第十二職等參事。</text:p>
        <text:p text:style-name="P21">臺灣高等法院檢察署簡任第十三職等主任檢察官葉金寶，臺灣桃園地方法院檢察署簡任第十三職等檢察長黃世銘，臺灣新竹地方法院檢察署簡任第十二職等檢察長陳聰明，臺灣彰化地方法院檢察署簡任第十四職等檢察長陳木泉，臺灣雲林地方法院檢察<text:soft-page-break/>署簡任第十三職等檢察長陳清碧，臺灣嘉義地方法院檢察署簡任第十四職等檢察長陳耀能，臺灣彰化監獄簡任第十職等典獄長呂自守，臺灣高雄監獄簡任第十一職等典獄長顏岩松，臺灣高雄女子監獄簡任第十一職等典獄長吳賢藏，臺灣宜蘭監獄簡任第十一職等典獄長鄭安雄，臺灣岩灣技能訓練所簡任第十一職等所長鄭澄清，臺灣綠島技能訓練所簡任第十一職等所長夏　<text:span text:style-name="T27"></text:span>另有任用；臺灣高等法院臺南分院檢察署簡任第十職等檢察官蘇忠明呈請辭職；高雄分院檢察署簡任第十二職等檢察官張鐵君，臺灣臺中地方法院檢察署簡任第十四職等檢察長王炳輝已准退休；均應予令免。</text:p>
        <text:p text:style-name="P20">任命黃世銘為法務部簡任第十三職等主任秘書，孫長勛為最高法院檢察署簡任第十四職等檢察官，吳英昭為臺灣高等法院檢察署簡任第十四職等檢察長，費玲玲為簡任第十職等檢察官，李秋金為臺南分院檢察署簡任第十四職等主任檢察官，曾勇夫為臺灣臺北地方法院檢察署簡任第十四職等檢察長，葉金寶為臺灣板橋地方法院檢察署簡任第十三職等檢察長，陳木泉為臺灣新竹地方法院檢察署簡任第十四職等檢察長，陳聰明為臺灣臺中地方法院檢察署簡任第十三職等檢察長，陳耀能為臺灣彰化地方法院檢察署簡任第十四職等檢察長，陳清碧為臺灣嘉義地方法院檢察署簡任第十三職等檢察長，陳英明為簡任第十職等主任觀護人，李淑慧為臺灣臺南地方法院檢察署簡任第十職等主任觀護人，鄭安雄為臺灣新竹少年監獄簡任第十一職等典獄長，黃榮瑞為臺灣彰化監獄簡任第十職等典獄長，顏岩松為臺灣臺南監獄簡任第十二職等典獄長，呂自守為臺灣高雄監獄簡任第十職等典獄長，吳賢藏為臺灣屏東監獄簡任第十一職等典獄長，鄭澄清為臺灣宜蘭監獄簡任第十一職等典獄長，夏　<text:span text:style-name="T27"></text:span>為臺灣岩灣技能訓練所簡任第十一職等所長。</text:p>
        <text:p text:style-name="P20">薦任公務人員周玫芳呈請辭職；陳漢亭已准退休；均應予令免。</text:p>
        <text:p text:style-name="P20">薦派公務人員林恒如呈請辭職，應予令免。</text:p>
        <text:p text:style-name="P20">任命陳傳宗、施<text:span text:style-name="T27"></text:span>淑、陳燕蘭、嚴健彰、陳禎祥、施志勳、洪文藝、陳美芬、郭貞良為薦任公務人員。</text:p>
        <text:p text:style-name="P20">任命呂澄海、蔡明發、盛炳淞為薦任公務人員。</text:p>
        <text:p text:style-name="P20">任命蔡明哲、金淑玲為薦任公務人員。</text:p>
        <text:p text:style-name="P9"><text:change-start text:change-id="ct428308864"/>總　　　統　李登輝</text:p>
        <text:p text:style-name="P6">行政院院長　蕭萬長<text:change-end text:change-id="ct428308864"/></text:p>
        <table:table table:name="表格7" table:style-name="表格7">
          <table:table-column table:style-name="表格7.A"/>
          <table:table-column table:style-name="表格7.B"/>
          <table:table-row table:style-name="表格7.1">
            <table:table-cell table:style-name="表格7.A1" office:value-type="string">
              <text:p text:style-name="P51"><text:change-start text:change-id="ct428314024"/><text:span text:style-name="T7">總統令</text:span>　<text:change-end text:change-id="ct428314024"/></text:p>
            </table:table-cell>
            <table:table-cell table:style-name="表格7.A1" office:value-type="string">
              <text:p text:style-name="P34"><text:change-start text:change-id="ct428301544"/>中華民國八十<text:change-end text:change-id="ct428301544"/>六<text:change-start text:change-id="ct428302864"/>年<text:change-end text:change-id="ct428302864"/>十一<text:change-start text:change-id="ct428316304"/>月<text:change-end text:change-id="ct428316304"/>十九<text:change-start text:change-id="ct428302744"/>日<text:change-end text:change-id="ct428302744"/></text:p>
            </table:table-cell>
          </table:table-row>
        </table:table>
        <text:p text:style-name="P18">任命陳銀炎為警正一階警察官，張哲彬為警正四階警察官。</text:p>
        <text:p text:style-name="P18">任命陳春周、詹益強、陳國村、余鴻恩、蕭竹旺、黃維明、張啟森、許經澤、張應超、彭衍掀、莊勝雄、陳義順、呂松林、游舜安、林獻力、吳麗珍、楊杰蒼、賴仲輝、張滄浪、蕭錫淵、蔡嘉德、李富郁、陳明宏、<text:soft-page-break/>宋永興、劉明彰、陳錫坤、陳清華、鄭健民、蘇吉田、林金生、黃柏燊、陳清泉、薛俊宏、林瑞昌、黃保勝、蘇俊宏、馬中慧、林清展、黃啟仁、盧勇誌、路國維、洪志朋、柯朝評、吳聲順、魏建騰、蕭貴賓、林志盛、陳春來、柯天鐘為警正二階警察官，紀志憬、蔡英傑、陳慶盛、蔡俊輝、彭鏡琴、陳志榮、林弘志、施衣<text:span text:style-name="T27"></text:span>、陳榮修、毛俊傑、曹建俊、李文智、黃志文、高啟閔、楊力強、謝淑蓉、徐靜儒為警正三階警察官，李政達、林恭弘為警正四階警察官。</text:p>
        <text:p text:style-name="P9"><text:change-start text:change-id="ct428313784"/>總　　　統　李登輝</text:p>
        <text:p text:style-name="P10">行政院院長　<text:change-end text:change-id="ct428313784"/>蕭萬長</text:p>
        <table:table table:name="表格8" table:style-name="表格8">
          <table:table-column table:style-name="表格8.A"/>
          <table:table-column table:style-name="表格8.B"/>
          <table:table-row table:style-name="表格8.1">
            <table:table-cell table:style-name="表格8.A1" office:value-type="string">
              <text:p text:style-name="P51"><text:change-start text:change-id="ct428304664"/><text:span text:style-name="T7">總統令</text:span>　<text:change-end text:change-id="ct428304664"/></text:p>
            </table:table-cell>
            <table:table-cell table:style-name="表格8.A1" office:value-type="string">
              <text:p text:style-name="P34"><text:change-start text:change-id="ct428302984"/>中華民國八十<text:change-end text:change-id="ct428302984"/>六<text:change-start text:change-id="ct428309824"/>年<text:change-end text:change-id="ct428309824"/>十一<text:change-start text:change-id="ct428314744"/>月<text:change-end text:change-id="ct428314744"/>二十<text:change-start text:change-id="ct428315704"/>日<text:change-end text:change-id="ct428315704"/></text:p>
            </table:table-cell>
          </table:table-row>
        </table:table>
        <text:p text:style-name="任二">財政部金融局簡任第十一職等組長莊有德呈請辭職；簡任第十職等專門委員吳寧娟已准退休；基隆關稅局簡任第十職等關務監主任秘書林慶同另有任用；均應予令免。</text:p>
        <text:p text:style-name="任二">任命林慶同為財政部臺中關稅局簡任第十職等關務監副局長。</text:p>
        <text:p text:style-name="任二">薦任公務人員陳傳中、蕭博文呈請辭職，均應予令免。</text:p>
        <text:p text:style-name="P23">任命許誠佳、李貴蘭、楊棟樑、黃煥章為薦任公務人員；蔣進塗、葉永唐、劉嘉錚、楊銘宗、陳奕昭、李明堂、謝慧豪、嚴嘉美、江建亨、林士仁、徐厚鷁、林武滄、楊進福、廖繼順、張隆庭、夏穗興、張存堯、陳永吉、葉源霖、林勝源、陳忠盟、黃金海、白欽謀、陳品光、張世彬、陳東隆、王昭銘、洪明欽、黃國松、蔡潮河、董國種、廖昌鍊、余文森、楊更新、廖永銘為薦任關務人員。</text:p>
        <text:p text:style-name="任二">任命黃園琇、陳淑敏、張惠雅、汪秋瑛、李敏珍、宋美玲、李淥娟、薛寶珠、陳玉屏、賴玉茹、莊珮蓉、蔡雲蘭、郭俊仁、楊惠蘭、翁月桂、蕭文惠、吳桂蘭、周惠茹、潘靜雯、陳淑美、徐桂香、黃小玲、李嬪婷、朱卿惠、曾順農、劉窈伶、林美惠、詹秋霞、陳秋明、盧美虹、安巧屏、蔡叔倖、楊麗梅、許永輝、張茂松、洪淑珍、黃智鴻、張鳳娉、盧玲君、張真慰、孫樂瑜、李明章為薦任公務人員。</text:p>
        <text:p text:style-name="P20">任命楊國豊、陳秋鑫、曾淼雄、蔡森山、施勝民、陳華榮、李進華、趙文霞、蔡華文、簡仁水、蔡志賢、鄭忠興、張榮欽、呂浩進、李天富、陳金福、林明隆、許谷川、劉龍昌、林美霞、何守誠、游耀輝、賴新<text:span text:style-name="T27"></text:span>、謝永河、江南鵬、呂志昆、蕭金雄、江盛國、馬素英、林勇仁、林煇武、藍國章、劉彩章、王豐毓、溫仁壽、陳興泰、柯志達、嚴亞鳳、賴振榮、黃瑞草、林泰三、李美慧、趙手台、陳進成、翁瑞展、黃明德、余碧惠、林清豐、李姮華、林清昌、周英瑞、柯世家、朱麗櫻、洪國富、王基良、鄭秀珍、蔡瑞祥、胡惠全、賴國祥、黃隆霖、劉興軸、鍾錫榮、蔡錫奎、李芳義、黃文亮、黃錫耀、孫宗本、楊茂成、梁輝騰、唐永豐、蔡俊傑、羅志豐、許永茂、宋文風、許強國、廖德信、許長亮、徐國雄、郭宏吉、沈賀明、陳水泉、王彥淵、陳連德、李新康、黃明文、蔡鵬輝、蔡宗融、<text:soft-page-break/>莊竹山、吳百正、林武政、鄭進卿、蔡春桐、葉錦藏、高丁財、張紋英、林春杞、蘇冠彰、陳碧純、丁榮璋、陳正義、廖先鴻、陳蕙慧、林山貴、陳福明、陳國源、吳國屏、馮清林、張乃文、羅鐵權、張錦昌、曾信義、廖掙煌、蔡旺泉、陳青芳、梁紋彬、王泰隆、歐祈明、林俊郎、曾茂森、林常信、高政益、林慶瑤、楊榮宗、黃　爐、王建中、楊錦龍、鍾維藩、陽玲瑞、蒲新蘭、蔡世鴻、劉四海、陳瑞陽、吳武安、施鴻博、李信良、劉清泰、李湖上、陳丁嘉、陳慶昌為薦任關務人員。</text:p>
        <text:p text:style-name="P9"><text:change-start text:change-id="ct428316184"/>總　　　統　李登輝</text:p>
        <text:p text:style-name="P6">行政院院長　蕭萬長<text:change-end text:change-id="ct428316184"/></text:p>
        <table:table table:name="表格9" table:style-name="表格9">
          <table:table-column table:style-name="表格9.A"/>
          <table:table-column table:style-name="表格9.B"/>
          <table:table-row table:style-name="表格9.1">
            <table:table-cell table:style-name="表格9.A1" office:value-type="string">
              <text:p text:style-name="P51"><text:change-start text:change-id="ct428302384"/><text:span text:style-name="T7">總統令</text:span>　<text:change-end text:change-id="ct428302384"/></text:p>
            </table:table-cell>
            <table:table-cell table:style-name="表格9.A1" office:value-type="string">
              <text:p text:style-name="P36"><text:change-start text:change-id="ct428310424"/>中華民國八十<text:change-end text:change-id="ct428310424"/>六<text:change-start text:change-id="ct428307424"/>年<text:change-end text:change-id="ct428307424"/>十一月十四<text:change-start text:change-id="ct428314864"/>日</text:p>
              <text:p text:style-name="P36">華總<text:span text:style-name="T20"></text:span>榮字第八<text:change-end text:change-id="ct428314864"/>六<text:change-start text:change-id="ct428306704"/><text:span text:style-name="T20">○○</text:span><text:change-end text:change-id="ct428306704"/>二四五七<text:change-start text:change-id="ct428304904"/><text:span text:style-name="T20">○○</text:span>號<text:change-end text:change-id="ct428304904"/></text:p>
            </table:table-cell>
          </table:table-row>
        </table:table>
        <text:p text:style-name="P20">茲授予多明尼加共和國副總統賈梅<text:span text:style-name="T27">‧</text:span>大衛<text:span text:style-name="T27">‧</text:span>斐迺代司<text:span text:style-name="T27">‧</text:span>米拉巴特種大綬景星勳章。</text:p>
        <text:p text:style-name="P12"><text:change-start text:change-id="ct428310784"/>總　　　統　李登輝</text:p>
        <text:p text:style-name="P13"><text:span text:style-name="T23">行政院院長　</text:span><text:change-end text:change-id="ct428310784"/><text:span text:style-name="T23">蕭萬長</text:span></text:p>
        <text:p text:style-name="P14"><text:change-start text:change-id="ct428308384"/>外交部部長　胡志強<text:change-end text:change-id="ct428308384"/></text:p>
        <table:table table:name="表格10" table:style-name="表格10">
          <table:table-column table:style-name="表格10.A"/>
          <table:table-column table:style-name="表格10.B"/>
          <table:table-row table:style-name="表格10.1">
            <table:table-cell table:style-name="表格10.A1" office:value-type="string">
              <text:p text:style-name="P51"><text:change-start text:change-id="ct428301784"/><text:span text:style-name="T7">總統令</text:span>　<text:change-end text:change-id="ct428301784"/></text:p>
            </table:table-cell>
            <table:table-cell table:style-name="表格10.A1" office:value-type="string">
              <text:p text:style-name="P36"><text:change-start text:change-id="ct428315104"/>中華民國八十<text:change-end text:change-id="ct428315104"/>六<text:change-start text:change-id="ct428311984"/>年<text:change-end text:change-id="ct428311984"/>十一<text:change-start text:change-id="ct428307784"/>月<text:change-end text:change-id="ct428307784"/>十九<text:change-start text:change-id="ct428312824"/>日</text:p>
              <text:p text:style-name="P36">華總<text:span text:style-name="T20"></text:span>榮字第八<text:change-end text:change-id="ct428312824"/>六一<text:change-start text:change-id="ct428301904"/><text:span text:style-name="T20">○○</text:span><text:change-end text:change-id="ct428301904"/>一二<text:change-start text:change-id="ct428316544"/><text:span text:style-name="T20">○</text:span><text:change-end text:change-id="ct428316544"/>七<text:span text:style-name="T20">○</text:span><text:change-start text:change-id="ct428302264"/>號<text:change-end text:change-id="ct428302264"/></text:p>
            </table:table-cell>
          </table:table-row>
        </table:table>
        <text:p text:style-name="P27">總統府國策顧問陳五福醫師，志行高潔，器識宏遠。早歲卒業日據時代臺北帝國大學醫學部，嗣獲日本福島醫科大學博士學位。精研醫理，術德兼備。光復後，於民國三十五年，回鄉創設五福眼科於宜蘭，懸壺桑梓，聲華卓著。行醫期間，有感於失明者之痛苦，誓為盲胞服務。自力創辦慕光盲人重建中心，進行盲胞心理重建，免費教導謀生技能；積極扶持視障者自立，重燃盲者生命希望之光。濟世救人，懋績孔昭。先後榮獲兩<text:span text:style-name="T27"></text:span>好人好事表揚，暨臺美基金會社會服務獎、吳尊賢愛心獎、吳三連醫學獎等。愛心仁術，群流共仰。綜其生平，飢溺為懷，澤惠廣被，義舉仁風，允足矜式。茲聞溘逝，軫悼殊深，應予明令褒揚，以表遺徽。</text:p>
        <text:p text:style-name="P16"><text:change-start text:change-id="ct428309464"/>總　　　統　李登輝</text:p>
        <text:p text:style-name="P15"><text:span text:style-name="T23">行政院院長　</text:span><text:change-end text:change-id="ct428309464"/><text:span text:style-name="T23">蕭萬長</text:span></text:p>
        <text:p text:style-name="P57"/>
        <table:table table:name="表格11" table:style-name="表格11">
          <table:table-column table:style-name="表格11.A"/>
          <table:table-column table:style-name="表格11.B"/>
          <table:table-row table:style-name="表格11.1">
            <table:table-cell table:style-name="表格11.A1" office:value-type="string">
              <text:p text:style-name="P59"/>
            </table:table-cell>
            <table:table-cell table:style-name="表格11.A1" office:value-type="string">
              <text:p text:style-name="P100">﹏﹏﹏﹏﹏﹏﹏</text:p>
            </table:table-cell>
          </table:table-row>
          <table:table-row table:style-name="表格11.2">
            <table:table-cell table:style-name="表格11.A1" office:value-type="string">
              <text:p text:style-name="P61"/>
            </table:table-cell>
            <table:table-cell table:style-name="表格11.B2" office:value-type="string">
              <text:p text:style-name="P62">公告</text:p>
            </table:table-cell>
          </table:table-row>
          <table:table-row table:style-name="表格11.3">
            <table:table-cell table:style-name="表格11.A1" office:value-type="string">
              <text:p text:style-name="P63"/>
            </table:table-cell>
            <table:table-cell table:style-name="表格11.A1" office:value-type="string">
              <text:p text:style-name="P55">﹏﹏﹏﹏﹏﹏﹏</text:p>
            </table:table-cell>
          </table:table-row>
        </table:table>
        <text:p text:style-name="P64">內政部核准取得中華民國國籍一覽表</text:p>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able:table-row table:style-name="表格12.1">
            <table:table-cell table:style-name="表格12.A1" table:number-columns-spanned="2" office:value-type="string">
              <text:p text:style-name="P41"/>
            </table:table-cell>
            <table:covered-table-cell/>
            <table:table-cell table:style-name="表格12.C1" table:number-rows-spanned="2" office:value-type="string">
              <text:p text:style-name="P75"/>
            </table:table-cell>
            <table:table-cell table:style-name="表格12.C1" table:number-rows-spanned="2" table:number-columns-spanned="2" office:value-type="string">
              <text:p text:style-name="P70"><draw:frame text:anchor-type="char" draw:z-index="6" draw:style-name="gr10" draw:text-style-name="P120" svg:width="2.456cm" svg:height="5.464cm" draw:transform="rotate (1.5707963267949) translate (0.377472222222222cm 3.37079166666667cm)"><draw:text-box><text:p text:style-name="P119"><text:span text:style-name="T43">因應個人資料保護法，本國籍表內容予以遮罩。</text:span></text:p></draw:text-box></draw:frame></text:p>
            </table:table-cell>
            <table:covered-table-cell/>
            <table:table-cell table:style-name="表格12.C1" table:number-rows-spanned="2" office:value-type="string">
              <text:p text:style-name="P82"/>
            </table:table-cell>
            <table:table-cell table:style-name="表格12.C1" table:number-rows-spanned="2" office:value-type="string">
              <text:p text:style-name="P82"/>
            </table:table-cell>
            <table:table-cell table:style-name="表格12.C1" table:number-rows-spanned="2" office:value-type="string">
              <text:p text:style-name="P67"/>
            </table:table-cell>
            <table:table-cell table:style-name="表格12.C1" table:number-rows-spanned="2" table:number-columns-spanned="3" office:value-type="string">
              <text:p text:style-name="P67"/>
            </table:table-cell>
            <table:covered-table-cell/>
            <table:covered-table-cell/>
            <table:table-cell table:style-name="表格12.C1" table:number-rows-spanned="2" office:value-type="string">
              <text:p text:style-name="P67"/>
            </table:table-cell>
            <table:table-cell table:style-name="表格12.C1" table:number-rows-spanned="2" office:value-type="string">
              <text:p text:style-name="P68"/>
            </table:table-cell>
            <table:table-cell table:style-name="表格12.N1" table:number-columns-spanned="7" office:value-type="string">
              <text:p text:style-name="P76"/>
            </table:table-cell>
            <table:covered-table-cell/>
            <table:covered-table-cell/>
            <table:covered-table-cell/>
            <table:covered-table-cell/>
            <table:covered-table-cell/>
            <table:covered-table-cell/>
            <table:table-cell table:style-name="表格12.C1" table:number-rows-spanned="2" office:value-type="string">
              <text:p text:style-name="P67"/>
            </table:table-cell>
            <table:table-cell table:style-name="表格12.C1" table:number-rows-spanned="2" table:number-columns-spanned="2" office:value-type="string">
              <text:p text:style-name="P67"/>
            </table:table-cell>
            <table:covered-table-cell/>
            <table:table-cell table:style-name="表格12.C1" table:number-rows-spanned="2" table:number-columns-spanned="2" office:value-type="string">
              <text:p text:style-name="P67"/>
            </table:table-cell>
            <table:covered-table-cell/>
            <table:table-cell table:style-name="表格12.Z1" table:number-rows-spanned="2" office:value-type="string">
              <text:p text:style-name="P67"/>
            </table:table-cell>
          </table:table-row>
          <table:table-row table:style-name="表格12.2">
            <table:table-cell table:style-name="表格12.A2" office:value-type="string">
              <text:p text:style-name="P69"/>
            </table:table-cell>
            <table:table-cell table:style-name="表格12.B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C2" office:value-type="string">
              <text:p text:style-name="P77"/>
            </table:table-cell>
            <table:table-cell table:style-name="表格12.C2" office:value-type="string">
              <text:p text:style-name="P77"/>
            </table:table-cell>
            <table:table-cell table:style-name="表格12.C2" office:value-type="string">
              <text:p text:style-name="P77"/>
            </table:table-cell>
            <table:table-cell table:style-name="表格12.D2" table:number-columns-spanned="2" office:value-type="string">
              <text:p text:style-name="P77"/>
            </table:table-cell>
            <table:covered-table-cell/>
            <table:table-cell table:style-name="表格12.C2" office:value-type="string">
              <text:p text:style-name="P77"/>
            </table:table-cell>
            <table:table-cell table:style-name="表格12.C2" office:value-type="string">
              <text:p text:style-name="P77"/>
            </table:table-cell>
            <table:covered-table-cell/>
            <table:covered-table-cell/>
            <table:covered-table-cell/>
            <table:covered-table-cell/>
            <table:covered-table-cell/>
            <table:covered-table-cell/>
          </table:table-row>
          <table:table-row table:style-name="表格12.3">
            <table:table-cell table:style-name="表格12.A2" office:value-type="string">
              <text:p text:style-name="P68"/>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4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6"/>
            </table:table-cell>
            <table:table-cell table:style-name="表格12.E3" office:value-type="string">
              <text:p text:style-name="P86"/>
            </table:table-cell>
            <table:table-cell table:style-name="表格12.E3" office:value-type="string">
              <text:p text:style-name="P86"/>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ext:soft-page-break/>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9"/>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1"/>
            </table:table-cell>
            <table:table-cell table:style-name="表格12.E3" office:value-type="string">
              <text:p text:style-name="P81"/>
            </table:table-cell>
            <table:table-cell table:style-name="表格12.E3" office:value-type="string">
              <text:p text:style-name="P81"/>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ext:soft-page-break/>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6"/>
            </table:table-cell>
            <table:table-cell table:style-name="表格12.E3" office:value-type="string">
              <text:p text:style-name="P86"/>
            </table:table-cell>
            <table:table-cell table:style-name="表格12.E3" office:value-type="string">
              <text:p text:style-name="P86"/>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row table:style-name="表格12.3">
            <table:table-cell table:style-name="表格12.A2" office:value-type="string">
              <text:p text:style-name="P72"/>
            </table:table-cell>
            <table:table-cell table:style-name="表格12.B2" office:value-type="string">
              <text:p text:style-name="P80"/>
            </table:table-cell>
            <table:table-cell table:style-name="表格12.B2" office:value-type="string">
              <text:p text:style-name="P74"/>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2"/>
            </table:table-cell>
            <table:table-cell table:style-name="表格12.B2" office:value-type="string">
              <text:p text:style-name="P72"/>
            </table:table-cell>
            <table:table-cell table:style-name="表格12.B2" office:value-type="string">
              <text:p text:style-name="P71"/>
            </table:table-cell>
            <table:table-cell table:style-name="表格12.B2" office:value-type="string">
              <text:p text:style-name="P85"/>
            </table:table-cell>
            <table:table-cell table:style-name="表格12.E3" office:value-type="string">
              <text:p text:style-name="P85"/>
            </table:table-cell>
            <table:table-cell table:style-name="表格12.E3" office:value-type="string">
              <text:p text:style-name="P85"/>
            </table:table-cell>
            <table:table-cell table:style-name="表格12.B2" office:value-type="string">
              <text:p text:style-name="P73"/>
            </table:table-cell>
            <table:table-cell table:style-name="表格12.B2" office:value-type="string">
              <text:p text:style-name="P73"/>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81"/>
            </table:table-cell>
            <table:table-cell table:style-name="表格12.E3" office:value-type="string">
              <text:p text:style-name="P81"/>
            </table:table-cell>
            <table:table-cell table:style-name="表格12.B2" office:value-type="string">
              <text:p text:style-name="P78"/>
            </table:table-cell>
            <table:table-cell table:style-name="表格12.B2" office:value-type="string">
              <text:p text:style-name="P78"/>
            </table:table-cell>
            <table:table-cell table:style-name="表格12.B2"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B2" office:value-type="string">
              <text:p text:style-name="P72"/>
            </table:table-cell>
            <table:table-cell table:style-name="表格12.E3" office:value-type="string">
              <text:p text:style-name="P72"/>
            </table:table-cell>
            <table:table-cell table:style-name="表格12.Z3" office:value-type="string">
              <text:p text:style-name="P72"/>
            </table:table-cell>
          </table:table-row>
        </table:table>
        <text:p text:style-name="P39"><draw:frame text:anchor-type="char" draw:z-index="5" draw:style-name="gr9" draw:text-style-name="P118" svg:width="0.639cm" svg:height="4.957cm" draw:transform="rotate (1.5707963267949) translate (6.05013888888889cm 17.8689444444444cm)"><draw:text-box><text:p text:style-name="P117"><text:span text:style-name="T42">本期公報發行三、三五○份</text:span></text:p></draw:text-box></draw:frame><draw:frame text:anchor-type="char" draw:z-index="4" draw:style-name="gr8" draw:text-style-name="P118" svg:width="0.533cm" svg:height="5.702cm" draw:transform="rotate (1.5707963267949) translate (18.1558194444444cm 19.1432361111111cm)"><draw:text-box><text:p text:style-name="P117"><text:span text:style-name="T41">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fo:text-align="justify" style:writing-mode="lr-tb"/>
    </style:style>
    <style:style style:name="MP18" style:family="paragraph">
      <style:paragraph-properties fo:line-height="0.318cm" style:writing-mode="lr-tb"/>
    </style:style>
    <style:style style:name="MP19" style:family="paragraph">
      <loext:graphic-properties draw:fill="none" draw:fill-color="#ffffff"/>
      <style:paragraph-properties fo:line-height="0.318cm" fo:text-align="justify" style:writing-mode="lr-tb"/>
    </style:style>
    <style:style style:name="MP2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捌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9" svg:width="0.724cm" svg:height="2.587cm" draw:transform="rotate (1.5707963267949) translate (11.5781666666667cm 7.77202777777778cm)"><draw:text-box><text:p text:style-name="MP17"><text:span text:style-name="MT11">本日公布法律，增加</text:span></text:p><text:p text:style-name="MP18"><text:span text:style-name="MT11">發行公報一號次。</text:span></text:p></draw:text-box></draw:frame><text:span text:style-name="MT12">中華民國八十六年十一月二十四日（星期一）</text:span><text:span text:style-name="MT12">( <text:s text:c="10"/>)</text:span></text:p><text:p text:style-name="MP20">﹏﹏﹏﹏﹏﹏﹏﹏﹏﹏﹏﹏﹏﹏﹏﹏﹏﹏﹏﹏﹏﹏﹏﹏﹏﹏﹏﹏﹏﹏﹏﹏﹏﹏﹏</text:p></draw:text-box></draw:frame></text:p>
      </style:header-first>
      <style:header-lef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八八號</text:span><text:span text:style-name="MT15"><text:tab/></text:span><text:span text:style-name="Page_20_Number"><text:span text:style-name="MT13"><text:page-number text:select-page="current">16</text:page-number></text:span></text:span></text:p>
      </style:header-left>
      <style:footer>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八八號</text:span><text:span text:style-name="MT16"><text:tab/></text:span><text:span text:style-name="Page_20_Number"><text:span text:style-name="MT13"><text:page-number text:select-page="current">15</text:page-number></text:span></text:span></text:p>
      </style:footer>
      <style:footer-first>
        <text:p text:style-name="MP23"><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八八號</text:span><text:span text:style-name="MT15"><text:tab/></text:span><text:span text:style-name="Page_20_Number"><text:span text:style-name="MT13"><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1-21T11:26:00</meta:creation-date>
    <dc:creator>jlwang</dc:creator>
    <dc:date>2012-05-30T15:45:00</dc:date>
    <meta:print-date>1997-11-22T12:04:00</meta:print-date>
    <meta:editing-cycles>29</meta:editing-cycles>
    <meta:editing-duration>PT1H36M</meta:editing-duration>
    <meta:document-statistic meta:table-count="12" meta:image-count="0" meta:object-count="0" meta:page-count="16" meta:paragraph-count="189" meta:word-count="9280" meta:character-count="9563" meta:non-whitespace-character-count="93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