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令.項1">
      <style:paragraph-properties fo:margin-left="3.951cm" fo:margin-right="0cm" fo:line-height="0.706cm" fo:text-indent="-0.494cm" style:auto-text-indent="false"/>
    </style:style>
    <style:style style:name="P3" style:family="paragraph" style:parent-style-name="令.項1">
      <style:paragraph-properties fo:margin-left="3.951cm" fo:margin-right="0cm" fo:text-indent="-0.494cm" style:auto-text-indent="false"/>
    </style:style>
    <style:style style:name="P4" style:family="paragraph" style:parent-style-name="令.項1">
      <style:paragraph-properties fo:margin-left="3.951cm" fo:margin-right="0cm" fo:line-height="0.706cm" fo:text-indent="-0.494cm" style:auto-text-indent="false"/>
    </style:style>
    <style:style style:name="P5" style:family="paragraph" style:parent-style-name="令.條">
      <style:paragraph-properties fo:margin-left="2.469cm" fo:margin-right="0cm" fo:text-indent="-2.469cm" style:auto-text-indent="false"/>
    </style:style>
    <style:style style:name="P6" style:family="paragraph" style:parent-style-name="令.條">
      <style:paragraph-properties fo:margin-left="2.469cm" fo:margin-right="0cm" fo:line-height="0.706cm" fo:text-indent="-2.469cm" style:auto-text-indent="false"/>
    </style:style>
    <style:style style:name="P7" style:family="paragraph" style:parent-style-name="令.條">
      <style:paragraph-properties fo:margin-left="2.469cm" fo:margin-right="0cm" fo:text-indent="-2.469cm" style:auto-text-indent="false"/>
    </style:style>
    <style:style style:name="P8" style:family="paragraph" style:parent-style-name="令.條">
      <style:paragraph-properties fo:margin-left="2.469cm" fo:margin-right="0cm" fo:line-height="0.706cm" fo:text-indent="-2.469cm" style:auto-text-indent="false"/>
    </style:style>
    <style:style style:name="P9" style:family="paragraph" style:parent-style-name="令.條">
      <style:paragraph-properties fo:margin-left="2.48cm" fo:margin-right="0cm" fo:text-indent="-2.48cm" style:auto-text-indent="false"/>
    </style:style>
    <style:style style:name="P10" style:family="paragraph" style:parent-style-name="令.條">
      <style:paragraph-properties fo:margin-left="2.48cm" fo:margin-right="0cm" fo:line-height="0.706cm" fo:text-indent="-2.48cm" style:auto-text-indent="false"/>
    </style:style>
    <style:style style:name="P11" style:family="paragraph" style:parent-style-name="令.條">
      <style:paragraph-properties fo:margin-left="3.351cm" fo:margin-right="0cm" fo:text-indent="-3.351cm" style:auto-text-indent="false"/>
    </style:style>
    <style:style style:name="P12" style:family="paragraph" style:parent-style-name="令.條">
      <style:paragraph-properties fo:margin-left="3.351cm" fo:margin-right="0cm" fo:line-height="0.706cm" fo:text-indent="-3.351cm" style:auto-text-indent="false"/>
    </style:style>
    <style:style style:name="P13" style:family="paragraph" style:parent-style-name="令.條">
      <style:paragraph-properties fo:margin-left="1.827cm" fo:margin-right="0cm" fo:text-indent="-1.827cm" style:auto-text-indent="false"/>
    </style:style>
    <style:style style:name="P14" style:family="paragraph" style:parent-style-name="令.項">
      <style:paragraph-properties fo:margin-left="2.469cm" fo:margin-right="0cm" fo:text-indent="0.988cm" style:auto-text-indent="false"/>
    </style:style>
    <style:style style:name="P15" style:family="paragraph" style:parent-style-name="令.項">
      <style:paragraph-properties fo:margin-left="2.469cm" fo:margin-right="0cm" fo:line-height="0.706cm" fo:text-indent="0.988cm" style:auto-text-indent="false"/>
    </style:style>
    <style:style style:name="P1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8" style:family="paragraph" style:parent-style-name="Footer">
      <style:paragraph-properties fo:margin-left="0cm" fo:margin-right="0.635cm" fo:line-height="0.035cm" fo:text-indent="0cm" style:auto-text-indent="false"/>
    </style:style>
    <style:style style:name="P19" style:family="paragraph" style:parent-style-name="Standard">
      <style:paragraph-properties fo:text-align="justify" fo:text-align-last="justify" style:justify-single-word="false"/>
    </style:style>
    <style:style style:name="P20" style:family="paragraph" style:parent-style-name="Standard">
      <style:paragraph-properties fo:line-height="0.035cm"/>
    </style:style>
    <style:style style:name="P21"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2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3"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4"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P2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8" style:family="paragraph" style:parent-style-name="令.章">
      <style:paragraph-properties fo:margin-left="6.491cm" fo:margin-right="0cm" fo:text-indent="-2.54cm" style:auto-text-indent="false"/>
    </style:style>
    <style:style style:name="P29" style:family="paragraph" style:parent-style-name="令頭1">
      <style:paragraph-properties fo:margin-left="0cm" fo:margin-right="0cm" fo:text-indent="0.988cm" style:auto-text-indent="false"/>
    </style:style>
    <style:style style:name="P30" style:family="paragraph" style:parent-style-name="令頭2">
      <style:paragraph-properties fo:margin-left="0.988cm" fo:margin-right="0cm" fo:text-indent="0cm" style:auto-text-indent="false"/>
    </style:style>
    <style:style style:name="P31" style:family="paragraph" style:parent-style-name="Header">
      <style:paragraph-properties fo:line-height="0.035cm"/>
    </style:style>
    <style:style style:name="P32" style:family="paragraph">
      <style:paragraph-properties style:line-height-at-least="0.423cm" fo:text-align="center" style:writing-mode="lr-tb">
        <style:tab-stops>
          <style:tab-stop style:position="0.273cm"/>
        </style:tab-stops>
      </style:paragraph-properties>
    </style:style>
    <style:style style:name="P33" style:family="paragraph">
      <style:paragraph-properties fo:margin-top="0.212cm" fo:margin-bottom="0cm" fo:line-height="0.353cm" fo:text-align="center" style:writing-mode="lr-tb">
        <style:tab-stops>
          <style:tab-stop style:position="0.273cm"/>
        </style:tab-stops>
      </style:paragraph-properties>
    </style:style>
    <style:style style:name="P34" style:family="paragraph">
      <style:paragraph-properties fo:line-height="0.353cm" fo:text-align="center" style:writing-mode="lr-tb">
        <style:tab-stops>
          <style:tab-stop style:position="0.273cm"/>
        </style:tab-stops>
      </style:paragraph-properties>
    </style:style>
    <style:style style:name="P3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6"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7"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8" style:family="paragraph">
      <style:paragraph-properties fo:margin-left="0cm" fo:margin-right="0.54cm" fo:line-height="0.353cm" fo:text-align="justify" fo:text-align-last="justify" fo:text-indent="0cm" style:punctuation-wrap="simple" style:line-break="normal" style:writing-mode="lr-tb"/>
    </style:style>
    <style:style style:name="P39" style:family="paragraph">
      <style:paragraph-properties fo:margin-left="0cm" fo:margin-right="0.54cm" fo:line-height="0.635cm" fo:text-align="justify" fo:text-indent="0cm" style:punctuation-wrap="simple" style:line-break="normal" style:writing-mode="lr-tb"/>
    </style:style>
    <style:style style:name="P40"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1" style:family="paragraph">
      <loext:graphic-properties draw:fill="none" draw:fill-color="#ffffff"/>
      <style:paragraph-properties style:writing-mode="lr-tb"/>
    </style:style>
    <style:style style:name="P42"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14pt" style:font-size-asian="14pt"/>
    </style:style>
    <style:style style:name="T3" style:family="text">
      <style:text-properties style:font-name="新細明體" fo:font-size="12pt" style:font-size-asian="12pt" style:font-size-complex="12pt"/>
    </style:style>
    <style:style style:name="T4" style:family="text">
      <style:text-properties style:font-name-asian="Times New Roman"/>
    </style:style>
    <style:style style:name="T5" style:family="text">
      <style:text-properties style:font-name-asian="Times New Roman"/>
    </style:style>
    <style:style style:name="T6" style:family="text">
      <style:text-properties fo:letter-spacing="-0.007cm"/>
    </style:style>
    <style:style style:name="T7" style:family="text">
      <style:text-properties fo:letter-spacing="-0.007cm" style:font-name-asian="Times New Roman"/>
    </style:style>
    <style:style style:name="T8" style:family="text">
      <style:text-properties fo:letter-spacing="0.088cm"/>
    </style:style>
    <style:style style:name="T9" style:family="text">
      <style:text-properties fo:letter-spacing="-0.053cm"/>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style:font-name="Arial" fo:font-size="10pt" fo:font-weight="bold" style:font-size-asian="10pt" style:font-weight-asian="bold"/>
    </style:style>
    <style:style style:name="T1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1">總統令</text:p>
          </table:table-cell>
          <table:table-cell table:style-name="表格1.A1" office:value-type="string">
            <text:p text:style-name="P19">中華民國八十三年十二月三十日</text:p>
            <text:p text:style-name="Salutation_20__28_user_29_">華總（一）義字第八一五六號</text:p>
          </table:table-cell>
        </table:table-row>
      </table:table>
      <text:p text:style-name="P29">茲制定環境影響評估法，公布之。</text:p>
      <text:p text:style-name="P1">總　　　統　李登輝</text:p>
      <text:p text:style-name="P1">行政院院長　連　戰</text:p>
      <text:p text:style-name="P30">環境影響評估法</text:p>
      <text:p text:style-name="令.日">中華民國八十三年十二月三十日公布</text:p>
      <text:p text:style-name="P28">第 一 章　總　　則</text:p>
      <text:p text:style-name="P6">第　一　條　　為預防及減輕開發行為對環境造成不良影響，藉以達成環境保護之目的，特制定本法。本法未規定者，適用其他有關法令之規定。</text:p>
      <text:p text:style-name="P6">第　二　條　　本法所稱主管機關︰在中央為行政院環境保護署；在省（市）為省（市）政府環境保護處<text:soft-page-break/>（局）；在縣（市）為縣（市）政府。</text:p>
      <text:p text:style-name="P6">第　三　條　　各級主管機關為審查環境影響評估報告有關事項，應設環境影響評估審查委員會<text:span text:style-name="T4"> </text:span>(以下簡稱委員會) 。</text:p>
      <text:p text:style-name="P15">前項委員會委員任期二年，其中專家學者不得少於委員會總人數三分之二。目的事業主管機關為開發單位時，目的事業主管機關委員應迴避表決。</text:p>
      <text:p text:style-name="P15">中央主管機關所設之委員會，其組織規程，由行政院環境保護署擬訂，報請行政院核定後發布之。</text:p>
      <text:p text:style-name="P15">省（市）主管機關所設之委員會，其組織規程，由省（市）主管機關擬訂，報請權責機關核定後發布之。</text:p>
      <text:p text:style-name="P15">縣（市）主管機關所設之委員會，其組織規程，由縣（市）主管機關擬訂，報請權責機關核定後發布之。</text:p>
      <text:p text:style-name="P6">第　四　條　　本法專用名詞定義如下：</text:p>
      <text:p text:style-name="P2">一、開發行為：指依第五條規定之行為。其範圍包括該行為之規劃、進行及完成後之使用。</text:p>
      <text:p text:style-name="P2">二、環境影響評估：指開發行為或政府政策對環境包括生活環境、自然環境、社會環境及經濟、文化、生態等可能影響之程度及範圍，事前以科學、客觀、綜合之調查、預測、分析及評定，提出環境管理計畫，並公開說明及審查。環境影響評估工作包括第一階段、第二階段環境影響評估及審查、追蹤考核等程序。</text:p>
      <text:p text:style-name="P6">第　五　條　　下列開發行為對環境有不良影響之虞者，應實施環境影響評估：</text:p>
      <text:p text:style-name="P2">一、工廠之設立及工業區之開發。</text:p>
      <text:p text:style-name="P2"><text:soft-page-break/>二、道路、鐵路、大眾捷運系統、港灣及機場之開發。</text:p>
      <text:p text:style-name="P2">三、土石採取及探礦、採礦。</text:p>
      <text:p text:style-name="P2">四、蓄水、供水、防洪排水工程之開發。</text:p>
      <text:p text:style-name="P2">五、農、林、漁、牧地之開發利用。</text:p>
      <text:p text:style-name="P2">六、遊樂、風景區、高爾夫球場及運動場地之開發。</text:p>
      <text:p text:style-name="P2">七、文教、醫療建設之開發。</text:p>
      <text:p text:style-name="P2">八、新市區建設及高樓建築或舊市區更新。</text:p>
      <text:p text:style-name="P2">九、環境保護工程之興建。</text:p>
      <text:p text:style-name="P2">十、核能及其他能源之開發及放射性核廢料儲存或處理場所之興建。</text:p>
      <text:p text:style-name="P2">十一、其他經中央主管機關公告者。</text:p>
      <text:p text:style-name="P15">前項開發行為應實施環境影響評估者，其認定標準、細目及環境影響評估作業準則，由中央主管機關會商有關機關於本法公布施行後一年內定之，送立法院備查。</text:p>
      <text:p text:style-name="P28">第 二 章　評估、審查及監督</text:p>
      <text:p text:style-name="P6">第　六　條　　開發行為依前條規定應實施環境影響評估者，開發單位於規劃時，應依環境影響評估作業準則，實施第一階段環境影響評估，並作成環境影響說明書。</text:p>
      <text:p text:style-name="P15"><text:soft-page-break/>前項環境影響說明書應記載下列事項：</text:p>
      <text:p text:style-name="P2">一、開發單位之名稱及其營業所或事務所。</text:p>
      <text:p text:style-name="P2">二、負責人之姓名、住、居所及身分證統一編號。</text:p>
      <text:p text:style-name="P2">三、環境影響說明書綜合評估者及影響項目撰寫者之簽名。</text:p>
      <text:p text:style-name="P2">四、開發行為之名稱及開發場所。</text:p>
      <text:p text:style-name="P2">五、開發行為之目的及其內容。</text:p>
      <text:p text:style-name="P2">六、開發行為可能影響範圍之各種相關計畫及環境現況。</text:p>
      <text:p text:style-name="P2">七、預測開發行為可能引起之環境影響。</text:p>
      <text:p text:style-name="P2">八、環境保護對策、替代方案。</text:p>
      <text:p text:style-name="P2">九、執行環境保護工作所需經費。</text:p>
      <text:p text:style-name="P2">十、預防及減輕開發行為對環境不良影響對策摘要表。</text:p>
      <text:p text:style-name="P6">第　七　條　　開發單位申請許可開發行為時，應檢具環境影響說明書，向目的事業主管機關提出，並由目的事業主管機關轉送主管機關審查。</text:p>
      <text:p text:style-name="P15">主管機關應於收到前項環境影響說明書後五十日內，作成審查結論公告之，並通知目的事業主管機關及開發單位。但情形特殊者，其審查期限之延長以五十日為限。</text:p>
      <text:p text:style-name="P15">前項審查結論主管機關認不須進行第二階段環境影響評估並經許可者，開發單位應舉行公開之說明會。</text:p>
      <text:p text:style-name="P6">第　八　條　　前條審查結論認為對環境有重大影響之虞，應繼續進行第二階段環境影響評估者，開發單<text:soft-page-break/>位應辦理下列事項：</text:p>
      <text:p text:style-name="P2">一、將環境影響說明書分送有關機關。</text:p>
      <text:p text:style-name="P2">二、將環境影響說明書於開發場所附近適當地點陳列或揭示，其期間不得少於三十日。</text:p>
      <text:p text:style-name="P2">三、<text:span text:style-name="T6">於新聞紙刊載開發單位之名稱、開發場所、審查結論及環境影響說明書陳列或揭示地點。</text:span></text:p>
      <text:p text:style-name="P15">開發單位應於前項陳列或揭示期滿後，舉行公開說明會。</text:p>
      <text:p text:style-name="P6">第　九　條　　前條有關機關或當地居民對於開發單位之說明有意見者，應於公開說明會後十五日內以書面向開發單位提出，並副知主管機關及目的事業主管機關。</text:p>
      <text:p text:style-name="P6">第　十　條　　主管機關應於公開說明會後邀集目的事業主管機關、相關機關、團體、學者、專家及居民代表界定評估範疇。</text:p>
      <text:p text:style-name="P15">前項範疇界定之事項如下：</text:p>
      <text:p text:style-name="P2">一、確認可行之替代方案。</text:p>
      <text:p text:style-name="P2">二、確認應進行環境影響評估之項目；決定調查、預測、分析及評定之方法。</text:p>
      <text:p text:style-name="P2">三、其他有關執行環境影響評估作業之事項。</text:p>
      <text:p text:style-name="P10"><text:span text:style-name="T8">第十一條</text:span><text:span text:style-name="T9">　　</text:span>開發單位應參酌主管機關、目的事業主管機關、有關機關、學者、專家、團體及當地居民所提意見，編製環境影響評估報告書<text:span text:style-name="T4"> </text:span>(以下簡稱評估書)初稿，向目的事業主管機關提出。</text:p>
      <text:p text:style-name="P15">前項評估書初稿應記載下列事項：</text:p>
      <text:p text:style-name="P2">一、開發單位之名稱及其營業所或事務所。</text:p>
      <text:p text:style-name="P2">二、負責人之姓名、住、居所及身分證統一編號。</text:p>
      <text:p text:style-name="P2">三、評估書綜合評估者及影響項目撰寫者之簽名。</text:p>
      <text:p text:style-name="P2"><text:soft-page-break/>四、開發行為之名稱及開發場所。</text:p>
      <text:p text:style-name="P2">五、開發行為之目的及其內容。</text:p>
      <text:p text:style-name="P2">六、環境現況、開發行為可能影響之主要及次要範圍及各種相關計畫。</text:p>
      <text:p text:style-name="P2">七、環境影響預測、分析及評定。</text:p>
      <text:p text:style-name="P2">八、減輕或避免不利環境影響之對策。</text:p>
      <text:p text:style-name="P2">九、替代方案。</text:p>
      <text:p text:style-name="P2">十、綜合環境管理計畫。</text:p>
      <text:p text:style-name="P2">十一、對有關機關意見之處理情形。</text:p>
      <text:p text:style-name="P2">十二、對當地居民意見之處理情形。</text:p>
      <text:p text:style-name="P2">十三、結論及建議。</text:p>
      <text:p text:style-name="P2">十四、執行環境保護工作所需經費。</text:p>
      <text:p text:style-name="P2">十五、預防及減輕開發行為對環境不良影響對策摘要表。</text:p>
      <text:p text:style-name="P2">十六、參考文獻。</text:p>
      <text:p text:style-name="P10"><text:span text:style-name="T8">第十二條</text:span><text:span text:style-name="T9">　　</text:span>目的事業主管機關收到評估書初稿後三十日內，應會同主管機關、委員會委員、其他有關機關，並邀集專家、學者、團體及當地居民，進行現場勘察並舉行聽證會，於三十日內作成紀錄，送交主管機關。</text:p>
      <text:p text:style-name="P15">前項期間於必要時得延長之。</text:p>
      <text:p text:style-name="P12"><text:span text:style-name="T8">第十三條</text:span><text:span text:style-name="T9">　　</text:span>目的事業主管機關應將前條之勘察現場紀錄、聽證會紀錄及評估書初稿送請主管機關審查。</text:p>
      <text:p text:style-name="P15">主管機關應於六十日內作成審查結論，並將審查結論送達目的事業主管機關及開發單位；<text:soft-page-break/>開發單位應依審查結論修正評估書初稿，作成評估書，送主管機關依審查結論認可。</text:p>
      <text:p text:style-name="P15">前項評估書經主管機關認可後，應將評估書及審查結論摘要公告，並刊登公報。但情形特殊者，其審查期限之延長以六十日為限。</text:p>
      <text:p text:style-name="P10"><text:span text:style-name="T8">第十四條</text:span><text:span text:style-name="T9">　　</text:span>目的事業主管機關於環境影響說明書或評估書未經完成審查前，不得為開發行為之許可，其經許可者無效，並由主管機關函請目的事業主管機關註銷之。</text:p>
      <text:p text:style-name="P15">經主管機關審查認定不應開發者，目的事業主管機關不得為開發行為之許可。但開發單位得另行提出替代方案重新送主管機關審查。</text:p>
      <text:p text:style-name="P12"><text:span text:style-name="T8">第十五條</text:span><text:span text:style-name="T9">　　</text:span>同一場所，有二個以上之開發行為同時實施者，得合併進行評估。</text:p>
      <text:p text:style-name="P10"><text:span text:style-name="T8">第十六條</text:span><text:span text:style-name="T9">　　</text:span>已通過之環境影響說明書或評估書，非經主管機關及目的事業主管機關核准，不得變更原申請內容。</text:p>
      <text:p text:style-name="P15">前項之核准，其應重新辦理環境影響評估之認定，於本法施行細則定之。</text:p>
      <text:p text:style-name="P12"><text:span text:style-name="T8">第十七條</text:span><text:span text:style-name="T9">　　</text:span>開發單位應依環境影響說明書、評估書所載之內容及審查結論，切實執行。</text:p>
      <text:p text:style-name="P10"><text:span text:style-name="T8">第十八條</text:span><text:span text:style-name="T9">　　</text:span>開發行為進行中及完成後使用時，應由目的事業主管機關追蹤，並由主管機關監督環境影響說明書、評估書及審查結論之執行情形；必要時，得命開發單位定期提出環境影響調查報告書。</text:p>
      <text:p text:style-name="P15">開發單位作成前項調查報告書時，應就開發行為進行前及完成後使用時之環境差異調查、分析，並與環境影響說明書、評估書之預測結果相互比對檢討。</text:p>
      <text:p text:style-name="P15">主管機關發現對環境造成不良影響時，應命開發單位限期提出因應對策，於經主管機關核准後，切實執行。</text:p>
      <text:p text:style-name="P10"><text:span text:style-name="T8">第十九條</text:span><text:span text:style-name="T9">　　</text:span>目的事業主管機關追蹤或主管機關監督環境影響評估案時，得行使警察職權。必要時，並得<text:soft-page-break/>商請轄區內之憲警協助之。</text:p>
      <text:p text:style-name="P28">第 三 章　罰　　則</text:p>
      <text:p text:style-name="P10"><text:span text:style-name="T8">第二十條</text:span><text:span text:style-name="T9">　　</text:span>依第七條、第十一條、第十三條或第十八條規定提出之文書，明知為不實之事項而記載者，處三年以下有期徒刑、拘役或科或併科新臺幣三萬元以下罰金。</text:p>
      <text:p text:style-name="P6">第二十一條　　開發單位不遵行目的事業主管機關依本法所為停止開發行為之命令者，處負責人三年以下有期徒刑或拘役，得併科新臺幣三十萬元以下罰金。</text:p>
      <text:p text:style-name="P6">第二十二條　　開發單位於未經主管機關依第七條或依第十三條規定作成認可前，即逕行為第五條第一項規定之開發行為者，處新臺幣三十萬元以上一百五十萬元以下罰鍰，並由主管機關轉請目的事業主管機關，命其停止實施開發行為。必要時，主管機關得逕命其停止實施開發行為，其不遵行者，處負責人三年以下有期徒刑或拘役，得併科新臺幣三十萬元以下罰金。</text:p>
      <text:p text:style-name="P6">第二十三條　　有下列情形之一，處新臺幣三十萬元以上一百五十萬元以下罰鍰，並限期改善，屆期仍未改善者，得按日連續處罰：</text:p>
      <text:p text:style-name="P2">一、違反第十七條之規定者。</text:p>
      <text:p text:style-name="P2">二、違反第十八條第一項，未提出環境影響調查報告書或違反第十八條第三項，未提出因應對策或不依因應對策切實執行者。</text:p>
      <text:p text:style-name="P2">三、違反第二十八條未提出因應對策或不依因應對策切實執行者。</text:p>
      <text:p text:style-name="P15">前項情形，情節重大者，得由主管機關轉請目的事業主管機關，命其停止實施開發行為。必要時，主管機關得逕命其停止實施開發行為，其不遵行者，處負責人三年以下有期徒刑或拘役，得併科新臺幣三十萬元以下罰金。</text:p>
      <text:p text:style-name="P6"><text:soft-page-break/>第二十四條　　依本法所處罰鍰，經通知限期繳納，屆期不繳納者，移送法院強制執行。</text:p>
      <text:p text:style-name="P28">第 四 章　附　　則</text:p>
      <text:p text:style-name="P6">第二十五條　　開發行為涉及軍事秘密及緊急性國防工程者，其環境影響評估之有關作業，由中央主管機關會同國防部另定之。</text:p>
      <text:p text:style-name="P6">第二十六條　　有影響環境之虞之政府政策，其環境影響評估之有關作業，由中央主管機關另定之。</text:p>
      <text:p text:style-name="P6">第二十七條　　主管機關審查開發單位依第七條、第十一條、第十三條或第十八條規定提出之環境影響說明書、評估書初稿、評估書或環境影響調查報告書，得收取審查費。</text:p>
      <text:p text:style-name="P15">前項收費辦法，由中央主管機關另定之。</text:p>
      <text:p text:style-name="P6">第二十八條　　本法施行前已實施而尚未完成之開發行為，主管機關認有必要時，得命開發單位辦理環境影響之調查、分析，並提出因應對策，於經主管機關核准後，切實執行。</text:p>
      <text:p text:style-name="P6">第二十九條　　本法施行前已完成環境影響說明書或環境影響評估報告書，並經審查作成審查結論，而未依審查結論執行者，主管機關及相關主管機關應命開發單位依本法第十八條相關規定辦理，開發單位不得拒絕。</text:p>
      <text:p text:style-name="P12"><text:span text:style-name="T8">第三十條</text:span><text:span text:style-name="T9">　　</text:span>當地居民依本法所為之行為，得以書面委任他人代行之。</text:p>
      <text:p text:style-name="P6">第三十一條　　本法施行細則，由中央主管機關定之。</text:p>
      <text:p text:style-name="P6">第三十二條　　本法自公布日施行。</text:p>
      <table:table table:name="表格2" table:style-name="表格2">
        <table:table-column table:style-name="表格2.A"/>
        <table:table-column table:style-name="表格2.B"/>
        <table:table-row table:style-name="表格2.1">
          <table:table-cell table:style-name="表格2.A1" office:value-type="string">
            <text:p text:style-name="P21">總統令</text:p>
          </table:table-cell>
          <table:table-cell table:style-name="表格2.A1" office:value-type="string">
            <text:p text:style-name="P19">中華民國八十三年十二月三十日</text:p>
            <text:p text:style-name="Salutation_20__28_user_29_">華總（一）義字第八一五七號</text:p>
          </table:table-cell>
        </table:table-row>
      </table:table>
      <text:p text:style-name="P29"><text:soft-page-break/>茲制定行政院衛生署中醫藥委員會組織條例，公布之。</text:p>
      <text:p text:style-name="P1">總　　　統　李登輝</text:p>
      <text:p text:style-name="P1">行政院院長　連　戰</text:p>
      <text:p text:style-name="P30">行政院衛生署中醫藥委員會組織條例</text:p>
      <text:p text:style-name="令.日">中華民國八十三年十二月三十日公布</text:p>
      <text:p text:style-name="P5">第　一　條　　本條例依行政院衛生署組織法第十七條規定制定之。</text:p>
      <text:p text:style-name="P5">第　二　條　　行政院衛生署中醫藥委員會<text:span text:style-name="T4"> </text:span>(以下簡稱本會) 掌理中醫中藥各項行政事務及研究發展工作。</text:p>
      <text:p text:style-name="P5">第　三　條　　本會設下列各組、室：</text:p>
      <text:p text:style-name="P3">一、中醫組。</text:p>
      <text:p text:style-name="P3">二、中藥組。</text:p>
      <text:p text:style-name="P3">三、研究發展組。</text:p>
      <text:p text:style-name="P3">四、資訊典籍組。</text:p>
      <text:p text:style-name="P3">五、秘書室。</text:p>
      <text:p text:style-name="P5">第　四　條　　中醫組掌理下列事項：</text:p>
      <text:p text:style-name="P3">一、關於中醫政策方案之研擬、策劃及指導事項。</text:p>
      <text:p text:style-name="P3">二、關於中醫師執業之管理及監督事項。</text:p>
      <text:p text:style-name="P3">三、關於中醫師執業之輔導、獎勵事項。</text:p>
      <text:p text:style-name="P3">四、關於中醫醫療事業之規劃、輔導、獎勵及各項標準之擬訂事項。</text:p>
      <text:p text:style-name="P3">五、關於中醫醫事人員之臨床進修及其他進修事項。</text:p>
      <text:p text:style-name="P3">六、關於中醫醫事及中醫團體目的事業之督導事項。</text:p>
      <text:p text:style-name="P3"><text:soft-page-break/>七、關於中醫醫療廣告管理事項。</text:p>
      <text:p text:style-name="P3">八、其他有關中醫行政及技術事項。</text:p>
      <text:p text:style-name="P5">第　五　條　　中藥組掌理下列事項：</text:p>
      <text:p text:style-name="P3">一、關於中藥政策方案之研擬、策劃、修正及指導事項。</text:p>
      <text:p text:style-name="P3">二、關於中藥廠商之輔導、獎勵及國家標準審查事項。</text:p>
      <text:p text:style-name="P3">三、關於中藥藥品製造、品管之指導事項。</text:p>
      <text:p text:style-name="P3">四、關於中藥材品管安全之管制事項。</text:p>
      <text:p text:style-name="P3">五、關於中藥從業人員在職進修之輔導事項。</text:p>
      <text:p text:style-name="P3">六、關於中藥廣告管理事項。</text:p>
      <text:p text:style-name="P3">七、其他有關中藥行政事項。</text:p>
      <text:p text:style-name="P5">第　六　條　　研究發展組掌理下列事項：</text:p>
      <text:p text:style-name="P3">一、關於中醫診斷、中醫藥臨床評估及其研究發展事項。</text:p>
      <text:p text:style-name="P3">二、關於針灸、經穴之臨床療效評估及其研究發展事項。</text:p>
      <text:p text:style-name="P3">三、關於中藥製劑及劑型之研究改進事項。</text:p>
      <text:p text:style-name="P3">四、關於中藥材基原、品質、性味、歸經及主治之研究事項。</text:p>
      <text:p text:style-name="P3">五、關於國內外中醫藥學術交流之推動事項。</text:p>
      <text:p text:style-name="P3">六、其他有關中醫藥研究發展事項。</text:p>
      <text:p text:style-name="P5">第　七　條　　資訊典籍組掌理下列事項：</text:p>
      <text:p text:style-name="P3">一、關於中醫藥資訊之發展事項。</text:p>
      <text:p text:style-name="P3">二、關於中醫藥典籍之整理、編纂及中醫藥年報之編印事項。</text:p>
      <text:p text:style-name="P3">三、其他有關中醫藥資訊、典籍及技術事項。</text:p>
      <text:p text:style-name="P5"><text:soft-page-break/>第　八　條　　秘書室掌理下列事項：</text:p>
      <text:p text:style-name="P3">一、關於文書之收發、繕校及保管事項。</text:p>
      <text:p text:style-name="P3">二、關於印信之典守事項。</text:p>
      <text:p text:style-name="P3">三、關於經費之出納及保管事項。</text:p>
      <text:p text:style-name="P3">四、關於財產及物品之保管事項。</text:p>
      <text:p text:style-name="P3">五、關於事務及其他不屬各組事項。</text:p>
      <text:p text:style-name="P5">第　九　條　　本會置主任委員一人，職務列簡任第十二職等，綜理會務。</text:p>
      <text:p text:style-name="P5">第　十　條　　本會置委員十一人至十五人，由主任委員就中醫藥學者專家中推薦，報請行政院衛生署署長遴聘之，均為無給職。</text:p>
      <text:p text:style-name="P14">前項委員之遴聘辦法，應送立法院備查。</text:p>
      <text:p text:style-name="P9"><text:span text:style-name="T8">第十一條</text:span><text:span text:style-name="T9">　　</text:span>本會置主任秘書一人，職務列簡任第十職等；組長四人，職務列薦任第九職等至簡任第十職等；室主任由主任秘書兼任；技正四人，秘書一人，職務均列薦任第八職等至第九職等；編審二人，專員一人，職務均列薦任第七職等至第八職等；組員六人至八人，技士十二人至十六人，職務均列委任第四職等至第五職等，其中組員二人，技士四人，職務得列薦任第六職等至第七職等；技佐五人至七人，職務列委任第三職等至第五職等；辦事員二人，職務列委任第三職等至第四職等；書記四人，職務列委任第一職等至第三職等。</text:p>
      <text:p text:style-name="P11"><text:span text:style-name="T8">第十二條</text:span><text:span text:style-name="T9">　　</text:span>本會置人事管理員一人，職務列委任第五職等至薦任第七職等，依法辦理人事管理事項。</text:p>
      <text:p text:style-name="P14">前項所需人員，就本條例所定員額內派充之。</text:p>
      <text:p text:style-name="P9"><text:span text:style-name="T8">第十三條</text:span><text:span text:style-name="T9">　　</text:span>本會置會計員一人，職務列委任第五職等至薦任第七職等，依法辦理歲計、會計事項及統計事項。</text:p>
      <text:p text:style-name="P14">前項所需人員<text:span text:style-name="T4"> </text:span>，就本條例所定員額內派充之。</text:p>
      <text:p text:style-name="P13"><text:soft-page-break/>第十四條<text:span text:style-name="T9">　　</text:span>第九條、第十一條至第十三條所定列有官等職等人員，其職務所適用之職系，依公務人員任用法第八條之規定，就有關職系選用之。但技術人員得依技術人員任用條例任用之。</text:p>
      <text:p text:style-name="P11"><text:span text:style-name="T8">第十五條</text:span><text:span text:style-name="T9">　　</text:span>本會每月舉行委員會議一次，必要時得召集臨時會議。</text:p>
      <text:p text:style-name="P14">前項會議以主任委員為主席，主任委員因故不能出席時，指定委員一人代理之。</text:p>
      <text:p text:style-name="P11"><text:span text:style-name="T8">第十六條</text:span><text:span text:style-name="T9">　　</text:span>本會對外公文，以行政院衛生署名義行之。但關於下列事項，得由會行文：</text:p>
      <text:p text:style-name="P3">一、遵照署令應行轉辦事項。</text:p>
      <text:p text:style-name="P3">二、依照署定辦法督導進行事項。</text:p>
      <text:p text:style-name="P3">三、曾經報署核准事項。</text:p>
      <text:p text:style-name="P5"><text:a xlink:type="simple" xlink:href="http://law.moj.gov.tw/Scripts/Query1B.asp?no=1L000002617" text:style-name="Internet_20_link" text:visited-style-name="Visited_20_Internet_20_Link"><text:span text:style-name="T8">第十七條</text:span></text:a><text:a xlink:type="simple" xlink:href="http://law.moj.gov.tw/Scripts/Query1B.asp?no=1L000002617" text:style-name="Internet_20_link" text:visited-style-name="Visited_20_Internet_20_Link"><text:span text:style-name="T9">　　</text:span></text:a>本會辦事細則，由本會擬訂，報請行政院衛生署核定之。</text:p>
      <text:p text:style-name="P5"><text:a xlink:type="simple" xlink:href="http://law.moj.gov.tw/Scripts/Query1B.asp?no=1L000002618" text:style-name="Internet_20_link" text:visited-style-name="Visited_20_Internet_20_Link"><text:span text:style-name="T8">第十八條</text:span></text:a><text:a xlink:type="simple" xlink:href="http://law.moj.gov.tw/Scripts/Query1B.asp?no=1L000002618" text:style-name="Internet_20_link" text:visited-style-name="Visited_20_Internet_20_Link"><text:span text:style-name="T9">　　</text:span></text:a>本條例自公布日施行。</text:p>
      <table:table table:name="表格3" table:style-name="表格3">
        <table:table-column table:style-name="表格3.A"/>
        <table:table-column table:style-name="表格3.B"/>
        <table:table-row table:style-name="表格3.1">
          <table:table-cell table:style-name="表格3.A1" office:value-type="string">
            <text:p text:style-name="P21">總統令</text:p>
          </table:table-cell>
          <table:table-cell table:style-name="表格3.A1" office:value-type="string">
            <text:p text:style-name="P19">中華民國八十三年十二月三十日</text:p>
            <text:p text:style-name="Salutation_20__28_user_29_">華總（一）義字第八一五八號</text:p>
          </table:table-cell>
        </table:table-row>
      </table:table>
      <text:p text:style-name="P29">茲制定中央健康保險局組織條例，公布之。</text:p>
      <text:p text:style-name="P1">總　　　統　李登輝</text:p>
      <text:p text:style-name="P1">行政院院長　連　戰</text:p>
      <text:p text:style-name="P30">中央健康保險局組織條例</text:p>
      <text:p text:style-name="令.日">中華民國八十三年十二月三十日公布</text:p>
      <text:p text:style-name="P5">第　一　條　　<text:span text:style-name="T6">為辦理全民健康保險業務，依全民健康保險法第六條規定設中央健康保險局</text:span><text:span text:style-name="T7"> </text:span><text:span text:style-name="T6">(以下簡稱本局) </text:span>，受中央衛生主管機關之監督。</text:p>
      <text:p text:style-name="P5">第　二　條　　本局置總經理，承中央衛生主管機關之命，綜理局務；置副總經理三人，輔助總經理處理<text:soft-page-break/>局務。</text:p>
      <text:p text:style-name="P5">第　三　條　　本局設下列單位：</text:p>
      <text:p text:style-name="P3">一、承保處。</text:p>
      <text:p text:style-name="P3">二、財務處。</text:p>
      <text:p text:style-name="P3">三、醫務管理處。</text:p>
      <text:p text:style-name="P3">四、企劃處。</text:p>
      <text:p text:style-name="P3">五、資訊處。</text:p>
      <text:p text:style-name="P3">六、稽核室。</text:p>
      <text:p text:style-name="P3">七、秘書室。</text:p>
      <text:p text:style-name="P5">第　四　條　　承保處之職掌如下：</text:p>
      <text:p text:style-name="P3">一、承保業務之規劃事項。</text:p>
      <text:p text:style-name="P3">二、承保作業規章之研擬事項。</text:p>
      <text:p text:style-name="P3">三、承保作業書表之設計及修訂事項。</text:p>
      <text:p text:style-name="P3">四、承保資料之查核事項。</text:p>
      <text:p text:style-name="P3">五、其他有關承保業務事項。</text:p>
      <text:p text:style-name="P5">第　五　條　　財務處之職掌如下：</text:p>
      <text:p text:style-name="P3">一、保險財務作業之規劃事項。</text:p>
      <text:p text:style-name="P3">二、保險費率之精算事項。</text:p>
      <text:p text:style-name="P3">三、保險費之收繳事項。</text:p>
      <text:p text:style-name="P3">四、保險安全準備之保管及運用事項。</text:p>
      <text:p text:style-name="P3">五、醫療費用之支付事項。</text:p>
      <text:p text:style-name="P3"><text:soft-page-break/>六、其他有關財務管理事項。</text:p>
      <text:p text:style-name="P5">第　六　條　　醫務管理處之職掌如下：</text:p>
      <text:p text:style-name="P3">一、醫療給付業務及標準之規劃、研擬事項。</text:p>
      <text:p text:style-name="P3">二、醫療支付標準及規章之研擬事項。</text:p>
      <text:p text:style-name="P3">三、醫事服務機構之特約、輔導及管理事項。</text:p>
      <text:p text:style-name="P3">四、醫療費用之評估、分析事項。</text:p>
      <text:p text:style-name="P3">五、其他有關醫務管理事項。</text:p>
      <text:p text:style-name="P5">第　七　條　　企劃處之職掌如下：</text:p>
      <text:p text:style-name="P3">一、社會保險醫療制度之研究及規劃事項。</text:p>
      <text:p text:style-name="P3">二、本局業務之管制、考核事項。</text:p>
      <text:p text:style-name="P3">三、人員之教育、培訓事項。</text:p>
      <text:p text:style-name="P3">四、宣導事項。</text:p>
      <text:p text:style-name="P3">五、申訴及法律事項。</text:p>
      <text:p text:style-name="P3">六、其他有關醫療保險業務事項。</text:p>
      <text:p text:style-name="P5">第　八　條　　資訊處之職掌如下：</text:p>
      <text:p text:style-name="P3">一、資訊作業之整體規劃、研究發展及管理事項。</text:p>
      <text:p text:style-name="P3">二、資訊作業共通規範之研訂及推動事項。</text:p>
      <text:p text:style-name="P3">三、資訊作業之教育訓練及推廣事項。</text:p>
      <text:p text:style-name="P3">四、資訊設施之維護及管理事項。</text:p>
      <text:p text:style-name="P3">五、本局與所屬機構辦公室自動化之整體規劃及推動事項。</text:p>
      <text:p text:style-name="P3">六、本局所屬機構資訊作業之輔導及績效評估事項。</text:p>
      <text:p text:style-name="P3"><text:soft-page-break/>七、其他有關資訊處理事項。</text:p>
      <text:p text:style-name="P5">第　九　條　　稽核室之職掌如下：</text:p>
      <text:p text:style-name="P3">一、保險業務之稽核事項。</text:p>
      <text:p text:style-name="P3">二、保險財務及帳務之稽核事項。</text:p>
      <text:p text:style-name="P3">三、其他有關業務稽核事項。</text:p>
      <text:p text:style-name="P5">第　十　條　　秘書室之職掌如下：</text:p>
      <text:p text:style-name="P3">一、印信典守事項。</text:p>
      <text:p text:style-name="P3">二、文書、收發及檔案管理事項。</text:p>
      <text:p text:style-name="P3">三、出納及庶務管理事項。</text:p>
      <text:p text:style-name="P3">四、工員管理事項。</text:p>
      <text:p text:style-name="P3">五、議事及公共關係事項。</text:p>
      <text:p text:style-name="P3">六、其他不屬於各處、室之事項。</text:p>
      <text:p text:style-name="P9"><text:span text:style-name="T8">第十一條</text:span><text:span text:style-name="T9">　　</text:span>本局設保險安全準備管理委員會，由總經理兼主任委員，聘請金融、保險或財務管理專家六人為委員，均為無給職，聘期二年，得續聘一次，監理本保險安全準備之運用及管理事項。</text:p>
      <text:p text:style-name="P14">前項委員會設置辦法，由主管機關定之。</text:p>
      <text:p text:style-name="P9"><text:span text:style-name="T8">第十二條</text:span><text:span text:style-name="T9">　　</text:span>本局設醫療服務審查委員會，聘請具有教學、臨床或實際經驗之醫藥專家二十六人至三十一人為委員組成之，審議本保險醫療服務項目、數量及其品質事項。委員均為無給職，聘期二年，得續聘一次。</text:p>
      <text:p text:style-name="P14">委員會得視業務需要提報本局聘請醫事人員，執行審查事項，均為無給職。</text:p>
      <text:p text:style-name="P14">第一項委員會之設置辦法，由主管機關定之。</text:p>
      <text:p text:style-name="P9"><text:span text:style-name="T8">第十三條</text:span><text:span text:style-name="T9">　　</text:span>本局置主任秘書一人，經理五人，主任二人，研究員四人至六人，副經理八人至十人，副主<text:soft-page-break/>任二人，專門委員四人至六人，襄理四人至六人，一等專員十人至十二人，秘書三人至五人，一等稽核八人至十人，高級分析師四人至六人，科長三十一人至三十七人，二等專員十一人至十三人，三等專員三十八人至四十四人，分析師九人至十五人；置四等專員、設計師、管理師、科員、辦事員及雇員各若干人。</text:p>
      <text:p text:style-name="P9"><text:span text:style-name="T8">第十四條</text:span><text:span text:style-name="T9">　　</text:span>本局設人事室，置主任一人，依法辦理人事管理事項；其餘所需工作人員，就本條例所定員額內派充之。</text:p>
      <text:p text:style-name="P9"><text:span text:style-name="T8">第十五條</text:span><text:span text:style-name="T9">　　</text:span>本局設會計室，置會計主任一人，依法辦理歲計、會計事項，並兼辦統計事項；其餘所需工作人員，就本條例所定員額內派充之。</text:p>
      <text:p text:style-name="P9"><text:span text:style-name="T8">第十六條</text:span><text:span text:style-name="T9">　　</text:span>本局設政風室，置主任一人，依法辦理政風事項；其餘所需工作人員，就本條例所定員額內派充之。</text:p>
      <text:p text:style-name="P9"><text:span text:style-name="T8">第十七條</text:span><text:span text:style-name="T9">　　</text:span>本局視醫療保險業務需要，得依聘用人員聘用條例之規定，聘用各類醫事人員二十人至三十人。</text:p>
      <text:p text:style-name="P9"><text:span text:style-name="T8">第十八條</text:span><text:span text:style-name="T9">　　</text:span>本局視業務需要得設若干分局；分局置經理一人，承本局總經理之命，綜理分局業務；置副經理一人或二人，輔助經理處理分局業務。</text:p>
      <text:p text:style-name="P11"><text:span text:style-name="T8">第十九條</text:span><text:span text:style-name="T9">　　</text:span>分局設各組、室，分別掌理下列事項：</text:p>
      <text:p text:style-name="P3">一、承保組：被保險人之加保、退保、投保資格及薪資查核、保險費核計、資料建檔及異動管理等事項。</text:p>
      <text:p text:style-name="P3">二、財務組：保險費收繳、欠費處理、醫療費用支付及有關財務管理事項。</text:p>
      <text:p text:style-name="P3">三、醫務管理組：醫事服務機構之資格認定、輔導、考核、資料建檔及異動管理等事項。</text:p>
      <text:p text:style-name="P3">四、門診費用組：門診醫療費用申報案件之受理、資格審核、申報資料初審及門診費用核計等事項。</text:p>
      <text:p text:style-name="P3"><text:soft-page-break/>五、住院費用組：住院醫療費用申報案件之受理、資格審核、申報資料初審及住院費用核計等事項。</text:p>
      <text:p text:style-name="P3">六、資訊室：資訊作業管理、硬體維護、程式設計、資料鍵入、資料庫管理、媒體管理及網路管理等事項。</text:p>
      <text:p text:style-name="P3">七、秘書室：印信、文書、出納、庶務、工員管理及其他不屬於各組、室事項。</text:p>
      <text:p text:style-name="P9"><text:span text:style-name="T8">第二十條</text:span><text:span text:style-name="T9">　　</text:span>分局共置組長二十八人至三十人，室主任十二人，一等專員十六人至二十人，秘書六人，二等專員三十人至三十六人，課長一百一十人至一百三十二人，三等專員九十人至一百零六人；置四等專員、設計師、管理師、課員、辦事員及雇員各若干人。</text:p>
      <text:p text:style-name="P5">第二十一條　　分局設人事室，置主任一人或置人事管理員一人，依法辦理人事管理事項；其餘所需工作人員，就本條例所定員額內派充之。</text:p>
      <text:p text:style-name="P5">第二十二條　　分局設會計室，置會計主任一人，依法辦理歲計、會計事項，並兼辦統計事項；其餘所需工作人員，就本條例所定員額內派充之。</text:p>
      <text:p text:style-name="P5">第二十三條　　分局得設政風室，置主任一人，依法辦理政風事項；其餘所需工作人員，就本條例所定員額內派充之。</text:p>
      <text:p text:style-name="P5"><text:a xlink:type="simple" xlink:href="http://law.moj.gov.tw/Scripts/Query1B.asp?no=1L000002724" text:style-name="Internet_20_link" text:visited-style-name="Visited_20_Internet_20_Link">第二十四條　　</text:a>分局得視其規模及業務需要，簡併部分組、室，分別辦理相關事項。</text:p>
      <text:p text:style-name="P5">第二十五條　　本局及分局所列各職稱之員額，其總數為二千三百五十五人至二千五百九十一人，另以預算員額定之。</text:p>
      <text:p text:style-name="P14">前項人數總額不包括本局接辦六所公保聯合門診中心之員額。</text:p>
      <text:p text:style-name="P5">第二十六條　　<text:span text:style-name="T6">本局接辦現有六所公保聯合門診中心，其員額不得超過一千零九十七人，另以預算員額定之。</text:span></text:p>
      <text:p text:style-name="P14">前項聯合門診中心之組織編制，由主管機關定之。</text:p>
      <text:p text:style-name="P5"><text:a xlink:type="simple" xlink:href="http://law.moj.gov.tw/Scripts/Query1B.asp?no=1L000002727" text:style-name="Internet_20_link" text:visited-style-name="Visited_20_Internet_20_Link">第二十七條　　</text:a>本局及分局之人事管理及職務列等，比照公營金融保險事業機構辦理。</text:p>
      <text:p text:style-name="P5"><text:soft-page-break/><text:a xlink:type="simple" xlink:href="http://law.moj.gov.tw/Scripts/Query1B.asp?no=1L000002728" text:style-name="Internet_20_link" text:visited-style-name="Visited_20_Internet_20_Link">第二十八條　　</text:a>本局及分局之辦事細則，由本局擬訂，報請中央衛生主管機關核定。</text:p>
      <text:p text:style-name="P5"><text:a xlink:type="simple" xlink:href="http://law.moj.gov.tw/Scripts/Query1B.asp?no=1L000002729" text:style-name="Internet_20_link" text:visited-style-name="Visited_20_Internet_20_Link">第二十九條　　</text:a>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陸陸玖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三年十二月三十日（星期五）</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十五元</text:span></text:p><text:p text:style-name="MP12"><text:span text:style-name="MT5">半年新台幣九百三十六元</text:span></text:p><text:p text:style-name="MP13"><text:span text:style-name="MT5">全年新台幣一千八百七十二元</text:span><text:span text:style-name="MT5"/><text:span text:style-name="MT7"/><text:span text:style-name="MT10">國內平寄郵費在內掛號及國外另加</text:span><text:span text:style-name="MT10"/><text:span text:style-name="MT10">本報郵政劃撥儲金帳戶第○○○○九五九│四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五九六六號</text:span><text:span text:style-name="MT13"><text:tab/></text:span><text:span text:style-name="MT11"><text:page-number text:select-page="current">2</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五九六六號</text:span><text:span text:style-name="MT15"><text:tab/></text:span><text:span text:style-name="MT14"><text:page-number text:select-page="current">3</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五九六六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01T10:34:00</meta:creation-date>
    <dc:creator>oop</dc:creator>
    <dc:date>2005-04-19T10:02:00</dc:date>
    <meta:print-date>2004-12-17T15:43:00</meta:print-date>
    <meta:editing-cycles>21</meta:editing-cycles>
    <meta:editing-duration>PT1H27M</meta:editing-duration>
    <meta:document-statistic meta:table-count="3" meta:image-count="0" meta:object-count="0" meta:page-count="19" meta:paragraph-count="281" meta:word-count="8116" meta:character-count="8410" meta:non-whitespace-character-count="811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