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8.692cm" fo:margin-left="-0.049cm" table:align="left" style:writing-mode="lr-tb"/>
    </style:style>
    <style:style style:name="表格12.A" style:family="table-column">
      <style:table-column-properties style:column-width="1.778cm"/>
    </style:style>
    <style:style style:name="表格12.B" style:family="table-column">
      <style:table-column-properties style:column-width="6.914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59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53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E" style:family="table-column">
      <style:table-column-properties style:column-width="0.7cm"/>
    </style:style>
    <style:style style:name="表格15.I" style:family="table-column">
      <style:table-column-properties style:column-width="1.401cm"/>
    </style:style>
    <style:style style:name="表格15.J" style:family="table-column">
      <style:table-column-properties style:column-width="0.6cm"/>
    </style:style>
    <style:style style:name="表格15.U" style:family="table-column">
      <style:table-column-properties style:column-width="0.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U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76cm" fo:margin-left="-0.049cm" table:align="left" style:writing-mode="lr-tb"/>
    </style:style>
    <style:style style:name="表格16.A" style:family="table-column">
      <style:table-column-properties style:column-width="11.176cm"/>
    </style:style>
    <style:style style:name="表格16.1" style:family="table-row">
      <style:table-row-properties style:min-row-height="0.635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06cm" fo:margin-left="-0.062cm" table:align="left" style:writing-mode="lr-tb"/>
    </style:style>
    <style:style style:name="表格17.A" style:family="table-column">
      <style:table-column-properties style:column-width="1.801cm"/>
    </style:style>
    <style:style style:name="表格17.B" style:family="table-column">
      <style:table-column-properties style:column-width="1.199cm"/>
    </style:style>
    <style:style style:name="表格17.C" style:family="table-column">
      <style:table-column-properties style:column-width="1cm"/>
    </style:style>
    <style:style style:name="表格17.F" style:family="table-column">
      <style:table-column-properties style:column-width="1.6cm"/>
    </style:style>
    <style:style style:name="表格17.H" style:family="table-column">
      <style:table-column-properties style:column-width="1.859cm"/>
    </style:style>
    <style:style style:name="表格17.1" style:family="table-row">
      <style:table-row-properties style:min-row-height="0.937cm" fo:keep-together="auto"/>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1" style:family="table-cell">
      <style:table-cell-properties style:vertical-align="top" fo:padding-left="0.049cm" fo:padding-right="0.049cm" fo:padding-top="0cm" fo:padding-bottom="0cm" fo:border="0.75pt solid #000000" style:writing-mode="lr-tb"/>
    </style:style>
    <style:style style:name="表格17.2" style:family="table-row">
      <style:table-row-properties style:min-row-height="0.894cm" fo:keep-together="auto"/>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style:style>
    <style:style style:name="P2" style:family="paragraph" style:parent-style-name="新文">
      <style:paragraph-properties fo:text-align="end" style:justify-single-word="false"/>
    </style:style>
    <style:style style:name="P3" style:family="paragraph" style:parent-style-name="新文">
      <style:paragraph-properties fo:line-height="0.6cm"/>
    </style:style>
    <style:style style:name="P4" style:family="paragraph" style:parent-style-name="新文">
      <style:paragraph-properties fo:margin-top="0cm" fo:margin-bottom="0.212cm" loext:contextual-spacing="false" fo:line-height="0.6cm"/>
    </style:style>
    <style:style style:name="P5" style:family="paragraph" style:parent-style-name="項1">
      <style:paragraph-properties fo:line-height="0.706cm"/>
    </style:style>
    <style:style style:name="P6" style:family="paragraph" style:parent-style-name="項1">
      <style:paragraph-properties fo:line-height="0.67cm"/>
    </style:style>
    <style:style style:name="P7" style:family="paragraph" style:parent-style-name="項1">
      <style:paragraph-properties fo:line-height="0.6cm"/>
    </style:style>
    <style:style style:name="P8" style:family="paragraph" style:parent-style-name="項1">
      <style:text-properties fo:letter-spacing="0.004cm"/>
    </style:style>
    <style:style style:name="P9" style:family="paragraph" style:parent-style-name="項1">
      <style:paragraph-properties fo:margin-left="3.851cm" fo:margin-right="0cm" fo:text-indent="-0.9cm" style:auto-text-indent="false"/>
    </style:style>
    <style:style style:name="P10" style:family="paragraph" style:parent-style-name="任二">
      <style:text-properties style:font-name="標楷體"/>
    </style:style>
    <style:style style:name="P11" style:family="paragraph" style:parent-style-name="任二">
      <style:paragraph-properties fo:line-height="0.635cm"/>
      <style:text-properties style:font-name="標楷體"/>
    </style:style>
    <style:style style:name="P12" style:family="paragraph" style:parent-style-name="任二">
      <style:paragraph-properties fo:line-height="0.635cm"/>
    </style:style>
    <style:style style:name="P13" style:family="paragraph" style:parent-style-name="任二">
      <style:paragraph-properties fo:line-height="0.035cm"/>
    </style:style>
    <style:style style:name="P14" style:family="paragraph" style:parent-style-name="任二">
      <style:paragraph-properties fo:margin-top="0.212cm" fo:margin-bottom="0.212cm" loext:contextual-spacing="false"/>
    </style:style>
    <style:style style:name="P15" style:family="paragraph" style:parent-style-name="任二">
      <style:paragraph-properties fo:margin-top="0cm" fo:margin-bottom="0.212cm" loext:contextual-spacing="false" fo:line-height="0.635cm"/>
    </style:style>
    <style:style style:name="P16" style:family="paragraph" style:parent-style-name="任二">
      <style:paragraph-properties fo:margin-top="0.212cm" fo:margin-bottom="0.423cm" loext:contextual-spacing="false" fo:line-height="0.776cm"/>
      <style:text-properties style:font-name="標楷體"/>
    </style:style>
    <style:style style:name="P1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8" style:family="paragraph" style:parent-style-name="令.項">
      <style:paragraph-properties fo:line-height="0.67cm"/>
    </style:style>
    <style:style style:name="P29" style:family="paragraph" style:parent-style-name="令.項">
      <style:paragraph-properties fo:line-height="0.6cm"/>
    </style:style>
    <style:style style:name="P30" style:family="paragraph" style:parent-style-name="令.項">
      <style:paragraph-properties fo:line-height="0.706cm"/>
    </style:style>
    <style:style style:name="P31" style:family="paragraph" style:parent-style-name="令.項">
      <style:paragraph-properties fo:line-height="0.741cm"/>
    </style:style>
    <style:style style:name="P32" style:family="paragraph" style:parent-style-name="令.項">
      <style:paragraph-properties fo:line-height="0.741cm"/>
    </style:style>
    <style:style style:name="P33" style:family="paragraph" style:parent-style-name="令.項">
      <style:text-properties fo:letter-spacing="0.004cm"/>
    </style:style>
    <style:style style:name="P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6" style:family="paragraph" style:parent-style-name="Footer">
      <style:paragraph-properties fo:margin-left="0cm" fo:margin-right="0.635cm" fo:line-height="0.035cm" fo:text-indent="0cm" style:auto-text-indent="false"/>
    </style:style>
    <style:style style:name="P37" style:family="paragraph" style:parent-style-name="令.條">
      <style:paragraph-properties fo:line-height="1.058cm"/>
    </style:style>
    <style:style style:name="P38" style:family="paragraph" style:parent-style-name="令.條">
      <style:paragraph-properties fo:line-height="0.776cm" fo:text-align="justify" fo:text-align-last="justify" style:justify-single-word="false"/>
    </style:style>
    <style:style style:name="P39" style:family="paragraph" style:parent-style-name="令.條">
      <style:paragraph-properties fo:line-height="0.882cm" fo:text-align="justify" fo:text-align-last="justify" style:justify-single-word="false"/>
    </style:style>
    <style:style style:name="P40" style:family="paragraph" style:parent-style-name="令.條">
      <style:paragraph-properties fo:line-height="0.706cm"/>
    </style:style>
    <style:style style:name="P41" style:family="paragraph" style:parent-style-name="令.條">
      <style:paragraph-properties fo:line-height="0.706cm" fo:text-align="end" style:justify-single-word="false"/>
    </style:style>
    <style:style style:name="P42" style:family="paragraph" style:parent-style-name="令.條">
      <style:paragraph-properties fo:line-height="0.67cm"/>
    </style:style>
    <style:style style:name="P43" style:family="paragraph" style:parent-style-name="令.條">
      <style:paragraph-properties fo:line-height="0.67cm" fo:text-align="end" style:justify-single-word="false"/>
    </style:style>
    <style:style style:name="P44" style:family="paragraph" style:parent-style-name="令.條">
      <style:paragraph-properties fo:text-align="end" style:justify-single-word="false"/>
    </style:style>
    <style:style style:name="P45" style:family="paragraph" style:parent-style-name="令.條">
      <style:paragraph-properties fo:line-height="0.6cm"/>
    </style:style>
    <style:style style:name="P46" style:family="paragraph" style:parent-style-name="令.條">
      <style:paragraph-properties fo:line-height="0.741cm"/>
    </style:style>
    <style:style style:name="P47" style:family="paragraph" style:parent-style-name="令.條">
      <style:paragraph-properties fo:line-height="0.035cm"/>
      <style:text-properties fo:text-transform="uppercase" style:font-name="標楷體"/>
    </style:style>
    <style:style style:name="P48" style:family="paragraph" style:parent-style-name="令.條">
      <style:paragraph-properties fo:line-height="0.6cm"/>
    </style:style>
    <style:style style:name="P49" style:family="paragraph" style:parent-style-name="令.條">
      <style:paragraph-properties fo:line-height="0.706cm"/>
    </style:style>
    <style:style style:name="P50" style:family="paragraph" style:parent-style-name="令.條">
      <style:paragraph-properties fo:line-height="0.67cm"/>
    </style:style>
    <style:style style:name="P51" style:family="paragraph" style:parent-style-name="令.條">
      <style:paragraph-properties fo:margin-left="0.801cm" fo:margin-right="0cm" fo:line-height="0.882cm" fo:text-align="justify" fo:text-align-last="justify" style:justify-single-word="false" fo:text-indent="0cm" style:auto-text-indent="false"/>
    </style:style>
    <style:style style:name="P52" style:family="paragraph" style:parent-style-name="令.條">
      <style:paragraph-properties fo:margin-top="0cm" fo:margin-bottom="0.212cm" loext:contextual-spacing="false" fo:line-height="0.776cm" fo:text-align="justify" fo:text-align-last="justify" style:justify-single-word="false"/>
    </style:style>
    <style:style style:name="P53" style:family="paragraph" style:parent-style-name="令.條">
      <style:paragraph-properties fo:margin-top="0cm" fo:margin-bottom="0.212cm" loext:contextual-spacing="false" fo:line-height="0.882cm" fo:text-align="justify" fo:text-align-last="justify" style:justify-single-word="false"/>
    </style:style>
    <style:style style:name="P5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56" style:family="paragraph" style:parent-style-name="令.條">
      <style:paragraph-properties fo:margin-top="0cm" fo:margin-bottom="0.635cm" loext:contextual-spacing="false"/>
    </style:style>
    <style:style style:name="P57" style:family="paragraph" style:parent-style-name="令.章">
      <style:paragraph-properties fo:line-height="0.635cm"/>
    </style:style>
    <style:style style:name="P58" style:family="paragraph" style:parent-style-name="令.章">
      <style:paragraph-properties fo:line-height="0.706cm"/>
    </style:style>
    <style:style style:name="P59" style:family="paragraph" style:parent-style-name="令.章">
      <style:paragraph-properties fo:margin-top="0cm" fo:margin-bottom="0.212cm" loext:contextual-spacing="false" fo:line-height="0.847cm"/>
    </style:style>
    <style:style style:name="P60" style:family="paragraph" style:parent-style-name="令.章">
      <style:paragraph-properties fo:margin-left="5.249cm" fo:margin-right="0cm" fo:line-height="0.635cm" fo:text-indent="-2.05cm" style:auto-text-indent="false"/>
    </style:style>
    <style:style style:name="P61"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64" style:family="paragraph" style:parent-style-name="Standard">
      <style:paragraph-properties fo:line-height="0.6cm"/>
    </style:style>
    <style:style style:name="P65" style:family="paragraph" style:parent-style-name="Standard">
      <style:paragraph-properties fo:line-height="0.6cm" style:snap-to-layout-grid="false"/>
      <style:text-properties style:text-position="44% 100%" fo:font-size="18pt" style:font-size-asian="18pt"/>
    </style:style>
    <style:style style:name="P66" style:family="paragraph" style:parent-style-name="Standard">
      <style:paragraph-properties fo:line-height="0.388cm" style:vertical-align="middle" style:snap-to-layout-grid="false"/>
      <style:text-properties style:text-position="44% 100%" fo:font-size="18pt" style:font-size-asian="18pt"/>
    </style:style>
    <style:style style:name="P67" style:family="paragraph" style:parent-style-name="Standard">
      <style:paragraph-properties fo:line-height="0.847cm" style:snap-to-layout-grid="false"/>
      <style:text-properties style:text-position="66% 100%" fo:font-size="18pt" style:font-size-asian="18pt"/>
    </style:style>
    <style:style style:name="P68" style:family="paragraph" style:parent-style-name="Standard">
      <style:paragraph-properties fo:line-height="0.529cm"/>
    </style:style>
    <style:style style:name="P69" style:family="paragraph" style:parent-style-name="Standard">
      <style:paragraph-properties fo:line-height="0.388cm"/>
    </style:style>
    <style:style style:name="P70" style:family="paragraph" style:parent-style-name="Standard">
      <style:paragraph-properties fo:line-height="0.388cm"/>
    </style:style>
    <style:style style:name="P71" style:family="paragraph" style:parent-style-name="Standard">
      <style:paragraph-properties fo:line-height="0.035cm"/>
    </style:style>
    <style:style style:name="P72" style:family="paragraph" style:parent-style-name="Standard">
      <style:paragraph-properties fo:line-height="0.423cm"/>
      <style:text-properties style:font-name="標楷體"/>
    </style:style>
    <style:style style:name="P73" style:family="paragraph" style:parent-style-name="Standard">
      <style:paragraph-properties style:line-height-at-least="0.423cm" fo:text-align="justify" fo:text-align-last="justify" style:justify-single-word="false" style:vertical-align="middle"/>
      <style:text-properties style:font-name="標楷體" fo:font-size="11pt" style:font-size-asian="11pt"/>
    </style:style>
    <style:style style:name="P74" style:family="paragraph" style:parent-style-name="Standard">
      <style:paragraph-properties fo:line-height="0.706cm"/>
      <style:text-properties style:font-name="標楷體" fo:font-size="10pt" style:font-size-asian="10pt"/>
    </style:style>
    <style:style style:name="P75" style:family="paragraph" style:parent-style-name="Standard">
      <style:paragraph-properties fo:line-height="0.706cm" fo:text-align="center" style:justify-single-word="false"/>
      <style:text-properties style:font-name="標楷體" fo:font-size="10pt" style:font-size-asian="10pt"/>
    </style:style>
    <style:style style:name="P7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7"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9"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0" style:family="paragraph" style:parent-style-name="Standard">
      <style:paragraph-properties fo:margin-top="0.212cm" fo:margin-bottom="0cm" loext:contextual-spacing="false" fo:line-height="0.529cm"/>
    </style:style>
    <style:style style:name="P81" style:family="paragraph" style:parent-style-name="Standard">
      <style:paragraph-properties fo:margin-top="0.212cm" fo:margin-bottom="0cm" loext:contextual-spacing="false" fo:line-height="0.529cm" style:snap-to-layout-grid="false"/>
      <style:text-properties fo:font-size="18pt" style:font-size-asian="18pt"/>
    </style:style>
    <style:style style:name="P82" style:family="paragraph" style:parent-style-name="Standard">
      <style:paragraph-properties fo:margin-top="0.212cm" fo:margin-bottom="0cm" loext:contextual-spacing="false" fo:line-height="0.353cm" style:snap-to-layout-grid="false"/>
      <style:text-properties fo:font-size="18pt" style:font-size-asian="18pt"/>
    </style:style>
    <style:style style:name="P8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5" style:family="paragraph" style:parent-style-name="Standard">
      <style:paragraph-properties fo:margin-top="0.212cm" fo:margin-bottom="0cm" loext:contextual-spacing="false"/>
      <style:text-properties fo:font-size="14pt" fo:letter-spacing="normal" fo:font-weight="bold" style:font-size-asian="14pt" style:font-weight-asian="bold"/>
    </style:style>
    <style:style style:name="P86" style:family="paragraph" style:parent-style-name="Standard">
      <style:paragraph-properties fo:margin-top="0.212cm" fo:margin-bottom="0cm" loext:contextual-spacing="false" style:line-height-at-least="0.423cm" fo:text-align="center" style:justify-single-word="false"/>
      <style:text-properties style:font-name="標楷體" fo:font-size="11pt" style:font-size-asian="11pt"/>
    </style:style>
    <style:style style:name="P8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9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91"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3"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94" style:family="paragraph" style:parent-style-name="Standard">
      <style:paragraph-properties fo:margin-top="0.423cm" fo:margin-bottom="0.423cm" loext:contextual-spacing="false" fo:line-height="0.882cm"/>
      <style:text-properties fo:font-size="14pt" fo:letter-spacing="normal" fo:font-weight="bold" style:font-size-asian="14pt" style:font-weight-asian="bold"/>
    </style:style>
    <style:style style:name="P95" style:family="paragraph" style:parent-style-name="Standard">
      <style:paragraph-properties fo:margin-top="0cm" fo:margin-bottom="0.176cm" loext:contextual-spacing="false" fo:line-height="0.635cm"/>
      <style:text-properties fo:font-weight="bold" style:font-weight-asian="bold"/>
    </style:style>
    <style:style style:name="P96" style:family="paragraph" style:parent-style-name="Standard">
      <style:paragraph-properties fo:margin-left="0.79cm" fo:margin-right="0cm" fo:text-indent="0cm" style:auto-text-indent="false"/>
    </style:style>
    <style:style style:name="P97" style:family="paragraph" style:parent-style-name="Standard">
      <style:paragraph-properties fo:margin-left="0.79cm" fo:margin-right="0cm" fo:line-height="0.917cm" fo:text-indent="0cm" style:auto-text-indent="false"/>
    </style:style>
    <style:style style:name="P98" style:family="paragraph" style:parent-style-name="Standard">
      <style:paragraph-properties fo:margin-left="0.79cm" fo:margin-right="0cm" fo:line-height="0.635cm" fo:text-indent="0cm" style:auto-text-indent="false"/>
    </style:style>
    <style:style style:name="P99" style:family="paragraph" style:parent-style-name="Standard">
      <style:paragraph-properties fo:margin-left="0.79cm" fo:margin-right="0cm" fo:margin-top="0cm" fo:margin-bottom="0.212cm" loext:contextual-spacing="false" fo:text-indent="0cm" style:auto-text-indent="false"/>
    </style:style>
    <style:style style:name="P100" style:family="paragraph" style:parent-style-name="Standard">
      <style:paragraph-properties fo:margin-left="0.79cm" fo:margin-right="0cm" fo:margin-top="0cm" fo:margin-bottom="0.212cm" loext:contextual-spacing="false" fo:line-height="0.917cm" fo:text-indent="0cm" style:auto-text-indent="false"/>
    </style:style>
    <style:style style:name="P101" style:family="paragraph" style:parent-style-name="Standard">
      <style:paragraph-properties fo:margin-left="0.79cm" fo:margin-right="0cm" fo:margin-top="0cm" fo:margin-bottom="0.212cm" loext:contextual-spacing="false" fo:line-height="0.635cm" fo:text-indent="0cm" style:auto-text-indent="false"/>
    </style:style>
    <style:style style:name="P102" style:family="paragraph" style:parent-style-name="Standard">
      <style:paragraph-properties fo:margin-left="0.79cm" fo:margin-right="0cm" fo:margin-top="0cm" fo:margin-bottom="0.423cm" loext:contextual-spacing="false" fo:line-height="0.635cm" fo:text-indent="0cm" style:auto-text-indent="false"/>
    </style:style>
    <style:style style:name="P103" style:family="paragraph" style:parent-style-name="Standard">
      <style:paragraph-properties fo:margin-left="0.79cm" fo:margin-right="0cm" fo:margin-top="0cm" fo:margin-bottom="0.635cm" loext:contextual-spacing="false" fo:line-height="0.635cm" fo:text-indent="0cm" style:auto-text-indent="false"/>
    </style:style>
    <style:style style:name="P10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0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6" style:family="paragraph" style:parent-style-name="Standard">
      <style:paragraph-properties fo:margin-top="0.176cm" fo:margin-bottom="0.176cm" loext:contextual-spacing="false"/>
      <style:text-properties fo:font-weight="bold" style:font-weight-asian="bold"/>
    </style:style>
    <style:style style:name="P107" style:family="paragraph" style:parent-style-name="Standard">
      <style:paragraph-properties fo:margin-top="0.176cm" fo:margin-bottom="0.176cm" loext:contextual-spacing="false" fo:line-height="0.6cm"/>
      <style:text-properties fo:font-weight="bold" style:font-weight-asian="bold"/>
    </style:style>
    <style:style style:name="P108" style:family="paragraph" style:parent-style-name="Standard">
      <style:paragraph-properties fo:margin-top="0.212cm" fo:margin-bottom="0.176cm" loext:contextual-spacing="false"/>
      <style:text-properties fo:font-weight="bold" style:font-weight-asian="bold"/>
    </style:style>
    <style:style style:name="P10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1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6"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4"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3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36"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3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2" style:family="paragraph" style:parent-style-name="令頭1">
      <style:text-properties fo:letter-spacing="normal"/>
    </style:style>
    <style:style style:name="P143" style:family="paragraph" style:parent-style-name="令頭1">
      <style:paragraph-properties fo:margin-top="0.212cm" fo:margin-bottom="0.212cm" loext:contextual-spacing="false"/>
    </style:style>
    <style:style style:name="P144" style:family="paragraph" style:parent-style-name="Header">
      <style:paragraph-properties fo:line-height="0.035cm"/>
    </style:style>
    <style:style style:name="P145" style:family="paragraph" style:parent-style-name="李連">
      <style:paragraph-properties fo:line-height="0.423cm"/>
    </style:style>
    <style:style style:name="P146" style:family="paragraph" style:parent-style-name="李連">
      <style:paragraph-properties fo:margin-top="0.071cm" fo:margin-bottom="0.071cm" loext:contextual-spacing="false"/>
    </style:style>
    <style:style style:name="P147" style:family="paragraph" style:parent-style-name="李連">
      <style:paragraph-properties fo:margin-top="0.071cm" fo:margin-bottom="0.071cm" loext:contextual-spacing="false" fo:line-height="0.423cm"/>
    </style:style>
    <style:style style:name="P148" style:family="paragraph" style:parent-style-name="李連">
      <style:paragraph-properties fo:margin-top="0.071cm" fo:margin-bottom="0.423cm" loext:contextual-spacing="false"/>
    </style:style>
    <style:style style:name="P149" style:family="paragraph" style:parent-style-name="李連">
      <style:paragraph-properties fo:margin-top="0.071cm" fo:margin-bottom="0.423cm" loext:contextual-spacing="false" fo:line-height="0.423cm"/>
    </style:style>
    <style:style style:name="P150" style:family="paragraph" style:parent-style-name="李連">
      <style:paragraph-properties fo:margin-top="0.071cm" fo:margin-bottom="0.635cm" loext:contextual-spacing="false"/>
    </style:style>
    <style:style style:name="P151" style:family="paragraph" style:parent-style-name="李連">
      <style:paragraph-properties fo:margin-top="0.071cm" fo:margin-bottom="1.058cm" loext:contextual-spacing="false"/>
    </style:style>
    <style:style style:name="P152" style:family="paragraph" style:parent-style-name="令頭2">
      <style:paragraph-properties fo:line-height="0.67cm"/>
    </style:style>
    <style:style style:name="P153" style:family="paragraph" style:parent-style-name="令頭2">
      <style:text-properties fo:letter-spacing="0.053cm"/>
    </style:style>
    <style:style style:name="P154" style:family="paragraph" style:parent-style-name="令頭2">
      <style:paragraph-properties fo:text-align="end" style:justify-single-word="false"/>
      <style:text-properties fo:font-size="11pt" style:font-size-asian="11pt"/>
    </style:style>
    <style:style style:name="P155" style:family="paragraph">
      <style:paragraph-properties style:line-height-at-least="0.423cm" fo:text-align="center" style:writing-mode="lr-tb">
        <style:tab-stops>
          <style:tab-stop style:position="0.273cm"/>
        </style:tab-stops>
      </style:paragraph-properties>
    </style:style>
    <style:style style:name="P156" style:family="paragraph">
      <style:paragraph-properties fo:margin-top="0.212cm" fo:margin-bottom="0cm" fo:line-height="0.353cm" fo:text-align="center" style:writing-mode="lr-tb">
        <style:tab-stops>
          <style:tab-stop style:position="0.273cm"/>
        </style:tab-stops>
      </style:paragraph-properties>
    </style:style>
    <style:style style:name="P157" style:family="paragraph">
      <style:paragraph-properties fo:line-height="0.353cm" fo:text-align="center" style:writing-mode="lr-tb">
        <style:tab-stops>
          <style:tab-stop style:position="0.273cm"/>
        </style:tab-stops>
      </style:paragraph-properties>
    </style:style>
    <style:style style:name="P15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9" style:family="paragraph">
      <style:paragraph-properties fo:line-height="0.353cm" fo:text-align="justify" style:punctuation-wrap="simple" style:line-break="normal" style:writing-mode="lr-tb"/>
    </style:style>
    <style:style style:name="P16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353cm" fo:text-align="justify" fo:text-align-last="justify" fo:text-indent="0cm" style:punctuation-wrap="simple" style:line-break="normal" style:writing-mode="lr-tb"/>
    </style:style>
    <style:style style:name="P163" style:family="paragraph">
      <style:paragraph-properties fo:margin-left="0cm" fo:margin-right="0.543cm" fo:line-height="0.67cm" fo:text-align="justify" fo:text-indent="0cm" style:punctuation-wrap="simple" style:line-break="normal" style:writing-mode="lr-tb"/>
    </style:style>
    <style:style style:name="P164" style:family="paragraph">
      <loext:graphic-properties draw:fill="none" draw:fill-color="#ffffff"/>
      <style:paragraph-properties fo:line-height="0.353cm" fo:text-align="justify" style:punctuation-wrap="simple" style:line-break="normal" style:writing-mode="lr-tb"/>
    </style:style>
    <style:style style:name="P165" style:family="paragraph">
      <loext:graphic-properties draw:fill="none" draw:fill-color="#ffffff"/>
      <style:paragraph-properties style:writing-mode="lr-tb"/>
    </style:style>
    <style:style style:name="P166" style:family="paragraph">
      <loext:graphic-properties draw:fill="none" draw:fill-color="#ffffff"/>
      <style:paragraph-properties fo:text-align="center" style:writing-mode="lr-tb"/>
    </style:style>
    <style:style style:name="P167" style:family="paragraph">
      <style:paragraph-properties fo:line-height="0.67cm" fo:text-align="justify" style:writing-mode="lr-tb"/>
    </style:style>
    <style:style style:name="P168"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text-transform="uppercase" style:font-name="標楷體" fo:letter-spacing="0.007cm"/>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letter-spacing="normal" fo:font-weight="bold" style:font-size-asian="14pt" style:font-weight-asian="bold"/>
    </style:style>
    <style:style style:name="T15" style:family="text">
      <style:text-properties fo:font-size="14pt" fo:letter-spacing="normal" style:font-size-asian="14pt"/>
    </style:style>
    <style:style style:name="T16" style:family="text">
      <style:text-properties style:font-name="標楷體"/>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fo:font-size="16pt" fo:font-weight="bold" style:font-size-asian="16pt" style:font-weight-asian="bold"/>
    </style:style>
    <style:style style:name="T20" style:family="text">
      <style:text-properties style:font-name="標楷體" fo:font-size="16pt" style:font-size-asian="16pt"/>
    </style:style>
    <style:style style:name="T21" style:family="text">
      <style:text-properties style:font-name="標楷體" fo:font-size="11pt" style:font-size-asian="11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3pt" style:font-size-asian="13pt"/>
    </style:style>
    <style:style style:name="T27" style:family="text">
      <style:text-properties style:font-name="標楷體" fo:font-size="13pt" style:font-size-asian="13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8pt" fo:letter-spacing="normal" style:font-size-asian="8pt"/>
    </style:style>
    <style:style style:name="T33" style:family="text">
      <style:text-properties style:font-name="標楷體" fo:font-size="12pt" style:font-size-asian="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66% 100%"/>
    </style:style>
    <style:style style:name="T37" style:family="text">
      <style:text-properties fo:letter-spacing="0.053cm"/>
    </style:style>
    <style:style style:name="T38" style:family="text">
      <style:text-properties fo:letter-spacing="-0.007cm"/>
    </style:style>
    <style:style style:name="T39" style:family="text">
      <style:text-properties fo:letter-spacing="-0.004cm"/>
    </style:style>
    <style:style style:name="T40" style:family="text">
      <style:text-properties fo:letter-spacing="-0.004cm"/>
    </style:style>
    <style:style style:name="T41" style:family="text">
      <style:text-properties fo:letter-spacing="0.049cm"/>
    </style:style>
    <style:style style:name="T42" style:family="text">
      <style:text-properties fo:font-size="11pt" style:font-size-asian="11pt"/>
    </style:style>
    <style:style style:name="T43" style:family="text">
      <style:text-properties fo:font-size="11pt" fo:letter-spacing="-0.018cm" style:font-size-asian="11pt"/>
    </style:style>
    <style:style style:name="T44" style:family="text">
      <style:text-properties fo:font-size="11pt" fo:letter-spacing="-0.021cm" style:font-size-asian="11pt"/>
    </style:style>
    <style:style style:name="T45" style:family="text">
      <style:text-properties fo:letter-spacing="-0.011cm"/>
    </style:style>
    <style:style style:name="T46" style:family="text">
      <style:text-properties fo:letter-spacing="0.004cm"/>
    </style:style>
    <style:style style:name="T47" style:family="text">
      <style:text-properties fo:letter-spacing="0.004cm"/>
    </style:style>
    <style:style style:name="T48" style:family="text">
      <style:text-properties fo:font-size="10pt" fo:letter-spacing="-0.028cm" style:font-size-asian="10pt"/>
    </style:style>
    <style:style style:name="T49" style:family="text">
      <style:text-properties fo:font-size="9pt" fo:letter-spacing="-0.023cm" style:font-size-asian="9pt"/>
    </style:style>
    <style:style style:name="T50" style:family="text">
      <style:text-properties fo:font-size="9pt" fo:letter-spacing="-0.028cm" style:font-size-asian="9pt"/>
    </style:style>
    <style:style style:name="T51" style:family="text">
      <style:text-properties fo:font-size="8pt" fo:letter-spacing="-0.025cm" style:font-size-asian="8pt"/>
    </style:style>
    <style:style style:name="T52" style:family="text">
      <style:text-properties fo:font-weight="bold" style:font-weight-asian="bold"/>
    </style:style>
    <style:style style:name="T53" style:family="text">
      <style:text-properties fo:font-size="20pt" fo:letter-spacing="normal" fo:font-weight="bold" style:font-size-asian="20pt" style:font-weight-asian="bold"/>
    </style:style>
    <style:style style:name="T54" style:family="text">
      <style:text-properties style:font-name-asian="Helv"/>
    </style:style>
    <style:style style:name="T55" style:family="text">
      <style:text-properties fo:font-size="13pt" style:font-size-asian="13pt"/>
    </style:style>
    <style:style style:name="T56" style:family="text">
      <style:text-properties style:font-name="Albertus Extra Bold" fo:font-size="10pt" fo:letter-spacing="normal" style:font-name-asian="華康粗黑體" style:font-size-asian="10pt" style:font-name-complex="Albertus Extra Bold"/>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8240" text:id="ct43335824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568641712" text:id="ct56864171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433356440" text:id="ct43335644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568612544" text:id="ct568612544">
          <text:insertion>
            <office:change-info>
              <dc:creator>Unknown</dc:creator>
              <dc:date>1997-01-13T09:39:00</dc:date>
            </office:change-info>
          </text:insertion>
        </text:changed-region>
        <text:changed-region xml:id="ct568603184" text:id="ct568603184">
          <text:insertion>
            <office:change-info>
              <dc:creator>Unknown</dc:creator>
              <dc:date>1997-01-13T09:39:00</dc:date>
            </office:change-info>
          </text:insertion>
        </text:changed-region>
        <text:changed-region xml:id="ct568600064" text:id="ct568600064">
          <text:insertion>
            <office:change-info>
              <dc:creator>Unknown</dc:creator>
              <dc:date>1997-01-13T09:39:00</dc:date>
            </office:change-info>
          </text:insertion>
        </text:changed-region>
        <text:changed-region xml:id="ct568612304" text:id="ct568612304">
          <text:insertion>
            <office:change-info>
              <dc:creator>Unknown</dc:creator>
              <dc:date>1997-01-13T09:39:00</dc:date>
            </office:change-info>
          </text:insertion>
        </text:changed-region>
        <text:changed-region xml:id="ct568637872" text:id="ct568637872">
          <text:insertion>
            <office:change-info>
              <dc:creator>Unknown</dc:creator>
              <dc:date>1996-12-02T11:10:00</dc:date>
            </office:change-info>
          </text:insertion>
        </text:changed-region>
        <text:changed-region xml:id="ct568643872" text:id="ct568643872">
          <text:insertion>
            <office:change-info>
              <dc:creator>Unknown</dc:creator>
              <dc:date>1996-12-02T11:10:00</dc:date>
            </office:change-info>
          </text:insertion>
        </text:changed-region>
        <text:changed-region xml:id="ct568611704" text:id="ct568611704">
          <text:insertion>
            <office:change-info>
              <dc:creator>Unknown</dc:creator>
              <dc:date>1997-01-13T09:39:00</dc:date>
            </office:change-info>
          </text:insertion>
        </text:changed-region>
        <text:changed-region xml:id="ct568603424" text:id="ct568603424">
          <text:insertion>
            <office:change-info>
              <dc:creator>Unknown</dc:creator>
              <dc:date>1997-01-13T09:39:00</dc:date>
            </office:change-info>
          </text:insertion>
        </text:changed-region>
        <text:changed-region xml:id="ct568600544" text:id="ct56860054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568607504" text:id="ct568607504">
          <text:insertion>
            <office:change-info>
              <dc:creator>Unknown</dc:creator>
              <dc:date>1997-01-13T09:39:00</dc:date>
            </office:change-info>
          </text:insertion>
        </text:changed-region>
        <text:changed-region xml:id="ct568603064" text:id="ct568603064">
          <text:insertion>
            <office:change-info>
              <dc:creator>Unknown</dc:creator>
              <dc:date>1997-01-13T09:39:00</dc:date>
            </office:change-info>
          </text:insertion>
        </text:changed-region>
        <text:changed-region xml:id="ct568613864" text:id="ct568613864">
          <text:insertion>
            <office:change-info>
              <dc:creator>Unknown</dc:creator>
              <dc:date>1997-01-13T09:39:00</dc:date>
            </office:change-info>
          </text:insertion>
        </text:changed-region>
        <text:changed-region xml:id="ct568601984" text:id="ct568601984">
          <text:insertion>
            <office:change-info>
              <dc:creator>Unknown</dc:creator>
              <dc:date>1997-01-13T09:39:00</dc:date>
            </office:change-info>
          </text:insertion>
        </text:changed-region>
        <text:changed-region xml:id="ct568639432" text:id="ct568639432">
          <text:insertion>
            <office:change-info>
              <dc:creator>Unknown</dc:creator>
              <dc:date>1996-12-02T11:10:00</dc:date>
            </office:change-info>
          </text:insertion>
        </text:changed-region>
        <text:changed-region xml:id="ct568635112" text:id="ct568635112">
          <text:insertion>
            <office:change-info>
              <dc:creator>Unknown</dc:creator>
              <dc:date>1996-12-02T11:10:00</dc:date>
            </office:change-info>
          </text:insertion>
        </text:changed-region>
        <text:changed-region xml:id="ct568642432" text:id="ct568642432">
          <text:insertion>
            <office:change-info>
              <dc:creator>Unknown</dc:creator>
              <dc:date>1997-01-13T09:36:00</dc:date>
            </office:change-info>
          </text:insertion>
        </text:changed-region>
        <text:changed-region xml:id="ct568601864" text:id="ct568601864">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568646032" text:id="ct568646032">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568632232" text:id="ct5686322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46152" text:id="ct568646152">
          <text:insertion>
            <office:change-info>
              <dc:creator>Unknown</dc:creator>
              <dc:date>1996-12-02T11:10:00</dc:date>
            </office:change-info>
          </text:insertion>
        </text:changed-region>
        <text:changed-region xml:id="ct568635472" text:id="ct568635472">
          <text:insertion>
            <office:change-info>
              <dc:creator>Unknown</dc:creator>
              <dc:date>1996-12-02T11:10:00</dc:date>
            </office:change-info>
          </text:insertion>
        </text:changed-region>
        <text:changed-region xml:id="ct568637272" text:id="ct568637272">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568639912" text:id="ct5686399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目　　　　錄</text:p>
      <text:p text:style-name="P61">壹、總統令</text:p>
      <text:p text:style-name="P37"><text:span text:style-name="T4">　</text:span><text:span text:style-name="T7">一、公布法律</text:span></text:p>
      <text:p text:style-name="P51"><text:span text:style-name="T6"></text:span><text:span text:style-name="T7">修正國史館組織條例…………………………………二</text:span></text:p>
      <text:p text:style-name="P51"><text:span text:style-name="T6"></text:span><text:span text:style-name="T7">制定國史館臺灣文獻館組織條例……………………四</text:span></text:p>
      <text:p text:style-name="P51"><text:span text:style-name="T6"></text:span><text:span text:style-name="T7">制定地政士法…………………………………………五</text:span></text:p>
      <text:p text:style-name="P51"><text:span text:style-name="T6"></text:span><text:span text:style-name="T7">制定檔案管理局組織條例…………………………十五</text:span></text:p>
      <text:p text:style-name="P51"><text:span text:style-name="T6"></text:span><text:span text:style-name="T9">修正</text:span>商品檢驗法<text:span text:style-name="T7">……………………………………十七</text:span></text:p>
      <text:p text:style-name="P51"><text:span text:style-name="T6"></text:span><text:span text:style-name="T9">增訂、刪除並</text:span>修正專利法條文<text:span text:style-name="T7">…………………二十八</text:span></text:p>
      <text:p text:style-name="P51"><text:span text:style-name="T6"></text:span><text:span text:style-name="T9">修正</text:span>廢棄物清理法<text:span text:style-name="T7">………………………………四十一</text:span></text:p>
      <text:p text:style-name="P38"><text:span text:style-name="T4">　</text:span><text:span text:style-name="T7">二、任免官員…………………………………………五十九</text:span></text:p>
      <text:p text:style-name="P77">貳、總統及副總統活動紀要</text:p>
      <text:p text:style-name="P38"><text:span text:style-name="T4">　</text:span><text:span text:style-name="T7">一、總統活動紀要………………………………………六十</text:span></text:p>
      <text:p text:style-name="P52"><text:span text:style-name="T4">　</text:span><text:span text:style-name="T7">二、副總統活動紀要…………………………………六十一</text:span></text:p>
      <text:p text:style-name="P78">參、總統府新聞稿</text:p>
      <text:p text:style-name="P53">　十月十二日至十月十八日新聞稿內容<text:span text:style-name="T7">………………六十一</text:span></text:p>
      <text:p text:style-name="P78"><text:soft-page-break/>肆、公告</text:p>
      <text:p text:style-name="P39">　內政部核准取得中華民國國籍一覽表<text:span text:style-name="T34">………………</text:span>六十四</text:p>
      <text:p text:style-name="P47"/>
      <table:table table:name="表格1" table:style-name="表格1">
        <table:table-column table:style-name="表格1.A"/>
        <table:table-column table:style-name="表格1.B"/>
        <table:table-row table:style-name="表格1.1">
          <table:table-cell table:style-name="表格1.A1" office:value-type="string">
            <text:p text:style-name="P65"/>
          </table:table-cell>
          <table:table-cell table:style-name="表格1.A1" office:value-type="string">
            <text:p text:style-name="P54">﹏﹏﹏﹏﹏﹏﹏</text:p>
          </table:table-cell>
        </table:table-row>
        <table:table-row table:style-name="表格1.1">
          <table:table-cell table:style-name="表格1.A1" office:value-type="string">
            <text:p text:style-name="P79"/>
          </table:table-cell>
          <table:table-cell table:style-name="表格1.B2" office:value-type="string">
            <text:p text:style-name="P87">總統令</text:p>
          </table:table-cell>
        </table:table-row>
        <table:table-row table:style-name="表格1.1">
          <table:table-cell table:style-name="表格1.A1" office:value-type="string">
            <text:p text:style-name="P81"/>
          </table:table-cell>
          <table:table-cell table:style-name="表格1.A1" office:value-type="string">
            <text:p text:style-name="P88">﹏﹏﹏﹏﹏﹏﹏</text:p>
          </table:table-cell>
        </table:table-row>
        <table:table-row table:style-name="表格1.4">
          <table:table-cell table:style-name="表格1.A1" office:value-type="string">
            <text:p text:style-name="P80"><text:span text:style-name="T13">總統令</text:span>　</text:p>
          </table:table-cell>
          <table:table-cell table:style-name="表格1.A1" office:value-type="string">
            <text:p text:style-name="P69">中華民國九十年十月二十四日</text:p>
            <text:p text:style-name="P69">華總一義字第九<text:span text:style-name="T34">○○○</text:span>二<text:span text:style-name="T34">○</text:span>五二四<text:span text:style-name="T34">○</text:span>號</text:p>
          </table:table-cell>
        </table:table-row>
      </table:table>
      <text:p text:style-name="P143">茲修正國史館組織條例，公布之。</text:p>
      <text:p text:style-name="P147">總　　　統　陳水扁</text:p>
      <text:p text:style-name="P149">行政院院長　張俊雄</text:p>
      <text:p text:style-name="令頭2">國史館組織條例</text:p>
      <text:p text:style-name="P41">中華民國九十年十月二十四日公布</text:p>
      <text:p text:style-name="P40">第　一　條　　國史館隸屬於總統府，掌理纂修國史事宜。</text:p>
      <text:p text:style-name="P40">第　二　條　　國史館（以下簡稱本館）掌理下列事項：</text:p>
      <text:p text:style-name="P5">一、政紀、志書、傳記、專題之研究、撰述、彙編事項。</text:p>
      <text:p text:style-name="P5">二、歷史圖表之製作、彙整事項。</text:p>
      <text:p text:style-name="P5">三、史學集刊、專刊之編印、工具書之編製、資料庫之建立事項。</text:p>
      <text:p text:style-name="P5">四、史料、史實之研究、考訂、史著之介述事項。</text:p>
      <text:p text:style-name="P6">五、史料之蒐集、整理、複製事項。</text:p>
      <text:p text:style-name="P6">六、史料之典藏、應用、展覽、管理、參考諮詢事項。</text:p>
      <text:p text:style-name="P6">七、國史、地方史之研究、修纂及重要史料之審訂、彙編事宜。</text:p>
      <text:p text:style-name="P6">八、其他有關纂修國史事項。</text:p>
      <text:p text:style-name="P42">第　三　條　　本館設修纂處、審編處、采集處，分別掌理前條所列事項，並得分科辦事。</text:p>
      <text:p text:style-name="P42">第　四　條　　本館設秘書處，掌理研考、議事、公共關係、文書、印信、出納、庶務、資訊及其他不屬於各處、室事項，並得分科辦事。</text:p>
      <text:p text:style-name="P42">第　五　條　　本館置館長一人，特任，綜理館務，並指揮、監督所屬人員；副館長一人，職務列簡任第十四職等，襄助館長處理館務。</text:p>
      <text:p text:style-name="P42">第　六　條　　本館置主任秘書一人，處長四人，職務均列簡任第十二職等；纂修十人，職務列簡任第十一職等至第十二職等；副處長四人，職務列簡任第十一職等；專門委員四人，職務列簡任第十職等<text:soft-page-break/>至第十一職等；協修十八人，秘書三人，職務均列薦任第八職等至第九職等，其中協修九人，秘書一人，職務得列簡任第十職等至第十一職等；科長十三人至十五人，職務列薦任第九職等；專員十人，分析師一人，職務均列薦任第七職等至第九職等；設計師一人，職務列薦任第六職等至第八職等；助修十四人，職務列薦任第七職等；科員二十二人至二十四人，職務列委任第五職等或薦任第六職等至第七職等；助理設計師二人，職務列委任第四職等至第五職等，其中一人，職務得列薦任第六職等；辦事員十五人至十七人，職務列委任第三職等至第五職等；書記三人至五人，職務列委任第一職等至第三職等。</text:p>
      <text:p text:style-name="P28">本館原依雇員管理規則僱用之現職雇員，其未具公務人員任用資格者，得占用前項書記職缺繼續僱用至離職時為止。</text:p>
      <text:p text:style-name="P42">第　七　條　　本館設人事室，置主任一人，職務列簡任第十職等至第十一職等，依法辦理人事管理事項；其餘所需工作人員，就本條例所定員額內派充之。</text:p>
      <text:p text:style-name="P42">第　八　條　　本館設會計室，置會計主任一人，職務列簡任第十職等至第十一職等，依法辦理歲計、會計及統計事項；其餘所需工作人員，就本條例所定員額內派充之。</text:p>
      <text:p text:style-name="令.條">第　九　條　　本館設政風室，置主任一人，職務列簡任第十職等至第十一職等，依法辦理政風事項；其餘所需工作人員，就本條例所定員額內派充之。</text:p>
      <text:p text:style-name="令.條">第　十　條　　第五條至第九條所定各職稱列有官等、職等人員，其職務所適用之職系，依公務人員任用法第八條之規定，就有關職系選用之。</text:p>
      <text:p text:style-name="令.條"><text:span text:style-name="T37">第十一條</text:span>　　本館為加強臺灣史之研究、修纂及重要史料之審訂、彙編，設臺灣文獻館，其組織另以法律定之。</text:p>
      <text:p text:style-name="令.條"><text:span text:style-name="T37">第十二條</text:span>　　本館得設各種委員會，由館長聘請專家學者或指定纂修、協修為委員，辦理有關業務之審議事項。</text:p>
      <text:p text:style-name="令.條"><text:span text:style-name="T37">第十三條</text:span>　　本館為辦理國史、地方史之研究、修纂，得向檔案中央主管機關調閱相關檔案文件；其調閱規定，由本館與檔案中央主管機關會同定之。</text:p>
      <text:p text:style-name="令.條"><text:span text:style-name="T37">第十四條</text:span>　　本館辦事細則，由本館定之。</text:p>
      <text:p text:style-name="令.條"><text:span text:style-name="T37">第十五條</text:span>　　本條例自公布日施行。</text:p>
      <text:p text:style-name="令.項">本條例修正條文施行日期，由總統府會同行政院以命令定之。</text:p>
      <table:table table:name="表格2" table:style-name="表格2">
        <table:table-column table:style-name="表格2.A"/>
        <table:table-column table:style-name="表格2.B"/>
        <text:soft-page-break/>
        <table:table-row table:style-name="表格2.1">
          <table:table-cell table:style-name="表格2.A1" office:value-type="string">
            <text:p text:style-name="P80"><text:span text:style-name="T13">總統令</text:span>　</text:p>
          </table:table-cell>
          <table:table-cell table:style-name="表格2.A1" office:value-type="string">
            <text:p text:style-name="P69">中華民國九十年十月二十四日</text:p>
            <text:p text:style-name="P69">華總一義字第九<text:span text:style-name="T34">○○○</text:span>二<text:span text:style-name="T34">○</text:span>五二五<text:span text:style-name="T34">○</text:span>號</text:p>
          </table:table-cell>
        </table:table-row>
      </table:table>
      <text:p text:style-name="P143">茲制定國史館臺灣文獻館組織條例，公布之。</text:p>
      <text:p text:style-name="P147">總　　　統　陳水扁</text:p>
      <text:p text:style-name="P149">行政院院長　張俊雄</text:p>
      <text:p text:style-name="令頭2">國史館臺灣文獻館組織條例</text:p>
      <text:p text:style-name="P44">中華民國九十年十月二十四日公布</text:p>
      <text:p text:style-name="令.條">第　一　條　　本條例依國史館組織條例第十一條規定制定之。</text:p>
      <text:p text:style-name="令.條">第　二　條　　國史館臺灣文獻館（以下簡稱本館）掌理下列事項：</text:p>
      <text:p text:style-name="項1">一、臺灣史事研究及志書修纂等事項。</text:p>
      <text:p text:style-name="項1">二、史料與珍藏史籍之編譯、研究、出版、學術研討會之辦理及定期性刊物之編印發行等事項。</text:p>
      <text:p text:style-name="項1">三、圖書、期刊、手稿、古文書、風土民俗、圖片、地圖等史料之採集及文獻資料之整理、登錄、編目等事項。</text:p>
      <text:p text:style-name="項1">四、文獻史料之蒐集、整理、典藏、展示、研究、出版及推廣等事項。</text:p>
      <text:p text:style-name="項1">五、文獻史蹟之蒐集、勘考、展示、推廣及交流等事項。</text:p>
      <text:p text:style-name="項1">六、文獻史料數位化、資訊服務之規劃建置及協調推動等事項。</text:p>
      <text:p text:style-name="項1">七、其他有關臺灣文獻事項。</text:p>
      <text:p text:style-name="令.條">第　三　條　　本館設採集組、整理組、編輯組，分別掌理前條所列事項。</text:p>
      <text:p text:style-name="令.條">第　四　條　　本館設秘書室，掌理議事、公共關係、文書、檔案、印信、出納、事務管理、財產管理及其他不屬於各組、室事項。</text:p>
      <text:p text:style-name="令.條">第　五　條　　本館置館長一人，職務列簡任第十二職等，綜理館務，並指揮、監督所屬人員；副館長一人，職務列簡任第十一職等，襄助館務。</text:p>
      <text:p text:style-name="令.條">第　六　條　　本館置主任秘書一人，組長三人，職務均列簡任第十職等；專門委員一人或二人，職務列薦任第九職等至簡任第十職等；秘書一人或二人，編纂七人至九人，職務均列薦任第八職等至第九職等；專員三人或四人，職務列薦任第七職等至第八職等；科員六人至十人，職務列委任第五職等或薦任第六職等至第七職等；辦事員三人或四人，職務列委任第三職等至第五職等；書記五人，職務列委任第一職等至第三職等。</text:p>
      <text:p text:style-name="令.項"><text:soft-page-break/>前項員額中書記四人，出缺後不補。</text:p>
      <text:p text:style-name="令.條">第　七　條　　本館設人事室，置主任一人，職務列薦任第八職等，依法辦理人事管理事項；其餘所需工作人員，就本條例所定員額內派充之。</text:p>
      <text:p text:style-name="令.條">第　八　條　　本館設會計室，置會計主任一人，職務列薦任第八職等，依法辦理歲計、會計及統計事項；其餘所需工作人員，就本條例所定員額內派充之。</text:p>
      <text:p text:style-name="令.條">第　九　條　　第五條至第八條所定列有官等、職等人員，其職務所適用之職系，依公務人員任用法第八條之規定，就有關職系選用之。</text:p>
      <text:p text:style-name="令.條">第　十　條　　本館辦事細則，由本館擬訂，報請國史館核定之。</text:p>
      <text:p text:style-name="P56"><text:span text:style-name="T37">第十一條</text:span>　　本條例施行日期，由總統府會同行政院以命令定之。</text:p>
      <table:table table:name="表格3" table:style-name="表格3">
        <table:table-column table:style-name="表格3.A"/>
        <table:table-column table:style-name="表格3.B"/>
        <table:table-row table:style-name="表格3.1">
          <table:table-cell table:style-name="表格3.A1" office:value-type="string">
            <text:p text:style-name="P80"><text:span text:style-name="T13">總統令</text:span>　</text:p>
          </table:table-cell>
          <table:table-cell table:style-name="表格3.A1" office:value-type="string">
            <text:p text:style-name="P69">中華民國九十年十月二十四日</text:p>
            <text:p text:style-name="P69">華總一義字第九<text:span text:style-name="T34">○○○</text:span>二<text:span text:style-name="T34">○</text:span>五二六<text:span text:style-name="T34">○</text:span>號</text:p>
          </table:table-cell>
        </table:table-row>
      </table:table>
      <text:p text:style-name="令頭1">茲制定地政士法，公布之。</text:p>
      <text:p text:style-name="P147">總　　　統　陳水扁</text:p>
      <text:p text:style-name="P147">行政院院長　張俊雄</text:p>
      <text:p text:style-name="P145">內政部部長　張博雅</text:p>
      <text:p text:style-name="令頭2">地政士法</text:p>
      <text:p text:style-name="P44">中華民國九十年十月二十四日公布</text:p>
      <text:p text:style-name="令.章">第一章　總　　則</text:p>
      <text:p text:style-name="P42">第　一　條<text:span text:style-name="T38">　　為維護不動產交易安全，保障人民財產權益，</text:span>建立地政士制度，特制定本法。</text:p>
      <text:p text:style-name="P42">第　二　條　　地政士應精通專業法令及實務，並應依法誠信執行業務。</text:p>
      <text:p text:style-name="P42">第　三　條　　本法所稱主管機關：在中央為內政部；在直轄市為直轄市政府；在縣（市）為縣（市）政府。</text:p>
      <text:p text:style-name="令.條">第　四　條　　中華民國國民經地政士考試及格，並領有地政士證書者，得充任地政士。</text:p>
      <text:p text:style-name="令.項">本法施行前，依法領有土地登記專業代理人證書者，仍得充任地政士。</text:p>
      <text:p text:style-name="令.條">第　五　條　　經地政士考試及格者，得檢具申請書及資格證明文件，向中央主管機關申請核發地政士證書。</text:p>
      <text:p text:style-name="令.條">第　六　條　　有下列情事之一者，不得充任地政士；其已充任者，中央主管機關應撤銷或廢止其地政士證書：</text:p>
      <text:p text:style-name="項1">一、曾因業務上有詐欺、背信、侵占、偽造文書等犯罪行為，受有期徒刑一年以上刑之裁判確定者。</text:p>
      <text:p text:style-name="項1"><text:soft-page-break/>二、受本法所定除名處分者。</text:p>
      <text:p text:style-name="項1">三、依專門職業及技術人員考試法規定，經撤銷考試及格資格者。</text:p>
      <text:p text:style-name="令.項">中央主管機關為前項之撤銷或廢止時，應公告並通知直轄市、縣（市）主管機關及地政士公會。</text:p>
      <text:p text:style-name="令.章">第二章　執　　業</text:p>
      <text:p text:style-name="令.條">第　七　條　　地政士應檢具申請書及資格證明文件，向直轄市或縣（市）主管機關申請登記，並領得地政士開業執照（以下簡稱開業執照），始得執業。</text:p>
      <text:p text:style-name="令.條">第　八　條　　開業執照有效期限為四年，期滿前，地政士應檢附其於四年內在中央主管機關認可之機關（構）、學校、團體完成專業訓練三十個小時以上或與專業訓練相當之證明文件，向直轄市或縣（市）主管機關辦理換發開業執照。屆期未換照者，應備具申請書，並檢附最近四年內完成專業訓練三十個小時以上或與專業訓練相當之證明文件，依前條規定，重行申領開業執照。</text:p>
      <text:p text:style-name="令.項">換發開業執照，得以於原開業執照加註延長有效期限之方式為之。</text:p>
      <text:p text:style-name="令.項">第一項機關（構）、學校、團體，應具備之資格、認可程序及訓練課程範圍等事項之辦法，由中央主管機關定之。</text:p>
      <text:p text:style-name="令.條">第　九　條　　直轄市或縣（市）主管機關應備置地政士名簿，載明下列事項：</text:p>
      <text:p text:style-name="項1">一、姓名、性別、出生日期、國民身分證統一編號、住址。</text:p>
      <text:p text:style-name="項1">二、地政士證書字號。</text:p>
      <text:p text:style-name="項1">三、學歷、經歷。</text:p>
      <text:p text:style-name="項1">四、事務所或聯合事務所名稱及地址。</text:p>
      <text:p text:style-name="項1">五、登記助理員之姓名、學歷、經歷、出生日期、國民身分證統一編號、住址。</text:p>
      <text:p text:style-name="項1">六、登記日期及其開業執照字號。</text:p>
      <text:p text:style-name="項1">七、加入地政士公會日期。</text:p>
      <text:p text:style-name="項1">八、獎懲之種類、日期及事由。</text:p>
      <text:p text:style-name="令.項">前項第一款至第五款事項變更時，地政士應於三十日內，向直轄市或縣（市）主管機關申報備查。</text:p>
      <text:p text:style-name="令.條">第　十　條　　直轄市或縣（市）主管機關於地政士登記後，應公告與通知相關機關及地政士公會，並報請中央主管機關備查；註銷登記時，亦同。</text:p>
      <text:p text:style-name="令.條"><text:soft-page-break/><text:span text:style-name="T37">第十一條</text:span>　　有下列情事之一者，不發給開業執照；已領者，撤銷或廢止之：</text:p>
      <text:p text:style-name="項1">一、經撤銷或廢止地政士證書者。</text:p>
      <text:p text:style-name="項1">二、經公立醫院或教學醫院證明有精神病者。</text:p>
      <text:p text:style-name="項1">三、受禁治產宣告尚未撤銷者。</text:p>
      <text:p text:style-name="項1">四、受破產宣告尚未復權者。</text:p>
      <text:p text:style-name="令.項">直轄市或縣（市）主管機關為前項之撤銷或廢止時，應公告並通知他直轄市、縣（市）主管機關及地政士公會，並報請中央主管機關備查。</text:p>
      <text:p text:style-name="令.項">依第一項第二款至第四款規定撤銷或廢止開業執照者，於原因消滅後，仍得依本法之規定，請領開業執照。</text:p>
      <text:p text:style-name="令.條"><text:span text:style-name="T37">第十二條</text:span>　　地政士應設立事務所執行業務，或由地政士二人以上組織聯合事務所，共同執行業務。</text:p>
      <text:p text:style-name="令.項">前項事務所，以一處為限，不得設立分事務所。</text:p>
      <text:p text:style-name="令.條"><text:span text:style-name="T37">第十三條</text:span>　　地政士事務所名稱，應標明地政士之字樣。</text:p>
      <text:p text:style-name="P45"><text:span text:style-name="T37">第十四條</text:span>　　地政士事務所遷移於原登記之直轄市或縣（市）主管機關所管轄以外之區域時，應重新申請登記。</text:p>
      <text:p text:style-name="令.條"><text:span text:style-name="T37">第十五條</text:span>　　地政士有下列情形之一者，本人或利害關係人應向直轄市或縣（市）主管機關申請註銷登記：</text:p>
      <text:p text:style-name="項1">一、自行停止執業。</text:p>
      <text:p text:style-name="項1">二、死亡。</text:p>
      <text:p text:style-name="令.項">直轄市或縣（市）主管機關知悉前項事由時，應依職權予以註銷登記；地政士公會知悉前項事由時，得報請直轄市或縣（市）主管機關辦理。</text:p>
      <text:p text:style-name="P57">第三章　業務及責任</text:p>
      <text:p text:style-name="令.條"><text:span text:style-name="T37">第十六條</text:span>　　地政士得執行下列業務：</text:p>
      <text:p text:style-name="P7">一、代理申請土地登記事項。</text:p>
      <text:p text:style-name="P7">二、代理申請土地測量事項。</text:p>
      <text:p text:style-name="P7">三、代理申請與土地登記有關之稅務事項。</text:p>
      <text:p text:style-name="P7">四、代理申請與土地登記有關之公證、認證事項。</text:p>
      <text:p text:style-name="P7">五、代理申請土地法規規定之提存事項。</text:p>
      <text:p text:style-name="P7">六、代理撰擬不動產契約或協議事項。</text:p>
      <text:p text:style-name="P7">七、不動產契約或協議之簽證。</text:p>
      <text:p text:style-name="項1">八、代理其他與地政業務有關事項。</text:p>
      <text:p text:style-name="令.條"><text:span text:style-name="T37">第十七條</text:span>　　地政士應自己處理受託事務。但經委託人同意、另有習慣或有不得已之事由者，得將業務委由其他地政士辦理。</text:p>
      <text:p text:style-name="令.條"><text:span text:style-name="T37">第十八條</text:span>　　地政士於受託辦理業務時，應查明委託人確<text:soft-page-break/>為登記標的物之權利人或權利關係人，並確實核對其身分後，始得接受委託。</text:p>
      <text:p text:style-name="令.條"><text:span text:style-name="T37">第十九條</text:span>　　地政士符合下列各款規定，得向直轄市或縣（市）主管機關申請簽證人登記，於受託辦理業務時，對契約或協議之簽訂人辦理簽證：</text:p>
      <text:p text:style-name="項1">一、經地政士公會全國聯合會推薦者。</text:p>
      <text:p text:style-name="項1">二、最近五年內，其中二年主管稽徵機關核定之地政士執行業務收入總額達一定金額以上者。</text:p>
      <text:p text:style-name="令.項">前項第二款之一定金額，由中央主管機關定之。</text:p>
      <text:p text:style-name="令.條"><text:span text:style-name="T37">第二十條</text:span>　　地政士有下列情事之一，不得申請簽證人登記；已登記者，廢止其登記：</text:p>
      <text:p text:style-name="項1">一、經地政士公會全國聯合會撤回推薦者。</text:p>
      <text:p text:style-name="項1">二、曾有第二十二條第二項因簽證不實或錯誤，致當事人受有損害者。</text:p>
      <text:p text:style-name="項1">三、曾依第四十四條規定受申誡以上處分者。</text:p>
      <text:p text:style-name="P45">第二十一條<text:span text:style-name="T39">　　地政士就下列土地登記事項，不得辦理簽證：</text:span></text:p>
      <text:p text:style-name="P7">一、繼承開始在中華民國七十四年六月四日以前之繼承登記。</text:p>
      <text:p text:style-name="P7">二、書狀補給登記。</text:p>
      <text:p text:style-name="P7">三、依土地法第三十四條之一規定為共有土地處分、變更或設定負擔之登記。</text:p>
      <text:p text:style-name="P7">四、寺廟、祭祀公業、神明會土地之處分或設定負擔之登記。</text:p>
      <text:p text:style-name="P7">五、須有第三人同意之登記。</text:p>
      <text:p text:style-name="P7">六、權利價值逾新臺幣一千萬元之登記。</text:p>
      <text:p text:style-name="P7">七、其他經中央主管機關公告之土地登記事項。</text:p>
      <text:p text:style-name="P45">第二十二條　　地政士為不動產契約或協議之簽證時，應查明簽訂人之身分為真正，不動產契約或協議經地政士簽證後，地政機關得免重複查核簽訂人身分。</text:p>
      <text:p text:style-name="P29">地政士辦理簽證業務前，應向地政士公會全國聯合會繳納簽證保證金新臺幣二十萬元，作為簽證基金。地政士辦理簽證業務，因簽證不實或錯誤，致當事人受有損害者，簽證人應負損害賠償責任；其未能完全賠償之部分，由簽證基金於每一簽證人新臺幣四百萬元之範圍內代為支付，並由地政士公會全國聯合會對該簽證人求償。</text:p>
      <text:p text:style-name="令.項">前項有關簽證責任及簽證基金之管理辦法，由中央主管機關定之。</text:p>
      <text:p text:style-name="令.條">第二十三條　　地政士應將受託收取費用之標準於事務所適當處所標明；其收取之委託費用，應掣給收據。</text:p>
      <text:p text:style-name="令.條"><text:soft-page-break/>第二十四條　　地政士接受委託人之有關文件，應掣給收據。</text:p>
      <text:p text:style-name="令.項">地政士受委託後，非有正當事由，不得終止其契約。如須終止契約，應於十日前通知委託人，在未得委託人同意前，不得終止進行。</text:p>
      <text:p text:style-name="令.條">第二十五條　　地政士應置業務紀錄簿，記載受託案件辦理情形。</text:p>
      <text:p text:style-name="令.項">前項紀錄簿，應至少保存十五年。</text:p>
      <text:p text:style-name="令.條">第二十六條　　地政士受託辦理各項業務，不得有不正當行為或違反業務上應盡之義務。</text:p>
      <text:p text:style-name="令.項">地政士違反前項規定，致委託人或其他利害關係人受有損害時，應負賠償責任。</text:p>
      <text:p text:style-name="令.條">第二十七條　　地政士不得有下列行為：</text:p>
      <text:p text:style-name="項1">一、違反法令執行業務。</text:p>
      <text:p text:style-name="項1">二、允諾他人假藉其名義執行業務。</text:p>
      <text:p text:style-name="項1">三、以不正當方法招攬業務。</text:p>
      <text:p text:style-name="項1">四、為開業、遷移或業務範圍以外之宣傳性廣告。</text:p>
      <text:p text:style-name="項1">五、要求、期約或收受規定外之任何酬金。</text:p>
      <text:p text:style-name="項1">六、明知為不實之權利書狀、印鑑證明或其他證明文件而向登記機關申辦登記。</text:p>
      <text:p text:style-name="令.條">第二十八條　　地政士執行業務所為之登記案件，主管機關或轄區登記機關認為有必要時，得查詢或取閱地政士之有關文件，地政士不得規避、妨礙或拒絕。</text:p>
      <text:p text:style-name="令.條">第二十九條　　地政士受託向登記機關辦理土地登記之送件及領件工作，得由其僱用之登記助理員為之。但登記機關認有必要時，得通知地政士本人到場。</text:p>
      <text:p text:style-name="令.項">前項登記助理員，應具備下列資格之一：</text:p>
      <text:p text:style-name="項1">一、領有地政士證書者。</text:p>
      <text:p text:style-name="項1">二、專科以上學校地政相關系科畢業者。</text:p>
      <text:p text:style-name="項1">三、高中或高職以上學校畢業，並於地政士事務所服務二年以上者。</text:p>
      <text:p text:style-name="令.項">地政士僱用登記助理員以二人為限，並應於僱傭關係開始前或終止後向直轄市、縣（市）主管機關及所在地之地政士公會申請備查。</text:p>
      <text:p text:style-name="P59">第四章　公　　會</text:p>
      <text:p text:style-name="令.條"><text:span text:style-name="T37">第三十條</text:span>　　地政士公會之組織區域依現有之行政區域劃分，分為直轄市公會、縣（市）公會，並得設地政士公會全國聯合會。</text:p>
      <text:p text:style-name="P28">在同一區域內，同級之地政士公會以一個為限。</text:p>
      <text:p text:style-name="令.條">第三十一條　　直轄市或縣（市）已登記之地政士達十五人<text:soft-page-break/>以上者，應組織地政士公會；其未滿十五人者，得加入鄰近公會或聯合組織之。</text:p>
      <text:p text:style-name="令.條">第三十二條　　地政士公會全國聯合會應由直轄市及過半數之縣（市）地政士公會完成組織後，始得發起組織。但經中央主管機關核准者，不在此限。</text:p>
      <text:p text:style-name="P42">第三十三條　　地政士登記後，非加入該管直轄市或縣（市）地政士公會，不得執業。</text:p>
      <text:p text:style-name="令.項">地政士公會不得拒絕地政士之加入。</text:p>
      <text:p text:style-name="令.項">地政士申請加入所在地公會遭拒絕時，其會員資格經人民團體主管機關認定後，視同業已入會。</text:p>
      <text:p text:style-name="令.項">本法施行後，各直轄市、縣（市）地政士公會成立前，地政士之執業，不受第一項規定之限制。</text:p>
      <text:p text:style-name="令.條">第三十四條　　地政士於加入地政士公會時，應繳納會費，並由公會就會費中提撥不低於百分之十之金額作為地政業務研究發展經費，交由地政士公會全國聯合會設管理委員會負責保管；以其孳息或其他收入，用於研究發展地政業務有關事項。</text:p>
      <text:p text:style-name="令.項">前項管理委員會之組織及經費運用規定，由地政士公會全國聯合會定之，並報中央主管機關備查。</text:p>
      <text:p text:style-name="令.條">第三十五條　　各級地政士公會應訂立章程，造具會員名冊及職員簡歷冊，報請該管人民團體主管機關核准立案，並報所在地主管機關備查。</text:p>
      <text:p text:style-name="令.項">地政士公會全國聯合會應訂定地政士倫理規範，提經會員代表大會通過後，報請中央主管機關備查。</text:p>
      <text:p text:style-name="令.條">第三十六條　　地政士公會應置理事、監事，由會員（會員代表）大會選舉之，其名額依下列之規定：</text:p>
      <text:p text:style-name="項1">一、縣（市）地政士公會之理事，不得超過十五人。</text:p>
      <text:p text:style-name="項1">二、直轄市地政士公會之理事，不得超過二十五人。</text:p>
      <text:p text:style-name="項1">三、地政士公會全國聯合會之理事，不得超過三十五人。</text:p>
      <text:p text:style-name="項1">四、各級地政士公會之監事名額，不得超過各該公會理事名額三分之一。</text:p>
      <text:p text:style-name="項1">五、各級地政士公會均得置候補理、監事，其名額不得超過各該公會理、監事名額三分之一。</text:p>
      <text:p text:style-name="令.項">前項各款理事、監事名額在三人以上者，得<text:soft-page-break/>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令.項">理事、監事之任期為三年，連選連任者，不得超過全體理事、監事名額二分之一。理事長之連任，以一次為限。</text:p>
      <text:p text:style-name="令.條">第三十七條　　地政士公會章程，應載明下列事項：</text:p>
      <text:p text:style-name="項1">一、名稱、組織區域及會址。</text:p>
      <text:p text:style-name="項1">二、宗旨、組織及任務。</text:p>
      <text:p text:style-name="項1">三、會員之入會及出會。</text:p>
      <text:p text:style-name="項1">四、會員之權利及義務。</text:p>
      <text:p text:style-name="項1">五、理事、監事、候補理事、候補監事之名額、權限、任期及其選任、解任。</text:p>
      <text:p text:style-name="項1">六、會員（會員代表）大會及理事會、監事會會議之規定。</text:p>
      <text:p text:style-name="項1">七、會員應遵守之公約。</text:p>
      <text:p text:style-name="項1">八、風紀之維持方法。</text:p>
      <text:p text:style-name="項1">九、經費及會計。</text:p>
      <text:p text:style-name="項1">十、章程修訂之程序。</text:p>
      <text:p text:style-name="項1">十一、其他有關會務之必要事項。</text:p>
      <text:p text:style-name="令.條">第三十八條　　各級地政士公會每年召開會員（會員代表）大會一次；必要時，得召開臨時大會。</text:p>
      <text:p text:style-name="令.項">地政士公會會員人數超過三百人時，得依章程之規定，就會員分布狀況劃定區域，按會員人數比例選出代表，召開會員代表大會，行使會員大會之職權。</text:p>
      <text:p text:style-name="令.條">第三十九條　　各級地政士公會舉行會員（會員代表）大會、理事會、監事會或理監事聯席會議時，應將開會時間、地點及會議議程陳報所在地主管機關及人民團體主管機關。</text:p>
      <text:p text:style-name="令.項">前項會議，所在地主管機關及人民團體主管機關得派員列席。</text:p>
      <text:p text:style-name="P42"><text:span text:style-name="T37">第四十條</text:span>　　各級地政士公會應將下列事項，陳報所在地主管機關及人民團體主管機關：</text:p>
      <text:p text:style-name="P6">一、會員名冊與會員之入會及出會。</text:p>
      <text:p text:style-name="P6">二、理事、監事、候補理事、候補監事選舉情形及當選人名冊。</text:p>
      <text:p text:style-name="P6">三、會員（會員代表）大會、理事會、監事會或理監事聯席會會議紀錄。</text:p>
      <text:p text:style-name="P42"><text:soft-page-break/>第四十一條<text:span text:style-name="T39">　　各級地政士公會違反法令或章程、妨害公益或廢弛會務者，人民團體主管機關得為下列處分：</text:span></text:p>
      <text:p text:style-name="P6">一、警告。</text:p>
      <text:p text:style-name="P6">二、撤銷其決議。</text:p>
      <text:p text:style-name="P6">三、停止其業務之一部或全部。</text:p>
      <text:p text:style-name="P6">四、撤免其理事、監事或職員。</text:p>
      <text:p text:style-name="P6">五、限期整理。</text:p>
      <text:p text:style-name="P6">六、解散。</text:p>
      <text:p text:style-name="P28">前項第一款至第三款之處分，所在地主管機關亦得為之。</text:p>
      <text:p text:style-name="P28">各級地政士公會經依第一項第六款解散後，應即重行組織。</text:p>
      <text:p text:style-name="令.章">第五章　獎　　懲</text:p>
      <text:p text:style-name="令.條">第四十二條　　地政士有下列情事之一者，直轄市或縣（市）主管機關應予獎勵，特別優異者，報請中央主管機關獎勵之：</text:p>
      <text:p text:style-name="項1">一、執行地政業務連續二年以上，成績優良者。</text:p>
      <text:p text:style-name="項1">二、有助革新土地登記或其他地政業務之研究或著作，貢獻卓著者。</text:p>
      <text:p text:style-name="項1">三、舉發虛偽之土地登記案件，確能防止犯罪行為，保障人民財產權益者。</text:p>
      <text:p text:style-name="項1">四、協助政府推行地政業務，成績卓著者。</text:p>
      <text:p text:style-name="令.條">第四十三條　　地政士之懲戒處分如下：</text:p>
      <text:p text:style-name="項1">一、警告。</text:p>
      <text:p text:style-name="項1">二、申誡。</text:p>
      <text:p text:style-name="項1">三、停止執行業務二月以上二年以下。</text:p>
      <text:p text:style-name="項1">四、除名。</text:p>
      <text:p text:style-name="令.項">地政士受警告處分三次者，視為申誡處分一次；受申誡處分三次者，應另予停止執行業務之處分；受停止執行業務期間累計滿三年者，應予除名。</text:p>
      <text:p text:style-name="令.條">第四十四條　　地政士違反本法規定者，依下列規定懲戒之：</text:p>
      <text:p text:style-name="項1">一、違反第九條第二項、第十二條第一項、第十三條、第十四條、第十五條第一項、第十七條、第二十三條至第二十五條或第二十九條第三項規定者，應予警告或申誡，並限期命其改正；屆期仍未改正者，得繼續限期命其改正，並按次連續予以警告或申誡至改正為止。</text:p>
      <text:p text:style-name="項1"><text:soft-page-break/>二、違反第十二條第二項、第十八條、第二十七條第三款、第四款、第二十八條規定、違背地政士倫理規範或違反地政士公會章程情節重大者，應予申誡或停止執行業務。</text:p>
      <text:p text:style-name="項1">三、違反依第二十二條第三項所定之管理辦法、第二十六條第一項、第二十七條第一款、第二款、第五款、第六款或第二十九條第二項規定者，應予停止執行業務或除名。</text:p>
      <text:p text:style-name="令.條">第四十五條　　直轄市或縣（市）主管機關應設立地政士懲戒委員會（以下簡稱懲戒委員會），處理地政士懲戒事項；其組織，由直轄市或縣（市）主管機關定之。</text:p>
      <text:p text:style-name="令.項">懲戒委員會置委員九人，其中一人為主任委員，由直轄市政府地政處長或縣（市）政府地政局長兼任，其餘委員，由直轄市或縣（市）主管機關就下列人員派兼或聘兼之：</text:p>
      <text:p text:style-name="項1">一、公會代表二人。</text:p>
      <text:p text:style-name="項1">二、人民團體業務主管一人。</text:p>
      <text:p text:style-name="項1">三、地政業務主管三人。</text:p>
      <text:p text:style-name="項1">四、社會公正人士二人。</text:p>
      <text:p text:style-name="令.條">第四十六條　　地政士有第四十四條各款情事之一時，委託人、利害關係人、各級主管機關、地政事務所或地政士公會得列舉事實，提出證據，報請地政士登記之直轄市或縣（市）主管機關所設懲戒委員會處理。</text:p>
      <text:p text:style-name="令.條">第四十七條　　懲戒委員會於受理懲戒案件後，應將懲戒事由通知被付懲戒之地政士，並通知其於二十日內提出答辯書或到會陳述；不依限提出答辯書或到會陳述時，得逕行決定。</text:p>
      <text:p text:style-name="令.項">懲戒委員會處理懲戒事件，認為有犯罪嫌疑者，應即移送司法機關偵辦。</text:p>
      <text:p text:style-name="P40">第四十八條　　地政士受懲戒處分後，應由直轄市或縣（市）主管機關公告，並通知所轄地政事務所及地政士公會。</text:p>
      <text:p text:style-name="P30">前項地政士受停止執行業務或除名之處分者，直轄市或縣（市）主管機關應報請中央主管機關備查，並副知其他直轄市、縣（市）主管機關及刊登公報。</text:p>
      <text:p text:style-name="P40">第四十九條　　未依法取得地政士證書或地政士證書經撤銷或廢止，而擅自以地政士為業者，處新臺幣五萬元以上二十五萬元以下罰鍰。</text:p>
      <text:p text:style-name="P40"><text:soft-page-break/><text:span text:style-name="T37">第五十條</text:span>　　有下列情形之一，而擅自以地政士為業者，由直轄市或縣（市）主管機關處新臺幣三萬元以上十五萬元以下罰鍰，並限期命其改正或停止其行為；屆期仍不改正或停止其行為者，得繼續限期命其改正或停止其行為，並按次連續處罰至改正或停止為止：</text:p>
      <text:p text:style-name="P5">一、未依法取得開業執照。</text:p>
      <text:p text:style-name="P5">二、領有開業執照未加入公會。</text:p>
      <text:p text:style-name="P5">三、領有開業執照，其有效期限屆滿未依本法規定辦理換發。</text:p>
      <text:p text:style-name="P5">四、開業執照經撤銷或廢止者。</text:p>
      <text:p text:style-name="P5">五、受停止執行業務處分。</text:p>
      <text:p text:style-name="P40">第五十一條　　地政士公會違反第三十三條第二項規定者，由直轄市或縣（市）主管機關處新臺幣三萬元以上十五萬元以下罰鍰。</text:p>
      <text:p text:style-name="P40">第五十二條　　依前三條規定所處之罰鍰，經限期繳納，屆期不繳納者，依法移送強制執行。</text:p>
      <text:p text:style-name="P58">第六章　附　　則</text:p>
      <text:p text:style-name="P46">第五十三條　　本法施行前，依法領有土地登記專業代理人證書者，於本法施行後，得依第七條規定，申請開業執照；已執業者，自本法施行之日起，得繼續執業四年，期滿前，應依第八條規定申請換發，始得繼續執業。</text:p>
      <text:p text:style-name="P31">本法施行前，已領有土地登記專業代理人考試及格或檢覈及格證書者，得依本法規定，請領地政士證書。</text:p>
      <text:p text:style-name="P31">未依第一項規定申請換發而繼續執業者，依第五十條第三款規定處理。</text:p>
      <text:p text:style-name="P46">第五十四條　　本法施行前，領有直轄市、縣（市）政府核發土地代書人登記合格證明或領有代理他人申辦土地登記案件專業人員登記卡，而未申領土地登記專業代理人證書者，應於本法施行後一年內申請地政士證書，逾期不得請領。</text:p>
      <text:p text:style-name="P46">第五十五條　　本法公布施行前已成立之土地登記專業代理人公會符合本法第三十條規定者，視為已依本法規定完成組織。</text:p>
      <text:p text:style-name="P31"><text:soft-page-break/><text:span text:style-name="T39">本法施行後</text:span><text:span text:style-name="T38">，其組織與本法規定不相符合者，應</text:span>於本法施行後三個月內解散，逾期未解散，主管機關應撤銷其許可。</text:p>
      <text:p text:style-name="P46">第五十六條　　主管機關依本法受理申請核發證書、開業執照，應收取證照費；其收費基準，由中央主管機關定之。</text:p>
      <text:p text:style-name="P46">第五十七條　　本法所需書表格式，由中央主管機關定之。</text:p>
      <text:p text:style-name="P46">第五十八條　　本法施行細則，由中央主管機關定之。</text:p>
      <text:p text:style-name="P46">第五十九條　　本法自公布後六個月施行。</text:p>
      <table:table table:name="表格4" table:style-name="表格4">
        <table:table-column table:style-name="表格4.A"/>
        <table:table-column table:style-name="表格4.B"/>
        <table:table-row table:style-name="表格4.1">
          <table:table-cell table:style-name="表格4.A1" office:value-type="string">
            <text:p text:style-name="P80"><text:span text:style-name="T13">總統令</text:span>　</text:p>
          </table:table-cell>
          <table:table-cell table:style-name="表格4.A1" office:value-type="string">
            <text:p text:style-name="P69">中華民國九十年十月二十四日</text:p>
            <text:p text:style-name="P69">華總一義字第九<text:span text:style-name="T34">○○○</text:span>二<text:span text:style-name="T34">○</text:span>五二七<text:span text:style-name="T34">○</text:span>號</text:p>
          </table:table-cell>
        </table:table-row>
      </table:table>
      <text:p text:style-name="P143">茲制定檔案管理局組織條例，公布之。</text:p>
      <text:p text:style-name="P147">總　　　統　陳水扁</text:p>
      <text:p text:style-name="P149">行政院院長　張俊雄</text:p>
      <text:p text:style-name="P152">檔案管理局組織條例</text:p>
      <text:p text:style-name="P43">中華民國九十年十月二十四日公布</text:p>
      <text:p text:style-name="P42">第　一　條<text:span text:style-name="T39">　　</text:span>本條例依行政院研究發展考核委員會組織條例第七條之二規定制定之。</text:p>
      <text:p text:style-name="P42">第　二　條　　檔案管理局（以下簡稱本局）為檔案中央主管機關，掌理下列事項：</text:p>
      <text:p text:style-name="P6">一、檔案政策、法規及管理制度之規劃、擬訂事項。</text:p>
      <text:p text:style-name="P6">二、各機關檔案管理、應用之指導、評鑑及協調推動事項。</text:p>
      <text:p text:style-name="P6">三、檔案目錄之彙整及公布事項。</text:p>
      <text:p text:style-name="P6">四、各機關檔案銷毀計畫及目錄之審核事項。</text:p>
      <text:p text:style-name="P6">五、檔案之判定、分類、保存期限及其他爭議案件之審議事項。</text:p>
      <text:p text:style-name="P6">六、國家檔案徵集、移轉、整理、典藏與其他檔案管理作業及相關設施之規劃、推動事項。</text:p>
      <text:p text:style-name="P6">七、私人或團體所有文件或資料之接受捐贈、受託保管或收購等規劃協調事項。</text:p>
      <text:p text:style-name="P6">八、國家檔案開放應用之規劃、推動事項。</text:p>
      <text:p text:style-name="P6">九、全國檔案管理資訊系統之規劃建置及協調推動事項。</text:p>
      <text:p text:style-name="P6">十、檔案管理及應用之研究、出版、技術發展、學術交流與國際合作及檔案管理人員之培訓事項。</text:p>
      <text:p text:style-name="P6"><text:soft-page-break/>十一、其他有關檔案事項。</text:p>
      <text:p text:style-name="P42">第　三　條　　本局設五組，分別掌理前條所列事項，並得分科辦事。</text:p>
      <text:p text:style-name="P42">第　四　條　　本局設秘書室，掌理議事、公共關係、法制、文書、檔案、印信、出納、事務管理、財產管理及不屬於其他各組、室事項，並得分科辦事。</text:p>
      <text:p text:style-name="P42">第　五　條　　本局置局長一人，職務列簡任第十三職等，綜理局務，並指揮監督所屬人員；副局長一人或二人，職務列簡任第十二職等，襄理局務。</text:p>
      <text:p text:style-name="P42">第　六　條　　本局置主任秘書一人，組長五人，職務均列簡任第十一職等；副組長五人，職務列簡任第十職等；專門委員六人，高級分析師一人，職務均列薦任第九職等至簡任第十職等；科長二十人，職務列薦任第九職等；視察四人，技正二人，分析師三人，職務均列薦任第八職等至第九職等，其中視察一人，職務得列簡任第十職等；編審十人至十四人，職務列薦任第七職等至第九職等；專員十七人至二十三人，職務列薦任第七職等至第八職等；設計師二人或三人，管理師二人或三人，職務均列薦任第六職等至第八職等；技士二人，科員三十五人至四十一人，職務均列委任第五職等或薦任第六職等至第七職等；助理設計師二人或三人，助理管理師二人或三人，職務均列委任第四職等至第五職等，其中助理設計師一人，助理管理師一人，職務得列薦任第六職等；辦事員十六人至二十人，職務列委任第三職等至第五職等；書記十一人，職務列委任第一職等至第三職等。</text:p>
      <text:p text:style-name="P42">第　七　條　　本局設人事室，置主任一人，職務列薦任第九職等，依法辦理人事管理事項；其餘所需工作人員，就本條例所定員額內派充之。</text:p>
      <text:p text:style-name="令.條">第　八　條　　本局設會計室，置會計主任一人，職務列薦任第九職等，依法辦理歲計、會計及統計事項；其餘所需工作人員，就本條例所定員額內派充之。</text:p>
      <text:p text:style-name="令.條">第　九　條　　第五條至第八條所定各職稱列有官等、職等人員，其職務所適用之職系，依公務人員任用法第八條之規定，就有關職系選用之。</text:p>
      <text:p text:style-name="令.條">第　十　條　　本局為辦理檔案之判定、分類、保存期限與其他爭議事項之審議及檔案管理與應用政策之諮詢，設國家檔案管理委員會，委員由有關機關人<text:soft-page-break/>員、社會公正人士、學者專家及政黨代表組成，均為無給職；所需工作人員，就本條例所定員額內調用之。</text:p>
      <text:p text:style-name="令.條"><text:span text:style-name="T41">第十一條</text:span>　　本局因業務需要，得設各種委員會，委員均為無給職；所需工作人員，就本條例所定員額內調用之。</text:p>
      <text:p text:style-name="令.條"><text:span text:style-name="T41">第十二條</text:span>　　本局辦事細則，由本局擬訂，報請行政院研究發展考核委員會核定之。</text:p>
      <text:p text:style-name="令.條"><text:span text:style-name="T41">第十三條</text:span>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80"><text:change-start text:change-id="ct433358240"/><text:span text:style-name="T13">總統令</text:span>　<text:change-end text:change-id="ct433358240"/></text:p>
          </table:table-cell>
          <table:table-cell table:style-name="表格5.A1" office:value-type="string">
            <text:p text:style-name="P69"><text:change-start text:change-id="ct433360880"/>中華民國<text:change-end text:change-id="ct433360880"/>九十<text:change-start text:change-id="ct433349120"/>年<text:change-end text:change-id="ct433349120"/>十<text:change-start text:change-id="ct433349480"/>月<text:change-end text:change-id="ct433349480"/>二十四<text:change-start text:change-id="ct433362680"/>日</text:p>
            <text:p text:style-name="P69">華總<text:change-end text:change-id="ct433362680"/>一義<text:change-start text:change-id="ct433362920"/>字第<text:change-end text:change-id="ct433362920"/>九<text:change-start text:change-id="ct433363280"/><text:span text:style-name="T34">○○○</text:span><text:change-end text:change-id="ct433363280"/>二<text:span text:style-name="T34">○</text:span>六四八<text:change-start text:change-id="ct433354040"/><text:span text:style-name="T34">○</text:span>號<text:change-end text:change-id="ct433354040"/></text:p>
          </table:table-cell>
        </table:table-row>
      </table:table>
      <text:p text:style-name="P142">茲修正商品檢驗法，公布之。</text:p>
      <text:p text:style-name="P90"><text:change-start text:change-id="ct568641712"/>總　　　統　<text:change-end text:change-id="ct568641712"/>陳水扁<text:change-start text:change-id="ct568640152"/></text:p>
      <text:p text:style-name="P90">行政院院長　<text:change-end text:change-id="ct568640152"/>張俊雄</text:p>
      <text:p text:style-name="P91">經濟部部長　林信義</text:p>
      <text:p text:style-name="P153">商品檢驗法</text:p>
      <text:p text:style-name="P154">中華民國九十年十月二十四日公布</text:p>
      <text:p text:style-name="令.章">第一章　總　　則</text:p>
      <text:p text:style-name="P42">第　一　條　　為促使商品符合安全、衛生、環保及其他技術法規或標準，保護消費者權益，促進經濟正常發展，特制定本法。</text:p>
      <text:p text:style-name="P42">第　二　條　　本法之主管機關為經濟部。</text:p>
      <text:p text:style-name="P28">商品檢驗由經濟部設標準檢驗局辦理。</text:p>
      <text:p text:style-name="P42">第　三　條　　下列商品，經主管機關指定公告種類、品目或輸往地區者，應依本法執行檢驗：</text:p>
      <text:p text:style-name="P6">一、在國內生產、製造或加工之農工礦商品。</text:p>
      <text:p text:style-name="P6">二、向國外輸出之農工礦商品。</text:p>
      <text:p text:style-name="P6">三、向國內輸入之農工礦商品。</text:p>
      <text:p text:style-name="P42">第　四　條　　檢驗工作除由標準檢驗局執行外，主管機關得將有關檢驗之技術工作，委託其他政府機關、法人或團體代為實施。</text:p>
      <text:p text:style-name="令.項">主管機關得將相關檢驗合格證書之核（換）發及檢驗業務，委託其他政府機關、法人或團體辦理。</text:p>
      <text:p text:style-name="令.項">前二項受委託之其他政府機關、法人或團體應具備之資格、條件、評鑑、監督考核、相關檢驗合格證書之核（換）發、檢驗業務處理及相關管理事項之辦法，由主管機關定之。</text:p>
      <text:p text:style-name="令.條">第　五　條　　商品檢驗執行之方式，分為逐批檢驗、監視查驗、驗證登錄及符合性聲明四種。</text:p>
      <text:p text:style-name="令.項"><text:soft-page-break/>各種商品之檢驗方式，由主管機關指定公告之。</text:p>
      <text:p text:style-name="令.條">第　六　條　　應施檢驗之商品，未符合檢驗規定者，不得運出廠場或輸出入。</text:p>
      <text:p text:style-name="令.項">前項商品採驗證登錄或符合性聲明方式執行檢驗者，主管機關得指定公告於進入市場前完成檢驗程序。</text:p>
      <text:p text:style-name="令.條">第　七　條　　應施輸入檢驗之商品，標準檢驗局依檢驗需要，得簽發輸入先行放行通知書，供通關之用，並得依規定派員前往貨物儲存地點予以封存。未符合檢驗規定前，不得運出貨物儲存地點。</text:p>
      <text:p text:style-name="令.項">受封存人無正當理由，不得對前項封存規避、妨礙或拒絕。</text:p>
      <text:p text:style-name="令.項">第一項先行放行之條件、先行放行通知書之核發、封存之要件及相關管理事項之辦法，由主管機關定之。</text:p>
      <text:p text:style-name="令.條">第　八　條　　商品之報驗義務人如下：</text:p>
      <text:p text:style-name="項1">一、採逐批檢驗及監視查驗者，為商品之生產者、輸出入者或代理商。</text:p>
      <text:p text:style-name="項1">二、採驗證登錄及符合性聲明者，為商品之生產者；生產者不在國內者，為其在國內有住所或營業所之代理商或輸入者。</text:p>
      <text:p text:style-name="項1">三、商品之生產者、輸出入者或代理商不明或無法追查時，為銷售者。</text:p>
      <text:p text:style-name="令.項">下列之人，視為生產者：</text:p>
      <text:p text:style-name="項1">一、商品係由個別零組件逕行組裝銷售，其組裝者。</text:p>
      <text:p text:style-name="項1">二、符合檢驗規定之商品於進入市場前，為銷售目的而修改，其修改者。</text:p>
      <text:p text:style-name="令.條">第　九　條　　應施檢驗之商品，有下列情形之一者，得免檢驗：</text:p>
      <text:p text:style-name="項1">一、輸入商品經有互惠免驗優待出品國政府，發給檢驗合格證書者。</text:p>
      <text:p text:style-name="項1">二、各國駐華使領館或享有外交豁免權之人員，為自用而輸出入者。</text:p>
      <text:p text:style-name="項1">三、輸出入非銷售之自用品、商業樣品、展覽品、研發測試用物品等，經標準檢驗局核准免驗者。</text:p>
      <text:p text:style-name="項1">四、輸出入之商品，未逾主管機關所規定免驗之金額或數量者。</text:p>
      <text:p text:style-name="項1">五、輸入或國內產製之商品供加工、組裝後輸出或原件再輸出，經標準檢驗局核准免<text:soft-page-break/>驗者。</text:p>
      <text:p text:style-name="項1">六、輸入或國內產製應施檢驗商品之零組件，供加工、組裝用，其檢驗須以加工組裝後成品執行，且檢驗標準與其成品之檢驗標準相同，經標準檢驗局核准免驗者。</text:p>
      <text:p text:style-name="令.項">前項免驗之申請條件、程序及相關管理事項之辦法，由標準檢驗局定之。</text:p>
      <text:p text:style-name="令.條">第　十　條　　商品之檢驗項目及檢驗標準，由主管機關指定公告之。</text:p>
      <text:p text:style-name="令.項">前項檢驗標準，由主管機關依國際公約所負義務，參酌國家標準、國際標準或其他技術法規指定之；無國家標準、國際標準或其他技術法規可供參酌指定者，由主管機關訂定檢驗規範執行之。</text:p>
      <text:p text:style-name="令.項">輸出商品，其規格與檢驗標準不同者，經貿易主管機關核准後，得依買賣雙方約定之標準檢驗。</text:p>
      <text:p text:style-name="令.項">輸入或國內產製之商品如因特殊原因，其規格與檢驗標準不同者，應先經標準檢驗局核准。</text:p>
      <text:p text:style-name="令.條"><text:span text:style-name="T37">第十一條</text:span>　　報驗義務人於商品之本體、包裝、標貼或說明書內，除依檢驗標準作有關之標示外，並應標示其商品名稱、報驗義務人之姓名或名稱及地址。</text:p>
      <text:p text:style-name="令.條"><text:span text:style-name="T37">第十二條</text:span><text:span text:style-name="T45">　　報驗義務人應於商品本體標示商品檢驗標識，</text:span>如商品本體太小無法標示時，得依規定之其他方式標示之。但經標準檢驗局指定或核准免標示商品檢驗標識之商品，不在此限。</text:p>
      <text:p text:style-name="令.項">前項商品檢驗標識，其圖式、識別號碼、標示方式、使用規定及相關管理事項之辦法，由主管機關定之。</text:p>
      <text:p text:style-name="令.條"><text:span text:style-name="T37">第十三條</text:span>　　標準檢驗局得認可指定試驗室，辦理應施檢驗商品之試驗。</text:p>
      <text:p text:style-name="令.項">前項指定試驗室應具備之資格、條件、認可之申請程序、評鑑、認可證書之有效期間、核（換）發、撤銷、廢止及相關管理事項之辦法，由標準檢驗局定之。</text:p>
      <text:p text:style-name="令.條"><text:span text:style-name="T37">第十四條</text:span>　　為提升商品或服務之品質、環境、安全或衛生之管理，標準檢驗局得推行相關商品或管理系統之驗證制度。</text:p>
      <text:p text:style-name="令.項">標準檢驗局依前項規定受理廠商申請商品或管理系統驗證，其申請條件、程序、驗證證書之有效期限、核（換）發、撤銷、廢止及相關事項之辦法，由主管機關定之。</text:p>
      <text:p text:style-name="令.條"><text:soft-page-break/><text:span text:style-name="T37">第十五條</text:span>　　經我國與他國、區域組織或國際組織簽定雙邊或多邊相互承認協定或協約者，標準檢驗局得承認依該協定或協約規定所簽發之試驗報告、檢驗證明或相關驗證證明。</text:p>
      <text:p text:style-name="令.條"><text:span text:style-name="T37">第十六條</text:span>　　標準檢驗局應買賣雙方或任何一方之申請，依約定規範檢驗者，為特約檢驗；其範圍、申請程序、檢驗方法、審查、特約檢驗證書之核（換）發及相關事項之辦法，由主管機關定之。</text:p>
      <text:p text:style-name="令.條"><text:span text:style-name="T37">第十七條</text:span>　　為提升商品品質，促進經濟發展，標準檢驗局得接受廠商之委託，辦理物品試驗或其他技術服務；其委託程序及相關事項之辦法，由主管機關定之。</text:p>
      <text:p text:style-name="令.章">第二章　逐批檢驗</text:p>
      <text:p text:style-name="令.條"><text:span text:style-name="T37">第十八條</text:span>　　實施逐批檢驗之商品，應由報驗義務人向標準檢驗局報請檢驗。</text:p>
      <text:p text:style-name="令.項">同批報驗商品應為同品目、同型式或同規格。但經標準檢驗局同意者，不在此限。</text:p>
      <text:p text:style-name="令.條"><text:span text:style-name="T37">第十九條</text:span>　　經標準檢驗局指定公告須先申請內銷檢驗登記之應施檢驗商品，其報驗義務人，應依規定辦妥登記後，始得報請檢驗。</text:p>
      <text:p text:style-name="令.條"><text:span text:style-name="T37">第二十條</text:span>　　逐批檢驗之報驗程序、證書之核（換）發、內銷檢驗之登記及相關事項之辦法，由主管機關定之。</text:p>
      <text:p text:style-name="令.條">第二十一條　　商品檢驗應於標準檢驗局所在地、輸出入港埠或受委託之其他政府機關、法人或團體所在地執行之。但經核准者，得於生產廠場或倉儲地點執行檢驗。</text:p>
      <text:p text:style-name="令.條">第二十二條　　檢驗所需之樣品，得向報驗義務人抽取之。</text:p>
      <text:p text:style-name="令.項">前項抽取樣品之數量，由標準檢驗局依檢驗標準、商品性質或檢驗需求分別定之。</text:p>
      <text:p text:style-name="令.項">樣品經檢驗後，除因檢驗耗損者外，應由報驗義務人於規定期間內領回，超過領回期間者，視為拋棄，由標準檢驗局或受委託之其他政府機關、法人或團體處理之。</text:p>
      <text:p text:style-name="令.條">第二十三條　　應施檢驗商品，依前條規定取樣後，尚未取得檢驗合格證書前，標準檢驗局得予封存，並交由報驗義務人保管。</text:p>
      <text:p text:style-name="令.項">受封存人無正當理由，不得對前項封存規避、妨礙或拒絕。</text:p>
      <text:p text:style-name="令.條">第二十四條　　商品經檢驗合格者，發給合格證書；證書應規定有效期間者，由標準檢驗局就各種商品分別<text:soft-page-break/>公告定之。</text:p>
      <text:p text:style-name="令.條">第二十五條　　商品經檢驗領有合格證書後，因證書遺失或輸出入商品分割批數者，得申請補發或換發新證書；其有效期間，以原證書之剩餘有效期間為限。</text:p>
      <text:p text:style-name="令.條">第二十六條　　商品檢驗不合格者，標準檢驗局應發給不合格通知書，報驗義務人於接到通知後十五日內，得申請免費複驗一次。</text:p>
      <text:p text:style-name="令.項">前項檢驗不合格商品之處理辦法，由主管機關定之。</text:p>
      <text:p text:style-name="令.條">第二十七條　　經檢驗合格之商品，有下列情事之一者，應重行報驗：</text:p>
      <text:p text:style-name="項1">一、證書已逾有效期間者。</text:p>
      <text:p text:style-name="項1">二、包裝改變或包裝腐損，足致影響商品品質者。</text:p>
      <text:p text:style-name="項1">三、受水漬、火損或有顯著之毀損形跡者。</text:p>
      <text:p text:style-name="項1">四、標示不符或混雜零亂者。</text:p>
      <text:p text:style-name="項1">五、產品經加工處理者。</text:p>
      <text:p text:style-name="項1">六、其他應受檢驗事項有變更情事者。</text:p>
      <text:p text:style-name="令.條">第二十八條　　為執行檢驗之需要，主管機關得指定特定商品於報請檢驗前，應先申請型式認可，取得認可證書，並得於該商品報驗時簡化其檢驗程序。</text:p>
      <text:p text:style-name="令.項">前項商品有下列情形之一者，得免經型式認可，逕行辦理報驗，經查核相關文件符合規定，並具結於一定期間內辦理核銷後，發給證明：</text:p>
      <text:p text:style-name="項1">一、供測試用者。</text:p>
      <text:p text:style-name="項1">二、出口維修後復運進口。</text:p>
      <text:p text:style-name="項1">三、緊急維修品。</text:p>
      <text:p text:style-name="令.項">前二項申請型式認可之要件、程序、認可證書之有效期限、核（換）發、撤銷、廢止、逕行報驗文件之查核、具結、核銷程序、方式、證明之核（換）發、撤銷、廢止及相關管理辦法，由主管機關定之。</text:p>
      <text:p text:style-name="令.章">第三章　監視查驗</text:p>
      <text:p text:style-name="令.條">第二十九條　　實施監視查驗之商品，應由報驗義務人向標準檢驗局報請監視查驗，取得查驗證明。但經公告為隨時查驗之商品，不在此限。</text:p>
      <text:p text:style-name="令.項">前項證明應規定有效期間者，由標準檢驗局就各種商品分別公告定之。</text:p>
      <text:p text:style-name="令.條"><text:span text:style-name="T37">第三十條</text:span>　　實施監視查驗之商品，得依商品之特性或經逐批查驗一定批數符合規定者，採行逐批查核、抽批查驗、書面核放或監視之方式為之。</text:p>
      <text:p text:style-name="令.條"><text:soft-page-break/>第三十一條　　監視查驗之商品，經主管機關指定公告者，其生產廠場之管理及檢驗制度應符合主管機關所定之條件；經標準檢驗局審查符合條件者，其商品始准予輸出入。</text:p>
      <text:p text:style-name="令.項">前項生產廠場在國外者，應由當地國主管機關或標準檢驗局認定之機構推薦，標準檢驗局並得派員赴廠場查核。</text:p>
      <text:p text:style-name="令.項">前二項生產廠場應符合之條件、審查之申請程序及相關管理事項之辦法，由主管機關定之。</text:p>
      <text:p text:style-name="令.條">第三十二條　　監視查驗之報驗方式、程序、證明之核發、簡化程序、特定商品之指定、生產廠場應符合之條件及其他應遵行事項之辦法，由主管機關定之。</text:p>
      <text:p text:style-name="令.條">第三十三條　　監視查驗商品之生產廠場取得第十四條之管理系統驗證，且檢驗符合標準檢驗局所定之條件者，得依下列規定執行監視查驗：</text:p>
      <text:p text:style-name="項1">一、由生產者自行依本法檢驗且自行副署簽發監視查驗證明，並定期檢附發證資料報請標準檢驗局審查。</text:p>
      <text:p text:style-name="項1">二、由生產者自行依本法檢驗符合後，檢附檢驗紀錄報請標準檢驗局審查符合後發證。</text:p>
      <text:p text:style-name="令.項">前項生產廠場應符合之條件、申請程序及相關事項之辦法，由主管機關定之。</text:p>
      <text:p text:style-name="令.條">第三十四條　　第十八條、第十九條、第二十一條至第二十七條之規定，於監視查驗準用之。</text:p>
      <text:p text:style-name="令.章">第四章　驗證登錄</text:p>
      <text:p text:style-name="令.條">第三十五條　　實施驗證登錄之商品，應符合第三十七條規定之符合性評鑑程序。</text:p>
      <text:p text:style-name="P28">前項符合性評鑑程序，應包含商品設計階段及製造階段之規定。</text:p>
      <text:p text:style-name="P28">商品適用符合性評鑑程序之模式或其組合，由主管機關指定公告之。</text:p>
      <text:p text:style-name="P42">第三十六條　　商品申請驗證登錄，申請人應填具申請書，並檢附指定符合性評鑑程序之相關資料及技術文件，向標準檢驗局辦理。</text:p>
      <text:p text:style-name="P28">前項申請所附資料及技術文件為外文者，標準檢驗局得要求申請人加附中文譯本。</text:p>
      <text:p text:style-name="P42">第三十七條　　申請驗證登錄之資格、程序、符合性評鑑程序之模式、第三十九條所定商品驗證登錄證書之核（換）發及相關管理事項之辦法，由主管機關定之。</text:p>
      <text:p text:style-name="P42"><text:soft-page-break/>第三十八條　　驗證登錄依商品之型式為之，基本設計相同之商品得為系列型式。</text:p>
      <text:p text:style-name="P42">第三十九條　　驗證登錄之申請案，經審查結果符合者，准予登錄，並發給商品驗證登錄證書。</text:p>
      <text:p text:style-name="P28">商品驗證登錄證書之有效期間，依商品種類，由標準檢驗局公告定之。</text:p>
      <text:p text:style-name="P28">標準檢驗局辦理第一項審查，必要時，得要求生產廠場提供樣品，就特定項目執行測試或監督試驗。</text:p>
      <text:p text:style-name="P42"><text:span text:style-name="T37">第四十條</text:span>　　取得驗證登錄之商品如有變更，應重行申請登錄、以系列型式申請登錄或向標準檢驗局申請核准。</text:p>
      <text:p text:style-name="P42">第四十一條　　以詐偽方法取得商品驗證登錄者，標準檢驗局應撤銷之，並限期繳回證書；屆期未繳回，得逕為公告註銷。</text:p>
      <text:p text:style-name="P42">第四十二條　　有下列情事之一者，廢止其商品驗證登錄：</text:p>
      <text:p text:style-name="P6">一、經取樣檢驗結果不符合檢驗標準者。</text:p>
      <text:p text:style-name="P6">二、未依第十一條及第十二條規定為標示，經限期改正，屆期未改正完成者。</text:p>
      <text:p text:style-name="P6">三、經限期提供商品驗證登錄證書、技術文件或樣品，無正當理由拒絕提供或屆期仍未提供者。</text:p>
      <text:p text:style-name="P6">四、驗證登錄之商品因瑕疵造成人員重大傷害或危害公共安全者。</text:p>
      <text:p text:style-name="P6">五、登錄者之品質管理證書經註銷者。</text:p>
      <text:p text:style-name="P6">六、未繳納規（年）費，經限期繳納，屆期未繳納者。</text:p>
      <text:p text:style-name="P6">七、商品經公告廢止應施驗證登錄者。</text:p>
      <text:p text:style-name="P6">八、因檢驗標準之變更，有維護商品之安全、衛生或環保之需要者。</text:p>
      <text:p text:style-name="令.章">第五章　符合性聲明</text:p>
      <text:p text:style-name="令.條">第四十三條　　報驗義務人應備置技術文件，以確認商品符合檢驗標準，並據以簽具符合性聲明書。</text:p>
      <text:p text:style-name="P28">技術文件及符合性聲明書應符合之事項及包含之要件，由標準檢驗局依商品種類定之。</text:p>
      <text:p text:style-name="令.條">第四十四條　　適用符合性聲明之商品，其試驗應向標準檢驗局或其認可之指定試驗室辦理。</text:p>
      <text:p text:style-name="令.項">商品係由模組化零組件組裝者，如其模組化零組件均為應施檢驗商品且已符合檢驗規定，標<text:soft-page-break/>準檢驗局得准予該組裝完成之商品免經前項試驗。</text:p>
      <text:p text:style-name="令.條">第四十五條　　適用符合性聲明之商品，其生產者於產製過程應採取管制措施，確保其產品符合技術文件之內容，並與技術文件中試驗報告之測試樣品一致。</text:p>
      <text:p text:style-name="P28">前項商品如有變更致影響應受檢驗事項，報驗義務人應重新聲明，以確保其符合性。</text:p>
      <text:p text:style-name="P42">第四十六條<text:span text:style-name="T45">　　報驗義務人應保存符合性聲明書及技術文件；</text:span>其保存期限，由標準檢驗局依商品種類公告定之。</text:p>
      <text:p text:style-name="P42">第四十七條　　依本法所為之符合性聲明，有下列情形之一者，視為未經符合性聲明：</text:p>
      <text:p text:style-name="P6">一、未依第四十三條規定備置技術文件，或未依第四十四條規定向標準檢驗局或其認可之指定試驗室辦理試驗者。</text:p>
      <text:p text:style-name="P6">二、符合性聲明或技術文件之內容有虛偽不實之情形者。</text:p>
      <text:p text:style-name="P42">第四十八條　　依本法所為之符合性聲明，有下列情形之一<text:span text:style-name="T46">者，符合性聲明失其效力：</text:span></text:p>
      <text:p text:style-name="P6">一、商品經公告廢止應施檢驗或停止適用符合性聲明檢驗方式者。</text:p>
      <text:p text:style-name="P6">二、因檢驗標準之變更，有維護商品之安全、衛生或環保之需要者。</text:p>
      <text:p text:style-name="P6">三、經取樣檢驗結果不符合檢驗標準者。</text:p>
      <text:p text:style-name="P6">四、未依第十一條及第十二條規定為標示，經限期改正，屆期未改正完成者。</text:p>
      <text:p text:style-name="P6">五、經限期提供符合性聲明書、技術文件或樣品，無正當理由拒絕提供或屆期仍未提供者。</text:p>
      <text:p text:style-name="項1">六、其他嚴重違規或虛偽不實之情形。</text:p>
      <text:p text:style-name="令.章">第六章　市場監督</text:p>
      <text:p text:style-name="P40">第四十九條　　標準檢驗局為確保商品符合本法規定，得派員對下列場所之應施檢驗商品執行檢查：</text:p>
      <text:p text:style-name="P5">一、陳列銷售之經銷場所。</text:p>
      <text:p text:style-name="P5">二、生產或存放之生產廠場或倉儲場所。</text:p>
      <text:p text:style-name="P5">三、安裝使用之勞動、營業或其他場所。</text:p>
      <text:p text:style-name="P30">標準檢驗局為辦理前項檢查，得要求前項場所之負責人提供相關資料，並得要求報驗義務人於限期內提供檢驗證明、技術文件及樣品，以供查核或試驗。</text:p>
      <text:p text:style-name="P28">前二項檢查及相關事項之辦法，由標準檢驗<text:soft-page-break/>局定之。</text:p>
      <text:p text:style-name="P42"><text:span text:style-name="T37">第五十條</text:span>　　標準檢驗局因前條檢查或其他情事，發現有違反本法規定之虞者，應即進行調查。</text:p>
      <text:p text:style-name="P28">前項調查，得依下列方式進行：</text:p>
      <text:p text:style-name="P6">一、向報驗義務人、經銷者或其他關係人查詢，並得要求提供相關文件或資料。</text:p>
      <text:p text:style-name="P6">二、派員前往前條第一項之場所進行調查，並得對可疑違規商品取樣檢驗或請報驗義務人或經銷者提出與涉違規商品同型式之產品送驗。</text:p>
      <text:p text:style-name="P6">三、必要時，得對可疑違規商品加以封存，交第一款之代表人具結保管或運存指定處所。</text:p>
      <text:p text:style-name="P28">前項調查，應於調查場所或指定之處所作成訪問紀錄，並得通知第一款之代表人陳述意見。</text:p>
      <text:p text:style-name="P28">為第一項調查時遇有障礙，非警察機關協助不足以排除時，得個案請求警察機關派員協助。</text:p>
      <text:p text:style-name="P42">第五十一條<text:span text:style-name="T45">　　依前二條規定執行檢查、調查或檢驗之人員，</text:span>應出示有關證件。</text:p>
      <text:p text:style-name="P28">依前二條規定受檢查、調查、檢驗或封存者，無正當理由，不得規避、妨礙或拒絕。</text:p>
      <text:p text:style-name="P42">第五十二條　　標準檢驗局得自行或由消費者保護團體推薦遴聘消費品義務監視員，協助監視舉發違規商品。</text:p>
      <text:p text:style-name="P28">消費品義務監視員之遴聘、違規舉發程序及相關管理事項之辦法，由標準檢驗局會商相關機關定之。</text:p>
      <text:p text:style-name="令.章">第七章　檢驗費用</text:p>
      <text:p text:style-name="P42">第五十三條　　主管機關依本法辦理商品檢驗、審查、評鑑、登記及核發證照，應收取檢驗費、審查費、評鑑費、登記費及證照費。</text:p>
      <text:p text:style-name="P28">前項檢驗費依費率計收者，其費率不得超過各該商品市價之千分之三。但未達最低費額者，仍依最低費額計收。</text:p>
      <text:p text:style-name="P42">第五十四條　　凡應報驗義務人之請求，派員至標準檢驗局或受委託之其他政府機關、法人或團體以外之地點臨場執行檢驗相關業務者，應收取臨場費。</text:p>
      <text:p text:style-name="P42">第五十五條　　標準檢驗局接受廠商辦理物品試驗或技術服務，應收取試驗費或服務費。</text:p>
      <text:p text:style-name="P42">第五十六條　　前三條費用之費率、費額、最低費額限制及<text:soft-page-break/>相關事項之辦法，由主管機關就各種商品定之。</text:p>
      <text:p text:style-name="P42">第五十七條　　商品因檢驗不合格，其後續之倉儲、搬運、消<text:span text:style-name="T34"></text:span>、銷燬或改善等處理費用，應由生產廠場或輸出入者負擔。</text:p>
      <text:p text:style-name="P42">第五十八條　　本法所規定之各項費用，向標準檢驗局或其指定之國庫或受委託之其他政府機關、法人或團體繳納。</text:p>
      <text:p text:style-name="令.章">第八章　罰　　則</text:p>
      <text:p text:style-name="P42">第五十九條　　應施檢驗商品之報驗義務人，違反第十一條或第十二條有關標示之規定，經主管機關限期改正而屆期不改正者，處新臺幣十萬元以上一百萬元以下罰鍰。</text:p>
      <text:p text:style-name="P28">應施檢驗商品之報驗義務人，為不實之標示者，處新臺幣十五萬元以上一百五十萬元以下罰鍰。</text:p>
      <text:p text:style-name="P42"><text:span text:style-name="T37">第六十條</text:span>　　應施檢驗商品之報驗義務人，有下列情形之一者，處新臺幣二十萬元以上二百萬元以下罰鍰：</text:p>
      <text:p text:style-name="P6">一、違反第六條規定，將未符合檢驗規定之商品運出廠場或輸出入或進入市場者。</text:p>
      <text:p text:style-name="P6">二、違反第七條第一項不得運出貨物儲存地點之規定者。</text:p>
      <text:p text:style-name="P6">三、違反第二十七條重行報驗、第四十條重行登錄或第四十五條第二項重新聲明之規定者。</text:p>
      <text:p text:style-name="P6">四、未依第四十七條第一款辦理，或有第四十一條或第四十七條第二款虛偽不實之情形者。</text:p>
      <text:p text:style-name="P6">五、未依第二十八條第二項規定於一定期間內核銷者。</text:p>
      <text:p text:style-name="P28">有前項情形且經檢驗不符合者，處新臺幣二十五萬元以上二百五十萬元以下罰鍰。</text:p>
      <text:p text:style-name="P42">第六十一條　　應施檢驗商品之報驗義務人，違反本法之規定致損害消費者生命、身體、健康或有重大損害之虞者，處新臺幣七十五萬元以上七百五十萬元以下罰鍰。</text:p>
      <text:p text:style-name="P42">第六十二條　　違反第七條第二項、第二十三條第二項或第五十一條第二項不得規避、妨礙或拒絕封存、檢查、調查或檢驗之規定者，處新臺幣十五萬元以上一百五十萬元以下罰鍰，並得按次連續處罰及強制<text:soft-page-break/>執行封存、檢查、調查或檢驗。</text:p>
      <text:p text:style-name="P42">第六十三條　　有前四條情形之一者，主管機關並得命令限期停止輸出入、生產、製造、陳列或銷售。</text:p>
      <text:p text:style-name="P28">報驗義務人違反主管機關依前項規定所發命令者，處新臺幣二十五萬元以上二百五十萬元以下罰鍰，並得按次連續處罰。</text:p>
      <text:p text:style-name="P28">經銷者違反主管機關依第一項規定所發命令者，處新臺幣一萬元以上十萬元以下罰鍰，並得按次連續處罰。</text:p>
      <text:p text:style-name="P30">違反主管機關依第一項主管機關規定限期停止輸出入、生產、製造、陳列或銷售之商品流入市場者，主管機關應通知報驗義務人限期改善、回收或銷燬；屆期不改善、回收或銷燬者，處新臺幣十五萬元以上一百五十萬元以下罰鍰，並得按次連續處罰。</text:p>
      <text:p text:style-name="P28">違反前項規定，主管機關並得扣留、沒入、銷燬該流入市場之商品或採取其他必要之措施。</text:p>
      <text:p text:style-name="P42">第六十四條　　依本法所處之罰鍰，經限期繳納，屆期不繳納者，依法移送強制執行。</text:p>
      <text:p text:style-name="令.章">第九章　附　　則</text:p>
      <text:p text:style-name="P42">第六十五條　　本法施行細則，由主管機關定之。</text:p>
      <text:p text:style-name="P42">第六十六條　　本法自公布日施行。</text:p>
      <table:table table:name="表格6" table:style-name="表格6">
        <table:table-column table:style-name="表格6.A"/>
        <table:table-column table:style-name="表格6.B"/>
        <table:table-row table:style-name="表格6.1">
          <table:table-cell table:style-name="表格6.A1" office:value-type="string">
            <text:p text:style-name="P80"><text:change-start text:change-id="ct433356440"/><text:span text:style-name="T13">總統令</text:span>　<text:change-end text:change-id="ct433356440"/></text:p>
          </table:table-cell>
          <table:table-cell table:style-name="表格6.A1" office:value-type="string">
            <text:p text:style-name="P69"><text:change-start text:change-id="ct433351400"/>中華民國<text:change-end text:change-id="ct433351400"/>九十<text:change-start text:change-id="ct433357880"/>年<text:change-end text:change-id="ct433357880"/>十<text:change-start text:change-id="ct433355720"/>月<text:change-end text:change-id="ct433355720"/>二十四<text:change-start text:change-id="ct568612544"/>日</text:p>
            <text:p text:style-name="P69">華總<text:change-end text:change-id="ct568612544"/>一義<text:change-start text:change-id="ct568603184"/>字第<text:change-end text:change-id="ct568603184"/>九<text:change-start text:change-id="ct568600064"/><text:span text:style-name="T34">○○○</text:span><text:change-end text:change-id="ct568600064"/>二<text:span text:style-name="T34">○</text:span>六四九<text:change-start text:change-id="ct568612304"/><text:span text:style-name="T34">○</text:span>號<text:change-end text:change-id="ct568612304"/></text:p>
          </table:table-cell>
        </table:table-row>
      </table:table>
      <text:p text:style-name="令頭1"><text:span text:style-name="T11">茲</text:span>增訂專利法第十八條之一、第二十條之一、第二十五條之一、第三十六條之一至第三十六條之六、第四十四條之一、第九十八條之一、第一百零二條之一、第一百零五條之一、第一百零七條之一、第一百十七條之一、第一百十八條之一、第一百二十二條之一、第一百三十一條之一及第一百三十六條之一條文；刪除第二十八條、第三十三條、第五十三條、第七十五條、第一百二十三條、第一百二十四條、第一百二十七條、第一百三十六條及第一百三十七條條文；並修正第十三條、第十六條、第十七條、第二十條、第二十三條至第二十七條、第三十六條至第三十八條、第四十三條至第四十五條、第五十二條、第五十九條、第六十二條、第六十三條、第七十條、第七十二條、第七十三條、第七十六條、第八十三條、第八十九條、第九十八條、第一百零六條、第一百零七條、第一百十二條至第一百十六條、第一百十八條至第一百二十一條、第一百三十一條、第一百三十二條、第一百三十四條、第一百三十五條及第一百三十九條條文<text:span text:style-name="T11">，公布之。</text:span></text:p>
      <text:p text:style-name="P90"><text:change-start text:change-id="ct568637872"/><text:soft-page-break/>總　　　統　<text:change-end text:change-id="ct568637872"/>陳水扁<text:change-start text:change-id="ct568643872"/></text:p>
      <text:p text:style-name="P90">行政院院長　<text:change-end text:change-id="ct568643872"/>張俊雄</text:p>
      <text:p text:style-name="P91">經濟部部長　林信義</text:p>
      <text:p text:style-name="令頭2">專利法增訂第十八條之一、第二十條之一、第二十五條之一、第三十六條之一至第三十六條之六、第四十四條之一、第九十八條之一、第一百零二條之一、第一百零五條之一、第一百零七條之一、第一百十七條之一、第一百十八條之一、第一百二十二條之一、第一百三十一條之一及第一百三十六條之一條文；刪除第二十八條、第三十三條、第五十三條、第七十五條、第一百二十三條、第一百二十四條、第一百二十七條、第一百三十六條及第一百三十七條條文；並修正第十三條、第十六條、第十七條、第二十條、第二十三條至第二十七條、第三十六條至第三十八條、第四十三條至第四十五條、第五十二條、第五十九條、第六十二條、第六十三條、第七十條、第七十二條、第七十三條、第七十六條、第八十三條、第八十九條、第九十八條、第一百零六條、第一百零七條、第一百十二條至第一百十六條、第一百十八條至第一百二十一條、第一百三十一條、第一百三十二條、第一百三十四條、第一百三十五條及第一百三十九條條文</text:p>
      <text:p text:style-name="P154">中華民國九十年十月二十四日公布</text:p>
      <text:p text:style-name="令.條"><text:span text:style-name="T37">第十三條</text:span>　　專利申請權為共有者，應由全體共有人提出申請。</text:p>
      <text:p text:style-name="令.項">二人以上共同為專利申請以外之專利相關程序時，除撤回或拋棄申請案、第三十二條之各別申請、第六十八條之申請分割、改請或本法另有規定者，應共同連署外，其餘程序各人皆可單獨為之。但約定有代表者，從其約定。</text:p>
      <text:p text:style-name="令.項">前二項應共同連署之情形，應指定其中一人為應受送達人。未指定應受送達人者，專利專責機關應以第一順序申請人為應受送達人，並應將送達事項通知其他人。</text:p>
      <text:p text:style-name="令.條"><text:span text:style-name="T37">第十六條</text:span>　　專利專責機關職員及專利審查人員於任職期內，除繼承外，不得申請專利及直接、間接受有關專利之任何權益。</text:p>
      <text:p text:style-name="令.條"><text:span text:style-name="T37">第十七條</text:span>　　專利專責機關職員及專利審查人員對職務上知悉或持有關於專利之發明、新型或新式樣，或申請人事業上之秘密，有保密之義務。</text:p>
      <text:p text:style-name="令.條"><text:soft-page-break/><text:span text:style-name="T43">第十八條之一</text:span>　　審定書或其他文件無從送達者，應於專利公報公告之，自刊登公報之日起滿三十日，視為已送達。</text:p>
      <text:p text:style-name="令.條"><text:span text:style-name="T37">第二十條</text:span>　　凡可供產業上利用之發明，無下列情事之一者，得依本法申請取得發明專利：</text:p>
      <text:p text:style-name="項1">一、申請前已見於刊物或已公開使用者。但因研究、實驗而發表或使用，於發表或使用之日起六個月內申請專利者，不在此限。</text:p>
      <text:p text:style-name="項1">二、申請前已陳列於展覽會者。但陳列於政府主辦或認可之展覽會，於展覽之日起六個月內申請專利者，不在此限。</text:p>
      <text:p text:style-name="令.項">發明係運用申請前既有之技術或知識，而為熟習該項技術者所能輕易完成時，雖無前項所列情事，仍不得依本法申請取得發明專利。</text:p>
      <text:p text:style-name="令.項">申請人主張第一項第一款但書或第二款但書之情事者，應於申請時敘明事實及其年、月、日，並應於專利專責機關指定期間內檢附證明文件。</text:p>
      <text:p text:style-name="令.條"><text:span text:style-name="T44">第二十條之一</text:span>　　申請專利之發明，與申請在先而在其申請後始公開或公告之發明或新型專利申請案所附說明書或圖式載明之內容相同者，不得取得發明專利。但其申請人與申請在先之發明或新型專利申請案之申請人相同者，不在此限。</text:p>
      <text:p text:style-name="令.條">第二十三條　　申請發明專利以規費繳納及前條第一項所規定申請書、說明書及必要圖式齊備之日為申請日。其說明書、圖式以外文本提出者，應於專利專責機關指定期間內補正中文本；在處分前補正者，以補正之日為文件齊備日。</text:p>
      <text:p text:style-name="令.條">第二十四條　　申請人就相同發明在與中華民國相互承認優先權之外國第一次依法申請專利，並於第一次申請專利之次日起十二個月內，向中華民國申請專利者，得享有優先權。</text:p>
      <text:p text:style-name="令.項">依前項規定，申請人於一申請案中主張兩項以上優先權時，其優先權期間自最早之優先權日之次日起算。</text:p>
      <text:p text:style-name="令.項">外國申請人其所屬國家與我國無相互承認優先權者，若於互惠國領域內，設有住所或營業所者，亦得依第一項規定主張優先權。</text:p>
      <text:p text:style-name="令.項">主張優先權者，其專利要件之審查，以優先權日為準。</text:p>
      <text:p text:style-name="令.項">依本條主張之優先權日，不得早於中華民國八十三年一月二十三日。</text:p>
      <text:p text:style-name="令.條">第二十五條　　依前條規定主張優先權者，應於申請專利同<text:soft-page-break/>時提出聲明，並於申請書中載明在外國之申請日、申請案號數及受理該申請之國家。但不能知悉申請案號數者，應於申請書載明理由。</text:p>
      <text:p text:style-name="令.項">申請人應於申請之次日起三個月內檢送經該國政府證明受理之申請文件；其有前項但書之情形者，並應同時附具證明為同一案件之文件。</text:p>
      <text:p text:style-name="令.項">違反前二項之規定者，喪失優先權。</text:p>
      <text:p text:style-name="令.條"><text:span text:style-name="T48">第二十五條之一</text:span>　　申請人基於其在中華民國先申請之發明或新型專利案再提出專利之申請者，得就先申請案申請時說明書或圖式所載之發明或創作，主張優先權。但有下列情事之一者，不得主張之：</text:p>
      <text:p text:style-name="項1">一、自先申請案申請之次日起已逾十二個月者。</text:p>
      <text:p text:style-name="項1">二、先申請案中所記載之發明或創作已經依第二十四條或本條規定主張優先權者。</text:p>
      <text:p text:style-name="項1">三、先申請案係依第三十二條第一項規定改為各別申請案或依第一百零一條規定改請者。</text:p>
      <text:p text:style-name="項1">四、先申請案已經審定者。</text:p>
      <text:p text:style-name="令.項">前項先申請案自其申請之次日起滿十五個月，視為撤回。</text:p>
      <text:p text:style-name="令.項">先申請案申請之次日起十五個月後，不得撤回優先權主張。</text:p>
      <text:p text:style-name="令.項">依第一項主張優先權之後申請案，於先申請案申請之次日起十五個月內撤回者，視為同時撤回優先權之主張。</text:p>
      <text:p text:style-name="令.項">申請人於一申請案中主張二項以上優先權時，其優先權期間，自最早之優先權日之次日起算。</text:p>
      <text:p text:style-name="令.項">主張優先權者，其專利要件之審查，以優先權日為準。</text:p>
      <text:p text:style-name="令.項">依第一項主張優先權者，應於申請專利同時提出聲明，並於申請書中載明先申請案之申請日及申請案號數，申請人未於申請時提出聲明，或未載明先申請案之申請日及申請案號數者，喪失優先權。</text:p>
      <text:p text:style-name="令.項">依本條主張之優先權日，不得早於本法中華民國九十年十月四日修正施行之日。</text:p>
      <text:p text:style-name="令.條">第二十六條　　申請有關微生物新品種或利用微生物之發明專利，申請人應於申請前將該微生物寄存於專利專責機關指定之國內寄存機構，並於申請書上載明寄存機構、寄存日期及寄存號碼。但該微生物為熟習該項技術者易於獲得時，不須寄存。</text:p>
      <text:p text:style-name="令.項"><text:soft-page-break/>申請人應於申請之次日起三個月內檢送寄存證明文件，逾期未檢送者，視為未寄存。</text:p>
      <text:p text:style-name="令.項">申請前如已於專利專責機關認可之國外寄存機構寄存，而於申請時聲明其事實，並於前項規定之期限內，檢送寄存於專利專責機關指定之國內寄存機構之證明文件及國外寄存機構出具之證明文件者，不受第一項應於申請前在國內寄存之限制。</text:p>
      <text:p text:style-name="令.項">第一項微生物寄存之受理要件、種類、型式、數量、收費費率及其他寄存執行之辦法，由專利專責機關定之。</text:p>
      <text:p text:style-name="令.條">第二十七條　　同一發明有二以上之專利申請案時，僅得就其最先申請者准予發明專利。但後申請者所主張之優先權日早於先申請者之申請日時，不在此限。</text:p>
      <text:p text:style-name="令.項">前項申請日、優先權日為同日，應通知申請人協議定之，協議不成時，均不予發明專利。</text:p>
      <text:p text:style-name="令.項">各申請人為協議時，專利專責機關應指定相當期間通知申請人申報協議結果，逾期未申報者，視為協議不成。</text:p>
      <text:p text:style-name="令.項">同一發明或創作分別申請發明專利及新型專利者，準用前三項規定。</text:p>
      <text:p text:style-name="令.條">第二十八條　　（刪除）</text:p>
      <text:p text:style-name="令.條">第三十三條　　（刪除）</text:p>
      <text:p text:style-name="令.條">第三十六條　　專利專責機關對於發明專利申請案之實體審查，應指定專利審查人員審查之。</text:p>
      <text:p text:style-name="令.項">專利審查人員之資格，以法律定之。</text:p>
      <text:p text:style-name="令.條"><text:span text:style-name="T48">第三十六條之一</text:span>　　專利專責機關接到發明專利申請文件後，經審查認為無不合規定程式且無應不予公開之情事者，自申請之次日起十八個月後，應將該申請案公開之。</text:p>
      <text:p text:style-name="令.項">前項期間，如有主張優先權者，自優先權日之次日起算；其主張二項以上優先權時，自最早之優先權日之次日起算。</text:p>
      <text:p text:style-name="令.項">專利專責機關得因申請人之申請，提早公開其申請案。</text:p>
      <text:p text:style-name="令.項">發明專利申請案有下列情事之一者，不予公開：</text:p>
      <text:p text:style-name="項1">一、自申請之次日起十五個月內撤回者。</text:p>
      <text:p text:style-name="項1">二、涉及國防機密或其他國家安全之機密者。</text:p>
      <text:p text:style-name="項1">三、妨害公共秩序或善良風俗者。</text:p>
      <text:p text:style-name="令.條"><text:span text:style-name="T48">第三十六條之二</text:span>　　自發明專利申請之次日起三年內，任何人均得向專利專責機關申請實體審查。</text:p>
      <text:p text:style-name="令.項"><text:soft-page-break/>依第三十二條第一項規定，改為各別申請案，或依第一百零一條規定，改請為發明專利申請案，逾前項期間者，得於各別申請或改請之次日起三十日內，向專利專責機關申請實體審查。</text:p>
      <text:p text:style-name="令.項">依前二項規定所為審查之申請，不得撤回。</text:p>
      <text:p text:style-name="令.項">未於第一項或第二項規定之期間內申請實體審查者，該發明專利申請案視為撤回。</text:p>
      <text:p text:style-name="令.條"><text:span text:style-name="T48">第三十六條之三</text:span>　　申請前條之審查者，應檢附申請書。</text:p>
      <text:p text:style-name="令.項">專利專責機關應將申請審查之事實，刊載於專利公報。</text:p>
      <text:p text:style-name="令.項">申請審查由發明專利申請人以外之人提起者，專利專責機關應將該項事實通知發明專利申請人。</text:p>
      <text:p text:style-name="令.項">有關微生物新品種或利用微生物之發明專利申請人，申請審查時，應檢送寄存機構出具之存活證明；如發明專利申請人以外之人申請審查時，專利專責機關應通知發明專利申請人於三個月內檢送存活證明。</text:p>
      <text:p text:style-name="令.條"><text:span text:style-name="T48">第三十六條之四</text:span>　　發明專利申請案公開後審定公告前，如有非專利申請人為商業上之實施者，專利專責機關得依申請優先審查之。</text:p>
      <text:p text:style-name="令.項">為前項申請者，應檢附有關證明文件。</text:p>
      <text:p text:style-name="令.條"><text:span text:style-name="T48">第三十六條之五</text:span>　　發明專利申請人對於申請案公開後，曾經以書面通知發明專利申請內容，而於通知後審定公告前就該發明仍繼續為商業上實施之人，得於發明專利申請案審查確定取得專利權後，請求適當之補償金。</text:p>
      <text:p text:style-name="令.項">對於明知發明專利申請案已經公開，於審定公告前就該發明仍繼續為商業上實施之人，亦得為前項之請求。</text:p>
      <text:p text:style-name="令.項">前二項規定之請求權，不影響其他權利之行使。</text:p>
      <text:p text:style-name="令.項">第一項、第二項之補償金請求權，自審查確定之次日起，二年間不行使而消滅。</text:p>
      <text:p text:style-name="令.條"><text:span text:style-name="T48">第三十六條之六</text:span>　　前五條規定，於本法中華民國九十年十月四日修正施行日起一年後提出之發明專利申請案，始適用之。</text:p>
      <text:p text:style-name="令.條">第三十七條　　專利審查人員有下列情事之一者，應迴避：</text:p>
      <text:p text:style-name="項1">一、本人及其配偶、前配偶或未婚配偶，為該專利案申請人、代理人、代理人之合夥人或與代理人有僱傭關係者。</text:p>
      <text:p text:style-name="項1">二、現為該專利案申請人或代理人之四親等內血親，或三親等內姻親，或曾有此親屬<text:soft-page-break/>關係者。</text:p>
      <text:p text:style-name="項1">三、本人及其配偶、前配偶或未婚配偶，就該專利案與申請人有共同權利人、共同義務人或償還義務人之關係者。</text:p>
      <text:p text:style-name="項1">四、現為或曾為該專利案申請人之法定代理人或家長家屬者。</text:p>
      <text:p text:style-name="項1">五、現為或曾為該專利案申請人之訴訟代理人或輔佐人者。</text:p>
      <text:p text:style-name="項1">六、現為或曾為該專利案之證人、鑑定人、異議人或舉發人者。</text:p>
      <text:p text:style-name="令.項">專利審查人員有應迴避而不迴避之情事者，專利專責機關得依職權或依申請撤銷其所為之處分後，另為適當之處分。</text:p>
      <text:p text:style-name="令.條">第三十八條　　申請案經審查後，應作成審定書送達申請人或其代理人。</text:p>
      <text:p text:style-name="令.項">經審定不予專利者，審定書應備具理由。</text:p>
      <text:p text:style-name="令.項">審定書應由專利審查人員具名。再審查、異議審查、舉發審查及專利權延長審查之審定書，亦同。</text:p>
      <text:p text:style-name="令.條">第四十三條　　再審查或異議審查時，專利專責機關應指定未曾審查原案之專利審查人員審查，並作成審定書。</text:p>
      <text:p text:style-name="令.項">前項再審查之審定書應送達申請人。異議審查之審定書應送達申請人及異議人。</text:p>
      <text:p text:style-name="令.條">第四十四條　　專利專責機關於審查發明專利時，得依職權或依申請通知申請人或異議人限期為下列各款之行為：</text:p>
      <text:p text:style-name="項1">一、至專利專責機關面詢。</text:p>
      <text:p text:style-name="項1">二、為必要之實驗、補送模型或樣品。</text:p>
      <text:p text:style-name="令.項">前項第二款之實驗或補送模型或樣品，專利專責機關必要時得至現場或指定地點實施勘驗。</text:p>
      <text:p text:style-name="令.條"><text:span text:style-name="T49">第四十四條之一</text:span><text:span text:style-name="T39">　　專利專責機關得依職權通知申請人限期補充、</text:span>修正說明書或圖式。</text:p>
      <text:p text:style-name="令.項">申請人得於發明專利申請之次日起十五個月內，補充、修正說明書或圖式。</text:p>
      <text:p text:style-name="令.項">申請人於發明專利申請之次日起十五個月後，僅得於下列各款之期日或期間內補充、修正說明書或圖式：</text:p>
      <text:p text:style-name="項1">一、申請實體審查之同時。</text:p>
      <text:p text:style-name="項1">二、申請人以外之人申請實體審查者，於申請案進行實體審查通知送達之次日起三個月內。</text:p>
      <text:p text:style-name="項1"><text:soft-page-break/>三、專利專責機關核駁理由先行通知申復之期間內。</text:p>
      <text:p text:style-name="項1">四、申請再審查之同時，或得補提再審查理由書之期間內。</text:p>
      <text:p text:style-name="項1">五、異議答辯期間內。</text:p>
      <text:p text:style-name="項1">六、專利專責機關依職權審查通知答辯之期間內。</text:p>
      <text:p text:style-name="令.項">依前三項所為之補充、修正，不得變更申請案之實質。於審定公告後提出之補充、修正，並須有下列各款情事之一始得為之：</text:p>
      <text:p text:style-name="項1">一、申請專利範圍過廣。</text:p>
      <text:p text:style-name="項1">二、誤記之事項。</text:p>
      <text:p text:style-name="項1">三、不明瞭之記載。</text:p>
      <text:p text:style-name="令.項">第二項之期間，如有依第二十四條規定主張優先權者，自優先權日之次日起算。</text:p>
      <text:p text:style-name="令.條">第四十五條　　審定公告之發明專利案，專利專責機關認有依職權審查之必要者，應通知申請人限期一個月內答辯，逾期不答辯者，逕予審查。經審查認應撤銷原審定者，應作成處分書，送達申請人或其代理人。</text:p>
      <text:p text:style-name="令.項">前項處分書，應由專利審查人員具名。</text:p>
      <text:p text:style-name="令.條">第五十二條　　專利專責機關對於發明專利權延長申請案，應指定專利審查人員審查，作成審定書送達專利權人或其代理人。</text:p>
      <text:p text:style-name="令.項">專利權人對前項之審定有不服者，得於審定書送達之次日起三十日內，依法提起行政救濟。</text:p>
      <text:p text:style-name="令.條">第五十三條　　（刪除）</text:p>
      <text:p text:style-name="令.條">第五十九條　　發明專利權人以其發明專利權讓與、信託或授權他人實施，非經向專利專責機關登記，不得對抗第三人。</text:p>
      <text:p text:style-name="令.條">第六十二條　　發明專利權共有人未得共有人全體同意，不得以其應有部分讓與、信託他人或設定質權。</text:p>
      <text:p text:style-name="令.條">第六十三條　　發明專利權之讓與或信託，應由各當事人署名，附具證明文件，向專利專責機關申請換發證書。</text:p>
      <text:p text:style-name="令.條"><text:span text:style-name="T37">第七十條</text:span>　　有下列情事之一者，發明專利權當然消滅：</text:p>
      <text:p text:style-name="項1">一、專利權期滿時，自期滿之次日消滅。</text:p>
      <text:p text:style-name="P8">二、專利權人死亡，無人主張其為繼承人者，專利權於依民法第一千一百八十五條規定歸屬國庫之日起消滅。</text:p>
      <text:p text:style-name="項1">三、專利年費未於補繳期限屆滿前繳納者，自原繳費期限屆滿之次日消滅。但依第十<text:soft-page-break/>八條第二項規定回復原狀者，不在此限。</text:p>
      <text:p text:style-name="項1">四、專利權人拋棄時，自其書面表示之日消滅。</text:p>
      <text:p text:style-name="令.項">第一年專利年費及證書費，未於補繳期限屆滿前繳納者，其專利權自始不存在。</text:p>
      <text:p text:style-name="令.條">第七十二條　　前條第二款之舉發，限於有專利申請權人。其他各款，任何人得附具證據，向專利專責機關舉發之。</text:p>
      <text:p text:style-name="令.項">異議案及前項舉發案，經審查不成立者，任何人不得以同一事實及同一證據，再為舉發。</text:p>
      <text:p text:style-name="令.項">利害關係人對於專利權之撤銷有可回復之法律上利益者，得於專利權期滿或當然消滅後提起舉發。</text:p>
      <text:p text:style-name="令.項">舉發人補提理由及證據，應自舉發之日起一個月內為之。</text:p>
      <text:p text:style-name="令.條">第七十三條　　第五十四條及前條舉發案之處理，準用第四十二條至第四十四條之一規定。</text:p>
      <text:p text:style-name="令.條">第七十五條　　（刪除）</text:p>
      <text:p text:style-name="令.條">第七十六條　　發明專利權之核准，變更、延長、延展、讓與、信託、授權實施、特許實施、撤銷、消滅、設定質權及其他應公告事項，專利專責機關應刊載專利公報。</text:p>
      <text:p text:style-name="令.條">第八十三條　　發明專利權人或其被授權人或特許實施權人登載廣告，不得逾越專利權之範圍。</text:p>
      <text:p text:style-name="P33">非專利物品或非專利方法所製物品，不得在廣告、刊物、物品或其包裝上附加請准專利字樣，或足以使人誤認為請准專利之標示。</text:p>
      <text:p text:style-name="令.條">第八十九條　　依前條請求損害賠償時，得就下列各款擇一計算其損害：</text:p>
      <text:p text:style-name="項1">一、依民法第二百十六條之規定。但不能提供證據方法以證明其損害時，發明專利權人得就其實施專利權通常所可獲得之利益，減除受害後實施同一專利權所得之利益，以其差額為所受損害。</text:p>
      <text:p text:style-name="項1">二、依侵害人因侵害行為所得之利益。於侵害人不能就其成本或必要費用舉證時，以銷售該項物品全部收入為所得利益。</text:p>
      <text:p text:style-name="項1">三、法院囑託專利專責機關或專家代為估計之數額。</text:p>
      <text:p text:style-name="令.項"><text:span text:style-name="T39">除前項規定外，發明專利權人之業務上信譽，因</text:span>侵害而致減損時，得另請求賠償相當金額。</text:p>
      <text:p text:style-name="令.項">依前二項規定，侵害行為如屬故意，法院得<text:soft-page-break/>依侵害情節，酌定損害額以上之賠償。但不得超過損害額之三倍。</text:p>
      <text:p text:style-name="令.條">第九十八條　　凡可供產業上利用之新型，無下列情事之一者，得依本法申請取得新型專利：</text:p>
      <text:p text:style-name="項1">一、申請前已見於刊物或已公開使用者。但因研究、實驗而發表或使用，於發表或使用之日起六個月內申請新型專利者，不在此限。</text:p>
      <text:p text:style-name="項1">二、申請前已陳列於展覽會者。但陳列於政府主辦或認可之展覽會，於展覽之日起六個月內申請專利者，不在此限。</text:p>
      <text:p text:style-name="令.項">新型係運用申請前既有之技術或知識，而為熟習該項技術者所能輕易完成且未能增進功效時，雖無前項所列情事，仍不得依本法申請取得新型專利。</text:p>
      <text:p text:style-name="令.項">申請人主張第一項第一款但書或第二款但書之情事者，應於申請時敘明事實及其年、月、日，並應於專利專責機關指定期間內檢附證明文件。</text:p>
      <text:p text:style-name="令.條"><text:span text:style-name="T48">第九十八條之一</text:span>　　申請專利之新型，與申請在先而在其申請後始公開或公告之發明或新型專利申請案所附說明書或圖式載明之內容相同者，不得取得新型專利。但其申請人與申請在先之發明或新型專利申請案之申請人相同者，不在此限。</text:p>
      <text:p text:style-name="令.條"><text:span text:style-name="T50">第一百零二條之一</text:span>　　專利專責機關於審查新型專利時，得依職權或依申請通知申請人或異議人限期為下列各款之行為：</text:p>
      <text:p text:style-name="項1">一、至專利專責機關面詢。</text:p>
      <text:p text:style-name="項1">二、為必要之實驗、補送模型或樣品。</text:p>
      <text:p text:style-name="項1">三、補充或修正說明書或圖式。</text:p>
      <text:p text:style-name="令.項">前項第二款之實驗或補送模型或樣品，專利專責機關必要時得至現場或指定地點實施勘驗。</text:p>
      <text:p text:style-name="令.項">依第一項第三款所為之補充或修正，不得變更申請案之實質。於審定公告後提出之補充、修正，並須有下列各款情事之一始得為之：</text:p>
      <text:p text:style-name="項1">一、申請專利範圍過廣。</text:p>
      <text:p text:style-name="項1">二、誤記之事項。</text:p>
      <text:p text:style-name="項1">三、不明瞭之記載。</text:p>
      <text:p text:style-name="令.條"><text:span text:style-name="T50">第一百零五條之一</text:span>　　第二十五條之一規定，於新型專利準用之。</text:p>
      <text:p text:style-name="令.項">新型專利舉發之處理，準用第四十二條、第四十三條及第一百零二條之一規定。</text:p>
      <text:p text:style-name="令.項">第三十六條之一至第三十六條之六、第四十四條、第四十四條之一及第七十三條規定於新型<text:soft-page-break/>專利不準用之。</text:p>
      <text:p text:style-name="令.條"><text:span text:style-name="T43">第一百零六條</text:span>　　稱新式樣者，謂對物品之形狀、花紋、色彩或其結合，透過視覺訴求之創作。</text:p>
      <text:p text:style-name="令.項">稱聯合新式樣者，謂同一人因襲其原新式樣之創作且構成近似者。</text:p>
      <text:p text:style-name="令.條"><text:span text:style-name="T43">第一百零七條</text:span>　　凡可供產業上利用之新式樣，無下列情事之一者，得依本法申請取得新式樣專利：</text:p>
      <text:p text:style-name="項1">一、申請前有相同或近似之新式樣，已見於刊物或已公開使用者。但因研究、實驗而發表或使用，於發表或使用之日起六個月內申請專利者，不在此限。</text:p>
      <text:p text:style-name="項1">二、申請前已陳列於展覽會者。但陳列於政府主辦或認可之展覽會，於展覽之日起六個月內申請專利者，不在此限。</text:p>
      <text:p text:style-name="令.項">新式樣係熟習該項技藝者易於思及之創作者，雖無前項所列情事，仍不得依本法申請取得新式樣專利。</text:p>
      <text:p text:style-name="令.項">同一人以近似之新式樣申請專利時，應申請為聯合新式樣專利，不受前二項限制。但於原新式樣申請前有與聯合新式樣相同或近似之新式樣已見於刊物、公開使用或陳列於展覽會者，仍不得依本法申請取得聯合新式樣專利。</text:p>
      <text:p text:style-name="令.項">同一人不得就與聯合新式樣近似之新式樣申請為聯合新式樣專利。</text:p>
      <text:p text:style-name="令.項">申請人主張第一項第一款但書或第二款但書之情事者，應於申請時敘明事實及其年、月、日，並應於專利專責機關指定期間內檢附證明文件。</text:p>
      <text:p text:style-name="令.條"><text:span text:style-name="T50">第一百零七條之一</text:span>　　申請專利之新式樣，與申請在先而在其申請後始公告之新式樣專利申請案所附圖說之內容相同或近似者，不得取得新式樣專利。但其申請人與申請在先之新式樣專利申請案之申請人相同者，不在此限。</text:p>
      <text:p text:style-name="令.條"><text:span text:style-name="T43">第一百十二條</text:span>　　申請新式樣專利，由專利申請權人備具申請書、圖說及宣誓書，向專利專責機關申請之。圖說應載明申請專利範圍。</text:p>
      <text:p text:style-name="令.項">申請權人為僱用人、受讓人或繼承人申請時，應敘明創作人姓名，並附具僱傭、受讓或繼承證明文件。</text:p>
      <text:p text:style-name="令.項">第一項圖說，除應載明申請專利範圍外，並應敘明物品之用途及新式樣物品創作特點，使熟習該項技藝者能瞭解其內容並可據以實施。</text:p>
      <text:p text:style-name="令.條"><text:span text:style-name="T43">第一百十三條</text:span>　　申請新式樣專利以規費繳納及前條第一項<text:soft-page-break/>所規定之申請書、圖說齊備之日為申請日。其圖說以外文本提出者，應於專利專責機關指定期間內補正中文本；在處分前補正者，以補正之日為文件齊備日。</text:p>
      <text:p text:style-name="令.條"><text:span text:style-name="T43">第一百十四條</text:span>　　以新式樣申請專利，應指定所施予新式樣之物品。</text:p>
      <text:p text:style-name="令.條"><text:span text:style-name="T43">第一百十五條</text:span>　　公告中之新式樣，任何人認有違反第四條、第一百零六條至第一百零八條、第一百十二條第三項或第一百二十二條準用第二十七條之規定，或利害關係人認有不合第五條規定者，得自公告之日起三個月內備具異議書，附具證明文件，向專利專責機關提起異議。</text:p>
      <text:p text:style-name="令.項">異議人補提理由及證據，應自異議之日起一個月內為之。</text:p>
      <text:p text:style-name="令.條"><text:span text:style-name="T43">第一百十六條</text:span>　　專利專責機關於審查新式樣專利時，得依職權或依申請通知申請人或異議人限期為下列各款之行為：</text:p>
      <text:p text:style-name="項1">一、至專利專責機關面詢。</text:p>
      <text:p text:style-name="項1">二、補送模型或樣品。</text:p>
      <text:p text:style-name="項1">三、補充、修正圖說。</text:p>
      <text:p text:style-name="令.項">前項第二款之補送模型或樣品，專利專責機關必要時得至現場或指定地點實施勘驗。</text:p>
      <text:p text:style-name="令.項">依第一項第三款所為之補充、修正，不得變更申請案之實質。於審定公告後提出之補充、修正，並須有下列各款情事之一始得為之：</text:p>
      <text:p text:style-name="項1">一、誤記之事項。</text:p>
      <text:p text:style-name="項1">二、不明瞭之記載。</text:p>
      <text:p text:style-name="令.條"><text:span text:style-name="T50">第一百十七條之一</text:span>　　聯合新式樣專利權從屬於原新式樣專利權，不得單獨主張，且不及於近似之範圍。</text:p>
      <text:p text:style-name="令.項">原新式樣專利權撤銷或消滅者，聯合新式樣專利權應一併撤銷或消滅。</text:p>
      <text:p text:style-name="令.條"><text:span text:style-name="T43">第一百十八條</text:span>　　新式樣專利權之效力不及於下列各款情事：</text:p>
      <text:p text:style-name="項1">一、為研究、教學或試驗實施其新式樣，而無營利行為者。</text:p>
      <text:p text:style-name="項1">二、申請前已在國內使用，或已完成必須之準備者。但在申請前六個月內，於專利申請人處得知其新式樣，並經專利申請人聲明保留其專利權者，不在此限。</text:p>
      <text:p text:style-name="項1">三、申請前已存在國內之物品。</text:p>
      <text:p text:style-name="項1">四、僅由國境經過之交通工具或其裝置。</text:p>
      <text:p text:style-name="項1">五、非專利申請權人所得專利權，經專利權人舉發而撤銷時，其被授權人在舉發前善<text:soft-page-break/>意在國內使用或已完成必須之準備者。</text:p>
      <text:p text:style-name="項1">六、專利權人所製造或經其同意製造之專利物品販賣後，使用或再販賣該物品者。上述製造、販賣不以國內為限。</text:p>
      <text:p text:style-name="令.項">前項第二款及第五款之使用人，限於在其原有事業內繼續利用；第六款得為販賣之區域，由法院依事實認定之。</text:p>
      <text:p text:style-name="令.條"><text:span text:style-name="T50">第一百十八條之一</text:span>　　前條第一項第五款之被授權人，因該專利權經舉發而撤銷之後仍實施時，於收到專利權人書面通知之日起，應支付專利權人合理之權利金。</text:p>
      <text:p text:style-name="令.條"><text:span text:style-name="T43">第一百十九條</text:span>　　新式樣專利權人得就所指定施予之物品，以其新式樣專利權讓與、信託或授權他人實施，非經向專利專責機關登記，不得對抗第三人。但聯合新式樣專利權不得單獨讓與、信託或授權。</text:p>
      <text:p text:style-name="令.條"><text:span text:style-name="T43">第一百二十條</text:span>　　新式樣專利權人對於請准專利之圖說，認有誤記或不明瞭之事項，得向專利專責機關申請更正。</text:p>
      <text:p text:style-name="令.項">前項更正，專利專責機關於核准後，應將其事由刊載專利公報。</text:p>
      <text:p text:style-name="P45"><text:span text:style-name="T48">第一百二十一條</text:span>　　有下列情事之一者，專利專責機關應依職權撤銷其新式樣專利權，並限期追繳證書，無法追回者，應公告證書作廢：</text:p>
      <text:p text:style-name="P7">一、違反第一百零六條至第一百零八條或第一百二十二條準用第二十七條規定者。</text:p>
      <text:p text:style-name="P7">二、新式樣專利權人為非新式樣專利申請權人者。</text:p>
      <text:p text:style-name="P45"><text:span text:style-name="T51">第一百二十二條之一</text:span>　　新式樣專利舉發之處理，準用第四十二條、第四十三條及第一百十六條規定。</text:p>
      <text:p text:style-name="P29">第三十六條之一至第三十六條之六及第七十三條規定，於新式樣專利不準用之。</text:p>
      <text:p text:style-name="P45"><text:span text:style-name="T48">第一百二十三條</text:span>　　（刪除）</text:p>
      <text:p text:style-name="P45"><text:span text:style-name="T48">第一百二十四條</text:span>　　（刪除）</text:p>
      <text:p text:style-name="P45"><text:span text:style-name="T48">第一百二十七條</text:span>　　（刪除）</text:p>
      <text:p text:style-name="P45"><text:span text:style-name="T48">第一百三十一條</text:span>　　本章之罪，除第一百三十條外，須告訴乃論。</text:p>
      <text:p text:style-name="P29">專利權人就第一百二十五條、第一百二十六條提出告訴，應檢附主張專利權受侵害之比對分析報告。</text:p>
      <text:p text:style-name="P29">法官、檢察官、司法警察官有相當理由認有實施搜索、扣押必要者，應注意被告或犯罪嫌疑人之名譽及財產權，依比例原則以適當方法為之。</text:p>
      <text:p text:style-name="P45"><text:span text:style-name="T51">第一百三十一條之一</text:span>　　司法院與行政院應協調指定侵害鑑定專業機構。</text:p>
      <text:p text:style-name="P29"><text:soft-page-break/>法院或檢察官受理專利訴訟案件，得囑託前項機構為鑑定。</text:p>
      <text:p text:style-name="P45"><text:span text:style-name="T48">第一百三十二條</text:span>　　專利檔案中之申請書件、說明書及圖式，應由專利專責機關永久保存；其他文件之檔案，至少應保存三十年。</text:p>
      <text:p text:style-name="P29">前項專利檔案，得以微縮底片、磁碟、磁帶、光碟等方式儲存；儲存紀錄經專利專責機關確認者，視同原檔案，原紙本專利檔案得予銷燬；儲存紀錄之複製品經專利專責機關確認者，推定其為真正。</text:p>
      <text:p text:style-name="P29">前項儲存替代物之確認、管理及使用規則，由經濟部定之。</text:p>
      <text:p text:style-name="P45"><text:span text:style-name="T48">第一百三十四條</text:span>　　本法修正施行前，未審定之專利案，其以後之程序，依修正施行後之規定辦理。</text:p>
      <text:p text:style-name="P29">本法中華民國八十三年一月二十一日修正施行前，已審定公告之專利案，其專利權期間之計算，依修正施行前之規定辦理。但發明專利案，於世界貿易組織協定在中華民國管轄區域內生效之日，專利權仍存續者，其專利權期限，依修正施行後之規定辦理。</text:p>
      <text:p text:style-name="令.項">新式樣專利案，於世界貿易組織協定在中華民國管轄區域內生效之日，專利權仍存續者，其專利權期限，依本法中華民國八十六年五月七日修正施行後之規定辦理。</text:p>
      <text:p text:style-name="令.條"><text:span text:style-name="T48">第一百三十五條</text:span>　　中華民國八十三年一月二十三日前所提出之申請案，均不得依第五十一條規定，申請延長專利權期間。</text:p>
      <text:p text:style-name="令.條"><text:span text:style-name="T48">第一百三十六條</text:span>　　（刪除）</text:p>
      <text:p text:style-name="P45"><text:span text:style-name="T51">第一百三十六條之一</text:span>　　本法中華民國九十年十月四日修正施行前所提出之追加專利申請案，尚未審查確定者，或其追加專利權仍存續者，依修正前有關追加專利之規定辦理。</text:p>
      <text:p text:style-name="令.條"><text:span text:style-name="T48">第一百三十七條</text:span>　　（刪除）</text:p>
      <text:p text:style-name="令.條"><text:span text:style-name="T48">第一百三十九條</text:span>　　本法自公布日施行。</text:p>
      <text:p text:style-name="P29">本法中華民國八十六年五月七日修正之第二十一條、第五十一條、第五十六條、第五十七條、第七十八條至第八十條、第八十二條、第八十八條、第九十一條、第一百零五條、第一百零九條、第一百十七條、第一百二十二條及中華民國九十年十月四日修正之第二十四條、第一百十八條之一之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P80"><text:change-start text:change-id="ct568611704"/><text:span text:style-name="T13">總統令</text:span>　<text:change-end text:change-id="ct568611704"/></text:p>
          </table:table-cell>
          <table:table-cell table:style-name="表格7.A1" office:value-type="string">
            <text:p text:style-name="P69"><text:change-start text:change-id="ct568603424"/>中華民國<text:change-end text:change-id="ct568603424"/>九十<text:change-start text:change-id="ct568600544"/>年<text:change-end text:change-id="ct568600544"/>十<text:change-start text:change-id="ct568601504"/>月<text:change-end text:change-id="ct568601504"/>二十四<text:change-start text:change-id="ct568607504"/>日</text:p>
            <text:p text:style-name="P69">華總<text:change-end text:change-id="ct568607504"/>一義<text:change-start text:change-id="ct568603064"/>字第<text:change-end text:change-id="ct568603064"/>九<text:change-start text:change-id="ct568613864"/><text:span text:style-name="T34">○○○</text:span><text:change-end text:change-id="ct568613864"/>二<text:span text:style-name="T34">○</text:span>六五<text:span text:style-name="T34">○</text:span><text:change-start text:change-id="ct568601984"/><text:span text:style-name="T34">○</text:span>號<text:change-end text:change-id="ct568601984"/></text:p>
          </table:table-cell>
        </table:table-row>
      </table:table>
      <text:p text:style-name="P142">茲修正廢棄物清理法，公布之。</text:p>
      <text:p text:style-name="P90"><text:change-start text:change-id="ct568639432"/><text:soft-page-break/>總　　　統　<text:change-end text:change-id="ct568639432"/>陳水扁<text:change-start text:change-id="ct568635112"/></text:p>
      <text:p text:style-name="P91">行政院院長　<text:change-end text:change-id="ct568635112"/>張俊雄</text:p>
      <text:p text:style-name="P153">廢棄物清理法</text:p>
      <text:p text:style-name="P154">中華民國九十年十月二十四日公布</text:p>
      <text:p text:style-name="令.章">第一章　總　　則</text:p>
      <text:p text:style-name="令.條">第　一　條　　為有效清除、處理廢棄物，改善環境衛生，維護國民健康，特制定本法；本法未規定者，適用其他有關法律之規定。</text:p>
      <text:p text:style-name="令.條">第　二　條　　本法所稱廢棄物，分下列二種：</text:p>
      <text:p text:style-name="項1">一、一般廢棄物：由家戶或其他非事業所產生之垃圾、糞尿、動物屍體等，足以污染環境衛生之固體或液體廢棄物。</text:p>
      <text:p text:style-name="項1">二、事業廢棄物：</text:p>
      <text:p text:style-name="項2"><text:span text:style-name="T34"></text:span><text:span text:style-name="T17">有害事業廢棄物：由事業所產生具有性、危險性，其濃度或數量足以影響人體健康或污染環境之廢棄物。</text:span></text:p>
      <text:p text:style-name="項2"><text:span text:style-name="T34"></text:span><text:span text:style-name="T17">一般事業廢棄物：由事業所產生有害事業廢棄物以外之廢棄物。</text:span></text:p>
      <text:p text:style-name="令.項">前項有害事業廢棄物認定標準，由中央主管機關會商中央目的事業主管機關定之。</text:p>
      <text:p text:style-name="令.項">游離輻射之放射性廢棄物之清理，依原子能相關法令之規定。</text:p>
      <text:p text:style-name="令.項">第一項第二款之事業，係指農工礦廠（場）、營造業、醫療機構、公民營廢棄物清除處理機構、事業廢棄物共同清除處理機構、學校或機關團體之實驗室及其他經中央主管機關指定之事業。</text:p>
      <text:p text:style-name="令.條">第　三　條　　本法所稱指定清除地區，謂執行機關基於環境衛生需要，所公告指定之清除地區。</text:p>
      <text:p text:style-name="令.條">第　四　條　　本法所稱主管機關：在中央為行政院環境保護署；在直轄市為直轄市政府；在縣（市）為縣（市）政府。</text:p>
      <text:p text:style-name="令.條">第　五　條　　本法所稱執行機關，為直轄市政府環境保護局、縣（市）環境保護局及鄉（鎮、市）公所。</text:p>
      <text:p text:style-name="令.項">執行機關應設專責單位，辦理一般廢棄物之回收、清除、處理及廢棄物稽查工作。</text:p>
      <text:p text:style-name="令.項">執行機關應負責規劃一般廢棄物回收、清除、處理用地，並協同相關機關優先配合取得用地。</text:p>
      <text:p text:style-name="令.項">一般廢棄物之回收、清除、處理，在直轄市由直轄市政府環境保護局為之；在省轄市由省轄市環境保護局為之；在縣由鄉（鎮、市）公所負責回收、清除，由縣環境保護局負責處理，必要<text:soft-page-break/>時，縣得委託鄉（鎮、市）公所執行處理工作。</text:p>
      <text:p text:style-name="令.項">中華民國九十三年七月十四日前，縣環境保護局應依前項規定完成一般廢棄物工作調整，由縣環境保護局統一處理。</text:p>
      <text:p text:style-name="令.項">第二項一般廢棄物回收項目，由中央主管機關定之。但直轄市、縣（市）主管機關得視轄區內特殊需要，增訂其他一般廢棄物回收項目，報請中央主管機關備查。</text:p>
      <text:p text:style-name="令.條">第　六　條　　主管機關或目的事業主管機關依本法規定規劃設置廢棄物清理設施時，其用地涉及都市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p>
      <text:p text:style-name="令.條">第　七　條　　直轄市、縣（市）主管機關，為聯合設置廢棄物處理場，辦理廢棄物清除、處理工作，得擬訂設置管理辦法，報經中央主管機關核定，組設區域性聯合清除、處理單位。</text:p>
      <text:p text:style-name="令.條">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令.條">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令.項">主管機關或其委託之執行機關依前項規定為行政檢查時，有下列情形之一者，得扣留清除機<text:soft-page-break/>具、處理設施或設備，並得命該清除機具、處理設施或設備之所有人或使用人限期清除處理。必要時，並得使用或限制使用其動產、不動產或斷絕其營業所必須之自來水、電力或其他能源之處分：</text:p>
      <text:p text:style-name="項1">一、公私場所之廢棄物、剩餘土石方或其清除機具、處理設施或設備有嚴重污染之虞。</text:p>
      <text:p text:style-name="項1">二、清除機具裝載之廢棄物、剩餘土石方有嚴重污染之虞。</text:p>
      <text:p text:style-name="令.項">前項扣留清除機具、處理設施或設備作業相關規定，由中央主管機關定之。</text:p>
      <text:p text:style-name="令.條">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令.項">扣留清除機具、處理設施或設備之期間，以一年為限。但情形特殊者，得報經上級主管機關核准延長一次。</text:p>
      <text:p text:style-name="令.項">第一項之清除機具、處理設施或設備拖吊及保管等相關費用之收費方式及標準，由直轄市、縣（市）主管機關定之。</text:p>
      <text:p text:style-name="P58">第二章　一般廢棄物之清理</text:p>
      <text:p text:style-name="P42"><text:span text:style-name="T37">第十一條</text:span>　　一般廢棄物，除應依下列規定清除外，其餘在指定清除地區以內者，由執行機關清除之：</text:p>
      <text:p text:style-name="P6">一、土地或建築物與公共衛生有關者，由所有人、管理人或使用人清除。</text:p>
      <text:p text:style-name="項1">二、與土地或建築物相連接之騎樓或人行道，由該土地或建築物所有人、管理人或使用人清除。</text:p>
      <text:p text:style-name="項1">三、因特殊用途，使用道路或公共用地者，由使用人清除。</text:p>
      <text:p text:style-name="項1">四、火災或其他災變發生後，經所有人拋棄遺留現場者，由建築物所有人或管理人清除；無力清除者，由執行機關清除。</text:p>
      <text:p text:style-name="項1">五、建築物拆除後所遺留者，由原所有人、管理人或使用人清除。</text:p>
      <text:p text:style-name="項1">六、家畜或家禽在道路或其他公共場所便溺者，由所有人或管理人清除。</text:p>
      <text:p text:style-name="項1"><text:soft-page-break/>七、化糞池之污物，由所有人、管理人或使用人清除。</text:p>
      <text:p text:style-name="項1">八、四公尺以內之公共巷、弄路面及水溝，由相對戶或相鄰戶分別各半清除。</text:p>
      <text:p text:style-name="項1">九、道路之安全島、綠地、公園及其他公共場所，由管理機構清除。</text:p>
      <text:p text:style-name="令.條"><text:span text:style-name="T37">第十二條</text:span><text:span text:style-name="T38">　　一般廢棄物回收、清除、處理之運輸、分類、貯</text:span><text:span text:style-name="T39">存、</text:span>排出、方法、設備及再利用，應符合中央主管機關之規定，其辦法，由中央主管機關定之。</text:p>
      <text:p text:style-name="令.項">執行機關得視指定清除地區之特性，增訂前項一般廢棄物分類、貯存、排出之規定，並報其上級主管機關備查。</text:p>
      <text:p text:style-name="令.條"><text:span text:style-name="T41">第十三條</text:span>　　各級執行機關，應視實際需要，於適當地點及公共場所，設一般廢棄物回收、貯存設備。</text:p>
      <text:p text:style-name="令.條"><text:span text:style-name="T37">第十四條</text:span>　　一般廢棄物，應由執行機關負責清除，並作適當之衛生處理。但家戶以外所產生者，得由執行機關指定其清除方式及處理場所。</text:p>
      <text:p text:style-name="令.項">前項一般廢棄物之清除、處理，執行機關得報經上級主管機關核准，委託公民營廢棄物清除處理機構或依報經中央主管機關核准之方式辦理。</text:p>
      <text:p text:style-name="令.條"><text:span text:style-name="T37">第十五條</text:span>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項1">一、不易清除、處理。</text:p>
      <text:p text:style-name="項1">二、含長期不易腐化之成分。</text:p>
      <text:p text:style-name="項1">三、含有害物質之成分。</text:p>
      <text:p text:style-name="項1">四、具回收再利用之價值。</text:p>
      <text:p text:style-name="令.項">前項物品或其包裝、容器及其應負回收、清除、處理責任之業者範圍，由中央主管機關公告之。</text:p>
      <text:p text:style-name="令.條"><text:span text:style-name="T37">第十六條</text:span>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p>
      <text:p text:style-name="令.項">前項輸入業於向海關申報進口量時，應同時申報容器材質及其他經中央主管機關指定之物品或容器規格等資料。</text:p>
      <text:p text:style-name="令.項"><text:soft-page-break/>製造或輸入之物品或其包裝、容器，不在國內廢棄或使用後不產生廢棄物之責任業者，得檢具相關證明文件扣抵營業量、進口量或辦理退費。</text:p>
      <text:p text:style-name="令.項">第一項責任業者辦理登記、申報、繳費方式、流程、期限、扣抵、退費及其他應遵行事項之管理辦法，由中央主管機關會商中央目的事業主管機關定之。</text:p>
      <text:p text:style-name="令.項">第一項之費率，由中央主管機關所設之資源回收費率審議委員會依材質、容積、重量、對環境之影響、再利用價值、回收清除處理成本、回收清除處理率、稽徵成本、基金財務狀況、回收獎勵金數額及其他相關因素審議，並送中央主管機關核定公告；資源回收費率審議委員會設置辦法，由中央主管機關定之。</text:p>
      <text:p text:style-name="令.條"><text:span text:style-name="T37">第十七條</text:span>　　前條第一項之資源回收管理基金，應使用於下列用途：</text:p>
      <text:p text:style-name="項1">一、支付回收清除處理補貼。</text:p>
      <text:p text:style-name="項1">二、補助獎勵回收系統、再生利用。</text:p>
      <text:p text:style-name="項1">三、執行機關代清理費用。</text:p>
      <text:p text:style-name="項1">四、經中央主管機關評選委託之公正稽核認證團體，其執行稽核認證費用。</text:p>
      <text:p text:style-name="項1">五、其他經中央主管機關同意，與一般廢棄物資源回收有關之用途。</text:p>
      <text:p text:style-name="令.條"><text:span text:style-name="T37">第十八條</text:span>　　依第十五條第二項公告之物品或其包裝、容器，經食用或使用後產生之一般廢棄物（以下簡稱應回收廢棄物），其回收、貯存、清除、處理，應符合中央主管機關之規定；其回收、貯存、清除、處理方法及設施標準，由中央主管機關定之。</text:p>
      <text:p text:style-name="令.項">稽核認證團體應依稽核認證作業辦法之規定，辦理應回收廢棄物之回收處理量稽核認證；其稽核認證作業辦法，由中央主管機關定之。</text:p>
      <text:p text:style-name="令.項">經中央主管機關指定公告一定規模以上應回收廢棄物之回收、處理業，應向主管機關辦理登記，並申報其回收、處理量及相關作業情形。</text:p>
      <text:p text:style-name="令.項">前項回收、處理業之規模、登記、註銷、申報及其他相關應遵行事項之管理辦法，由中央主管機關定之。</text:p>
      <text:p text:style-name="令.項">責任業者及回收、處理業，得向資源回收管理基金申請前條第一款之回收清除處理補貼，經資源回收管理基金審核符合第一項設施標準及第二項作業辦法之規定後，予以補貼。</text:p>
      <text:p text:style-name="令.項">前項回收清除處理補貼之申請、審核管理辦<text:soft-page-break/>法，由中央主管機關定之。</text:p>
      <text:p text:style-name="令.條"><text:span text:style-name="T37">第十九條</text:span>　　中央主管機關指定公告責任業者，應於物品或其包裝、容器上標示回收相關標誌；其業者範圍、標誌圖樣大小、位置及其他應遵行事項，由中央主管機關定之。</text:p>
      <text:p text:style-name="令.項">經中央主管機關指定公告之物品或其包裝、容器之販賣業者，應依中央主管機關之規定，設<text:span text:style-name="T46">置資源回收設施，並執行回收工作；其業者範圍、</text:span>設施設置、規格及其他應遵行事項，由中央主管機關定之。</text:p>
      <text:p text:style-name="令.條"><text:span text:style-name="T37">第二十條</text:span>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p>
      <text:p text:style-name="令.條">第二十一條<text:span text:style-name="T39">　　物品或其包裝、容器有嚴重污染環境之虞者，中央主管機關得予以公告禁用或限制製造、輸入、販賣、使用。</text:span></text:p>
      <text:p text:style-name="令.條">第二十二條<text:span text:style-name="T38">　　中央</text:span><text:span text:style-name="T45">主管機關得指定公告以回收獎勵金方式，</text:span>回收應回收廢棄物之種類及其回收獎勵金數額。</text:p>
      <text:p text:style-name="令.項">販賣業應依公告之回收獎勵金數額支付消費者，不得拒絕。</text:p>
      <text:p text:style-name="令.條">第二十三條　　中華民國八十六年三月二十八日前，由責任業者組成之共同回收清除處理組織及依相關法規成立之基金會賸餘回收清除相關費用，應移撥資源回收管理基金，依規定運用。</text:p>
      <text:p text:style-name="令.條">第二十四條　　直轄市、縣（市）主管機關為執行一般廢棄物之清除、處理，應依清除處理成本，向指定清除地區內家戶及其他非事業徵收費用。</text:p>
      <text:p text:style-name="令.項">前項費用之徵收方式、計算方式、繳費流程、繳納期限及其他應遵行事項之徵收辦法，由中央主管機關定之。</text:p>
      <text:p text:style-name="令.項">直轄市、縣（市）主管機關得衡酌實際作業需要，增訂前項以外之費用徵收相關規定及收費證明標誌。</text:p>
      <text:p text:style-name="令.項">第一項徵收費用之數額，由直轄市、縣（市）主管機關訂定公告之。</text:p>
      <text:p text:style-name="令.項"><text:soft-page-break/>第三項所增訂費用徵收相關規定，應報中央主管機關備查。</text:p>
      <text:p text:style-name="令.條">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令.條">第二十六條　　前條之一般廢棄物清除處理成本，應依實際成本收費。但機具、設備、設施、復育成本，自中華民國九十年起分年徵收。</text:p>
      <text:p text:style-name="令.項">直轄市、縣（市）主管機關針對民有民營一般廢棄物焚化廠之每公噸建設成本、復育成本，應自中華民國九十年起分年徵收。</text:p>
      <text:p text:style-name="令.項">第一項之機具、設備、設施、復育成本及前項之建設成本，直轄市、縣（市）主管機關應自中華民國九十年起專款專儲，並於中華民國九十一年成立一般廢棄物清除處理基金。中華民國九十年專儲之清除處理費，應於基金成立後轉存。</text:p>
      <text:p text:style-name="令.項">前項基金之設置運用及管理辦法，由直轄市、縣（市）主管機關定之。</text:p>
      <text:p text:style-name="P28">第三項設置之基金，應專款專用於一般廢棄物清除處理機具或設備、設施之重置及一般廢棄物處理場（廠）之復育。</text:p>
      <text:p text:style-name="令.條">第二十七條　　在指定清除地區內嚴禁有下列行為：</text:p>
      <text:p text:style-name="項1">一、隨地吐痰、檳榔汁、檳榔渣，拋棄紙屑、煙蒂、口香糖、瓜果或其皮、核、汁、渣或其他一般廢棄物。</text:p>
      <text:p text:style-name="項1">二、污染地面、池溏、水溝、牆壁、樑柱、電桿、樹木、道路、橋樑或其他土地定著物。</text:p>
      <text:p text:style-name="項1">三、於路旁、屋外或屋頂曝晒、堆置有礙衛生整潔之物。</text:p>
      <text:p text:style-name="項1">四、自廢棄物清除、處理及貯存工具、設備或處所中搜揀經廢棄之物。但搜揀依第五條第六項所定回收項目之一般廢棄物，不在此限。</text:p>
      <text:p text:style-name="項1">五、拋置熱灰燼、危險化學物品或爆炸性物品於廢棄物貯存設備。</text:p>
      <text:p text:style-name="項1">六、棄置動物屍體於廢棄物貯存設備以外處所。</text:p>
      <text:p text:style-name="項1">七、隨地便溺。</text:p>
      <text:p text:style-name="項1"><text:soft-page-break/>八、於水溝棄置雜物。</text:p>
      <text:p text:style-name="項1">九、飼養禽、畜有礙附近環境衛生。</text:p>
      <text:p text:style-name="項1">十、張貼或噴漆廣告污染定著物。</text:p>
      <text:p text:style-name="P9">十一、其他經主管機關公告之污染環境行為。</text:p>
      <text:p text:style-name="P57">第三章　事業廢棄物之清理</text:p>
      <text:p text:style-name="令.條">第二十八條　　事業廢棄物之清理，除再利用方式外，應以下列方式為之：</text:p>
      <text:p text:style-name="P6">一、自行清除、處理。</text:p>
      <text:p text:style-name="P6">二、共同清除、處理：由事業向目的事業主管機關申請許可設立清除、處理該類廢棄物之共同清除處理機構清除、處理。</text:p>
      <text:p text:style-name="項1">三、委託清除、處理：</text:p>
      <text:p text:style-name="項2"><text:span text:style-name="T34"></text:span><text:span text:style-name="T17">委託經主管機關許可清除、處理該類廢棄物之公民營廢棄物清除處理機構清除、處理。</text:span></text:p>
      <text:p text:style-name="項2"><text:span text:style-name="T34"></text:span><text:span text:style-name="T17">經執行機關同意，委託其清除、處理。</text:span></text:p>
      <text:p text:style-name="項2"><text:span text:style-name="T34"></text:span><text:span text:style-name="T17">委託目的事業主管機關自行或輔導設置之廢棄物清除處理設施清除、處理。</text:span></text:p>
      <text:p text:style-name="項2"><text:span text:style-name="T34"></text:span><text:span text:style-name="T17">委託主管機關指定之公營事業設置之廢棄物清除處理設施清除、處理。</text:span></text:p>
      <text:p text:style-name="項2"><text:span text:style-name="T34"></text:span><text:span text:style-name="T17">委託依促進民間參與公共建設法與主辦機關簽訂投資契約之民間機構設置之廢棄物清除處理設施清除、處理。</text:span></text:p>
      <text:p text:style-name="項2"><text:span text:style-name="T34"></text:span><text:span text:style-name="T17">委託依第二十九條第二項所訂管理辦法許可之事業之廢棄物處理設施處理。</text:span></text:p>
      <text:p text:style-name="項1">四、其他經中央主管機關許可之方式。</text:p>
      <text:p text:style-name="令.項">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令.項">第一項第二款共同清除處理機構應具備之條件、分級、許可、許可期限、廢止、專業技術人員設置、營運、操作紀錄與其他應遵行事項之管理辦法，由中央目的事業主管機關會同中央主管機關定之。</text:p>
      <text:p text:style-name="令.項">第一項第三款第三目所輔導設置之廢棄物清除處理設施應具備之專業技術人員設置、營運、操作紀錄與其他應遵行事項之管理辦法，由中央目的事業主管機關會商相關機關定之。</text:p>
      <text:p text:style-name="令.項"><text:soft-page-break/>第一項第三款第四目及第五目所設置之廢棄物清除處理設施應具備之專業技術人員設置、營運、操作紀錄與其他應遵行事項之管理辦法，由中央主管機關會商相關機關定之。</text:p>
      <text:p text:style-name="令.項">第一項第三款第二目執行機關受託清除處理一般事業廢棄物，應依直轄市、縣（市）主管機關所定事業廢棄物代清除處理收費標準收費，並配合該事業依第三十一條第一項第二款規定辦理申報。</text:p>
      <text:p text:style-name="令.項">一般廢棄物或一般事業廢棄物之清除處理設施，不得合併清除、處理有害事業廢棄物。</text:p>
      <text:p text:style-name="令.條">第二十九條<text:span text:style-name="T45">　　事業之廢棄物處理設施之處理容量有餘裕時，</text:span>得經處理設施所在地主管機關許可，提供其他事業使用，不受第三十一條第一項第一款、第四十一條之限制。</text:p>
      <text:p text:style-name="令.項">前項餘裕處理量之提供條件、許可程序、許可期限及其他應遵行事項之管理辦法，由中央主管機關會商中央目的事業主管機關定之。</text:p>
      <text:p text:style-name="令.條"><text:span text:style-name="T37">第三十條</text:span><text:span text:style-name="T38">　　事業委託公民營廢棄物清除處理機構清除、處</text:span>理其事業廢棄物，未符合下列條件者，應與受託人就該事業廢棄物之清理及環境之改善，負連帶責任：</text:p>
      <text:p text:style-name="項1">一、依法委託經主管機關許可清除、處理該類事業廢棄物之公民營廢棄物清除處理機構或執行機關清除、處理，且其委託種類未逾主管機關許可內容。</text:p>
      <text:p text:style-name="項1">二、取得受託人開具之該事業廢棄物妥善處理紀錄文件。</text:p>
      <text:p text:style-name="令.項">前項第二款紀錄文件，應載明事業廢棄物種類、數量、處理地點、主管機關核准受託人之許可內容及其他中央主管機關規定事項；其格式，由中央主管機關定之。</text:p>
      <text:p text:style-name="令.條">第三十一條　　經中央主管機關指定公告一定規模之事業，應於公告之一定期限辦理下列事項：</text:p>
      <text:p text:style-name="項1">一、檢具事業廢棄物清理計畫書，送直轄市、縣（市）主管機關或中央主管機關委託之機關審查核准後，始得營運；與事業廢棄物產生、清理有關事項變更時，亦同。</text:p>
      <text:p text:style-name="項1">二、依中央主管機關規定之格式、項目、內容、頻率，以網路傳輸方式，向直轄市、縣（市）主管機關申報其廢棄物之產出、貯存、清除、處理、再利用、輸出、輸入、過境<text:soft-page-break/>或轉口情形。但中央主管機關另有規定以書面申報者，不在此限。</text:p>
      <text:p text:style-name="項1">三、中央主管機關指定公告之事業廢棄物清運機具，應依中央主管機關所定之規格，裝置即時追蹤系統並維持正常運作。</text:p>
      <text:p text:style-name="令.項">前項第一款事業廢棄物清理計畫書之格式及應載明事項，由中央主管機關會商中央目的事業主管機關定之。</text:p>
      <text:p text:style-name="令.項">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令.項">清除、處理第一項指定公告之事業所產生之事業廢棄物者，應依第一項第二款規定辦理申報。</text:p>
      <text:p text:style-name="令.條">第三十二條<text:span text:style-name="T45">　　新設工業區及科學園區之目的事業主管機關、</text:span>開發單位或管理單位，應於區內或區外規劃設置事業廢棄物處理設施；並於事業廢棄物處理設施設置完成後，該工業區及科學園區始得營運。</text:p>
      <text:p text:style-name="令.項">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令.條">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令.條">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令.條">第三十五條　　中央主管機關，對於需經特殊技術處理之有害事業廢棄物，得會同中央目的事業主管機關，設置適當設施，代為貯存、清除或處理，並收取必要費用。</text:p>
      <text:p text:style-name="令.項">前項有害事業廢棄物，由中央主管機關會同中央目的事業主管機關公告之。</text:p>
      <text:p text:style-name="令.條">第三十六條<text:span text:style-name="T38">　　事業廢棄物之貯存、清除或處理方法及設施，</text:span><text:soft-page-break/>應符合中央主管機關之規定。</text:p>
      <text:p text:style-name="令.項">前項事業廢棄物之貯存、清除、處理方法及設施標準，由中央主管機關定之。</text:p>
      <text:p text:style-name="令.條">第三十七條　　事業對於有害事業廢棄物貯存、清除、處理之操作及檢測，應作成紀錄妥善保存三年以上，以供查核。</text:p>
      <text:p text:style-name="令.項">前項檢測之項目、方法、頻率及其他應遵行事項之管理辦法，由中央主管機關定之。</text:p>
      <text:p text:style-name="令.條">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令.項">前項事業廢棄物之輸入、輸出、過境、轉口之申請資格、文件、審查、許可、許可期限、廢止及其他應遵行事項之管理辦法，由中央主管機關定之。</text:p>
      <text:p text:style-name="令.項">事業廢棄物有下列情形之一者，禁止輸入；其種類，由中央主管機關會商中央目的事業主管機關公告之：</text:p>
      <text:p text:style-name="項1">一、有嚴重危害人體健康或生活環境之事實。</text:p>
      <text:p text:style-name="項1">二、於國內無適當處理技術及設備。</text:p>
      <text:p text:style-name="項1">三、直接固化處理、掩埋、焚化或海拋。</text:p>
      <text:p text:style-name="項1">四、於國內無法妥善清理。</text:p>
      <text:p text:style-name="項1">五、對國內廢棄物處理有妨礙。</text:p>
      <text:p text:style-name="令.項">屬國際公約列管之一般廢棄物之輸入、輸出、過境、轉口，準用前三項規定辦理。</text:p>
      <text:p text:style-name="令.條">第三十九條　　事業廢棄物之再利用，應依中央目的事業主管機關規定辦理，不受第二十八條、第四十一條之限制。</text:p>
      <text:p text:style-name="令.項">前項再利用之事業廢棄物種類、數量、許可、許可期限、廢止、紀錄、申報及其他應遵行事項之管理辦法，由中央目的事業主管機關會商中央主管機關、再利用用途目的事業主管機關定之。</text:p>
      <text:p text:style-name="令.條"><text:span text:style-name="T37">第四十條</text:span>　　事業於貯存、清除或處理事業廢棄物，危害人體健康或農、漁業時，主管機關應立即命其改善，並採取緊急措施。必要時，得命其停工或停業。</text:p>
      <text:p text:style-name="P60">第四章　公民營廢棄物清除處理機構及廢棄物檢驗測定機構之管理</text:p>
      <text:p text:style-name="令.條">第四十一條　　從事廢棄物清除、處理業務者，應向直轄市、<text:soft-page-break/>縣（市）主管機關或中央主管機關委託之機關申請核發公民營廢棄物清除處理機構許可文件後，始得受託清除、處理廢棄物業務。但有下列情形之一者，不在此限：</text:p>
      <text:p text:style-name="P6">一、執行機關依第五條第二項、第六項、第十二條第一項辦理一般廢棄物之回收、清除、處理、再利用。</text:p>
      <text:p text:style-name="項1">二、依第八條規定緊急清理廢棄物所指定之設施或設備。</text:p>
      <text:p text:style-name="項1">三、依第十四條第二項規定依報經中央主管機關核准之方式清除、處理一般廢棄物。</text:p>
      <text:p text:style-name="項1">四、依第十八條第一項規定回收、貯存、清除、處理一般廢棄物。</text:p>
      <text:p text:style-name="項1">五、第二十八條第一項第二款、第三款第二目至第五目、第四款之清除機具、處理設施或設備。</text:p>
      <text:p text:style-name="項1">六、目的事業主管機關依第三十三條、第三十四條規定自行或輔導設置之處理設施。</text:p>
      <text:p text:style-name="項1">七、中央主管機關會同中央目的事業主管機關依第三十五條第一項設置之設施。</text:p>
      <text:p text:style-name="令.項">前項公民營廢棄物清除處理機構許可文件之核發，應副知中央主管機關。</text:p>
      <text:p text:style-name="令.條">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令.條">第四十三條　　檢驗測定機構應取得中央主管機關核發許可證，始得辦理本法規定之檢驗。</text:p>
      <text:p text:style-name="令.項">前項檢驗測定機構之條件、設施、檢驗測定人員學經歷、許可證之申請、審查、核（換）發、廢止、停業、復業、歇業、查核、評鑑等程序及其他應遵行事項之管理辦法，由中央主管機關定之。</text:p>
      <text:p text:style-name="令.條">第四十四條　　第二十八條第二項至第五項、第四十二條專業技術人員之資格、合格證書取得、訓練、廢止及其他應遵行事項之管理辦法，由中央主管機關會同中央目的事業主管機關定之。</text:p>
      <text:p text:style-name="P57">第五章　獎勵及處罰</text:p>
      <text:p text:style-name="令.條">第四十五條　　違反第十二條、第十八條第一項、第二十八條第一項、第七項、第三十六條第一項、第三十八條第一項、第三十九條第一項或第四十一條第一<text:soft-page-break/>項規定，因而致人於死者，處無期徒刑或七年以上有期徒刑，得併科新臺幣一千五百萬元以下<text:span text:style-name="T46">罰金；致重傷者，處三年以上十年以下有期徒刑，</text:span>得併科新臺幣九百萬元以下罰金；致危害人體健康導致疾病者，處五年以下有期徒刑，得併科新臺幣六百萬元以下罰金。</text:p>
      <text:p text:style-name="令.項">偽造、變造第二十四條第三項收費證明標誌者，處二年以上七年以下有期徒刑，得併科新臺幣一千萬元以下罰金。</text:p>
      <text:p text:style-name="令.項">販賣前項收費證明標誌者，處一年以上七年以下有期徒刑，得併科新臺幣一千萬元以下罰金。</text:p>
      <text:p text:style-name="令.條">第四十六條　　有下列情形之一者，處一年以上五年以下有期徒刑，得併科新臺幣三百萬元以下罰金：</text:p>
      <text:p text:style-name="項1">一、任意棄置有害事業廢棄物。</text:p>
      <text:p text:style-name="項1">二、事業負責人或相關人員未依本法規定之方式貯存、清除、處理或再利用廢棄物，致污染環境。</text:p>
      <text:p text:style-name="項1">三、未經主管機關許可，提供土地回填、堆置廢棄物。</text:p>
      <text:p text:style-name="項1">四、未依第四十一條第一項規定領有廢棄物清除、處理許可文件，從事廢棄物貯存、清除、處理，或未依廢棄物清除、處理許可文件內容貯存、清除、處理廢棄物。</text:p>
      <text:p text:style-name="項1">五、執行機關之人員委託未取得許可文件之業者，清除、處理一般廢棄物者；或明知受託人非法清除、處理而仍委託。</text:p>
      <text:p text:style-name="項1">六、公民營廢棄物處理機構負責人或相關人員、或執行機關之人員未處理廢棄物，開具虛偽證明。</text:p>
      <text:p text:style-name="令.項">無許可文件，以經營廢棄物清除、處理為常業者，處三年以上十年以下有期徒刑，得併科新臺幣九百萬元以下罰金。</text:p>
      <text:p text:style-name="令.條">第四十七條　　法人之負責人、法人或自然人之代理人、受僱人或其他從業人員，因執行業務犯前二條之罪者，除處罰其行為人外，對該法人或自然人亦科以各該條之罰金。</text:p>
      <text:p text:style-name="令.條">第四十八條　　依本法規定有申報義務，明知為不實之事項而申報不實或於業務上作成之文書為虛偽記載者，處三年以下有期徒刑、拘役或科或併科新臺幣一百五十萬元以下罰金。</text:p>
      <text:p text:style-name="令.條">第四十九條　　有下列情形之一者，處新臺幣六萬元以上三十萬元以下罰鍰，並得沒入清除機具、處理設施<text:soft-page-break/>或設備：</text:p>
      <text:p text:style-name="項1">一、清除機具、處理設施或設備之所有人或使用人未於主管機關依第九條第二項所定期限內清除處理其廢棄物、剩餘土石方。</text:p>
      <text:p text:style-name="項1">二、清除廢棄物、剩餘土石方者，未隨車持有載明一般廢棄物、一般事業廢棄物、剩餘土石方產生源及處理地點之證明文件。</text:p>
      <text:p text:style-name="項1">三、清除有害事業廢棄物者，未隨車持有載明有害事業廢棄物產生源及處理地點之證明文件。</text:p>
      <text:p text:style-name="令.條"><text:span text:style-name="T37">第五十條</text:span>　　有下列情形之一者，處新臺幣一千二百元以上六千元以下罰鍰。經限期改善，屆期仍未完成改善者，按日連續處罰：</text:p>
      <text:p text:style-name="項1">一、不依第十一條第一款至第七款規定清除一般廢棄物。</text:p>
      <text:p text:style-name="項1">二、違反第十二條之規定。</text:p>
      <text:p text:style-name="項1">三、為第二十七條各款行為之一。</text:p>
      <text:p text:style-name="令.條">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令.項">有下列情形之一者，處新臺幣六萬元以上三十萬元以下罰鍰。經限期改善，屆期仍未完成改善者，按日連續處罰：</text:p>
      <text:p text:style-name="項1">一、違反依第十六條第四項或第十八條第四項所定辦法。</text:p>
      <text:p text:style-name="項1">二、違反第十八條第一項至第三項、第十九條、第二十二條或第二十三條規定。</text:p>
      <text:p text:style-name="項1">三、無故規避、妨礙或拒絕第二十條之查核或索取有關資料規定。</text:p>
      <text:p text:style-name="項1">四、違反第二十一條中央主管機關規定者。</text:p>
      <text:p text:style-name="令.項">前二項情節重大者，並得處一個月以上一年以下停業處分，或命其部分或全部停工。</text:p>
      <text:p text:style-name="令.條">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令.條">第五十三條　　有下列情形之一者，處新臺幣六萬元以上三<text:soft-page-break/>十萬元以下罰鍰。經限期改善，屆期仍未完成改善者，按日連續處罰。情節重大者，並得命其停工或停業：</text:p>
      <text:p text:style-name="項1">一、貯存、清除、處理或再利用有害事業廢棄物違反第二十八條第一項、第七項、第三十一條第一項、第四項、第三十四條、第三十九條第一項或依第二十九條第二項所定管理辦法。</text:p>
      <text:p text:style-name="項1">二、貯存、清除或處理有害事業廢棄物，違反第三十六條第一項規定。</text:p>
      <text:p text:style-name="項1">三、違反第三十八條第一項、第三項規定或第三十八條第四項準用同條第一項或第三項規定。</text:p>
      <text:p text:style-name="令.條">第五十四條　　事業不遵行依本法所為停工或停業處分者，當地主管機關得報請中央主管機關轉請目的事業主管機關，予以歇業處分。</text:p>
      <text:p text:style-name="令.條">第五十五條　　有下列情形之一者，處新臺幣六千元以上三萬元以下罰鍰，並限期令其改善，屆期仍未完成改善者，得按日連續處罰：</text:p>
      <text:p text:style-name="項1">一、公民營廢棄物清除處理機構違反第十二條規定或依第四十二條所定管理辦法。</text:p>
      <text:p text:style-name="項1">二、自行清除處理事業廢棄物違反依第二十八條第二項所定管理辦法。</text:p>
      <text:p text:style-name="項1">三、廢棄物共同清除處理機構，清除處理設施所屬之公營事業或民間機構違反依第二十八條第三項至第五項所定管理辦法。</text:p>
      <text:p text:style-name="項1">四、有害事業廢棄物貯存、清除、處理之操作及檢測違反依第三十七條第二項所定管理辦法。</text:p>
      <text:p text:style-name="項1">五、廢棄物檢驗測定機構違反第四十三條第一項規定。</text:p>
      <text:p text:style-name="令.條">第五十六條　　違反第三十七條第一項規定或無故規避、妨礙或拒絕第九條第一項之攔檢、檢查、採樣或命令提供有關資料者，處新臺幣一萬二千元以上六萬元以下罰鍰。</text:p>
      <text:p text:style-name="令.條">第五十七條　　從事廢棄物貯存、清除或處理業務，違反第四十一條第一項規定者，處新臺幣六萬元以上三十萬元以下罰鍰，並命其停止營業。</text:p>
      <text:p text:style-name="令.條">第五十八條　　廢棄物檢驗測定機構、檢驗檢測人員違反依第四十三條第二項所定管理辦法、廢棄物專業技術人員違反依第四十四條所定管理辦法者，處新臺幣六千元以上三萬元以下罰鍰。</text:p>
      <text:p text:style-name="令.條"><text:soft-page-break/>第五十九條　　執行稽查人員請求違反本法之人提示身分證明，無故拒絕者，處新臺幣六百元以上三千元以下罰鍰。</text:p>
      <text:p text:style-name="令.條"><text:span text:style-name="T37">第六十條</text:span>　　本法第五十一條第三項、第五十三條所稱情節重大，係指有下列情形之一者：</text:p>
      <text:p text:style-name="P6">一、違反本法同一規定，一年內經二次限期改善，仍繼續違反本法規定者。</text:p>
      <text:p text:style-name="P6">二、非法棄置有害事業廢棄物者。</text:p>
      <text:p text:style-name="P6">三、回收、貯存、清除、處理、再利用廢棄物，嚴重污染環境者。</text:p>
      <text:p text:style-name="P6">四、申請及申報文件虛偽不實者。</text:p>
      <text:p text:style-name="P6">五、其他經主管機關認定者。</text:p>
      <text:p text:style-name="P42">第六十一條　　本法所稱按日連續處罰，其起算日、暫停日、停止日、改善完成認定查驗及其他應遵行事項，由中央主管機關定之。</text:p>
      <text:p text:style-name="P42">第六十二條<text:span text:style-name="T38">　　依本法限期改善或申報，其改善或申報期間，</text:span>不得超過九十日。但情形特殊者，得申請直轄市、縣（市）主管機關准予延長。</text:p>
      <text:p text:style-name="P42">第六十三條　　本法所定行政罰，由執行機關處罰之；執行機關應作為而不作為時，得由上級主管機關為之。</text:p>
      <text:p text:style-name="P42">第六十四條　　依本法處罰鍰案件，涉及刑事責任者，應分別處罰。</text:p>
      <text:p text:style-name="P42">第六十五條　　依本法所處之罰鍰拒不繳納者，移送強制執行。</text:p>
      <text:p text:style-name="P42">第六十六條　　未依第二十四條規定繳納一般廢棄物清除處理費者，經限期繳納，屆期仍未繳納者，移送強制執行。</text:p>
      <text:p text:style-name="P42">第六十七條　　對於違反本法之行為，民眾得敘明事實或檢具證據資料，向所在地執行機關或主管機關檢舉。</text:p>
      <text:p text:style-name="P28">主管機關或執行機關對於前項檢舉，經查證屬實並處以罰鍰者，其罰鍰金額達一定數額時，得以實收罰鍰總金額收入之一定比例，提充檢舉獎金予檢舉人。</text:p>
      <text:p text:style-name="P28">前項檢舉及獎勵辦法，由直轄市、縣（市）主管機關定之。</text:p>
      <text:p text:style-name="P28">主管機關或執行機關為前項查證時，對檢舉人之身分應予保密。</text:p>
      <text:p text:style-name="P42">第六十八條　　事業清理廢棄物所支出之費用，應予財稅減免。</text:p>
      <text:p text:style-name="P28">事業遵守本法有關規定，辦理廢棄物清理及<text:soft-page-break/>資源減量、回收再利用績效優良者，應予獎勵；其獎勵辦法，由中央主管機關會商中央目的事業主管機關定之。</text:p>
      <text:p text:style-name="P42">第六十九條　　執行機關執行廢棄物回收工作，變賣所回收廢棄物之所得款項，應專款專用於辦理廢棄物回收工作，並得提撥一定比例作為從事廢棄物回收工作人員之獎勵金。</text:p>
      <text:p text:style-name="P30">前項回收廢棄物變賣所得款項提撥比例及運用辦法，由中央主管機關定之。</text:p>
      <text:p text:style-name="P30">政府機關、公立學校辦理一般廢棄物回收所得款項，應於公庫設置專戶，妥為管理運用。</text:p>
      <text:p text:style-name="令.章">第六章　附　　則</text:p>
      <text:p text:style-name="P42"><text:span text:style-name="T37">第七十條</text:span>　　執行機關、公民營廢棄物清除處理機構、共同清除處理機構處理或依第二十九條第一項提供處理設施之事業，得清理轄區以外之廢棄物，直轄市、縣（市）主管機關不得限制之。</text:p>
      <text:p text:style-name="P42">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高等行政法院聲請假扣押、假處分。</text:p>
      <text:p text:style-name="P28">直轄市、縣（市）主管機關或執行機關依前項規定代為清除、處理廢棄物時，得不經土地所有人、管理人或使用人同意，強制進入公私場所進行有關採樣、檢測、清除或處理等相關措施。</text:p>
      <text:p text:style-name="P28">第一項必要費用之求償權，優於一切債權及抵押權。</text:p>
      <text:p text:style-name="P28">直轄市、縣（市）主管機關或執行機關代為清除、處理第一項廢棄物時，得委託適當公民營廢棄物清除處理機構清除、處理之。</text:p>
      <text:p text:style-name="P42">第七十二條　　公私場所違反本法或依本法授權訂定之相關命令，而主管機關疏於執行時，受害人民或公益團體得敘明疏於執行之具體內容，以書面告知主<text:soft-page-break/>管機關。主管機關於書面告知送達之日起六十日內仍未依法執行者，受害人民或公益團體得以該主管機關為被告，對其怠於執行職務之行為，直接向高等行政法院提起訴訟，請求判令其執行。</text:p>
      <text:p text:style-name="P28">高等行政法院為前項判決時，得依職權判命被告機關支付適當律師費用、偵測鑑定費用或其他訴訟費用予對有效清除、處理廢棄物有具體貢獻之原告。</text:p>
      <text:p text:style-name="P28">第一項之書面告知格式，由中央主管機關會商有關機關定之。</text:p>
      <text:p text:style-name="P42">第七十三條　　各級主管機關依本法核（換）發許可文件、證照、受理審查、檢驗，應收取許可費、證照費、審查費或檢驗費。</text:p>
      <text:p text:style-name="P28">前項收費標準，由中央主管機關會商有關機關定之。</text:p>
      <text:p text:style-name="P42">第七十四條　　主管機關、目的事業主管機關得指定或委託專責機構、相關機關，辦理廢棄物研究、訓練及管理之有關事宜。</text:p>
      <text:p text:style-name="P42">第七十五條　　廢棄物檢測方法及品質管制事項，由中央主管機關定之。</text:p>
      <text:p text:style-name="P42">第七十六條　　本法施行細則，由中央主管機關定之。</text:p>
      <text:p text:style-name="P42">第七十七條　　本法自公布日施行。</text:p>
      <table:table table:name="表格8" table:style-name="表格8">
        <table:table-column table:style-name="表格8.A"/>
        <table:table-column table:style-name="表格8.B"/>
        <table:table-row table:style-name="表格8.1">
          <table:table-cell table:style-name="表格8.A1" office:value-type="string">
            <text:p text:style-name="P80"><text:change-start text:change-id="ct568642432"/><text:span text:style-name="T13">總統令</text:span>　<text:change-end text:change-id="ct568642432"/></text:p>
          </table:table-cell>
          <table:table-cell table:style-name="表格8.A1" office:value-type="string">
            <text:p text:style-name="P64"><text:change-start text:change-id="ct568601864"/>中華民國<text:change-end text:change-id="ct568601864"/>九十<text:change-start text:change-id="ct568605344"/>年<text:change-end text:change-id="ct568605344"/>十<text:change-start text:change-id="ct568644232"/>月<text:change-end text:change-id="ct568644232"/>十七<text:change-start text:change-id="ct568632952"/>日<text:change-end text:change-id="ct568632952"/></text:p>
          </table:table-cell>
        </table:table-row>
      </table:table>
      <text:p text:style-name="P14">駐索羅門群島特命全權大使兼駐諾魯共和國、駐吐瓦魯國特命全權大使鄧備殷另有任用，應予免職。</text:p>
      <text:p text:style-name="P146"><text:change-start text:change-id="ct568646032"/>總　　　統　<text:change-end text:change-id="ct568646032"/>陳水扁<text:change-start text:change-id="ct568635352"/></text:p>
      <text:p text:style-name="P146">行政院院長　<text:change-end text:change-id="ct568635352"/>張俊雄</text:p>
      <text:p text:style-name="P148">外交部部長　田弘茂</text:p>
      <table:table table:name="表格9" table:style-name="表格9">
        <table:table-column table:style-name="表格9.A"/>
        <table:table-column table:style-name="表格9.B"/>
        <table:table-row table:style-name="表格9.1">
          <table:table-cell table:style-name="表格9.A1" office:value-type="string">
            <text:p text:style-name="P80"><text:change-start text:change-id="ct568632232"/><text:span text:style-name="T13">總統令</text:span>　<text:change-end text:change-id="ct568632232"/></text:p>
          </table:table-cell>
          <table:table-cell table:style-name="表格9.A1" office:value-type="string">
            <text:p text:style-name="P64"><text:change-start text:change-id="ct568637032"/>中華民國<text:change-end text:change-id="ct568637032"/>九十<text:change-start text:change-id="ct568637632"/>年<text:change-end text:change-id="ct568637632"/>十<text:change-start text:change-id="ct568633072"/>月<text:change-end text:change-id="ct568633072"/>十七<text:change-start text:change-id="ct568641352"/>日<text:change-end text:change-id="ct568641352"/></text:p>
          </table:table-cell>
        </table:table-row>
      </table:table>
      <text:p text:style-name="P10">任命許永田為僑務委員會簡任第十職等視察。</text:p>
      <text:p text:style-name="任二">任命戴桂英為全民健康保險醫療費用協定委員會簡任第十一職等執行秘書，鄒玫君為全民健康保險監理委員會簡任第十職等專門委員。</text:p>
      <text:p text:style-name="任二">任命陳世澤為行政院海岸巡防署海洋巡防總局簡任第十一職等技術監組長。</text:p>
      <text:p text:style-name="P10">任命李進誠、王安明、曾忠己、鄭富銘、彭坤業、張秋雲、陳時提、柯晴男、陳文禮、林炳雄、李金定、謝英民、陳維練、鄭龍照、郭弘佑、覃正祥為臺灣高等法院檢察署簡任第十二職等檢察官，張秋源、鍾宗耀、李慶義、劉翼謀為臺中分院檢<text:soft-page-break/>察署簡任第十二職等檢察官，楊治宇、吳忠賢為臺南分院檢察署簡任第十二職等檢察官，施茂林為臺灣臺北地方法院檢察署簡任第十四職等檢察長。</text:p>
      <text:p text:style-name="P12">任命柯木順為福建省連江縣政府簡任第十職等局長，陳孔官為稅捐稽徵處簡任第十職等處長。</text:p>
      <text:p text:style-name="P12">任命黃肇熊為宜蘭縣政府稅捐稽徵處簡任第十職等處長。</text:p>
      <text:p text:style-name="P11">任命黃惠明、蕭麗姿、許文紀、林訓獎為薦任公務人員。</text:p>
      <text:p text:style-name="P12">任命陳博仁、盛慧中、嚴麗蓉、張昇裕、楊佩蓉為薦任公務人員。</text:p>
      <text:p text:style-name="P12">任命林清德為薦任公務人員。</text:p>
      <text:p text:style-name="P11">任命周麗珍為薦任公務人員。</text:p>
      <text:p text:style-name="P12">任命吳琪裕、廖展毅、陳淑鑫、孫翠莉為薦任公務人員。</text:p>
      <text:p text:style-name="P12">任命林森標、陳碧蓮、岳綺鳳為薦任公務人員。</text:p>
      <text:p text:style-name="P11">任命蕭瑞彰、張俊冠、沈意然、陳錫賢、黃怡君、魏寬成、李台利、賴亞欣、林震偉、陳宜擇、魏淑萍、曾麗玲、周正偉、潘雪蘭、李安根為薦任公務人員。</text:p>
      <text:p text:style-name="P11">任命何主香為薦任公務人員。</text:p>
      <text:p text:style-name="P15">任命吳玉俐、葉文仕、潘叡儒、吳敏貞、龔永昇、呂淑珍、黃淑媚、陳俊義、潘俊霖、陳丹桂、潘坤林、劉慧芬、黃誓文、蔡麗花、何榮長為薦任公務人員。</text:p>
      <text:p text:style-name="P146"><text:change-start text:change-id="ct568646152"/>總　　　統　<text:change-end text:change-id="ct568646152"/>陳水扁<text:change-start text:change-id="ct568635472"/></text:p>
      <text:p text:style-name="P150">行政院院長　<text:change-end text:change-id="ct568635472"/>張俊雄</text:p>
      <table:table table:name="表格10" table:style-name="表格10">
        <table:table-column table:style-name="表格10.A"/>
        <table:table-column table:style-name="表格10.B"/>
        <table:table-row table:style-name="表格10.1">
          <table:table-cell table:style-name="表格10.A1" office:value-type="string">
            <text:p text:style-name="P80"><text:change-start text:change-id="ct568637272"/><text:span text:style-name="T13">總統令</text:span>　<text:change-end text:change-id="ct568637272"/></text:p>
          </table:table-cell>
          <table:table-cell table:style-name="表格10.A1" office:value-type="string">
            <text:p text:style-name="P64"><text:change-start text:change-id="ct433355960"/>中華民國<text:change-end text:change-id="ct433355960"/>九十<text:change-start text:change-id="ct433364120"/>年<text:change-end text:change-id="ct433364120"/>十<text:change-start text:change-id="ct568637512"/>月<text:change-end text:change-id="ct568637512"/>十七<text:change-start text:change-id="ct568633312"/>日<text:change-end text:change-id="ct568633312"/></text:p>
          </table:table-cell>
        </table:table-row>
      </table:table>
      <text:p text:style-name="P16">任命許順景、黃肇嘉、林欽隆、李杉一、邱健勝、龔光宇、潘隆徹、蘇清雄、黃運煌、張本源、蔡朝卿、吳啟德、李茂榮、黃俊瑞、胡意剛、唐香然、李東平、張崇和、楊登發、蘇清山、余淡香為警監四階警察官。</text:p>
      <text:p text:style-name="P146"><text:change-start text:change-id="ct568634632"/>總　　　統　<text:change-end text:change-id="ct568634632"/>陳水扁<text:change-start text:change-id="ct568639912"/></text:p>
      <text:p text:style-name="P151">行政院院長　<text:change-end text:change-id="ct568639912"/>張俊雄</text:p>
      <table:table table:name="表格11" table:style-name="表格11">
        <table:table-column table:style-name="表格11.A"/>
        <table:table-column table:style-name="表格11.B"/>
        <table:table-row table:style-name="表格11.1">
          <table:table-cell table:style-name="表格11.A1" office:value-type="string">
            <text:p text:style-name="P62"/>
          </table:table-cell>
          <table:table-cell table:style-name="表格11.A1" office:value-type="string">
            <text:p text:style-name="P55">﹏﹏﹏﹏﹏﹏﹏﹏</text:p>
          </table:table-cell>
        </table:table-row>
        <table:table-row table:style-name="表格11.2">
          <table:table-cell table:style-name="表格11.A1" office:value-type="string">
            <text:p text:style-name="P67"/>
          </table:table-cell>
          <table:table-cell table:style-name="表格11.B2" office:value-type="string">
            <text:p text:style-name="P93">總統活動紀要</text:p>
          </table:table-cell>
        </table:table-row>
        <table:table-row table:style-name="表格11.3">
          <table:table-cell table:style-name="表格11.A1" office:value-type="string">
            <text:p text:style-name="P83"/>
          </table:table-cell>
          <table:table-cell table:style-name="表格11.A1" office:value-type="string">
            <text:p text:style-name="P88">﹏﹏﹏﹏﹏﹏﹏﹏</text:p>
          </table:table-cell>
        </table:table-row>
      </table:table>
      <text:p text:style-name="P94">記事期間：九十年十月十二日至九十年十月十八日</text:p>
      <text:p text:style-name="P95">十月十二日（星期五）</text:p>
      <text:p text:style-name="P97"><text:soft-page-break/>視察高速鐵路工程建設情形</text:p>
      <text:p text:style-name="P100">參加第一屆「總統科學獎」頒獎典禮</text:p>
      <text:p text:style-name="P107">十月十四日（星期日）</text:p>
      <text:p text:style-name="P98">台南市安南區海尾朝皇宮參拜</text:p>
      <text:p text:style-name="P101">祀典武廟</text:p>
      <text:p text:style-name="P107">十月十五日（星期一）</text:p>
      <text:p text:style-name="P98">世新大學四十五週年校慶</text:p>
      <text:p text:style-name="P101">「最佳聲望標竿企業獎」頒獎典禮</text:p>
      <text:p text:style-name="P107">十月十六日（星期二）</text:p>
      <text:p text:style-name="P98">接見「第一期外蒙古行政管理人才訓練班」學員</text:p>
      <text:p text:style-name="P102">參加電子商務週開幕典禮</text:p>
      <text:p text:style-name="P107">十月十七日（星期三）</text:p>
      <text:p text:style-name="P96">參訪玉山神學院</text:p>
      <text:p text:style-name="P96">參加東華大學原住民民族學院開設典禮</text:p>
      <text:p text:style-name="P96">參訪「大安醫院及文化協會紀念碑」</text:p>
      <text:p text:style-name="P99">參加台灣文化協會創立八十週年紀念晚會</text:p>
      <text:p text:style-name="P108">十月十八日（星期四）</text:p>
      <text:p text:style-name="P103">接見巴拉圭國立亞松森大學校長Dr. Raul Battilana夫婦</text:p>
      <text:p text:style-name="P71"/>
      <table:table table:name="表格12" table:style-name="表格12">
        <table:table-column table:style-name="表格12.A"/>
        <table:table-column table:style-name="表格12.B"/>
        <table:table-row table:style-name="表格12.1">
          <table:table-cell table:style-name="表格12.A1" office:value-type="string">
            <text:p text:style-name="P62"/>
          </table:table-cell>
          <table:table-cell table:style-name="表格12.A1" office:value-type="string">
            <text:p text:style-name="P55">﹏﹏﹏﹏﹏﹏﹏﹏﹏</text:p>
          </table:table-cell>
        </table:table-row>
        <table:table-row table:style-name="表格12.2">
          <table:table-cell table:style-name="表格12.A1" office:value-type="string">
            <text:p text:style-name="P67"/>
          </table:table-cell>
          <table:table-cell table:style-name="表格12.B2" office:value-type="string">
            <text:p text:style-name="P93">副總統活動紀要</text:p>
          </table:table-cell>
        </table:table-row>
        <table:table-row table:style-name="表格12.3">
          <table:table-cell table:style-name="表格12.A1" office:value-type="string">
            <text:p text:style-name="P83"/>
          </table:table-cell>
          <table:table-cell table:style-name="表格12.A1" office:value-type="string">
            <text:p text:style-name="P88">﹏﹏﹏﹏﹏﹏﹏﹏﹏</text:p>
          </table:table-cell>
        </table:table-row>
      </table:table>
      <text:p text:style-name="P85">記事期間：九十年十月十二日至九十年十月十八日</text:p>
      <text:p text:style-name="P106">十月十二日（星期五）</text:p>
      <text:p text:style-name="P98">參訪高雄楠梓加工出口區</text:p>
      <text:p text:style-name="P98">參訪高雄縣鳳山醫院</text:p>
      <text:p text:style-name="P107">十月十三日（星期六）</text:p>
      <text:p text:style-name="Standard">「諾曼第大空降」首映會</text:p>
      <text:p text:style-name="P107">十月十六日（星期二）</text:p>
      <text:p text:style-name="P102">二ＯＯ一國際品管圈大會開幕致詞</text:p>
      <table:table table:name="表格13" table:style-name="表格13">
        <table:table-column table:style-name="表格13.A"/>
        <table:table-column table:style-name="表格13.B"/>
        <table:table-row table:style-name="表格13.1">
          <table:table-cell table:style-name="表格13.A1" office:value-type="string">
            <text:p text:style-name="P66"/>
          </table:table-cell>
          <table:table-cell table:style-name="表格13.A1" office:value-type="string">
            <text:p text:style-name="P55">﹏﹏﹏﹏﹏﹏﹏﹏﹏</text:p>
          </table:table-cell>
        </table:table-row>
        <table:table-row table:style-name="表格13.2">
          <table:table-cell table:style-name="表格13.A1" office:value-type="string">
            <text:p text:style-name="P67"/>
          </table:table-cell>
          <table:table-cell table:style-name="表格13.B2" office:value-type="string">
            <text:p text:style-name="P109">總統府新聞稿</text:p>
          </table:table-cell>
        </table:table-row>
        <table:table-row table:style-name="表格13.3">
          <table:table-cell table:style-name="表格13.A1" office:value-type="string">
            <text:p text:style-name="P84"/>
          </table:table-cell>
          <table:table-cell table:style-name="表格13.A1" office:value-type="string">
            <text:p text:style-name="P88">﹏﹏﹏﹏﹏﹏﹏﹏﹏</text:p>
          </table:table-cell>
        </table:table-row>
      </table:table>
      <text:p text:style-name="P1"><text:soft-page-break/>總統參加「台灣文化協會」成立八十週年紀念晚會</text:p>
      <text:p text:style-name="P2">中華民國九十年十月十七日</text:p>
      <text:p text:style-name="P3">陳總統水扁先生今天晚上參加「台灣文化協會」成立八十週年紀念晚會，並應邀致詞。</text:p>
      <text:p text:style-name="P3">稍前，總統並參觀蔣渭水先生行醫所在的大安醫院原址（現為義美食品本店）及鐫立紀念銅牌。</text:p>
      <text:p text:style-name="P3">總統在晚會致詞內容為：</text:p>
      <text:p text:style-name="P3">八十年前的今天，一九二一年的十月十七日，「台灣文化協會」在靜修女中正式成立了。那是一個變動的年代，也是台灣歷史文化轉變的關鍵年代，而台灣文化協會正是這些轉變、發展的最主要推手。</text:p>
      <text:p text:style-name="P3">當年由蔣渭水等人結合當時台灣最高學府台北醫學校學生、留學日本的台灣學生和本土仕紳，共同創立的「台灣文化協會」，雖然運作的時間不到十年，但卻是台灣第一個具有近代政治、文化意識的結社，深深影響當時的政治、社會、文化，也在台灣人民追求民主自由、政黨政治、社會公義的路程上扮演非常重要的角色。所以今天，台灣歷史博物館籌備處、吳三連台灣史料基金會、台灣歷史學會、台灣北社等團體共同舉辦這個紀念晚會，阿扁覺得非常有意義，特別來到這裡和大家一起感念這段歷史。</text:p>
      <text:p text:style-name="P3">八十年前，台灣前輩在日本殖民統治下，能堅持台灣主體意識，奮勇反抗，在關鍵時刻留下了追求理想和志業的真實腳印。今天我們重回八十年前台灣文化協會成立的歷史原地，感懷這個深刻影響台灣的團體，審視這近百年來台灣文化發展的歷史軌跡，我們會發覺，這些先輩所主張訴求的台灣精神：反抗強權、愛護台灣的堅持，早已成為我們最重要的文化資產，也是我們賴以繼續發展的基礎，尤其在我們面對新世紀的挑戰之時，歷史為我們帶來安慰，也帶來了力量。這正是我們懷念、感思的所在。阿扁深深認為台灣文化協會所激發出來的燄火，從未止息，時代雖然不同，但建立台灣主體地位的精神，仍然清晰可見，一脈相承著。</text:p>
      <text:p text:style-name="P3">去年五月，政黨輪替，台灣民主政治邁入新的紀元，阿扁有幸為台灣人民所付託，在這重要時刻，擔任國家領導人。自擔任總統以來，致力確保國家尊嚴與安全，維持兩岸和平、打擊黑金、力求政治革新之外，更要在民主自由的基礎上，打拼經濟，讓台灣在進入世界貿易組織之後更形進步發展。這些構思和措施，都是從台灣主體精神出發，思考台灣未來發展以及台灣與世界的關係。而實現這些構想的前提，阿扁認為最重要、最關鍵的還是文化。</text:p>
      <text:p text:style-name="P3">台灣具有非常豐富多元的文化，有原住民的南島語族文化，也有不同時期進入台灣的歐美、日本以及中國的文化，這些文化在台灣相互交融，已成為台灣文化的一個特色，只是長期以來，不受重視、關心，台灣文化不能得到應有的<text:soft-page-break/>肯定與尊重，她的主體性也變得模糊不清。所以在邁入二十一世紀的今日，我們面對的課題不僅在於民主政治的進一步落實，更在於文化主體的釐清與建構。唯有深耕本土、堅強的主體意識與精神，才能面對各方的文化衝擊，進而吸收不同風貌的外來文化，作為茁壯發展的養分。因此培養國民的國家意識、促進台灣文化的認同以及建造文化發展的優良環境等等，都是阿扁施政努力打拼的重要方向。</text:p>
      <text:p text:style-name="P3">今天，應邀參加這個紀念台灣文化協會成立八十週年的晚會，能與在座各位先進、嘉賓、好朋友共同回顧台灣文化協會所走過的歷史，思考當今應當努力的方針，阿扁除了要對主辦單位台灣歷史博物館籌備處、吳三連台灣史料基金會、台灣歷史學會、北社等民間團體的辛勤策劃、細心安排致意之外，也希望台灣文化協會誕生的這一天<text:span text:style-name="T54">│</text:span>十月十七日，能成為台灣最重要的文化日。往後每年的這一天，我們不僅要共同緬懷過去，策勵將來，也要在這一天展現台灣活潑豐富的文化風貌，讓台灣文化更加生根茁壯，成為我們留給後代子孫最珍貴的資產。</text:p>
      <text:p text:style-name="P4">最後，在此預祝今天晚會順利圓滿，也祝大家身體健康，平安順利！感謝各位，也請大家不要忘記，十月十七日是台灣的文化日。<text:span text:style-name="T54"> </text:span></text:p>
      <text:p text:style-name="新標">副總統出席二<text:span text:style-name="T54">○○</text:span>一年國際品管圈大會開幕並應邀致詞</text:p>
      <text:p text:style-name="P2">中華民國九十年十月十六日</text:p>
      <text:p text:style-name="P3">呂副總統秀蓮女士今天上午前往台北國際會議中心，參加二<text:span text:style-name="T54">○○</text:span>一年國際品管圈大會，並致詞。</text:p>
      <text:p text:style-name="P3">副總統首先感謝國際品管圈這二十五年來為這個世界所帶來的進步和方便，同時也誠摯歡迎來自各國的與會代表。</text:p>
      <text:p text:style-name="P3">副總統表示，上帝造人在品質管制上難免會有疏失，偶會製造出身心殘障的人，上帝如此，更遑論人類的製品，然而地球不是天堂，不夠完美，所以更要強調品質的管制，讓地球能更接近天堂。</text:p>
      <text:p text:style-name="P3">副總統進一步表示，五十年前，台灣的國民所得只有一百五十美元，如今已高達一萬五千美元，未來台灣加入世界貿易組織以後，對台灣總體經濟將有相當的影響；根據評估，一九九五年至二<text:span text:style-name="T54">○○</text:span>五年之間，台灣生產毛額將增加百分之七點一四，大約為二百億美元，出口增加百分之十二點八九，進口增加百分之十五點七七，順差將增加百分之三；加入世界貿易組織雖然對台灣的傳統產業和農業衝擊較大，但整體的福利會增加二<text:span text:style-name="T54">○</text:span>六億美元。由以上的數據可見，台灣土地雖小，人口也不多，但在全球化的時代趨勢中，將扮演更為重要的角色。</text:p>
      <text:p text:style-name="P3">副總統指出，現在我們對品質的要求當然與五十年前大不相同，在台灣加入世貿組織後，與世界各國的貿易將更<text:soft-page-break/>密切，希望與會的各國先進在品質管制上能不吝指導。</text:p>
      <text:p text:style-name="P3">副總統也期勉與會代表，二十一世紀是生產、生態、生活三位一體的「三生有幸」時代，希望大家在對整體品質的生產和管制時，一定也要兼顧生態和生活。</text:p>
      <table:table table:name="表格14" table:style-name="表格14">
        <table:table-column table:style-name="表格14.A"/>
        <table:table-column table:style-name="表格14.B"/>
        <table:table-row table:style-name="表格14.1">
          <table:table-cell table:style-name="表格14.A1" office:value-type="string">
            <text:p text:style-name="P63"/>
          </table:table-cell>
          <table:table-cell table:style-name="表格14.A1" office:value-type="string">
            <text:p text:style-name="P54">﹏﹏﹏﹏﹏﹏﹏</text:p>
          </table:table-cell>
        </table:table-row>
        <table:table-row table:style-name="表格14.2">
          <table:table-cell table:style-name="表格14.A1" office:value-type="string">
            <text:p text:style-name="P79"/>
          </table:table-cell>
          <table:table-cell table:style-name="表格14.B2" office:value-type="string">
            <text:p text:style-name="P87">公告</text:p>
          </table:table-cell>
        </table:table-row>
        <table:table-row table:style-name="表格14.3">
          <table:table-cell table:style-name="表格14.A1" office:value-type="string">
            <text:p text:style-name="P82"/>
          </table:table-cell>
          <table:table-cell table:style-name="表格14.A1" office:value-type="string">
            <text:p text:style-name="P89">﹏﹏﹏﹏﹏﹏﹏</text:p>
          </table:table-cell>
        </table:table-row>
      </table:table>
      <text:p text:style-name="P104">內政部核准取得中華民國國籍一覽表</text:p>
      <table:table table:name="表格15" table:style-name="表格15">
        <table:table-column table:style-name="表格15.A" table:number-columns-repeated="4"/>
        <table:table-column table:style-name="表格15.E"/>
        <table:table-column table:style-name="表格15.A" table:number-columns-repeated="3"/>
        <table:table-column table:style-name="表格15.I"/>
        <table:table-column table:style-name="表格15.J"/>
        <table:table-column table:style-name="表格15.A" table:number-columns-repeated="4"/>
        <table:table-column table:style-name="表格15.E"/>
        <table:table-column table:style-name="表格15.J" table:number-columns-repeated="2"/>
        <table:table-column table:style-name="表格15.A" table:number-columns-repeated="2"/>
        <table:table-column table:style-name="表格15.E"/>
        <table:table-column table:style-name="表格15.U"/>
        <table:table-row table:style-name="表格15.1">
          <table:table-cell table:style-name="表格15.A1" office:value-type="string">
            <text:p text:style-name="P113"/>
          </table:table-cell>
          <table:table-cell table:style-name="表格15.A1" office:value-type="string">
            <text:p text:style-name="P123"/>
          </table:table-cell>
          <table:table-cell table:style-name="表格15.A1" office:value-type="string">
            <text:p text:style-name="P119"/>
          </table:table-cell>
          <table:table-cell table:style-name="表格15.A1" office:value-type="string">
            <text:p text:style-name="P113"/>
          </table:table-cell>
          <table:table-cell table:style-name="表格15.A1" office:value-type="string">
            <text:p text:style-name="P120"><draw:frame text:anchor-type="char" draw:z-index="3" draw:style-name="gr7" draw:text-style-name="P168" svg:width="2.456cm" svg:height="5.464cm" draw:transform="rotate (1.5707963267949) translate (0.188736111111111cm 0.777875cm)"><draw:text-box><text:p text:style-name="P167"><text:span text:style-name="T65">因應個人資料保護法，本國籍表內容予以遮罩。</text:span></text:p></draw:text-box></draw:frame></text:p>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6"/>
          </table:table-cell>
          <table:table-cell table:style-name="表格15.A1" office:value-type="string">
            <text:p text:style-name="P127"/>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1"/>
          </table:table-cell>
          <table:table-cell table:style-name="表格15.A1" office:value-type="string">
            <text:p text:style-name="P112"/>
          </table:table-cell>
          <table:table-cell table:style-name="表格15.U1" office:value-type="string">
            <text:p text:style-name="P115"/>
          </table:table-cell>
        </table:table-row>
        <table:table-row table:style-name="表格15.1">
          <table:table-cell table:style-name="表格15.A1" office:value-type="string">
            <text:p text:style-name="P113"/>
          </table:table-cell>
          <table:table-cell table:style-name="表格15.A1" office:value-type="string">
            <text:p text:style-name="P12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6"/>
          </table:table-cell>
          <table:table-cell table:style-name="表格15.A1" office:value-type="string">
            <text:p text:style-name="P127"/>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1"/>
          </table:table-cell>
          <table:table-cell table:style-name="表格15.A1" office:value-type="string">
            <text:p text:style-name="P112"/>
          </table:table-cell>
          <table:table-cell table:style-name="表格15.U1" office:value-type="string">
            <text:p text:style-name="P115"/>
          </table:table-cell>
        </table:table-row>
        <table:table-row table:style-name="表格15.1">
          <table:table-cell table:style-name="表格15.A1" office:value-type="string">
            <text:p text:style-name="P113"/>
          </table:table-cell>
          <table:table-cell table:style-name="表格15.A1" office:value-type="string">
            <text:p text:style-name="P12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6"/>
          </table:table-cell>
          <table:table-cell table:style-name="表格15.A1" office:value-type="string">
            <text:p text:style-name="P127"/>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1"/>
          </table:table-cell>
          <table:table-cell table:style-name="表格15.A1" office:value-type="string">
            <text:p text:style-name="P112"/>
          </table:table-cell>
          <table:table-cell table:style-name="表格15.U1" office:value-type="string">
            <text:p text:style-name="P115"/>
          </table:table-cell>
        </table:table-row>
        <table:table-row table:style-name="表格15.4">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128"/>
          </table:table-cell>
          <table:table-cell table:style-name="表格15.A1" table:number-rows-spanned="2" office:value-type="string">
            <text:p text:style-name="P128"/>
          </table:table-cell>
          <table:table-cell table:style-name="表格15.A1" table:number-rows-spanned="2" office:value-type="string">
            <text:p text:style-name="P129"/>
          </table:table-cell>
          <table:table-cell table:style-name="表格15.A1" table:number-rows-spanned="2" office:value-type="string">
            <text:p text:style-name="P128"/>
          </table:table-cell>
          <table:table-cell table:style-name="表格15.A1" table:number-rows-spanned="2" office:value-type="string">
            <text:p text:style-name="P128"/>
          </table:table-cell>
          <table:table-cell table:style-name="表格15.A1" table:number-rows-spanned="2" office:value-type="string">
            <text:p text:style-name="P128"/>
          </table:table-cell>
          <table:table-cell table:style-name="表格15.A1" office:value-type="string">
            <text:p text:style-name="P130"/>
          </table:table-cell>
          <table:table-cell table:style-name="表格15.A1" office:value-type="string">
            <text:p text:style-name="P134"/>
          </table:table-cell>
          <table:table-cell table:style-name="表格15.A1" table:number-rows-spanned="2" office:value-type="string">
            <text:p text:style-name="P135"/>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128"/>
          </table:table-cell>
          <table:table-cell table:style-name="表格15.A1" office:value-type="string">
            <text:p text:style-name="P133"/>
          </table:table-cell>
          <table:table-cell table:style-name="表格15.A1" office:value-type="string">
            <text:p text:style-name="P131"/>
          </table:table-cell>
          <table:table-cell table:style-name="表格15.A1" office:value-type="string">
            <text:p text:style-name="P131"/>
          </table:table-cell>
          <table:table-cell table:style-name="表格15.A1" table:number-rows-spanned="2" office:value-type="string">
            <text:p text:style-name="P128"/>
          </table:table-cell>
          <table:table-cell table:style-name="表格15.A1" table:number-rows-spanned="2" office:value-type="string">
            <text:p text:style-name="P128"/>
          </table:table-cell>
          <table:table-cell table:style-name="表格15.A1" table:number-rows-spanned="2" office:value-type="string">
            <text:p text:style-name="P129"/>
          </table:table-cell>
          <table:table-cell table:style-name="表格15.U1" table:number-rows-spanned="2" office:value-type="string">
            <text:p text:style-name="P132"/>
          </table:table-cell>
        </table:table-row>
        <table:table-row table:style-name="表格15.5">
          <table:table-cell table:style-name="表格15.A1" table:number-columns-spanned="3" office:value-type="string">
            <text:p text:style-name="P125"/>
          </table:table-cell>
          <table:covered-table-cell/>
          <table:covered-table-cell/>
          <table:covered-table-cell/>
          <table:covered-table-cell/>
          <table:covered-table-cell/>
          <table:covered-table-cell/>
          <table:covered-table-cell/>
          <table:table-cell table:style-name="表格15.A1" table:number-columns-spanned="2" office:value-type="string">
            <text:p text:style-name="P110"/>
          </table:table-cell>
          <table:covered-table-cell/>
          <table:covered-table-cell/>
          <table:table-cell table:style-name="表格15.A1" table:number-columns-spanned="6" office:value-type="string">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113"/>
          </table:table-cell>
          <table:table-cell table:style-name="表格15.A1" office:value-type="string">
            <text:p text:style-name="P12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6"/>
          </table:table-cell>
          <table:table-cell table:style-name="表格15.A1" office:value-type="string">
            <text:p text:style-name="P127"/>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4"/>
          </table:table-cell>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21"/>
          </table:table-cell>
          <table:table-cell table:style-name="表格15.A1" office:value-type="string">
            <text:p text:style-name="P112"/>
          </table:table-cell>
          <table:table-cell table:style-name="表格15.U1" office:value-type="string">
            <text:p text:style-name="P115"/>
          </table:table-cell>
        </table:table-row>
      </table:table>
      <text:p text:style-name="P68"/>
      <table:table table:name="表格16" table:style-name="表格16">
        <table:table-column table:style-name="表格16.A"/>
        <table:table-row table:style-name="表格16.1">
          <table:table-cell table:style-name="表格16.A1" office:value-type="string">
            <text:p text:style-name="P136">勘誤</text:p>
          </table:table-cell>
        </table:table-row>
      </table:table>
      <text:p text:style-name="P72"/>
      <table:table table:name="表格17" table:style-name="表格17">
        <table:table-column table:style-name="表格17.A"/>
        <table:table-column table:style-name="表格17.B"/>
        <table:table-column table:style-name="表格17.C" table:number-columns-repeated="3"/>
        <table:table-column table:style-name="表格17.F" table:number-columns-repeated="2"/>
        <table:table-column table:style-name="表格17.H"/>
        <table:table-row table:style-name="表格17.1">
          <table:table-cell table:style-name="表格17.A1" office:value-type="string">
            <text:p text:style-name="P86">公報號數</text:p>
          </table:table-cell>
          <table:table-cell table:style-name="表格17.A1" office:value-type="string">
            <text:p text:style-name="P86">頁數</text:p>
          </table:table-cell>
          <table:table-cell table:style-name="表格17.A1" office:value-type="string">
            <text:p text:style-name="P86">欄別</text:p>
          </table:table-cell>
          <table:table-cell table:style-name="表格17.A1" office:value-type="string">
            <text:p text:style-name="P86">行數</text:p>
          </table:table-cell>
          <table:table-cell table:style-name="表格17.A1" office:value-type="string">
            <text:p text:style-name="P86">字數</text:p>
          </table:table-cell>
          <table:table-cell table:style-name="表格17.A1" office:value-type="string">
            <text:p text:style-name="P86">誤</text:p>
          </table:table-cell>
          <table:table-cell table:style-name="表格17.A1" office:value-type="string">
            <text:p text:style-name="P86">正</text:p>
          </table:table-cell>
          <table:table-cell table:style-name="表格17.H1" office:value-type="string">
            <text:p text:style-name="P73">更正發表公報號數</text:p>
          </table:table-cell>
        </table:table-row>
        <table:table-row table:style-name="表格17.2">
          <table:table-cell table:style-name="表格17.A1" office:value-type="string">
            <text:p text:style-name="P74">六四二三</text:p>
          </table:table-cell>
          <table:table-cell table:style-name="表格17.A1" office:value-type="string">
            <text:p text:style-name="P75">三十二</text:p>
          </table:table-cell>
          <table:table-cell table:style-name="表格17.A1" office:value-type="string">
            <text:p text:style-name="P75">上</text:p>
          </table:table-cell>
          <table:table-cell table:style-name="表格17.A1" office:value-type="string">
            <text:p text:style-name="P75">十六</text:p>
          </table:table-cell>
          <table:table-cell table:style-name="表格17.A1" office:value-type="string">
            <text:p text:style-name="P75">九</text:p>
          </table:table-cell>
          <table:table-cell table:style-name="表格17.A1" office:value-type="string">
            <text:p text:style-name="P75">二二八</text:p>
          </table:table-cell>
          <table:table-cell table:style-name="表格17.A1" office:value-type="string">
            <text:p text:style-name="P75">美麗島</text:p>
          </table:table-cell>
          <table:table-cell table:style-name="表格17.H1" office:value-type="string">
            <text:p text:style-name="P74">六四二四</text:p>
          </table:table-cell>
        </table:table-row>
      </table:table>
      <text:p text:style-name="P64"/>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2"/>
          </table:table-cell>
          <table:table-cell table:style-name="表格18.A1" office:value-type="string">
            <text:p text:style-name="P22"/>
          </table:table-cell>
          <table:table-cell table:style-name="表格18.A1" table:number-rows-spanned="2" office:value-type="string">
            <text:p text:style-name="P26"/>
          </table:table-cell>
          <table:table-cell table:style-name="表格18.A1" table:number-rows-spanned="2" office:value-type="string">
            <text:p text:style-name="P17"><text:span text:style-name="T26">GPN</text:span><text:span text:style-name="T26">：</text:span></text:p>
          </table:table-cell>
          <table:table-cell table:style-name="表格18.A1" table:number-rows-spanned="2" office:value-type="string">
            <text:p text:style-name="P23">2000100002</text:p>
          </table:table-cell>
          <table:table-cell table:style-name="表格18.A1" table:number-rows-spanned="2" office:value-type="string">
            <text:p text:style-name="P19"/>
          </table:table-cell>
          <table:table-cell table:style-name="表格18.A1" table:number-rows-spanned="2" office:value-type="string">
            <text:p text:style-name="P20">定價：</text:p>
          </table:table-cell>
          <table:table-cell table:style-name="表格18.A1" table:number-rows-spanned="2" office:value-type="string">
            <text:p text:style-name="P20">每份新臺幣三<text:soft-page-break/>十五元</text:p>
          </table:table-cell>
        </table:table-row>
        <table:table-row table:style-name="表格18.2">
          <table:table-cell table:style-name="表格18.A2" office:value-type="string">
            <text:p text:style-name="P18"><text:span text:style-name="T26">ISSN</text:span><text:span text:style-name="T26">號碼：</text:span></text:p>
          </table:table-cell>
          <table:table-cell table:style-name="表格18.B2" office:value-type="string">
            <text:p text:style-name="P24">15603792</text:p>
          </table:table-cell>
          <table:covered-table-cell/>
          <table:covered-table-cell/>
          <table:covered-table-cell/>
          <table:covered-table-cell/>
          <table:covered-table-cell/>
          <table:covered-table-cell/>
        </table:table-row>
      </table:table>
      <text:p text:style-name="P7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101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style>
    <style:style style:name="項2" style:family="paragraph" style:parent-style-name="令.條">
      <style:paragraph-properties fo:margin-left="3.75cm" fo:margin-right="0cm" fo:text-indent="-0.4cm" style:auto-text-indent="false"/>
      <style:text-properties style:font-name-asian="華康楷書體W5外字集" style:font-family-asian="華康楷書體W5外字集"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四號</text:span><text:span text:style-name="MT14"><text:tab/></text:span><text:span text:style-name="Page_20_Number"><text:span text:style-name="MT12"><text:page-number text:select-page="current">6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四號</text:span><text:span text:style-name="MT15"><text:tab/></text:span><text:span text:style-name="Page_20_Number"><text:span text:style-name="MT12"><text:page-number text:select-page="current">6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0-19T14:42:00</meta:creation-date>
    <dc:creator>jlwang</dc:creator>
    <dc:date>2012-06-05T08:32:00</dc:date>
    <meta:print-date>2001-11-22T15:45:00</meta:print-date>
    <meta:editing-cycles>17</meta:editing-cycles>
    <meta:editing-duration>PT56M</meta:editing-duration>
    <meta:document-statistic meta:table-count="18" meta:image-count="0" meta:object-count="0" meta:page-count="64" meta:paragraph-count="1092" meta:word-count="43660" meta:character-count="44758" meta:non-whitespace-character-count="438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