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令.條">
      <style:paragraph-properties fo:margin-left="2.469cm" fo:margin-right="0cm" fo:text-indent="-2.469cm" style:auto-text-indent="false"/>
    </style:style>
    <style:style style:name="P5" style:family="paragraph" style:parent-style-name="令.條">
      <style:paragraph-properties fo:margin-left="3.351cm" fo:margin-right="0cm" fo:text-indent="-3.351cm" style:auto-text-indent="false"/>
    </style:style>
    <style:style style:name="P6" style:family="paragraph" style:parent-style-name="令.條">
      <style:paragraph-properties fo:margin-left="2.48cm" fo:margin-right="0cm" fo:text-indent="-2.48cm" style:auto-text-indent="false"/>
    </style:style>
    <style:style style:name="P7" style:family="paragraph" style:parent-style-name="令.條">
      <style:paragraph-properties fo:margin-left="2.505cm" fo:margin-right="0cm" fo:text-indent="-2.505cm" style:auto-text-indent="false"/>
    </style:style>
    <style:style style:name="P8" style:family="paragraph" style:parent-style-name="Header">
      <style:paragraph-properties fo:line-height="0.035cm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0" style:family="paragraph" style:parent-style-name="扁游">
      <style:paragraph-properties fo:margin-left="0cm" fo:margin-right="1.976cm" fo:margin-top="0.085cm" fo:margin-bottom="0cm" loext:contextual-spacing="false" fo:text-indent="0cm" style:auto-text-indent="false"/>
      <style:text-properties fo:font-size="14pt" style:font-size-asian="14pt"/>
    </style:style>
    <style:style style:name="P21" style:family="paragraph" style:parent-style-name="令.項1">
      <style:paragraph-properties fo:margin-left="3.951cm" fo:margin-right="0cm" fo:text-indent="-0.494cm" style:auto-text-indent="false"/>
    </style:style>
    <style:style style:name="P22" style:family="paragraph" style:parent-style-name="令.項1">
      <style:paragraph-properties fo:margin-left="3.951cm" fo:margin-right="0cm" fo:text-indent="-0.494cm" style:auto-text-indent="false"/>
    </style:style>
    <style:style style:name="P23" style:family="paragraph" style:parent-style-name="令.項">
      <style:paragraph-properties fo:margin-left="2.469cm" fo:margin-right="0cm" fo:text-indent="0.988cm" style:auto-text-indent="false"/>
    </style:style>
    <style:style style:name="P2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language="af" fo:country="ZA"/>
    </style:style>
    <style:style style:name="T6" style:family="text">
      <style:text-properties fo:letter-spacing="-0.011cm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fo:letter-spacing="0.004cm"/>
    </style:style>
    <style:style style:name="T10" style:family="text">
      <style:text-properties fo:letter-spacing="-0.004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總統令</text:p>
          </table:table-cell>
          <table:table-cell table:style-name="表格1.A1" office:value-type="string">
            <text:p text:style-name="P9">中華民國六十二年七月十三日</text:p>
          </table:table-cell>
        </table:table-row>
      </table:table>
      <text:p text:style-name="P24">茲修正內政部組織法，公布之。</text:p>
      <text:p text:style-name="P20">總　　　統　蔣中正</text:p>
      <text:p text:style-name="P20">行政院院長　蔣經國</text:p>
      <text:p text:style-name="P19">內政部部長　林金生公出</text:p>
      <text:p text:style-name="P19">政務次長　高應篤代行</text:p>
      <text:p text:style-name="P18">內政部組織法</text:p>
      <text:p text:style-name="日期">六十二年七月十三日<text:span text:style-name="T2">修正公布</text:span></text:p>
      <text:p text:style-name="P25">第　<text:span text:style-name="T5">一</text:span>　條<text:span text:style-name="T6">　　</text:span>內政部掌理全國內務行政事務。</text:p>
      <text:p text:style-name="P4">第　<text:span text:style-name="T5">二</text:span>　條<text:span text:style-name="T6">　　</text:span>內政部對於各地方最高級行政長官，執行本部主管事務，有指示、監督之權。</text:p>
      <text:p text:style-name="P4"><text:soft-page-break/>第　<text:span text:style-name="T5">三</text:span>　條<text:span text:style-name="T6">　　</text:span>內政部就主管事務，對於各地方最高級行政長官之命令或處分，認為有違背法令或逾越權限者，得提經行政院會議議決後，停止或撤銷之。</text:p>
      <text:p text:style-name="P4">第　<text:span text:style-name="T5">四</text:span>　條<text:span text:style-name="T6">　　</text:span>內政部設左列各司、室：</text:p>
      <text:p text:style-name="P21">一、民政司。</text:p>
      <text:p text:style-name="P21">二、戶政司。</text:p>
      <text:p text:style-name="P21">三、役政司。</text:p>
      <text:p text:style-name="P21">四、社會司。</text:p>
      <text:p text:style-name="P21">五、勞工司。</text:p>
      <text:p text:style-name="P21">六、地政司。</text:p>
      <text:p text:style-name="P21">七、營建司。</text:p>
      <text:p text:style-name="P21">八、總務司。</text:p>
      <text:p text:style-name="P21">九、秘書室。</text:p>
      <text:p text:style-name="P4">第　<text:span text:style-name="T5">五</text:span>　條<text:span text:style-name="T6">　　</text:span>內政部設警政署，執行全國警察行政事務，統一指揮、監督全國警察機關，執行警察任務；其組織另以法律定之。</text:p>
      <text:p text:style-name="P4">第　<text:span text:style-name="T5">六</text:span>　條<text:span text:style-name="T6">　　</text:span>內政部設中央警官學校，辦理警官教育，研究警察學術；其組織另以法律定之。</text:p>
      <text:p text:style-name="P4"><text:soft-page-break/>第　<text:span text:style-name="T5">七</text:span>　條<text:span text:style-name="T6">　　</text:span>民政司掌理左列事項：</text:p>
      <text:p text:style-name="P21">一、關於地方行政制度之規劃、行政組織計畫之釐訂、改進、審核及邊政輔導事項。</text:p>
      <text:p text:style-name="P21">二、關於地方行政之指導、監督及地方自治人員之訓練、考核、獎懲事項。</text:p>
      <text:p text:style-name="P21">三、關於地方自治之規劃、監督、指導及公職人員選舉、罷免事項。</text:p>
      <text:p text:style-name="P21">四、關於地方公共造產之籌劃、監督事項。</text:p>
      <text:p text:style-name="P21">五、關於地方各級行政機關印信頒發事項。</text:p>
      <text:p text:style-name="P21">六、關於紀念日或節日之擬訂，劃一時曆及國徽、國旗之製造、管理事項。</text:p>
      <text:p text:style-name="P21">七、關於禮制、樂典之行政、紀念典禮及服制之釐訂事項。</text:p>
      <text:p text:style-name="P21">八、關於人民之褒揚、勳獎、撫卹及忠烈祠祀審查、核定事項。</text:p>
      <text:p text:style-name="P21">九、關於國葬、公葬及公墓事項。</text:p>
      <text:p text:style-name="P21">十、關於孔廟、先哲、先烈祠廟及宗教事務管理事項。</text:p>
      <text:p text:style-name="P21">十一、關於民俗之改進及地方文獻、志書之審議事項。</text:p>
      <text:p text:style-name="P21">十二、關於國家公園之規劃、管理事項。</text:p>
      <text:p text:style-name="P21">十三、關於名勝、古蹟之調查、維護、登記及觀光事業之協助事項。</text:p>
      <text:p text:style-name="P21">十四、關於其他民政事項。</text:p>
      <text:p text:style-name="P4">第　<text:span text:style-name="T5">八</text:span>　條<text:span text:style-name="T6">　　</text:span>戶政司掌理左列事項：</text:p>
      <text:p text:style-name="P21">一、關於人口查記計畫及章則擬訂事項。</text:p>
      <text:p text:style-name="P21">二、關於人口查記機構設置及人口查記人員訓練事項。</text:p>
      <text:p text:style-name="P21">三、關於戶口普查之規劃事項。</text:p>
      <text:p text:style-name="P21">四、關於戶口調查及僑民調查事項。</text:p>
      <text:p text:style-name="P21">五、關於人口統計資料之整理、分析事項。</text:p>
      <text:p text:style-name="P21"><text:soft-page-break/>六、關於戶籍登記事項。</text:p>
      <text:p text:style-name="P21">七、關於國籍行政事項。</text:p>
      <text:p text:style-name="P21">八、關於國民身分證及姓名使用事項。</text:p>
      <text:p text:style-name="P21">九、關於人口政策事項。</text:p>
      <text:p text:style-name="P21">十、關於移民之規劃、實施事項。</text:p>
      <text:p text:style-name="P21">十一、關於其他戶政事項。</text:p>
      <text:p text:style-name="P4">第　<text:span text:style-name="T5">九</text:span>　條<text:span text:style-name="T6">　　</text:span>役政司掌理左列事項：</text:p>
      <text:p text:style-name="P21">一、關於役政組織之釐訂事項。</text:p>
      <text:p text:style-name="P21">二、關於役政人員訓練之策劃、指導事項。</text:p>
      <text:p text:style-name="P21">三、關於兵源政策及人力調查、分配、運用之籌劃、協調與指導事項。</text:p>
      <text:p text:style-name="P21">四、關於役齡男子調查統計資料之整理事項。</text:p>
      <text:p text:style-name="P21">五、關於兵額配賦之協調事項。</text:p>
      <text:p text:style-name="P21">六、關於徵兵處理業務之策劃、督導事項。</text:p>
      <text:p text:style-name="P21">七、關於免役、禁役及緩徵業務之監督、指導事項。</text:p>
      <text:p text:style-name="P21">八、關於兵籍編立及後備軍人管理之監督、指導事項。</text:p>
      <text:p text:style-name="P21">九、關於國民兵編組、訓練、管理、運用之督導、考核事項。</text:p>
      <text:p text:style-name="P21">十、關於軍人權益之策劃、督導事項。</text:p>
      <text:p text:style-name="P21">十一、關於兵役宣傳、慰勞之策劃、督導事項。</text:p>
      <text:p text:style-name="P21">十二、關於死亡軍人安葬、紀念、表揚、入祀之協調、督導事項。</text:p>
      <text:p text:style-name="P21">十三、關於其他役政事項。</text:p>
      <text:p text:style-name="P4">第　<text:span text:style-name="T5">十</text:span>　條<text:span text:style-name="T6">　　</text:span>社會司掌理左列事項：</text:p>
      <text:p text:style-name="P21"><text:soft-page-break/>一、關於社會福利之規劃、推行、指導及監督事項。</text:p>
      <text:p text:style-name="P21">二、關於社會保險之規劃、推行、指導及監督事項。</text:p>
      <text:p text:style-name="P21">三、關於社會救助之規劃、推行、指導及監督事項。</text:p>
      <text:p text:style-name="P21">四、關於社區發展之規劃、推行、指導及監督事項。</text:p>
      <text:p text:style-name="P21">五、關於社會服務之規劃、推行、指導及監督事項。</text:p>
      <text:p text:style-name="P21">六、關於殘障重建之規劃、推行、指導及監督事項。</text:p>
      <text:p text:style-name="P21">七、關於農、漁、工、商及自由職業團體之規劃、推行、指導及監督事項。</text:p>
      <text:p text:style-name="P21">八、關於社會團體之規劃、推行、指導及監督事項。</text:p>
      <text:p text:style-name="P21">九、關於社會運動之規劃、倡導及推行事項。</text:p>
      <text:p text:style-name="P21">十、關於合作事業之規劃、推行、管理、調查、指導及監督事項。</text:p>
      <text:p text:style-name="P21">十一、關於社會工作人員之調查、登記、訓練、考核及獎懲事項。</text:p>
      <text:p text:style-name="P21">十二、關於社會事業之國際合作與聯繫事項。</text:p>
      <text:p text:style-name="P21">十三、關於其他社會行政事項。</text:p>
      <text:p text:style-name="P5"><text:span text:style-name="T7">第十一條</text:span><text:span text:style-name="T8">　　</text:span>勞工司掌理左列事項：</text:p>
      <text:p text:style-name="P21">一、關於勞工人力調查、規劃及運用事項。</text:p>
      <text:p text:style-name="P21">二、關於勞工就業服務事項。</text:p>
      <text:p text:style-name="P21">三、關於職業訓練、技能檢定及技能競賽之規劃、輔導事項。</text:p>
      <text:p text:style-name="P21">四、關於勞工安全衛生檢查及其他勞動條件基準之規劃、督導事項。</text:p>
      <text:p text:style-name="P21">五、關於勞工災害賠償之規劃及推行事項。</text:p>
      <text:p text:style-name="P21">六、關於勞資關係之協調、合作事項。</text:p>
      <text:p text:style-name="P21">七、關於勞工團體組織之登記、指導事項。</text:p>
      <text:p text:style-name="P21"><text:soft-page-break/>八、關於勞工福利、教育及救濟事項。</text:p>
      <text:p text:style-name="P21">九、關於勞工調查統計資料之整理、分析事項。</text:p>
      <text:p text:style-name="P21">十、關於國際勞工之聯繫、合作事項。</text:p>
      <text:p text:style-name="P21">十一、關於國民義務勞動事項。</text:p>
      <text:p text:style-name="P21">十二、關於其他勞工行政事項。</text:p>
      <text:p text:style-name="P5"><text:span text:style-name="T7">第十二條</text:span><text:span text:style-name="T8">　　</text:span>地政司掌理左列事項：</text:p>
      <text:p text:style-name="P21">一、關於土地測量、登記及測量人員之管理事項。</text:p>
      <text:p text:style-name="P21">二、關於規定地價、土地改良物估價及估價人員之管理事項。</text:p>
      <text:p text:style-name="P21">三、關於平均地權政策之督導實施事項。</text:p>
      <text:p text:style-name="P21">四、關於地權調整之規劃、督導事項。</text:p>
      <text:p text:style-name="P21">五、關於土地重劃之策劃、督導事項。</text:p>
      <text:p text:style-name="P21">六、關於土地徵收、公地撥用及地方公地管理事項。</text:p>
      <text:p text:style-name="P21">七、關於土地租賃、管理及扶植自耕農事項。</text:p>
      <text:p text:style-name="P21">八、關於土地使用計畫之編定及督導事項。</text:p>
      <text:p text:style-name="P21">九、關於區域綜合開發計畫之規劃、督導事項。</text:p>
      <text:p text:style-name="P21">十、關於全國疆界及行政區域之規劃、勘測事項。</text:p>
      <text:p text:style-name="P21">十一、關於水陸地圖及標準地名之審議、釐訂事項。</text:p>
      <text:p text:style-name="P21">十二、關於其他地政事項。</text:p>
      <text:p text:style-name="P5"><text:span text:style-name="T7">第十三條</text:span><text:span text:style-name="T8">　　</text:span>營建司掌理左列事項：</text:p>
      <text:p text:style-name="P21">一、關於營建法規之擬訂事項。</text:p>
      <text:p text:style-name="P21">二、關於建築管理事項。</text:p>
      <text:p text:style-name="P21"><text:soft-page-break/>三、關於建築師及營造業之管理事項。</text:p>
      <text:p text:style-name="P21">四、關於建築技術之研究、改進事項。　</text:p>
      <text:p text:style-name="P21">五、關於興建國民住宅及建設社區之規劃及審核事項。</text:p>
      <text:p text:style-name="P21">六、關於都市計畫之審核、督導事項。</text:p>
      <text:p text:style-name="P21">七、關於都市更新計畫之核定及督導事項。</text:p>
      <text:p text:style-name="P21">八、關於市區道路規劃、建設之督導事項。</text:p>
      <text:p text:style-name="P21">九、關於市鄉建設工程之審核、督導事項。</text:p>
      <text:p text:style-name="P21">十、關於應徵收工程受益費工程計畫及徵收範圍之審核、督導事項。</text:p>
      <text:p text:style-name="P21">十一、關於自來水事業之規劃、督導及管理事項。</text:p>
      <text:p text:style-name="P21">十二、關於其他營建行政事項。</text:p>
      <text:p text:style-name="P5"><text:span text:style-name="T7">第十四條</text:span><text:span text:style-name="T8">　　</text:span>總務司掌理左列事項：</text:p>
      <text:p text:style-name="P21">一、關於文件之收發、分配、繕校及保管事項。</text:p>
      <text:p text:style-name="P21">二、關於部令之發布事項。</text:p>
      <text:p text:style-name="P21">三、關於典守印信事項。</text:p>
      <text:p text:style-name="P21">四、關於編印公報及發行事項。</text:p>
      <text:p text:style-name="P21">五、關於公產、公物之保管事項。</text:p>
      <text:p text:style-name="P21">六、關於款項之出納事項。</text:p>
      <text:p text:style-name="P21">七、關於事務管理事項。</text:p>
      <text:p text:style-name="P21">八、關於不屬其他各司、處、室事項。</text:p>
      <text:p text:style-name="P5"><text:span text:style-name="T7">第十五條</text:span><text:span text:style-name="T8">　　</text:span>秘書室掌理左列事項：</text:p>
      <text:p text:style-name="P21">一、關於機要公文、密電之處理、保管事項。</text:p>
      <text:p text:style-name="P21"><text:soft-page-break/>二、關於文稿之撰擬、覆核、彙呈事項。</text:p>
      <text:p text:style-name="P21">三、關於部務會報之議事事項。</text:p>
      <text:p text:style-name="P21">四、關於年度施政方針、施政計畫、工作報告之彙編事項。</text:p>
      <text:p text:style-name="P21">五、關於施政之研究、發展及管制、考核事項。</text:p>
      <text:p text:style-name="P21">六、關於文書稽催、查詢事項。</text:p>
      <text:p text:style-name="P21">七、關於資料蒐集、研究事項。</text:p>
      <text:p text:style-name="P21">八、部長、次長交辦事項。</text:p>
      <text:p text:style-name="P6"><text:span text:style-name="T7">第十六條</text:span><text:span text:style-name="T8">　　</text:span>內政部部長，特任、綜理部務，並指揮、監督所屬職員及機關。置政務次長一人，職位比照第十四職等，常務次長一人，職位列第十四職等，輔助部長處理部務。</text:p>
      <text:p text:style-name="P6"><text:span text:style-name="T7">第十七條</text:span><text:span text:style-name="T8">　　</text:span>內政部置主任秘書一人，參事六人至八人，技監一人或二人，司長八人，專門委員十六人至二十二人，職位均列第十至第十二職等；副司長八人，職位列第九至第十一職等；秘書八人至十二人，視察六人至十人，技正八人至十四人，職位均列第六至第九職等，其中秘書六人，視察四人，技正四人，得列第十或第十一職等；科長五十四人至六十人，編審六人至十人，專員二十六人至三十六人，職位均列第六至第九職等；技士八人至十二人，職位列第三至第五職等，其中六人得列第六或第七職等；科員四十六人至五十人，辦事員二十六人至三十人，職位均列第一至第五職等，其中科員二十人得列第六或第七職等；書記十八人至二十人，職位列第一至第三職等。</text:p>
      <text:p text:style-name="P6"><text:span text:style-name="T7">第十八條</text:span><text:span text:style-name="T8">　　</text:span>內政部設人事處，置處長一人，職位列第十至第十二職等；副處長一人，職位列第九至第十一職等，依法律規定，辦理本部人事管理事項。</text:p>
      <text:p text:style-name="P23">人事處所需工作人員，就本法規定員額內派充之。</text:p>
      <text:p text:style-name="P6"><text:span text:style-name="T7">第十九條</text:span><text:span text:style-name="T8">　　</text:span>內政部設會計處及統計處，置會計長一人，統計長一人，職位均列第十至第十二職等，依法<text:soft-page-break/>律規定，辦理本部歲計、會計及統計事項。</text:p>
      <text:p text:style-name="P23">會計處及統計處所需工作人員，就本法規定員額內派充之。</text:p>
      <text:p text:style-name="P6"><text:span text:style-name="T7">第二十條</text:span><text:span text:style-name="T8">　　</text:span>第十六條至第十九條所定各職稱人員，其職位之職系，依公務職位分類法及職系說明書，就一般行政管理、一般民政、戶政、兵役行政、社會行政、合作行政、勞工行政、地政、人事行政、法制、文書、事務管理、土木工程、建築工程、結構工程、測量、地圖繪製、會計、統計及其他有關職系選用之。</text:p>
      <text:p text:style-name="P7"><text:span text:style-name="T9">第二十一條</text:span><text:span text:style-name="T10">　　</text:span>內政部處務規程，由內政部定之。</text:p>
      <text:p text:style-name="P7"><text:span text:style-name="T9">第二十二條</text:span><text:span text:style-name="T10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捌玖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七月十三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九八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九八號</text:span><text:span text:style-name="MT14"><text:tab/></text:span><text:span text:style-name="MT13"><text:page-number text:select-page="current">9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九八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3-26T16:40:00</meta:creation-date>
    <dc:creator>JLWang</dc:creator>
    <dc:date>2007-06-08T15:03:00</dc:date>
    <meta:print-date>2005-02-17T11:53:00</meta:print-date>
    <meta:editing-cycles>9</meta:editing-cycles>
    <meta:editing-duration>PT10M</meta:editing-duration>
    <meta:document-statistic meta:table-count="1" meta:image-count="0" meta:object-count="0" meta:page-count="9" meta:paragraph-count="153" meta:word-count="3349" meta:character-count="3452" meta:non-whitespace-character-count="334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