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3.446cm" fo:margin-left="-0.049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9.94cm"/>
    </style:style>
    <style:style style:name="表格2.1" style:family="table-row">
      <style:table-row-properties style:min-row-height="1.80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2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3" style:family="paragraph" style:parent-style-name="令.項">
      <style:paragraph-properties fo:margin-left="2.469cm" fo:margin-right="0cm" fo:text-indent="0.988cm" style:auto-text-indent="false"/>
    </style:style>
    <style:style style:name="P4" style:family="paragraph" style:parent-style-name="令.項">
      <style:paragraph-properties fo:margin-left="2.469cm" fo:margin-right="0cm" fo:text-indent="0.988cm" style:auto-text-indent="false"/>
    </style:style>
    <style:style style:name="P5" style:family="paragraph" style:parent-style-name="令.條">
      <style:paragraph-properties fo:margin-left="0cm" fo:margin-right="0cm" fo:text-indent="0cm" style:auto-text-indent="false"/>
    </style:style>
    <style:style style:name="P6" style:family="paragraph" style:parent-style-name="令.條">
      <style:paragraph-properties fo:margin-left="2.469cm" fo:margin-right="0cm" fo:text-indent="-2.469cm" style:auto-text-indent="false"/>
    </style:style>
    <style:style style:name="P7" style:family="paragraph" style:parent-style-name="令.條">
      <style:paragraph-properties fo:margin-left="2.469cm" fo:margin-right="0cm" fo:line-height="0.706cm" fo:text-indent="-2.469cm" style:auto-text-indent="false"/>
    </style:style>
    <style:style style:name="P8" style:family="paragraph" style:parent-style-name="令.條">
      <style:paragraph-properties fo:margin-left="2.469cm" fo:margin-right="0cm" fo:margin-top="0cm" fo:margin-bottom="0.423cm" loext:contextual-spacing="false" fo:text-indent="-2.469cm" style:auto-text-indent="false"/>
      <style:text-properties style:font-name="Arial Unicode MS" fo:font-size="12pt" style:font-size-asian="12pt" style:font-name-complex="Arial Unicode MS" style:font-size-complex="12pt"/>
    </style:style>
    <style:style style:name="P9" style:family="paragraph" style:parent-style-name="令.條">
      <style:paragraph-properties fo:margin-left="2.48cm" fo:margin-right="0cm" fo:text-indent="-2.48cm" style:auto-text-indent="false"/>
    </style:style>
    <style:style style:name="P10" style:family="paragraph" style:parent-style-name="令.條">
      <style:paragraph-properties fo:margin-left="3.351cm" fo:margin-right="0cm" fo:text-indent="-3.351cm" style:auto-text-indent="false"/>
    </style:style>
    <style:style style:name="P1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2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3" style:family="paragraph" style:parent-style-name="Footer">
      <style:paragraph-properties fo:margin-left="0cm" fo:margin-right="0.635cm" fo:line-height="0.035cm" fo:text-indent="0cm" style:auto-text-indent="false"/>
    </style:style>
    <style:style style:name="P14" style:family="paragraph" style:parent-style-name="Standard">
      <style:paragraph-properties fo:text-align="justify" fo:text-align-last="justify" style:justify-single-word="false"/>
    </style:style>
    <style:style style:name="P15" style:family="paragraph" style:parent-style-name="Standard">
      <style:paragraph-properties fo:line-height="0.035cm"/>
    </style:style>
    <style:style style:name="P16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17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8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9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20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21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22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23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24" style:family="paragraph" style:parent-style-name="令.項1">
      <style:paragraph-properties fo:margin-left="3.951cm" fo:margin-right="0cm" fo:text-indent="-0.494cm" style:auto-text-indent="false"/>
    </style:style>
    <style:style style:name="P25" style:family="paragraph" style:parent-style-name="Header">
      <style:paragraph-properties fo:line-height="0.035cm"/>
    </style:style>
    <style:style style:name="P26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7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8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9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3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3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3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5" style:family="paragraph">
      <loext:graphic-properties draw:fill="none" draw:fill-color="#ffffff"/>
      <style:paragraph-properties style:writing-mode="lr-tb"/>
    </style:style>
    <style:style style:name="P3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letter-spacing="-0.007cm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style:font-name="Arial Unicode MS" fo:font-size="12pt" style:font-size-asian="12pt" style:font-name-complex="Arial Unicode MS" style:font-size-complex="12pt"/>
    </style:style>
    <style:style style:name="T7" style:family="text">
      <style:text-properties style:font-name="Arial Unicode MS" fo:font-size="12pt" style:font-size-asian="12pt" style:font-name-complex="Arial Unicode MS" style:font-size-complex="12pt"/>
    </style:style>
    <style:style style:name="T8" style:family="text">
      <style:text-properties fo:letter-spacing="0.088cm"/>
    </style:style>
    <style:style style:name="T9" style:family="text">
      <style:text-properties fo:letter-spacing="-0.053cm"/>
    </style:style>
    <style:style style:name="T10" style:family="text">
      <style:text-properties style:font-name="標楷體"/>
    </style:style>
    <style:style style:name="T11" style:family="text">
      <style:text-properties style:font-name="標楷體"/>
    </style:style>
    <style:style style:name="T12" style:family="text">
      <style:text-properties style:font-name="標楷體" fo:font-size="16pt" style:font-size-asian="16pt"/>
    </style:style>
    <style:style style:name="T13" style:family="text">
      <style:text-properties style:font-name="標楷體" fo:font-size="10pt" style:font-size-asian="10pt"/>
    </style:style>
    <style:style style:name="T14" style:family="text">
      <style:text-properties style:font-name="標楷體" fo:font-size="10pt" style:font-size-asian="10pt"/>
    </style:style>
    <style:style style:name="T15" style:family="text">
      <style:text-properties style:font-name="標楷體" fo:font-size="14pt" style:font-size-asian="14pt"/>
    </style:style>
    <style:style style:name="T16" style:family="text">
      <style:text-properties style:font-name="標楷體" fo:font-size="14pt" style:font-size-asian="14pt"/>
    </style:style>
    <style:style style:name="T17" style:family="text">
      <style:text-properties style:font-name="標楷體" fo:font-size="12pt" style:font-size-asian="12pt"/>
    </style:style>
    <style:style style:name="T18" style:family="text">
      <style:text-properties style:font-name="Arial" fo:font-size="10pt" fo:font-weight="bold" style:font-size-asian="10pt" style:font-weight-asian="bold"/>
    </style:style>
    <style:style style:name="T19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7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6">總統令</text:p>
          </table:table-cell>
          <table:table-cell table:style-name="表格1.A1" office:value-type="string">
            <text:p text:style-name="P14">中華民國七十年七月十七日</text:p>
          </table:table-cell>
        </table:table-row>
      </table:table>
      <text:p text:style-name="P1">茲修正漁會法第四條至第六條、第十五條、第十六條、第二十六條、第四十二條及第五十條；並刪除第五十一條條文，公布之。</text:p>
      <text:p text:style-name="P2">總　　　統　蔣經國</text:p>
      <text:p text:style-name="P2">行政院院長　孫運璿</text:p>
      <text:p text:style-name="P2"><text:soft-page-break/>內政部部長　邱創煥</text:p>
      <text:p text:style-name="P23">修正漁會法第四條至第六條、第十五條、第十六條、第二十六條、第四十二條及第五十條；並刪除第五十一條條文</text:p>
      <text:p text:style-name="P2">中華民國七十年七月十七日公布</text:p>
      <text:p text:style-name="P5">第　四　條　　漁會之任務如左：</text:p>
      <text:p text:style-name="P24">一、保障漁民權益，傳播漁業法令及調解漁業糾紛。</text:p>
      <text:p text:style-name="P24">二、協助辦理漁業改進及推廣。</text:p>
      <text:p text:style-name="P24">三、協助辦理漁民海難救助。</text:p>
      <text:p text:style-name="P24">四、接受委託，辦理報導漁汛、漁業氣象及漁船通訊。</text:p>
      <text:p text:style-name="P24">五、協助設立專用漁港或專用漁區內之漁船航行安全設施及水上標誌。</text:p>
      <text:p text:style-name="P24">六、辦理水產品加工、冷藏、調配、運銷及生產地與消費地魚市場經營。</text:p>
      <text:p text:style-name="P24">七、辦理漁用物資進口、加工、製造、配售、漁船修護及會員生活用品供銷。</text:p>
      <text:p text:style-name="P24">八、協助設立遠洋漁業基地。</text:p>
      <text:p text:style-name="P24">九、辦理會員金融事業。</text:p>
      <text:p text:style-name="P24">十、辦理漁村文化、醫療衛生、福利、救助及社會服務事業。</text:p>
      <text:p text:style-name="P24">十一、倡導漁村副業、輔導漁民增加生產，改善生活。</text:p>
      <text:p text:style-name="P24">十二、倡導漁村及漁業合作事業。</text:p>
      <text:p text:style-name="P24">十三、協助漁村建設及接受委託辦理會員住宅輔建。</text:p>
      <text:p text:style-name="P24">十四、配合漁民組訓及協助海防安全。</text:p>
      <text:p text:style-name="P24">十五、協助辦理保護水產資源。</text:p>
      <text:p text:style-name="P24"><text:soft-page-break/>十六、協助辦理漁民保險及漁業保險事業。</text:p>
      <text:p text:style-name="P24">十七、接受政府或公私團體之委託事項。</text:p>
      <text:p text:style-name="P24">十八、經主管機關特准辦理之事項。</text:p>
      <text:p text:style-name="P3">漁會舉辦前項之事業，關於免稅部分，應參照農業發展條例及合作社法有關之規定辦理。</text:p>
      <text:p text:style-name="P3">漁會辦理第一項任務應列入年度計畫。</text:p>
      <text:p text:style-name="P7">第　五　條　　漁會為辦理前條事業，經主管機關核准，得組織共同經營機構，聯合經營；並得與個人會員直接交易。</text:p>
      <text:p text:style-name="P3">漁會辦理水產品運銷業務，在生產地與消費地得分別設立批發市場。</text:p>
      <text:p text:style-name="P3">漁會為辦理會員金融事業，得設立信用部，並視同銀行業務管理；其許可及業務管理辦法，由行政院定之。漁會信用部經報請中央目的事業主管機關核准，得收受非會員之存款。</text:p>
      <text:p text:style-name="P7">第　六　條　　漁會分區漁會、省（市）漁會及全國漁會。各級漁會得視事實需要，報經主管機關核准設立辦事處。</text:p>
      <text:p text:style-name="P3">區漁會為基層漁會，於漁業集中之漁區設立之；其漁區劃分，由省（市）主管機關勘查後，報由中央主管機關核定公告之。</text:p>
      <text:p text:style-name="P3">區漁會名稱，由主管機關定之。</text:p>
      <text:p text:style-name="P9"><text:span text:style-name="T8">第十五條</text:span><text:span text:style-name="T9">　　</text:span>凡中華民國人民，年滿二十歲，居住漁會組織區域內，合於左列資格之一者，經審查合格後，得加入區漁會為甲類或乙類會員：</text:p>
      <text:p text:style-name="P24">一、甲類會員：</text:p>
      <text:p text:style-name="P24">　（一）遠洋漁民。</text:p>
      <text:p text:style-name="P24">　（二）近海漁民。</text:p>
      <text:p text:style-name="P24"><text:soft-page-break/>　（三）沿岸漁民。</text:p>
      <text:p text:style-name="P24">　（四）淺海養殖漁民。</text:p>
      <text:p text:style-name="P24">　（五）魚塭養殖漁民。</text:p>
      <text:p text:style-name="P24">　（六）河沼漁民。</text:p>
      <text:p text:style-name="P24">二、乙類會員：</text:p>
      <text:p text:style-name="P24">　（一）僱用他人從事漁業經營之漁船主、魚塭主。</text:p>
      <text:p text:style-name="P24">　（二）水產學校畢業或有漁業專著或發明，現在從事漁業改良、推廣工作者。</text:p>
      <text:p text:style-name="P24">　（三）從事漁業勞動，而不合於甲類會員資格之兼業漁民。</text:p>
      <text:p text:style-name="P3">年滿十四歲之未成年人，實際從事合於甲類會員之漁業勞動者，經其法定代理人之允許，得加入漁會為甲類會員。</text:p>
      <text:p text:style-name="P3">當地未設區漁會之漁民，得加入鄰近之區漁會為會員。</text:p>
      <text:p text:style-name="P3">遠洋漁民得加入其船籍所在地區漁會為會員。</text:p>
      <text:p text:style-name="P3">漁民不得參加二個以上區漁會為會員。</text:p>
      <text:p text:style-name="P3">會員入會未滿三個月或年齡未滿二十歲者，無本法所定之選舉權與被選舉權。</text:p>
      <text:p text:style-name="P9"><text:span text:style-name="T8">第十六條</text:span><text:span text:style-name="T9">　　</text:span>上級漁會以其下級漁會為會員。下級漁會參加上級漁會應選任代表，由該漁會會員（代表）大會選舉。下級漁會理事長為其上級漁會代表大會當然代表。</text:p>
      <text:p text:style-name="P3">各級漁會會員代表中，應有三分之二以上為甲類會員。會員代表任期與理、監事任期同，連選得連任之。</text:p>
      <text:p text:style-name="P3">會員代表不得兼任漁會聘、僱職員。</text:p>
      <text:p text:style-name="P6">第二十六條　　漁會置總幹事一人，由理事會就中央或省（市）主管機關遴選之合格人員中擇一聘任之。</text:p>
      <text:p text:style-name="P3">總幹事之聘任，應於每屆理事會成立後六十日內為之；逾期仍未能產生時，得由上級漁會<text:soft-page-break/>逕<text:span text:style-name="T2">行遴派合格人員代理。全國漁會或省（市）漁會總幹事，得由中央主管機關遴派合格人員代理之。</text:span></text:p>
      <text:p text:style-name="P3">漁會總幹事之聘任，須經全體理事二分之一以上之決議行之；其解聘須經全體理事三分之二以上之決議行之。</text:p>
      <text:p text:style-name="P3">派代總幹事派代期間至新任總幹事依法聘任時為止。</text:p>
      <text:p text:style-name="P6">第四十二條　　漁會年度決算後，各類事業盈餘，除彌補各該事業累積虧損及提撥各該事業基金外，餘應撥充為漁會總盈餘。漁會總盈餘，依左列規定分配之：</text:p>
      <text:p text:style-name="P24">一、公積金百分之二十，應專戶存儲，不得分配。</text:p>
      <text:p text:style-name="P24">二、公益金百分之五，須經主管機關核准方得動支。</text:p>
      <text:p text:style-name="P24">三、漁業改進推廣、訓練及文化、福利事業費不得少於百分之六十。</text:p>
      <text:p text:style-name="P24">四、聯合訓練及互助經費百分之五。</text:p>
      <text:p text:style-name="P24">五、理、監事及工作人員酬勞金不得超過百分之十。</text:p>
      <text:p text:style-name="P24">前項事業基金、公益金、聯合訓練及互助經費保管運用辦法，由中央主管機關定之。</text:p>
      <text:p text:style-name="P10"><text:span text:style-name="T8">第五十條</text:span><text:span text:style-name="T9">　　</text:span>漁會解散時，應由主管機關指派清算人。清算人有代表漁會執行清算事務之權。</text:p>
      <text:p text:style-name="P3">漁會受破產宣告時，信用部存款人就信用部資產有優先受償權。</text:p>
      <text:p text:style-name="P8">第五十一條　　（刪除）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6">總統令</text:p>
          </table:table-cell>
          <table:table-cell table:style-name="表格2.A1" office:value-type="string">
            <text:p text:style-name="P14">中華民國七十年七月十七日</text:p>
          </table:table-cell>
        </table:table-row>
      </table:table>
      <text:p text:style-name="P1">茲修正銀行法第二十九條條文，公布之。</text:p>
      <text:p text:style-name="P2"><text:soft-page-break/>總　　　統　蔣經國</text:p>
      <text:p text:style-name="P2">行政院院長　孫運璿</text:p>
      <text:p text:style-name="P2">財政部部長　張繼正</text:p>
      <text:p text:style-name="P23">修正銀行法第二十九條條文</text:p>
      <text:p text:style-name="P2">中華民國七十年七月十七日公布</text:p>
      <text:p text:style-name="P6">第二十九條　　除法律另有規定者外，非銀行不得經營收受存款、受託經理信託資金、公眾財產或辦理國內外匯兌業務。</text:p>
      <text:p text:style-name="P3">違反前項規定者，主管機關應查明取締，並移送法辦；如屬法人組織，其負責人對有關債務，應負連帶清償責任。其取締辦法由中央主管機關定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'Arial Unicode MS'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8000ff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8000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fo:color="#8000ff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8000ff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8000ff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8000ff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fo:font-weight="bold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6z0" style:family="text">
      <style:text-properties fo:color="#8000ff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weight="normal" style:font-weight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8000ff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8000ff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003300" style:font-name="Times New Roman" fo:font-family="'Times New Roman'" style:font-family-generic="roman" style:font-pitch="variable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color="#8000ff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8000ff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9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9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9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9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9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9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7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font-name="標楷體"/>
    </style:style>
    <style:style style:name="MT11" style:family="text">
      <style:text-properties style:font-name="標楷體" fo:font-size="16pt" style:font-size-asian="16pt"/>
    </style:style>
    <style:style style:name="MT12" style:family="text">
      <style:text-properties style:font-name="標楷體" fo:font-size="10pt" style:font-size-asian="10pt"/>
    </style:style>
    <style:style style:name="MT13" style:family="text">
      <style:text-properties style:font-name="標楷體" fo:font-size="14pt" style:font-size-asian="14pt"/>
    </style:style>
    <style:style style:name="MT14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貳伍捌參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七十年七月十七日（星期五）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3">編輯發行</text:span><text:span text:style-name="MT4"/><text:span text:style-name="MT5">：</text:span><text:span text:style-name="MT5"/><text:span text:style-name="MT5">總統府第三局</text:span><text:span text:style-name="MT5"/><text:span text:style-name="MT4">地　址</text:span><text:span text:style-name="MT4"/><text:span text:style-name="MT5">：</text:span><text:span text:style-name="MT5"/><text:span text:style-name="MT5">台北市重慶南路一段一二二號</text:span><text:span text:style-name="MT5"/><text:span text:style-name="MT6">電　話</text:span><text:span text:style-name="MT6"/><text:span text:style-name="MT7">：</text:span><text:span text:style-name="MT7"/><text:span text:style-name="MT5">三七一八五五四</text:span></text:p><text:p text:style-name="MP11"><text:span text:style-name="MT8">三一一三七三一轉公報科</text:span><text:span text:style-name="MT5"/><text:span text:style-name="MT7"/><text:span text:style-name="MT4">印　刷</text:span><text:span text:style-name="MT4"/><text:span text:style-name="MT5">：</text:span><text:span text:style-name="MT5"/><text:span text:style-name="MT5">中央印製廠</text:span><text:span text:style-name="MT5"/><text:span text:style-name="MT5">本報每週一、三、五發行</text:span><text:span text:style-name="MT5"/><text:span text:style-name="MT4">定　價</text:span><text:span text:style-name="MT4"/><text:span text:style-name="MT5"/><text:span text:style-name="MT5">每期新台幣二元</text:span></text:p><text:p text:style-name="MP12"><text:span text:style-name="MT5">半年新台幣一百五十六元</text:span></text:p><text:p text:style-name="MP13"><text:span text:style-name="MT5">全年新台幣三百一十二元</text:span><text:span text:style-name="MT5"/><text:span text:style-name="MT7"/><text:span text:style-name="MT9">國內平寄郵費在內掛號及國外另加</text:span><text:span text:style-name="MT9"/><text:span text:style-name="MT9">本報郵政劃撥儲金帳戶第九五九號</text:span><text:span text:style-name="MT9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三八五二號</text:span><text:span text:style-name="MT12"><text:tab/></text:span><text:span text:style-name="MT10"><text:page-number text:select-page="current">6</text:page-number></text:span></text:p>
      </style:header-left>
      <style:footer>
        <text:p text:style-name="MP18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1"><text:tab/></text:span><text:span text:style-name="MT12">第三八五二號</text:span><text:span text:style-name="MT14"><text:tab/></text:span><text:span text:style-name="MT13"><text:page-number text:select-page="current">5</text:page-number></text:span></text:p>
      </style:footer>
      <style:footer-first>
        <text:p text:style-name="MP19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三八五二號</text:span><text:span text:style-name="MT12"><text:tab/></text:span><text:span text:style-name="MT10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3-14T10:30:00</meta:creation-date>
    <dc:creator>oop</dc:creator>
    <dc:date>2006-09-28T11:46:00</dc:date>
    <meta:print-date>2005-02-17T11:53:00</meta:print-date>
    <meta:editing-cycles>6</meta:editing-cycles>
    <meta:editing-duration>PT27M</meta:editing-duration>
    <meta:document-statistic meta:table-count="2" meta:image-count="0" meta:object-count="0" meta:page-count="6" meta:paragraph-count="87" meta:word-count="2152" meta:character-count="2230" meta:non-whitespace-character-count="2152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