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令.項1">
      <style:paragraph-properties fo:margin-left="3.951cm" fo:margin-right="0cm" fo:text-indent="-0.494cm" style:auto-text-indent="false"/>
    </style:style>
    <style:style style:name="P1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4" style:family="paragraph" style:parent-style-name="令.條">
      <style:paragraph-properties fo:margin-left="0cm" fo:margin-right="0cm" fo:text-indent="0cm" style:auto-text-indent="false"/>
    </style:style>
    <style:style style:name="P15" style:family="paragraph" style:parent-style-name="令.條">
      <style:paragraph-properties fo:margin-left="2.455cm" fo:margin-right="0cm" fo:text-indent="-2.455cm" style:auto-text-indent="false"/>
    </style:style>
    <style:style style:name="P16" style:family="paragraph" style:parent-style-name="令.條">
      <style:paragraph-properties fo:margin-left="2.469cm" fo:margin-right="0cm" fo:line-height="0.706cm" fo:text-indent="-2.469cm" style:auto-text-indent="false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令.項">
      <style:paragraph-properties fo:margin-left="2.469cm" fo:margin-right="0cm" fo:text-indent="0.988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一年六月七日</text:p>
          </table:table-cell>
        </table:table-row>
      </table:table>
      <text:p text:style-name="P18">茲修正廣播電視法第二條至第四條、第三十三條及第四十二條至第四十四條；並增訂第十四條之一、第二十九條之一、第四十五條之一及第四十五條之二條文，公布之。</text:p>
      <text:p text:style-name="P12">總　　　統　蔣經國</text:p>
      <text:p text:style-name="P12">行政院院長　孫運璿</text:p>
      <text:p text:style-name="P13"><text:soft-page-break/>修正廣播電視法第二條至第四條、第三十三條及第四十二條至第四十四條；並增訂第十四條之一、第二十九條之一、第四十五條之一及第四十五條之二條文</text:p>
      <text:p text:style-name="P12">中華民國七十一年六月七日公布</text:p>
      <text:p text:style-name="P14">第　二　條　　本法用辭釋義如左：</text:p>
      <text:p text:style-name="P11">一、稱廣播者，指以無線電或有線電傳播聲音，籍供公眾直接之收聽。</text:p>
      <text:p text:style-name="P11">二、稱電視者，指以無線電或有線電傳播聲音、影像，籍供公眾直接之收視與收聽。</text:p>
      <text:p text:style-name="P11">三、稱廣播、電視電臺者，指依法核准設立之廣播電臺與電視電臺，簡稱電臺。</text:p>
      <text:p text:style-name="P11">四、稱廣播、電視事業者，指經營廣播電臺與電視電臺之事業。</text:p>
      <text:p text:style-name="P11">五、稱電波頻率者，指無線電廣播、電視電臺發射無線電波所使用之頻率。</text:p>
      <text:p text:style-name="P11">六、稱呼號者，指電臺以文字及數字序列表明之標識。</text:p>
      <text:p text:style-name="P11">七、稱電功率者，指電臺發射機發射電波強弱能力，以使用電壓與電流之乘積表示之。</text:p>
      <text:p text:style-name="P11">八、稱節目者，指廣播與電視電臺播放有主題與系統之聲音或影像，內容不涉及廣告者。</text:p>
      <text:p text:style-name="P11">九、稱廣告者，指廣播、電視或播放錄影內容為推廣宣傳商品、觀念或服務者。</text:p>
      <text:p text:style-name="P11">十、稱錄影節目帶者，指使用錄放影機經由電視接收機或其他類似機具播映之節目帶。</text:p>
      <text:p text:style-name="P11">十一、稱廣播電視節目供應事業者，指經營、策劃、製作、發行或託播廣播電視節目、廣告、錄影節目帶之事業。</text:p>
      <text:p text:style-name="P14">第　三　條　　廣播、電視事業及廣播電視節目供應事業之主管機關為行政院新聞局（以下簡稱新聞局）。</text:p>
      <text:p text:style-name="P22">電臺主要設備及工程技術之審核，電波監理，頻率、呼號及電功率之使用與變更，電臺執照之核發與換發，由交通部主管之。</text:p>
      <text:p text:style-name="P22">前項主要設備，由交通部定之。</text:p>
      <text:p text:style-name="P14"><text:soft-page-break/>第　四　條　　廣播、電視事業使用之電波頻率，為國家所有，由交通部會同新聞局規劃支配。</text:p>
      <text:p text:style-name="P22">前項電波頻率不得租賃、借貸或轉讓。</text:p>
      <text:p text:style-name="P15"><text:span text:style-name="T5">第十四條之一</text:span>　　廣播、電視事業經營有盈餘時，應提撥部分盈餘充作提高廣播、電視事業水準及發展公共電視之基金；其徵收方式、標準、及基金之管理運用，另以法律定之。</text:p>
      <text:p text:style-name="P16"><text:span text:style-name="T6">第二十九條之一</text:span>　　廣播電視節目供應事業之設立，應經新聞局許可，其節目內容及有關管理事項準用第二十一條、第二十五條、第二十八條及第三十四條之規定。</text:p>
      <text:p text:style-name="P17">第三十三條　　電臺所播送之廣告，應與節目明顯分開；內容應依規定送請新聞局審查。經許可之廣告內容與聲音、畫面，不得變更。</text:p>
      <text:p text:style-name="P22">經許可之廣告，因客觀環境變遷者，新聞局得調回複審。</text:p>
      <text:p text:style-name="P22">廣告內容審查標準，由新聞局定之。</text:p>
      <text:p text:style-name="P17">第四十二條　　廣播、電視事業有左列情形之一者，予以警告：</text:p>
      <text:p text:style-name="P11">一、違反第十三條至第十五條、第十七條、第十九條、第二十條或第三十一條規定者。</text:p>
      <text:p text:style-name="P11">二、違反第二十三條第一項、第二十四條、第二十五條或第三十三條第一項規定者。</text:p>
      <text:p text:style-name="P17">第四十三條　　有左列情形之一者，電視事業處五千元以上、二十萬元以下罰鍰；廣播事業處三千元以上、三萬元以下罰鍰：</text:p>
      <text:p text:style-name="P11">一、經警告後不予改正，或在一年以內再有前條情形者。</text:p>
      <text:p text:style-name="P11">二、播送節目或廣告，違反第二十一條第三款至第六款規定之一者。</text:p>
      <text:p text:style-name="P11">三、違反第二十二條、第二十七條至第二十九條或第三十四條規定者。</text:p>
      <text:p text:style-name="P11">四、違反第三十三條第一項規定情節重大者。</text:p>
      <text:p text:style-name="P22">廣播電視事業因播送節目或廣告受前項規定處分者，得停止該一節目或廣告之播送。</text:p>
      <text:p text:style-name="P17">第四十四條　　廣播、電視事業有左列情形之一者，除處三萬元以上、四十萬元以下罰鍰外，並得予以三日<text:soft-page-break/>以上、三個月以下之停播處分：</text:p>
      <text:p text:style-name="P11">一、一年內經處罰二次，再有前二條情形者。</text:p>
      <text:p text:style-name="P11">二、播送節目或廣告，其內容觸犯或煽惑他人觸犯妨害公務罪、妨害投票罪、妨害秩序罪、褻瀆祀典罪或妨害風化罪，情節重大，經判決確定者。</text:p>
      <text:p text:style-name="P11">三、播送節目或廣告，違反第二十一條第一款或第二款規定者。</text:p>
      <text:p text:style-name="P11">四、播送節目或廣告，違反第二十一條第三款至第六款之一，情節重大者。</text:p>
      <text:p text:style-name="P11">五、違反第三十條規定，擅播廣告者。</text:p>
      <text:p text:style-name="P11">六、違反第三十五條規定者。</text:p>
      <text:p text:style-name="P16"><text:span text:style-name="T6">第四十五條之一</text:span>　　未依法定程序架設電臺、轉播站或其他播放系統者，處三萬元以上、四十萬元以下罰鍰，並沒入其設備。</text:p>
      <text:p text:style-name="P22">未依法定程序架設電視增力機、變頻機或社區共同天線電視設備者，沒入其設備。</text:p>
      <text:p text:style-name="P22">前二項沒入處分，得請當地該管警察機關協助執行之。</text:p>
      <text:p text:style-name="P16"><text:span text:style-name="T6">第四十五條之二</text:span>　　違反第二十九條之一之規定，經營、策劃、製作、發行或託播廣播電視節目、廣告、錄影節目帶者，處三千元以上、三萬元以下罰鍰，並沒入其節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玖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六月七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九一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九一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九一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0T15:40:00</meta:creation-date>
    <dc:creator>oop</dc:creator>
    <dc:date>2006-09-26T11:35:00</dc:date>
    <meta:print-date>2005-02-17T11:53:00</meta:print-date>
    <meta:editing-cycles>6</meta:editing-cycles>
    <meta:editing-duration>PT10M</meta:editing-duration>
    <meta:document-statistic meta:table-count="1" meta:image-count="0" meta:object-count="0" meta:page-count="4" meta:paragraph-count="57" meta:word-count="1827" meta:character-count="1891" meta:non-whitespace-character-count="182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