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Header">
      <style:paragraph-properties fo:line-height="0.035cm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8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3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4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5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6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423cm" fo:text-align="justify" fo:text-align-last="justify" style:punctuation-wrap="simple" style:line-break="normal" style:writing-mode="lr-tb"/>
    </style:style>
    <style:style style:name="P22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fo:letter-spacing="0.088cm"/>
    </style:style>
    <style:style style:name="T15" style:family="text">
      <style:text-properties fo:letter-spacing="-0.053cm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總統令</text:p>
          </table:table-cell>
          <table:table-cell table:style-name="表格1.A1" office:value-type="string">
            <text:p text:style-name="P5">中華民國六十二年十一月二十七日</text:p>
          </table:table-cell>
        </table:table-row>
      </table:table>
      <text:p text:style-name="P16">茲修正立法院各委員會組織法第十四條條文，公布之。</text:p>
      <text:p text:style-name="P15">總<text:span text:style-name="T3"> <text:s text:c="3"/></text:span>　統　蔣中正</text:p>
      <text:p text:style-name="P15">行政院院長　蔣經國</text:p>
      <text:p text:style-name="P14">修正立法院各委員會組織法第十四條條文</text:p>
      <text:p text:style-name="日期"><text:soft-page-break/>六十二年十一月二十七日公布</text:p>
      <text:p text:style-name="Standard"><text:span text:style-name="T14">第十四條</text:span><text:span text:style-name="T15">　　</text:span>聯席會議，由主辦之委員會召集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003300" style:font-name="Times New Roman" fo:font-family="'Times New Roman'" style:font-family-generic="roman" style:font-pitch="variable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color="#8000ff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1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柒伍陸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二年十一月二十八日（星期三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六五七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六五七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六五七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3T09:14:00</meta:creation-date>
    <dc:creator>oop</dc:creator>
    <dc:date>2005-05-13T14:43:00</dc:date>
    <meta:print-date>2005-02-17T11:53:00</meta:print-date>
    <meta:editing-cycles>5</meta:editing-cycles>
    <meta:editing-duration>PT6M</meta:editing-duration>
    <meta:document-statistic meta:table-count="1" meta:image-count="0" meta:object-count="0" meta:page-count="2" meta:paragraph-count="16" meta:word-count="224" meta:character-count="264" meta:non-whitespace-character-count="22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