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line-height="0.776cm" fo:text-indent="-2.519cm" style:auto-text-indent="false"/>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212cm" fo:margin-bottom="0.423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項1">
      <style:paragraph-properties fo:margin-left="3.951cm" fo:margin-right="0cm" fo:text-indent="-0.49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fo:language="af" fo:country="ZA"/>
    </style:style>
    <style:style style:name="T8" style:family="text">
      <style:text-properties fo:letter-spacing="-0.011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6">四十九年四月二十九日</text:p>
      <text:p text:style-name="P7"><text:span text:style-name="T2">茲制定名譽博士學位授予</text:span>條例，<text:span text:style-name="T2">公布之。此令。</text:span></text:p>
      <text:p text:style-name="P8">總　　　統　蔣中正</text:p>
      <text:p text:style-name="P8">行政院院長　陳　誠</text:p>
      <text:p text:style-name="P9">教育部部長　梅貽琦</text:p>
      <text:p text:style-name="P9"><text:span text:style-name="T4">名譽博士學位授予</text:span><text:span text:style-name="T5">條例</text:span></text:p>
      <text:p text:style-name="P9">四十九年四月二十九日公布</text:p>
      <text:p text:style-name="P4">第　<text:span text:style-name="T7">一</text:span>　條<text:span text:style-name="T8">　　</text:span>本條例依學位授予法第十一條之規定制定之</text:p>
      <text:p text:style-name="P4">第　<text:span text:style-name="T7">二</text:span>　條<text:span text:style-name="T8">　　</text:span>名譽博士學位分左列三種</text:p>
      <text:p text:style-name="P11">一　文學博士</text:p>
      <text:p text:style-name="P11">二　理學博士</text:p>
      <text:p text:style-name="P11">三　法學博士</text:p>
      <text:p text:style-name="P4">第　<text:span text:style-name="T7">三</text:span>　條<text:span text:style-name="T8">　　</text:span>名譽博士學位由教育部指定歷史悠久成績優異並設有研究院所之大學授予之</text:p>
      <text:p text:style-name="P4">第　<text:span text:style-name="T7">四</text:span>　條<text:span text:style-name="T8">　　</text:span>名譽博士學位之授予由大學校長提經校務會議通過呈經教育部審定後行之</text:p>
      <text:p text:style-name="P4">第　<text:span text:style-name="T7">五</text:span>　條<text:span text:style-name="T8">　　</text:span>國內外人士具有左列條件之一者得為名譽博士學位候選人</text:p>
      <text:p text:style-name="P11">一　在學術上有特殊著作或發明者</text:p>
      <text:p text:style-name="P11">二　對人類幸福世界和平有特殊貢獻者</text:p>
      <text:p text:style-name="P4">第　<text:span text:style-name="T7">六</text:span>　條<text:span text:style-name="T8">　　</text:span>本條例施行細則由教育部定之</text:p>
      <text:p text:style-name="P4">第　<text:span text:style-name="T7">七</text:span>　條<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0</text:span><text:span text:style-name="MT1">號</text:span></text:p>
      </style:header>
      <style:header-first>
        <text:p text:style-name="Header"><text:span text:style-name="MT1">總統府公報　　　　　　　　　　　　　　　　　　　　　　　　　　第</text:span><text:span text:style-name="MT2">1118</text:span><text:span text:style-name="MT1">號</text:span></text:p>
      </style:header-first>
      <style:header-left>
        <text:p text:style-name="MP1"><text:span text:style-name="MT1">總統府公報　　　　　　　　　　　　　　　　　　　　　　　　　　第</text:span><text:span text:style-name="MT2">111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5:11:00</meta:creation-date>
    <dc:creator>oop</dc:creator>
    <dc:date>2008-04-30T16:35:00</dc:date>
    <meta:print-date>2008-04-15T14:12:00</meta:print-date>
    <meta:editing-cycles>5</meta:editing-cycles>
    <meta:editing-duration>PT27M</meta:editing-duration>
    <meta:document-statistic meta:table-count="0" meta:image-count="0" meta:object-count="0" meta:page-count="1" meta:paragraph-count="26" meta:word-count="311" meta:character-count="438" meta:non-whitespace-character-count="3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