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24人事令">
      <style:paragraph-properties fo:margin-left="0cm" fo:margin-right="0cm" fo:line-height="0.847cm" fo:text-indent="1.058cm" style:auto-text-indent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41記事-標題">
      <style:paragraph-properties fo:margin-top="0cm" fo:margin-bottom="0cm" loext:contextual-spacing="false" fo:line-height="0.741cm"/>
    </style:style>
    <style:style style:name="P18" style:family="paragraph" style:parent-style-name="_30_42記事-期間">
      <style:paragraph-properties fo:margin-top="0cm" fo:margin-bottom="0.212cm" loext:contextual-spacing="false"/>
    </style:style>
    <style:style style:name="P19" style:family="paragraph" style:parent-style-name="_30_42記事-期間">
      <style:paragraph-properties fo:margin-top="0cm" fo:margin-bottom="0.212cm" loext:contextual-spacing="false" fo:line-height="0.741cm"/>
    </style:style>
    <style:style style:name="P20" style:family="paragraph" style:parent-style-name="_30_44記事">
      <style:paragraph-properties fo:line-height="0.741cm"/>
    </style:style>
    <style:style style:name="P21" style:family="paragraph" style:parent-style-name="_30_43記事-日期">
      <style:paragraph-properties fo:line-height="0.741cm"/>
    </style:style>
    <style:style style:name="P22" style:family="paragraph" style:parent-style-name="_30_43記事-日期">
      <style:paragraph-properties fo:line-height="0.833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letter-spacing="0.007cm"/>
    </style:style>
    <style:style style:name="T14" style:family="text">
      <style:text-properties fo:letter-spacing="-0.011cm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74號</text:span></text:p>
            <text:p text:style-name="P2">中華民國112年7月26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4">壹、總統令</text:p>
      <text:p text:style-name="_30_12目次-一_3001_">明令褒揚<text:tab/>2</text:p>
      <text:p text:style-name="P14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7月14日</text:p>
            <text:p text:style-name="_30_22日期文號">華總二榮字第11200059780號</text:p>
          </table:table-cell>
        </table:table-row>
      </table:table>
      <text:p text:style-name="P15"><text:span text:style-name="T10">臺灣福昌集團創辦人暨董事長楊正宏，幹濟堅勁，明通遼朗。少歲克己儉素，勉思興業起家，抱志果行，竿頭一步。執秉誠信服務經營理念，投身飼料產銷、種豬改良領域，完備血統系譜溯源，踐履四維革新政策；締創基因篩選事宜，精進遺傳繁殖性能；佈劃廢水醱酵處置，恪盡環保社會責任，竭智紓籌，憂勞勤劇；計不旋踵，赫然有聲。復規度豬舍控管程序，強化疫病防制措施；開設分子實驗研究，力促產官學合作交流，前瞻遠識，茂猷迭出。嗣獎掖傑秀學子，培植儲訓人才，悉心公益，沾溉後昆。曾獲國立宜蘭大學名譽理學博士學位、財團法人戈福江先生獎助學金紀念基金會福江獎、中央畜產會育種終身成就獎等殊榮。綜其生平，張拓臺灣種豬育成技術，丕奠本土農牧發展礎石，鴻績遺緒，楷範足欽。遽聞嵩齡溘逝，悼惜彌殷，應予明令褒揚，用示政府篤念耆宿之至意。</text:span></text:p>
      <text:p text:style-name="_30_25首長名">總　　　統　蔡英文<text:line-break/>行政院院長　陳建仁</text:p>
      <text:p text:style-name="P12"><text:span text:style-name="T1">﹏﹏﹏﹏﹏﹏﹏﹏</text:span></text:p>
      <text:p text:style-name="_30_21類型"><text:span text:style-name="T11">總統活動紀</text:span><text:span text:style-name="T12">要</text:span></text:p>
      <text:p text:style-name="P11"><text:span text:style-name="T1">﹏﹏﹏﹏﹏﹏﹏﹏</text:span></text:p>
      <text:p text:style-name="P16">記事期間：</text:p>
      <text:p text:style-name="P18">112年7月14日至112年7月20日</text:p>
      <text:p text:style-name="P21"><text:soft-page-break/>7月14日（星期五）</text:p>
      <text:p text:style-name="P20">˙出席國家太空中心獵風者衛星起運典禮致詞（新竹市東區）</text:p>
      <text:p text:style-name="P20">˙陪同巴拉圭總統當選人貝尼亞（Santiago Peña Palacios）伉儷參訪審計新村（臺中市西區）</text:p>
      <text:p text:style-name="P21">7月15日（星期六）</text:p>
      <text:p text:style-name="P20">˙視察「原國防部臺灣軍人監獄—前促轉會審定之不義遺址」（新北市新店區）</text:p>
      <text:p text:style-name="P21">7月16日（星期日）</text:p>
      <text:p text:style-name="P20">˙無公開行程</text:p>
      <text:p text:style-name="P21">7月17日（星期一）</text:p>
      <text:p text:style-name="P20">˙無公開行程</text:p>
      <text:p text:style-name="P21">7月18日（星期二）</text:p>
      <text:p text:style-name="P20">˙<text:span text:style-name="T13">蒞臨臺灣民主基金會20週年國際會議開幕典禮致詞（臺北市信義區）</text:span></text:p>
      <text:p text:style-name="P21">7月19日（星期三）</text:p>
      <text:p text:style-name="P20">˙接見臺泰國會議員友好協會顧問團一行</text:p>
      <text:p text:style-name="P20">˙接見日本故前首相安倍晉三夫人安倍昭惠女士訪臺團等一行</text:p>
      <text:p text:style-name="P21">7月20日（星期四）</text:p>
      <text:p text:style-name="P20">˙蒞臨亞洲臺灣商會聯合總會第30屆第3次理監事聯席會議開幕典禮致詞（臺北市中山區）</text:p>
      <text:p text:style-name="P20">˙蒞臨第7屆全國高中職、大專小水力發電設計比賽開幕典禮致詞（臺北市大安區）</text:p>
      <text:p text:style-name="P12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17">記事期間：</text:p>
      <text:p text:style-name="P19">112年7月14日至112年7月20日</text:p>
      <text:p text:style-name="P22"><text:soft-page-break/>7月14日（星期五）</text:p>
      <text:p text:style-name="_30_44記事">˙出席第53屆全國技能競賽暨第2屆亞洲技能競賽及第47屆國際技能競賽國手選拔賽技能遊樂園揭幕致詞（臺北市南港區）</text:p>
      <text:p text:style-name="_30_44記事">˙探視建中樂旗聯隊赴美國WAMSB世界盃行進樂隊大賽集訓同學（新北市中和區）</text:p>
      <text:p text:style-name="_30_43記事-日期">7月15日（星期六）</text:p>
      <text:p text:style-name="_30_44記事">˙無公開行程</text:p>
      <text:p text:style-name="_30_43記事-日期">7月16日（星期日）</text:p>
      <text:p text:style-name="_30_44記事">˙無公開行程</text:p>
      <text:p text:style-name="_30_43記事-日期">7月17日（星期一）</text:p>
      <text:p text:style-name="_30_44記事">˙<text:span text:style-name="T14">接見美國國家民主基金會（NED）會長威爾遜（Damon Wilson）訪團</text:span>等一行</text:p>
      <text:p text:style-name="_30_44記事">˙蒞臨日本故前首相安倍晉三夫人安倍昭惠女士來臺歡迎晚宴致詞（臺北市中山區）</text:p>
      <text:p text:style-name="_30_43記事-日期">7月18日（星期二）</text:p>
      <text:p text:style-name="_30_44記事">˙參訪凱銳光電股份有限公司（臺北市內湖區）</text:p>
      <text:p text:style-name="_30_44記事">˙接見2023夏季世界特殊奧林匹克運動會代表團一行</text:p>
      <text:p text:style-name="_30_44記事">˙蒞臨2023年臺馬兩國商會鏈結交流晚宴致詞（臺北市大安區）</text:p>
      <text:p text:style-name="_30_43記事-日期">7月19日（星期三）</text:p>
      <text:p text:style-name="_30_44記事">˙接見安倍昭惠女士訪臺團等一行</text:p>
      <text:p text:style-name="_30_44記事">˙蒞臨「台日友好之夜─安倍昭惠夫人歡迎晚宴．音樂會」致詞（新北市汐止區）</text:p>
      <text:p text:style-name="_30_43記事-日期">7月20日（星期四）</text:p>
      <text:p text:style-name="_30_44記事">˙蒞臨「綠色金融 邁向淨零」農業金庫和青年農民支持淨零排放倡議活動致詞（臺北市中正區）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74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7</meta:editing-cycles>
    <meta:print-date>2018-12-27T12:55:00</meta:print-date>
    <meta:creation-date>2019-10-04T02:21:00</meta:creation-date>
    <dc:date>2023-07-25T08:22:41.635000000</dc:date>
    <meta:editing-duration>PT2H8M3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8" meta:word-count="1301" meta:character-count="1408" meta:non-whitespace-character-count="139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