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2.48cm" fo:margin-right="0cm" fo:text-indent="-2.4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四年五月二十一日</text:p>
          </table:table-cell>
        </table:table-row>
      </table:table>
      <text:p text:style-name="P19">茲修正工會法第三條、第六條、第七條、第九條、第十六條、第十七條、第十九條、第二十二條、第二十三條、第二十五條、第二十七條、第二十八條、第三十條、第三十一條、第三十三條、第三十四條、第四十條至第四十二條、第四十四條、第四十七條至第四十九條，第十三章增訂第五十九條，原第五十九條修正遞改為六十條、原第六十條遞改為第六十一條，公布之。</text:p>
      <text:p text:style-name="P5">總<text:span text:style-name="T4"> <text:s text:c="3"/></text:span>　統　蔣中正</text:p>
      <text:p text:style-name="P5"><text:soft-page-break/>行政院院長　蔣經國</text:p>
      <text:p text:style-name="P5">內政部部長<text:span text:style-name="T4"> <text:s/></text:span>林金生</text:p>
      <text:p text:style-name="P15">修正工會法第三條、第六條、第七條、第九條、第十六條、第十七條、第十九條、第二十二條、第二十三條、第二十五條、第二十七條、第二十八條、第三十條、第三十一條、第三十三條、第三十四條、第四十條至第四十二條、第四十四條、第四十七條至第四十九條，第十三章增訂第五十九條，原第五十九條修正遞改為六十條、原第六十條遞改為第六十一條。</text:p>
      <text:p text:style-name="P20">第　三　條　　工會之主管機關：在中央為內政部；在省（市）為省（市）政府；在縣（市）政府。但其目的事業應受各該事業之主管機關指導、監督。</text:p>
      <text:p text:style-name="P20">第　六　條　　同一區域或同一廠場，年滿二十歲之同一產業工人，或同一區域同一職業之工人，人數在三十人以上時，應依法組織產業工會或職業工會。</text:p>
      <text:p text:style-name="P16">同一產業內由各部分不同職業之工人所組織者為產業工會。聯合同一職業工人所組織者為職業工會。產業工會、職業工會之種類，由中央主管機關定之。</text:p>
      <text:p text:style-name="P20">第　七　條　　工會之區域以行政區域為其組織區域。但交通、運輸、公用等事業之跨越行政區域者，得由主管機關另行劃定。</text:p>
      <text:p text:style-name="P20">第　九　條　　發起組織工會，應有第六條所規定人數之連署，向主管機關登記。發起人應即組織籌備會，辦理徵求會員、召開成立大會等籌備工作。</text:p>
      <text:p text:style-name="P16">工會組織完成時，應將籌備經過、會員名冊、職員略歷冊，連同章程各一份，函送主管機關備案，並由主管機關發給登記證書。</text:p>
      <text:p text:style-name="P16">工會職員之選舉，由上級工會派員監選，主管機關派員指導。其無上級工會者，由主管機關派員監選並指導。</text:p>
      <text:p text:style-name="P22"><text:soft-page-break/><text:span text:style-name="T10">第十六條</text:span><text:span text:style-name="T11">　　</text:span>工會會員具有中華民國國籍而年滿二十歲者，得被選為工會之理事、監事。</text:p>
      <text:p text:style-name="P23"><text:span text:style-name="T10">第十七條</text:span><text:span text:style-name="T11">　　</text:span>工會理事、監事之任期均為三年。其連選連任者，不得超過三分之二。理事長之連任，以一次為限。</text:p>
      <text:p text:style-name="P23"><text:span text:style-name="T10">第十九條</text:span><text:span text:style-name="T11">　　</text:span>工會會員大會或代表大會，分定期會議及臨時會議兩種，由理事長召集之。定期會議，全國性工會每三年舉行一次；省（市）以下各級工會每年一次；臨時會議，經會員十分之一以上之請求或理事會認為必要時召集之。</text:p>
      <text:p text:style-name="P16">定期會議不能依法召開時，得由主管機關指定理事一人召集之。請求召開之臨時會議，如理事長不於十日內召開，原請求人得申請主管機關核准召集之。</text:p>
      <text:p text:style-name="P20">第二十二條　　工會經費以左列各款充之：</text:p>
      <text:p text:style-name="P18">一、會員入會費及經常會費。</text:p>
      <text:p text:style-name="P18">二、特別基金。</text:p>
      <text:p text:style-name="P18">三、臨時募集金。</text:p>
      <text:p text:style-name="P18">四、政府補助金。</text:p>
      <text:p text:style-name="P16">前項入會費，每人不得超過其入會時兩日工資之所得。經常會費不得超過各該會員一月收入百分之二。特別基金、臨時募集金之徵收，均應經會員大會或代表大會之議決，並報主管機關備查。政府補助金以補助縣（市）以上總工會為限，並應分別列入國家、地方預算。</text:p>
      <text:p text:style-name="P16">會員工會對上級工會會費之繳納，得依照該會收入或出席代表人數比例分擔。其辦法由代表大會決定之。</text:p>
      <text:p text:style-name="P20">第二十三條　　工會舉辦會員福利事業，應依職工福利金條例提撥福利金。縣（市）以上總工會，得函請主管機關補助之。</text:p>
      <text:p text:style-name="P20">第二十五條　　工會經費支配之標準及經費支付與稽核之方法，由工會自行擬定，函請主管機關備案。</text:p>
      <text:p text:style-name="P20"><text:soft-page-break/>第二十七條　　工會每年十二月內，應將左列事項，函送主管機關備查：</text:p>
      <text:p text:style-name="P18">一、職員之姓名、履歷。</text:p>
      <text:p text:style-name="P18">二、會員入會、出會名冊。</text:p>
      <text:p text:style-name="P18">三、會計報表。</text:p>
      <text:p text:style-name="P18">四、事業經營之狀況。</text:p>
      <text:p text:style-name="P18">五、各項糾紛事件之調處經過。</text:p>
      <text:p text:style-name="P16">前項備查事項，主管機關認為必要時，得請工會隨時函送。</text:p>
      <text:p text:style-name="P20">第二十八條　　工會章程之修改或重要職員之變更，應函請主管機關備查。</text:p>
      <text:p text:style-name="P22"><text:span text:style-name="T10">第三十條</text:span><text:span text:style-name="T11">　　</text:span>工會之選舉或決議，有違背法令或章程時，主管機關得撤銷之。</text:p>
      <text:p text:style-name="P20">第三十一條　　工會章程，有違背法令時，主管機關得函請變更之。</text:p>
      <text:p text:style-name="P20">第三十三條　　工會理事、監事有違背法令或失職情事時，會員大會得議決罷免之，並函請主管機關備案。</text:p>
      <text:p text:style-name="P20">第三十四條　　工會與外國工會之聯合，須經會員大會或代表大會之通過，函經主管機關認可後行之。</text:p>
      <text:p text:style-name="P22"><text:span text:style-name="T10">第四十條</text:span><text:span text:style-name="T11">　　</text:span>工會有左列情事之一時，主管機關得解散之：</text:p>
      <text:p text:style-name="P18">一、成立之基本條件不具備者。</text:p>
      <text:p text:style-name="P18">二、破壞安寧秩序者。</text:p>
      <text:p text:style-name="P16">工會對於解散處分有不服時，得於處分決定公文送達之日起，三十日內提起訴願。</text:p>
      <text:p text:style-name="P20">第四十一條　　工會，除依前條規定解散外，得因左列事由之一宣告解散：</text:p>
      <text:p text:style-name="P18">一、工會之破產。</text:p>
      <text:p text:style-name="P18">二、會員人數之不足。</text:p>
      <text:p text:style-name="P18">三、工會之合併或分立。</text:p>
      <text:p text:style-name="P20">第四十二條　　工會於產業、職業之種類或組織區域之劃分有變更時，應為合併或分立，或因依第八條但書<text:soft-page-break/><text:span text:style-name="T2">規定而設立之同一產業工會，經其會員二分之一以上同意，得合併或分立，並函請主管機關備案。</text:span></text:p>
      <text:p text:style-name="P20">第四十四條　　工會依第四十條第一項及第四十一條第一款而解散者，應依法重行組織。</text:p>
      <text:p text:style-name="P17">工會之解散，除依規定解散者外，應於十五日內，將解散事由及年、月、日，函報主管機關。</text:p>
      <text:p text:style-name="P20">第四十七條　　同一縣（市）區域內，產業工會、職業工會，合計滿七個單位，並經三分之一以上單位發起，得函請主管機關登記，組織縣（市）總工會。</text:p>
      <text:p text:style-name="P20">第四十八條　　同一省區內，各縣（市）總工會，組織已達半數，並經三分之一以上單位之發起，得函請主管機關登記，組織省總工會。</text:p>
      <text:p text:style-name="P20">第四十九條　　同一業類之工會，經七個單位以上之發起，得函請主管機關登記，組織各該業省（市）及全國工會聯合會。</text:p>
      <text:p text:style-name="P16">分業工會聯合會，各業以組織一個聯合會為限。</text:p>
      <text:p text:style-name="P20">第五十九條　　凡全國性工會，因國家有重大變故，無法召開全國代表大會時，除原選之理、監事，仍應行使職權外，其理、監事之缺額，得經主管機關核准，由可能集會之下級工會補選充任之；其所補選理、監事之任期，依第十七條之規定。</text:p>
      <text:p text:style-name="P16">前項理、監事缺額補選辦法，由內政部定之。</text:p>
      <text:p text:style-name="P22"><text:span text:style-name="T10">第六十條</text:span><text:span text:style-name="T11">　　</text:span>本法施行細則，由內政部定之。</text:p>
      <text:p text:style-name="P20">第六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捌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五月二十一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八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八八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7:00</meta:creation-date>
    <dc:creator>oop</dc:creator>
    <dc:date>2005-05-06T16:15:00</dc:date>
    <meta:print-date>2005-02-17T11:53:00</meta:print-date>
    <meta:editing-cycles>4</meta:editing-cycles>
    <meta:editing-duration>PT46M</meta:editing-duration>
    <meta:document-statistic meta:table-count="1" meta:image-count="0" meta:object-count="0" meta:page-count="5" meta:paragraph-count="66" meta:word-count="2407" meta:character-count="2507" meta:non-whitespace-character-count="24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