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0cm" fo:margin-right="0cm" fo:text-indent="0cm" style:auto-text-indent="false"/>
    </style:style>
    <style:style style:name="P21" style:family="paragraph" style:parent-style-name="令.條">
      <style:paragraph-properties fo:margin-left="3.351cm" fo:margin-right="0cm" fo:text-indent="-3.351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七十年七月二十二日</text:p>
          </table:table-cell>
        </table:table-row>
      </table:table>
      <text:p text:style-name="P11">茲將財政部國庫署組織法名稱修正為財政部國庫署組織條例，並將條文修正，公布之。</text:p>
      <text:p text:style-name="P18">總　　　統　蔣經國</text:p>
      <text:p text:style-name="P18">行政院院長　孫運璿</text:p>
      <text:p text:style-name="P18">財政部部長　張繼正</text:p>
      <text:p text:style-name="P17"><text:soft-page-break/>財政部國庫署組織條例</text:p>
      <text:p text:style-name="P18">中華民國七十年七月二十二日公布</text:p>
      <text:p text:style-name="P19">第　一　條　　本條例依財政部組織法第九條規定制定之。</text:p>
      <text:p text:style-name="P20">第　二　條　　財政部國庫署（以下簡稱本署）掌理左列事項：</text:p>
      <text:p text:style-name="P12">一、關於國庫制度之規劃、業務監督、考核及地方政府公庫行政之督導事項。</text:p>
      <text:p text:style-name="P12">二、關於中央政府財政收入計畫之籌擬、預算收支解撥及國庫財務調度事項。</text:p>
      <text:p text:style-name="P12">三、關於增進中央政府之財務效能及減少不經濟支出之建議事項。</text:p>
      <text:p text:style-name="P12">四、關於特種基金及其他公款暨保管款之管理、考核事項。</text:p>
      <text:p text:style-name="P12">五、關於由國庫撥款投資計畫之會核事項。</text:p>
      <text:p text:style-name="P12">六、關於國庫集中支付作業之指揮、監督及考核事項。</text:p>
      <text:p text:style-name="P12">七、關於公債、庫券及外債之規劃、發行、印製、保管及其法規、合約之擬訂、審核事項。</text:p>
      <text:p text:style-name="P12">八、關於公債、庫券、外債之償還及其基金之管理事項。</text:p>
      <text:p text:style-name="P12">九、關於地方公債債券之監督、考核事項。</text:p>
      <text:p text:style-name="P12">十、關於國內外借款有關國庫保證及策劃事項。</text:p>
      <text:p text:style-name="P12">十一、關於地方財政之輔導、監督事項。</text:p>
      <text:p text:style-name="P12">十二、關於專賣事業之監督、考核事項。</text:p>
      <text:p text:style-name="P12">十三、關於國內外捐獻之處理及查核事項。</text:p>
      <text:p text:style-name="P12">十四、關於國庫收支之會計、統計及編報事項。</text:p>
      <text:p text:style-name="P12">十五、關於國庫之其他事項。</text:p>
      <text:p text:style-name="P19">第　三　條　　本署設四組，分別掌理前條所列事項，並得分科辦事。</text:p>
      <text:p text:style-name="P19"><text:soft-page-break/>第　四　條　　本署設秘書室，辦理文書、印信、出納、庶務、議事、編印、核稿、研究發展、管制考核及不屬於各組事項。</text:p>
      <text:p text:style-name="P19">第　五　條　　本署置署長一人，綜理署務；副署長一人或二人，襄理署務，職位均列第十至第十四職等。</text:p>
      <text:p text:style-name="P19">第　六　條　　本署置主任秘書一人，組長四人，專門委員二人至四人，職位均列第八至第十二職等；秘書二人，視察二人，科長十一至十五人，稽核九人至十五人，專員十八人至二十四人，職位均列第六至第九職等；科員二十四人至三十人，職位列第三至第五職等，其中十人得列第六或第七職等；辦事員六人至八人，職位列第三或第四職等；書記四人至六人，職位列第一至第三職等。</text:p>
      <text:p text:style-name="P20">第　七　條　　本署設人事室，置主任一人，職位列第六至第九職等；依法律規定，辦理人事管理事項。</text:p>
      <text:p text:style-name="P13">人事室所需工作人員，就本條例所定員額內派充之。</text:p>
      <text:p text:style-name="P19">第　八　條　　本署設會計室，置會計主任一人，職位列第六至第九職等；依法律規定辦理歲計、會計及統計事項。</text:p>
      <text:p text:style-name="P13">會計室所需工作人員，就本條例所定員額內派充之。</text:p>
      <text:p text:style-name="P19">第　九　條　　第五條至第八條所定各職稱人員，其職位之職系依公務職位分類法及職系說明書，就一般財政及財務管理、一般行政管理、稽核、會計、統計、人事行政、事務管理、文書、打字及其他有關職系選用之。</text:p>
      <text:p text:style-name="P20">第　十　條　　本署對外公文以財政部名義行之。但關於左列事項得由署行文：</text:p>
      <text:p text:style-name="P12">一、依法令應行監督執行事項。</text:p>
      <text:p text:style-name="P12">二、依照部定辦法督導進行事項。</text:p>
      <text:p text:style-name="P12">三、曾經報部核准事項。</text:p>
      <text:p text:style-name="P21"><text:span text:style-name="T7">第十一條</text:span><text:span text:style-name="T8">　　</text:span>本署辦事細則，由署擬訂，報請財政部核定之。</text:p>
      <text:p text:style-name="Standard"><text:soft-page-break/><text:span text:style-name="T7">第十二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伍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七月二十二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四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五四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0:00</meta:creation-date>
    <dc:creator>oop</dc:creator>
    <dc:date>2005-11-28T14:33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4" meta:paragraph-count="48" meta:word-count="1247" meta:character-count="1328" meta:non-whitespace-character-count="124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