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1">四十年十一月二十日</text:p>
      <text:p text:style-name="P2">糧食部組織法，糧食部儲運處組織條例均着廢止。此令。</text:p>
      <text:p text:style-name="P2">民國十七年金融長期公債條例，民國二十五年統一公債條例，民國二十五年復興公債條例，民國二十五年四川善後公債條例，民國二十五年整理廣東金融公債條例，民國二十六年整理廣西金融公債條例，救國公債條例，民國二十七年國防公債條例，民國二十七年振濟公債條例，民國二十八年建設公債條例，民國二十八年軍需公債條例，民國二十九年軍需公債條例，民國三十年軍需公債條例，民國三十年建設公債條例，民國三十一年同盟勝利公債條例，民國三十二年同盟勝利公債條例，民國三十二年整理省債公債條例，民國三十三年同盟勝利公債條例均着廢止。此令。</text:p>
      <text:p text:style-name="P4">民國二十七年金公債條例，民國二十九年建設金公債條例，民國三十一年同盟勝利美金公債條例，民國三十六年短期庫券條例均着廢止。此令。</text:p>
      <text:p text:style-name="P3">總　　　統　蔣中正</text:p>
      <text:p text:style-name="P3">行政院院長　陳　誠</text:p>
      <text:p text:style-name="P5">財政部部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2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2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2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1T16:09:00</meta:creation-date>
    <dc:creator>oop</dc:creator>
    <dc:date>2009-07-13T16:15:00</dc:date>
    <meta:print-date>2008-04-15T14:12:00</meta:print-date>
    <meta:editing-cycles>5</meta:editing-cycles>
    <meta:editing-duration>PT14M</meta:editing-duration>
    <meta:document-statistic meta:table-count="0" meta:image-count="0" meta:object-count="0" meta:page-count="1" meta:paragraph-count="14" meta:word-count="399" meta:character-count="490" meta:non-whitespace-character-count="40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