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706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353cm" fo:keep-together="auto"/>
    </style:style>
    <style:style style:name="表格3" style:family="table">
      <style:table-properties style:width="8.692cm" fo:margin-left="-0.049cm" table:align="left" style:writing-mode="lr-tb"/>
    </style:style>
    <style:style style:name="表格3.A" style:family="table-column">
      <style:table-column-properties style:column-width="1.778cm"/>
    </style:style>
    <style:style style:name="表格3.B" style:family="table-column">
      <style:table-column-properties style:column-width="6.914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635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3.3" style:family="table-row">
      <style:table-row-properties style:row-height="0.388cm" fo:keep-together="auto"/>
    </style:style>
    <style:style style:name="表格4" style:family="table">
      <style:table-properties style:width="8.692cm" fo:margin-left="-0.049cm" table:align="left" style:writing-mode="lr-tb"/>
    </style:style>
    <style:style style:name="表格4.A" style:family="table-column">
      <style:table-column-properties style:column-width="1.778cm"/>
    </style:style>
    <style:style style:name="表格4.B" style:family="table-column">
      <style:table-column-properties style:column-width="6.914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35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88cm"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59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53cm" fo:keep-together="auto"/>
    </style:style>
    <style:style style:name="表格7" style:family="table">
      <style:table-properties style:width="11.132cm" table:align="left" style:writing-mode="lr-tb"/>
    </style:style>
    <style:style style:name="表格7.A" style:family="table-column">
      <style:table-column-properties style:column-width="0.4cm"/>
    </style:style>
    <style:style style:name="表格7.E" style:family="table-column">
      <style:table-column-properties style:column-width="0.7cm"/>
    </style:style>
    <style:style style:name="表格7.I" style:family="table-column">
      <style:table-column-properties style:column-width="1.401cm"/>
    </style:style>
    <style:style style:name="表格7.J" style:family="table-column">
      <style:table-column-properties style:column-width="0.6cm"/>
    </style:style>
    <style:style style:name="表格7.U" style:family="table-column">
      <style:table-column-properties style:column-width="0.626cm"/>
    </style:style>
    <style:style style:name="表格7.1" style:family="table-row">
      <style:table-row-properties style:row-height="2.54cm" fo:keep-together="always"/>
    </style:style>
    <style:style style:name="表格7.A1" style:family="table-cell">
      <style:table-cell-properties style:vertical-align="top" fo:padding="0cm" fo:border-left="0.75pt solid #000000" fo:border-right="none" fo:border-top="0.75pt solid #000000" fo:border-bottom="0.75pt solid #000000" style:writing-mode="lr-tb"/>
    </style:style>
    <style:style style:name="表格7.U1" style:family="table-cell">
      <style:table-cell-properties style:vertical-align="top" fo:padding="0cm" fo:border="0.75pt solid #000000" style:writing-mode="lr-tb"/>
    </style:style>
    <style:style style:name="表格7.4" style:family="table-row">
      <style:table-row-properties style:row-height="1.552cm" fo:keep-together="always"/>
    </style:style>
    <style:style style:name="表格7.5" style:family="table-row">
      <style:table-row-properties style:row-height="0.988cm" fo:keep-together="always"/>
    </style:style>
    <style:style style:name="表格8" style:family="table">
      <style:table-properties style:width="11.139cm" table:align="left" style:writing-mode="lr-tb"/>
    </style:style>
    <style:style style:name="表格8.A" style:family="table-column">
      <style:table-column-properties style:column-width="0.501cm"/>
    </style:style>
    <style:style style:name="表格8.F" style:family="table-column">
      <style:table-column-properties style:column-width="0.801cm"/>
    </style:style>
    <style:style style:name="表格8.H" style:family="table-column">
      <style:table-column-properties style:column-width="1.7cm"/>
    </style:style>
    <style:style style:name="表格8.O" style:family="table-column">
      <style:table-column-properties style:column-width="1.12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O1" style:family="table-cell">
      <style:table-cell-properties style:vertical-align="top" fo:padding="0cm" fo:border="0.75pt solid #000000" style:writing-mode="lr-tb"/>
    </style:style>
    <style:style style:name="表格8.4" style:family="table-row">
      <style:table-row-properties style:row-height="1.552cm" fo:keep-together="always"/>
    </style:style>
    <style:style style:name="表格8.5" style:family="table-row">
      <style:table-row-properties style:row-height="0.988cm" fo:keep-together="always"/>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E" style:family="table-column">
      <style:table-column-properties style:column-width="0.7cm"/>
    </style:style>
    <style:style style:name="表格9.I" style:family="table-column">
      <style:table-column-properties style:column-width="1.199cm"/>
    </style:style>
    <style:style style:name="表格9.J" style:family="table-column">
      <style:table-column-properties style:column-width="0.6cm"/>
    </style:style>
    <style:style style:name="表格9.V"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V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4cm" table:align="left" style:writing-mode="lr-tb"/>
    </style:style>
    <style:style style:name="表格10.A" style:family="table-column">
      <style:table-column-properties style:column-width="0.501cm"/>
    </style:style>
    <style:style style:name="表格10.G" style:family="table-column">
      <style:table-column-properties style:column-width="0.9cm"/>
    </style:style>
    <style:style style:name="表格10.I" style:family="table-column">
      <style:table-column-properties style:column-width="1.6cm"/>
    </style:style>
    <style:style style:name="表格10.N" style:family="table-column">
      <style:table-column-properties style:column-width="1.626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27cm" table:align="left" style:writing-mode="lr-tb"/>
    </style:style>
    <style:style style:name="表格11.A" style:family="table-column">
      <style:table-column-properties style:column-width="0.45cm"/>
    </style:style>
    <style:style style:name="表格11.E" style:family="table-column">
      <style:table-column-properties style:column-width="0.9cm"/>
    </style:style>
    <style:style style:name="表格11.G" style:family="table-column">
      <style:table-column-properties style:column-width="1.7cm"/>
    </style:style>
    <style:style style:name="表格11.J" style:family="table-column">
      <style:table-column-properties style:column-width="0.501cm"/>
    </style:style>
    <style:style style:name="表格11.M" style:family="table-column">
      <style:table-column-properties style:column-width="0.85cm"/>
    </style:style>
    <style:style style:name="表格11.N" style:family="table-column">
      <style:table-column-properties style:column-width="1.4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1.2" style:family="table-row">
      <style:table-row-properties style:min-row-height="1.552cm" fo:keep-together="always"/>
    </style:style>
    <style:style style:name="表格11.3" style:family="table-row">
      <style:table-row-properties style:row-height="0.988cm" fo:keep-together="always"/>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er">
      <style:paragraph-properties fo:line-height="0.035cm"/>
    </style:style>
    <style:style style:name="P2" style:family="paragraph" style:parent-style-name="新標">
      <style:text-properties fo:letter-spacing="normal"/>
    </style:style>
    <style:style style:name="P3" style:family="paragraph" style:parent-style-name="新標">
      <style:paragraph-properties fo:margin-top="0.212cm" fo:margin-bottom="0cm" loext:contextual-spacing="false" fo:line-height="0.706cm"/>
    </style:style>
    <style:style style:name="P4" style:family="paragraph" style:parent-style-name="新標">
      <style:paragraph-properties fo:margin-top="0cm" fo:margin-bottom="0cm" loext:contextual-spacing="false"/>
    </style:style>
    <style:style style:name="P5" style:family="paragraph" style:parent-style-name="新標">
      <style:paragraph-properties fo:margin-top="0cm" fo:margin-bottom="0cm" loext:contextual-spacing="false"/>
      <style:text-properties fo:letter-spacing="normal"/>
    </style:style>
    <style:style style:name="P6"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7"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8"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9" style:family="paragraph" style:parent-style-name="Standard">
      <style:paragraph-properties fo:line-height="0.847cm" style:snap-to-layout-grid="false"/>
      <style:text-properties style:text-position="66% 100%" fo:font-size="18pt" style:font-size-asian="18pt"/>
    </style:style>
    <style:style style:name="P10" style:family="paragraph" style:parent-style-name="Standard">
      <style:paragraph-properties fo:line-height="0.706cm" style:snap-to-layout-grid="false"/>
      <style:text-properties style:text-position="66% 100%" style:font-name="標楷體" fo:font-size="18pt" style:font-size-asian="18pt"/>
    </style:style>
    <style:style style:name="P11" style:family="paragraph" style:parent-style-name="Standard">
      <style:paragraph-properties fo:line-height="0.388cm"/>
    </style:style>
    <style:style style:name="P12" style:family="paragraph" style:parent-style-name="Standard">
      <style:paragraph-properties fo:line-height="0.459cm" style:snap-to-layout-grid="false"/>
      <style:text-properties style:text-position="44% 100%" fo:font-size="18pt" style:font-size-asian="18pt"/>
    </style:style>
    <style:style style:name="P13" style:family="paragraph" style:parent-style-name="Standard">
      <style:paragraph-properties fo:line-height="0.388cm" style:vertical-align="middle" style:snap-to-layout-grid="false"/>
      <style:text-properties style:text-position="44% 100%" fo:font-size="18pt" style:font-size-asian="18pt"/>
    </style:style>
    <style:style style:name="P14" style:family="paragraph" style:parent-style-name="Standard">
      <style:paragraph-properties fo:line-height="0.318cm" style:snap-to-layout-grid="false"/>
      <style:text-properties style:font-name="標楷體" fo:font-size="18pt" fo:font-weight="bold" style:font-size-asian="18pt" style:font-weight-asian="bold"/>
    </style:style>
    <style:style style:name="P15" style:family="paragraph" style:parent-style-name="Standard">
      <style:paragraph-properties fo:line-height="0.318cm"/>
      <style:text-properties style:font-name="標楷體" fo:font-size="28pt" fo:letter-spacing="-0.176cm" fo:font-weight="bold" style:font-size-asian="28pt" style:font-weight-asian="bold"/>
    </style:style>
    <style:style style:name="P16" style:family="paragraph" style:parent-style-name="Standard">
      <style:text-properties fo:font-size="14pt" fo:font-weight="bold" style:font-size-asian="14pt" style:font-weight-asian="bold"/>
    </style:style>
    <style:style style:name="P17" style:family="paragraph" style:parent-style-name="Standard">
      <style:paragraph-properties fo:line-height="0.353cm"/>
    </style:style>
    <style:style style:name="P18" style:family="paragraph" style:parent-style-name="Standard">
      <style:paragraph-properties fo:line-height="0.035cm"/>
    </style:style>
    <style:style style:name="P19"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0" style:family="paragraph" style:parent-style-name="Standard" style:list-style-name="WW8Num1">
      <style:paragraph-properties fo:margin-top="0cm" fo:margin-bottom="0.106cm" loext:contextual-spacing="false" fo:line-height="0.706cm">
        <style:tab-stops>
          <style:tab-stop style:position="6.35cm"/>
          <style:tab-stop style:position="6.985cm"/>
        </style:tab-stops>
      </style:paragraph-properties>
      <style:text-properties fo:letter-spacing="normal"/>
    </style:style>
    <style:style style:name="P21" style:family="paragraph" style:parent-style-name="Standard">
      <style:paragraph-properties fo:margin-left="1.3cm" fo:margin-right="0cm" fo:margin-top="0cm" fo:margin-bottom="0.106cm" loext:contextual-spacing="false" fo:line-height="0.706cm" fo:text-align="justify" fo:text-align-last="justify" style:justify-single-word="false" fo:text-indent="0cm" style:auto-text-indent="false">
        <style:tab-stops>
          <style:tab-stop style:position="6.35cm"/>
          <style:tab-stop style:position="6.985cm"/>
        </style:tab-stops>
      </style:paragraph-properties>
    </style:style>
    <style:style style:name="P22" style:family="paragraph" style:parent-style-name="Standard">
      <style:paragraph-properties fo:margin-left="0.423cm" fo:margin-right="0cm" fo:margin-top="0cm" fo:margin-bottom="0.106cm" loext:contextual-spacing="false" fo:line-height="0.706cm" fo:text-align="justify" fo:text-align-last="justify" style:justify-single-word="false" fo:text-indent="0cm" style:auto-text-indent="false"/>
    </style:style>
    <style:style style:name="P23"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4" style:family="paragraph" style:parent-style-name="Standard">
      <style:paragraph-properties fo:margin-top="0.212cm" fo:margin-bottom="0.212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5" style:family="paragraph" style:parent-style-name="Standard">
      <style:paragraph-properties fo:margin-top="0.212cm" fo:margin-bottom="0.212cm" loext:contextual-spacing="false" fo:line-height="0.706cm"/>
      <style:text-properties fo:font-weight="bold" style:font-weight-asian="bold"/>
    </style:style>
    <style:style style:name="P26" style:family="paragraph" style:parent-style-name="Standard">
      <style:paragraph-properties fo:margin-top="0.212cm" fo:margin-bottom="0.212cm" loext:contextual-spacing="false"/>
      <style:text-properties fo:font-size="14pt" fo:font-weight="bold" style:font-size-asian="14pt" style:font-weight-asian="bold"/>
    </style:style>
    <style:style style:name="P27" style:family="paragraph" style:parent-style-name="Standard">
      <style:paragraph-properties fo:margin-top="0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8"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2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0"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31" style:family="paragraph" style:parent-style-name="Standard">
      <style:paragraph-properties fo:margin-top="0.212cm" fo:margin-bottom="0cm" loext:contextual-spacing="false" fo:line-height="0.529cm"/>
    </style:style>
    <style:style style:name="P32" style:family="paragraph" style:parent-style-name="Standard">
      <style:paragraph-properties fo:margin-top="0.212cm" fo:margin-bottom="0cm" loext:contextual-spacing="false" fo:line-height="0.529cm" style:snap-to-layout-grid="false"/>
      <style:text-properties fo:font-size="18pt" style:font-size-asian="18pt"/>
    </style:style>
    <style:style style:name="P33" style:family="paragraph" style:parent-style-name="Standard">
      <style:paragraph-properties fo:margin-top="0.212cm" fo:margin-bottom="0cm" loext:contextual-spacing="false" fo:line-height="0.353cm" style:snap-to-layout-grid="false"/>
      <style:text-properties fo:font-size="18pt" style:font-size-asian="18pt"/>
    </style:style>
    <style:style style:name="P34"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35"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36" style:family="paragraph" style:parent-style-name="Standard">
      <style:paragraph-properties fo:margin-top="0.212cm" fo:margin-bottom="0cm" loext:contextual-spacing="false"/>
      <style:text-properties fo:font-size="14pt" fo:font-weight="bold" style:font-size-asian="14pt" style:font-weight-asian="bold"/>
    </style:style>
    <style:style style:name="P3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9"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40" style:family="paragraph" style:parent-style-name="Standard">
      <style:paragraph-properties fo:margin-left="0cm" fo:margin-right="1.6cm" fo:margin-top="0cm" fo:margin-bottom="0.071cm" loext:contextual-spacing="false" fo:line-height="0.423cm" fo:text-align="end" style:justify-single-word="false" fo:text-indent="0cm" style:auto-text-indent="false"/>
    </style:style>
    <style:style style:name="P41"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42" style:family="paragraph" style:parent-style-name="Standard">
      <style:paragraph-properties fo:margin-left="0cm" fo:margin-right="1.55cm" fo:margin-top="0cm" fo:margin-bottom="0.635cm" loext:contextual-spacing="false" fo:line-height="0.423cm" fo:text-align="end" style:justify-single-word="false" fo:text-indent="0cm" style:auto-text-indent="false"/>
    </style:style>
    <style:style style:name="P43"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44"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5" style:family="paragraph" style:parent-style-name="Standard">
      <style:paragraph-properties fo:margin-top="0.176cm" fo:margin-bottom="0cm" loext:contextual-spacing="false"/>
      <style:text-properties fo:font-weight="bold" style:font-weight-asian="bold"/>
    </style:style>
    <style:style style:name="P46" style:family="paragraph" style:parent-style-name="Standard">
      <style:paragraph-properties fo:margin-left="0.79cm" fo:margin-right="0cm" fo:line-height="0.635cm" fo:text-indent="0cm" style:auto-text-indent="false"/>
    </style:style>
    <style:style style:name="P47" style:family="paragraph" style:parent-style-name="Standard">
      <style:paragraph-properties fo:margin-left="0.79cm" fo:margin-right="0cm" fo:line-height="0.635cm" fo:text-indent="0cm" style:auto-text-indent="false"/>
    </style:style>
    <style:style style:name="P48" style:family="paragraph" style:parent-style-name="Standard">
      <style:paragraph-properties fo:margin-left="0.79cm" fo:margin-right="0cm" fo:margin-top="0cm" fo:margin-bottom="0.847cm" loext:contextual-spacing="false" fo:line-height="0.635cm" fo:text-indent="0cm" style:auto-text-indent="false"/>
    </style:style>
    <style:style style:name="P49" style:family="paragraph" style:parent-style-name="Standard">
      <style:paragraph-properties fo:margin-left="0.79cm" fo:margin-right="0cm" fo:margin-top="0cm" fo:margin-bottom="0.423cm" loext:contextual-spacing="false" fo:line-height="0.635cm" fo:text-indent="0cm" style:auto-text-indent="false"/>
    </style:style>
    <style:style style:name="P50" style:family="paragraph" style:parent-style-name="Standard">
      <style:paragraph-properties fo:margin-top="0.176cm" fo:margin-bottom="0.176cm" loext:contextual-spacing="false"/>
      <style:text-properties fo:font-weight="bold" style:font-weight-asian="bold"/>
    </style:style>
    <style:style style:name="P51"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52" style:family="paragraph" style:parent-style-name="Standard">
      <style:paragraph-properties fo:line-height="0.035cm" fo:break-before="page"/>
    </style:style>
    <style:style style:name="P53"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441cm" fo:text-indent="0cm" style:auto-text-indent="false" style:snap-to-layout-grid="false"/>
      <style:text-properties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70"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1"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8" style:family="paragraph" style:parent-style-name="Standard">
      <style:paragraph-properties fo:margin-left="0.049cm" fo:margin-right="0.049cm" fo:margin-top="0.035cm" fo:margin-bottom="0.035cm" loext:contextual-spacing="false" style:line-height-at-least="0.388cm" fo:text-indent="0cm" style:auto-text-indent="false" style:snap-to-layout-grid="false"/>
      <style:text-properties style:font-name="標楷體" fo:font-size="8pt" fo:letter-spacing="-0.004cm" style:font-size-asian="8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8pt" fo:letter-spacing="-0.004cm" style:font-size-asian="8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name-asian="細明體"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96"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9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9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0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name-asian="細明體"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5pt" fo:letter-spacing="-0.011cm" style:font-size-asian="5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247cm" fo:text-indent="0cm" style:auto-text-indent="false" style:snap-to-layout-grid="false"/>
      <style:text-properties style:font-name="標楷體" fo:font-size="7pt" fo:letter-spacing="-0.018cm" style:font-size-asian="7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2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1"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39"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41"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4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4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52"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53"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54"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56"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57"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58"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59"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6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2"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6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0" style:family="paragraph" style:parent-style-name="Footer">
      <style:paragraph-properties fo:margin-left="0cm" fo:margin-right="0.635cm" fo:line-height="0.035cm" fo:text-indent="0cm" style:auto-text-indent="false"/>
    </style:style>
    <style:style style:name="P171" style:family="paragraph" style:parent-style-name="令.條">
      <style:paragraph-properties fo:line-height="0.882cm" fo:text-align="justify" fo:text-align-last="justify" style:justify-single-word="false"/>
    </style:style>
    <style:style style:name="P172" style:family="paragraph" style:parent-style-name="令.條">
      <style:paragraph-properties fo:line-height="0.741cm" fo:text-align="justify" fo:text-align-last="justify" style:justify-single-word="false"/>
    </style:style>
    <style:style style:name="P173" style:family="paragraph" style:parent-style-name="令.條">
      <style:paragraph-properties fo:line-height="0.917cm" fo:text-align="justify" fo:text-align-last="justify" style:justify-single-word="false"/>
    </style:style>
    <style:style style:name="P174" style:family="paragraph" style:parent-style-name="令.條" style:list-style-name="WW8Num2">
      <style:paragraph-properties fo:line-height="0.917cm" fo:text-align="justify" fo:text-align-last="justify" style:justify-single-word="false"/>
    </style:style>
    <style:style style:name="P175" style:family="paragraph" style:parent-style-name="令.條" style:list-style-name="WW8Num2">
      <style:paragraph-properties fo:line-height="0.882cm" fo:text-align="justify" fo:text-align-last="justify" style:justify-single-word="false"/>
    </style:style>
    <style:style style:name="P176" style:family="paragraph" style:parent-style-name="令.條">
      <style:paragraph-properties fo:margin-top="0.212cm" fo:margin-bottom="0.212cm" loext:contextual-spacing="false" fo:line-height="0.706cm"/>
      <style:text-properties fo:text-transform="uppercase" style:font-name="華康粗黑體" fo:font-size="14pt" style:font-name-asian="華康粗黑體" style:font-size-asian="14pt"/>
    </style:style>
    <style:style style:name="P177" style:family="paragraph" style:parent-style-name="令.條">
      <style:paragraph-properties fo:margin-top="0cm" fo:margin-bottom="0.212cm" loext:contextual-spacing="false" fo:line-height="0.882cm" fo:text-align="justify" fo:text-align-last="justify" style:justify-single-word="false"/>
    </style:style>
    <style:style style:name="P178" style:family="paragraph" style:parent-style-name="令.條">
      <style:paragraph-properties fo:margin-top="0cm" fo:margin-bottom="0.212cm" loext:contextual-spacing="false" fo:line-height="0.917cm" fo:text-align="justify" fo:text-align-last="justify" style:justify-single-word="false"/>
    </style:style>
    <style:style style:name="P179" style:family="paragraph" style:parent-style-name="令.條">
      <style:paragraph-properties fo:margin-left="0.42cm" fo:margin-right="0cm" fo:line-height="0.035cm" fo:text-indent="0cm" style:auto-text-indent="false"/>
    </style:style>
    <style:style style:name="P18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1"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8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83" style:family="paragraph" style:parent-style-name="新文">
      <style:paragraph-properties fo:text-align="end" style:justify-single-word="false"/>
    </style:style>
    <style:style style:name="P184" style:family="paragraph" style:parent-style-name="新文">
      <style:paragraph-properties fo:line-height="0.67cm"/>
    </style:style>
    <style:style style:name="P185" style:family="paragraph" style:parent-style-name="新文">
      <style:paragraph-properties fo:line-height="0.6cm"/>
    </style:style>
    <style:style style:name="P186" style:family="paragraph" style:parent-style-name="新文">
      <style:paragraph-properties fo:line-height="0.741cm"/>
    </style:style>
    <style:style style:name="P187" style:family="paragraph" style:parent-style-name="新文">
      <style:paragraph-properties fo:line-height="0.706cm"/>
    </style:style>
    <style:style style:name="P188" style:family="paragraph" style:parent-style-name="新文">
      <style:paragraph-properties fo:line-height="0.67cm"/>
    </style:style>
    <style:style style:name="P189" style:family="paragraph" style:parent-style-name="新文">
      <style:text-properties fo:letter-spacing="normal"/>
    </style:style>
    <style:style style:name="P190" style:family="paragraph" style:parent-style-name="新文">
      <style:paragraph-properties fo:line-height="0.6cm"/>
      <style:text-properties fo:letter-spacing="normal"/>
    </style:style>
    <style:style style:name="P191" style:family="paragraph" style:parent-style-name="新文">
      <style:paragraph-properties fo:line-height="0.67cm"/>
      <style:text-properties fo:letter-spacing="normal"/>
    </style:style>
    <style:style style:name="P192" style:family="paragraph" style:parent-style-name="新文">
      <style:paragraph-properties fo:line-height="0.706cm"/>
      <style:text-properties fo:letter-spacing="normal"/>
    </style:style>
    <style:style style:name="P193" style:family="paragraph" style:parent-style-name="新文">
      <style:paragraph-properties fo:margin-top="0cm" fo:margin-bottom="0.212cm" loext:contextual-spacing="false"/>
    </style:style>
    <style:style style:name="P194" style:family="paragraph" style:parent-style-name="新文">
      <style:paragraph-properties fo:margin-top="0cm" fo:margin-bottom="0.212cm" loext:contextual-spacing="false" fo:line-height="0.67cm"/>
    </style:style>
    <style:style style:name="P195" style:family="paragraph" style:parent-style-name="新文">
      <style:paragraph-properties fo:margin-top="0cm" fo:margin-bottom="0.212cm" loext:contextual-spacing="false" fo:line-height="0.706cm"/>
    </style:style>
    <style:style style:name="P196" style:family="paragraph" style:parent-style-name="新文">
      <style:paragraph-properties fo:margin-top="0cm" fo:margin-bottom="0.212cm" loext:contextual-spacing="false" fo:line-height="0.706cm"/>
    </style:style>
    <style:style style:name="P197" style:family="paragraph" style:parent-style-name="新文">
      <style:paragraph-properties fo:margin-left="0cm" fo:margin-right="0cm" fo:text-indent="0cm" style:auto-text-indent="false"/>
    </style:style>
    <style:style style:name="P198" style:family="paragraph" style:parent-style-name="新文">
      <style:paragraph-properties fo:margin-top="0cm" fo:margin-bottom="0.423cm" loext:contextual-spacing="false"/>
    </style:style>
    <style:style style:name="P199" style:family="paragraph" style:parent-style-name="新文">
      <style:paragraph-properties fo:margin-top="0cm" fo:margin-bottom="0.423cm" loext:contextual-spacing="false" fo:line-height="0.706cm"/>
    </style:style>
    <style:style style:name="P200" style:family="paragraph" style:parent-style-name="新文">
      <style:paragraph-properties fo:margin-left="0.801cm" fo:margin-right="0cm" fo:line-height="0.67cm" fo:text-indent="-0.801cm" style:auto-text-indent="false"/>
    </style:style>
    <style:style style:name="P201" style:family="paragraph" style:parent-style-name="新文">
      <style:paragraph-properties fo:margin-left="0.801cm" fo:margin-right="0cm" fo:line-height="0.706cm" fo:text-indent="-0.801cm" style:auto-text-indent="false"/>
    </style:style>
    <style:style style:name="P202" style:family="paragraph" style:parent-style-name="本文縮排_20_2">
      <style:paragraph-properties fo:margin-left="0cm" fo:margin-right="0cm" fo:margin-top="0cm" fo:margin-bottom="0.423cm" loext:contextual-spacing="false" fo:line-height="0.67cm" fo:text-align="justify" style:justify-single-word="false" fo:text-indent="0.801cm" style:auto-text-indent="false"/>
    </style:style>
    <style:style style:name="P203" style:family="paragraph" style:parent-style-name="任二">
      <style:paragraph-properties fo:line-height="0.035cm"/>
    </style:style>
    <style:style style:name="P204" style:family="paragraph" style:parent-style-name="任二">
      <style:paragraph-properties fo:margin-top="0.212cm" fo:margin-bottom="0.212cm" loext:contextual-spacing="false"/>
    </style:style>
    <style:style style:name="P205" style:family="paragraph" style:parent-style-name="任二">
      <style:paragraph-properties fo:margin-left="0cm" fo:margin-right="0cm" fo:line-height="0.035cm" fo:text-indent="0cm" style:auto-text-indent="false"/>
    </style:style>
    <style:style style:name="P20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0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08" style:family="paragraph" style:parent-style-name="任二">
      <style:paragraph-properties fo:margin-top="0cm" fo:margin-bottom="0.635cm" loext:contextual-spacing="false"/>
    </style:style>
    <style:style style:name="P209" style:family="paragraph" style:parent-style-name="任二">
      <style:paragraph-properties fo:margin-left="0.801cm" fo:margin-right="0cm" fo:line-height="0.635cm" fo:text-align="end" style:justify-single-word="false" fo:text-indent="0.801cm" style:auto-text-indent="false"/>
    </style:style>
    <style:style style:name="P21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1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1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1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1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1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1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1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19" style:family="paragraph" style:parent-style-name="專標">
      <style:paragraph-properties fo:line-height="0.635cm"/>
      <style:text-properties fo:letter-spacing="normal"/>
    </style:style>
    <style:style style:name="P220" style:family="paragraph" style:parent-style-name="專標">
      <style:paragraph-properties fo:margin-top="0.212cm" fo:margin-bottom="0.212cm" loext:contextual-spacing="false" fo:line-height="0.635cm"/>
    </style:style>
    <style:style style:name="P221" style:family="paragraph">
      <style:paragraph-properties style:line-height-at-least="0.423cm" fo:text-align="center" style:writing-mode="lr-tb">
        <style:tab-stops>
          <style:tab-stop style:position="0.273cm"/>
        </style:tab-stops>
      </style:paragraph-properties>
    </style:style>
    <style:style style:name="P222" style:family="paragraph">
      <style:paragraph-properties fo:margin-top="0.212cm" fo:margin-bottom="0cm" fo:line-height="0.353cm" fo:text-align="center" style:writing-mode="lr-tb">
        <style:tab-stops>
          <style:tab-stop style:position="0.273cm"/>
        </style:tab-stops>
      </style:paragraph-properties>
    </style:style>
    <style:style style:name="P223" style:family="paragraph">
      <style:paragraph-properties fo:line-height="0.353cm" fo:text-align="center" style:writing-mode="lr-tb">
        <style:tab-stops>
          <style:tab-stop style:position="0.273cm"/>
        </style:tab-stops>
      </style:paragraph-properties>
    </style:style>
    <style:style style:name="P2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5" style:family="paragraph">
      <style:paragraph-properties fo:line-height="0.353cm" fo:text-align="justify" style:punctuation-wrap="simple" style:line-break="normal" style:writing-mode="lr-tb"/>
    </style:style>
    <style:style style:name="P22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8" style:family="paragraph">
      <style:paragraph-properties fo:margin-left="0cm" fo:margin-right="0.543cm" fo:line-height="0.353cm" fo:text-align="justify" fo:text-align-last="justify" fo:text-indent="0cm" style:punctuation-wrap="simple" style:line-break="normal" style:writing-mode="lr-tb"/>
    </style:style>
    <style:style style:name="P229" style:family="paragraph">
      <style:paragraph-properties fo:margin-left="0cm" fo:margin-right="0.543cm" fo:line-height="0.67cm" fo:text-align="justify" fo:text-indent="0cm" style:punctuation-wrap="simple" style:line-break="normal" style:writing-mode="lr-tb"/>
    </style:style>
    <style:style style:name="P230" style:family="paragraph">
      <loext:graphic-properties draw:fill="none" draw:fill-color="#ffffff"/>
      <style:paragraph-properties fo:line-height="0.353cm" fo:text-align="justify" style:punctuation-wrap="simple" style:line-break="normal" style:writing-mode="lr-tb"/>
    </style:style>
    <style:style style:name="P231" style:family="paragraph">
      <loext:graphic-properties draw:fill="none" draw:fill-color="#ffffff"/>
      <style:paragraph-properties style:writing-mode="lr-tb"/>
    </style:style>
    <style:style style:name="P232" style:family="paragraph">
      <loext:graphic-properties draw:fill="none" draw:fill-color="#ffffff"/>
      <style:paragraph-properties fo:text-align="center" style:writing-mode="lr-tb"/>
    </style:style>
    <style:style style:name="P233" style:family="paragraph">
      <style:paragraph-properties fo:line-height="0.67cm" fo:text-align="justify" style:writing-mode="lr-tb"/>
    </style:style>
    <style:style style:name="P234"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標楷體" fo:letter-spacing="normal"/>
    </style:style>
    <style:style style:name="T8" style:family="text">
      <style:text-properties fo:text-transform="uppercase" style:font-name="標楷體" fo:letter-spacing="normal"/>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4pt" fo:font-weight="bold" style:font-size-asian="14pt" style:font-weight-asian="bold"/>
    </style:style>
    <style:style style:name="T13" style:family="text">
      <style:text-properties fo:font-size="14pt" style:font-size-asian="14pt"/>
    </style:style>
    <style:style style:name="T14" style:family="text">
      <style:text-properties style:font-name="標楷體"/>
    </style:style>
    <style:style style:name="T15" style:family="text">
      <style:text-properties style:font-name="標楷體" fo:font-weight="bold" style:font-weight-asian="bold"/>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標楷體" fo:font-size="12pt" style:font-size-asian="12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66% 100%"/>
    </style:style>
    <style:style style:name="T32" style:family="text">
      <style:text-properties style:text-position="27% 100%" fo:font-size="11pt" style:font-size-asian="11pt"/>
    </style:style>
    <style:style style:name="T33" style:family="text">
      <style:text-properties style:text-position="27% 100%" fo:font-size="11pt" style:font-size-asian="11pt"/>
    </style:style>
    <style:style style:name="T34" style:family="text">
      <style:text-properties fo:font-weight="bold" style:font-weight-asian="bold"/>
    </style:style>
    <style:style style:name="T35" style:family="text">
      <style:text-properties fo:font-size="12pt" fo:font-weight="normal" style:font-size-asian="12pt" style:font-weight-asian="normal"/>
    </style:style>
    <style:style style:name="T36" style:family="text">
      <style:text-properties fo:font-size="12pt" fo:font-weight="normal" style:font-size-asian="12pt" style:font-weight-asian="normal"/>
    </style:style>
    <style:style style:name="T37" style:family="text">
      <style:text-properties style:font-name="Times New Roman" fo:font-size="12pt" fo:font-weight="normal" style:font-size-asian="12pt" style:font-weight-asian="normal"/>
    </style:style>
    <style:style style:name="T38" style:family="text">
      <style:text-properties style:font-name="Times New Roman" style:font-name-complex="Times New Roman"/>
    </style:style>
    <style:style style:name="T39" style:family="text">
      <style:text-properties style:font-name-asian="Helv"/>
    </style:style>
    <style:style style:name="T40" style:family="text">
      <style:text-properties style:font-name-asian="Helv"/>
    </style:style>
    <style:style style:name="T41" style:family="text">
      <style:text-properties fo:letter-spacing="-0.004cm"/>
    </style:style>
    <style:style style:name="T42" style:family="text">
      <style:text-properties fo:letter-spacing="-0.004cm"/>
    </style:style>
    <style:style style:name="T43" style:family="text">
      <style:text-properties fo:font-size="20pt" fo:letter-spacing="normal" fo:font-weight="bold" style:font-size-asian="20pt" style:font-weight-asian="bold"/>
    </style:style>
    <style:style style:name="T44" style:family="text">
      <style:text-properties fo:font-size="13pt" style:font-size-asian="13pt"/>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88384" text:id="ct429288384">
          <text:insertion>
            <office:change-info>
              <dc:creator>Unknown</dc:creator>
              <dc:date>1997-01-13T09:39:00</dc:date>
            </office:change-info>
          </text:insertion>
        </text:changed-region>
        <text:changed-region xml:id="ct429292224" text:id="ct429292224">
          <text:insertion>
            <office:change-info>
              <dc:creator>Unknown</dc:creator>
              <dc:date>1997-01-13T09:39:00</dc:date>
            </office:change-info>
          </text:insertion>
        </text:changed-region>
        <text:changed-region xml:id="ct429293184" text:id="ct429293184">
          <text:insertion>
            <office:change-info>
              <dc:creator>Unknown</dc:creator>
              <dc:date>1997-01-13T09:39:00</dc:date>
            </office:change-info>
          </text:insertion>
        </text:changed-region>
        <text:changed-region xml:id="ct429292944" text:id="ct429292944">
          <text:insertion>
            <office:change-info>
              <dc:creator>Unknown</dc:creator>
              <dc:date>1997-01-13T09:39:00</dc:date>
            </office:change-info>
          </text:insertion>
        </text:changed-region>
        <text:changed-region xml:id="ct429288144" text:id="ct42928814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29291504" text:id="ct429291504">
          <text:insertion>
            <office:change-info>
              <dc:creator>Unknown</dc:creator>
              <dc:date>1997-01-13T09:39:00</dc:date>
            </office:change-info>
          </text:insertion>
        </text:changed-region>
        <text:changed-region xml:id="ct429288024" text:id="ct429288024">
          <text:insertion>
            <office:change-info>
              <dc:creator>Unknown</dc:creator>
              <dc:date>1997-01-13T09:39:00</dc:date>
            </office:change-info>
          </text:insertion>
        </text:changed-region>
        <text:changed-region xml:id="ct420283192" text:id="ct420283192">
          <text:insertion>
            <office:change-info>
              <dc:creator>Unknown</dc:creator>
              <dc:date>1996-12-02T11:10:00</dc:date>
            </office:change-info>
          </text:insertion>
        </text:changed-region>
        <text:changed-region xml:id="ct420282712" text:id="ct420282712">
          <text:insertion>
            <office:change-info>
              <dc:creator>Unknown</dc:creator>
              <dc:date>1996-12-02T11:10:00</dc:date>
            </office:change-info>
          </text:insertion>
        </text:changed-region>
        <text:changed-region xml:id="ct420279832" text:id="ct420279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目　　　　錄</text:p>
      <text:p text:style-name="P6">壹、總統令</text:p>
      <text:p text:style-name="P171"><text:span text:style-name="T4">　</text:span><text:span text:style-name="T5">授予勳章……………………………………………………二</text:span></text:p>
      <text:p text:style-name="P176">貳、專載</text:p>
      <text:list xml:id="list44016090525854933" text:style-name="WW8Num1">
        <text:list-item>
          <text:p text:style-name="P20">總統頒授國家安全會議前秘書長莊銘耀及國家</text:p>
        </text:list-item>
      </text:list>
      <text:p text:style-name="P21"><text:span text:style-name="T9">安全局前局長丁渝洲勳章典禮</text:span><text:span text:style-name="T7">………………………二</text:span></text:p>
      <text:p text:style-name="P22"><text:span text:style-name="T9">二、總統頒授</text:span>亞東關係協會前會長林金莖<text:span text:style-name="T9">勳章典禮</text:span><text:span text:style-name="T7">……二</text:span></text:p>
      <text:p text:style-name="P23">參、總統及副總統活動紀要</text:p>
      <text:p text:style-name="P172"><text:span text:style-name="T4">　</text:span><text:span text:style-name="T5">一、總統活動紀要…………………………………………二</text:span></text:p>
      <text:p text:style-name="P171"><text:span text:style-name="T4">　</text:span><text:span text:style-name="T5">二、副總統活動紀要………………………………………三</text:span></text:p>
      <text:p text:style-name="P24">肆、總統府新聞稿</text:p>
      <text:p text:style-name="P177">　九月七日至九月十三日新聞稿內容<text:span text:style-name="T5">………………………四</text:span></text:p>
      <text:p text:style-name="P27">伍、公告</text:p>
      <text:p text:style-name="P173">　一、內政部核准取得中華民國國籍一覽表<text:span text:style-name="T29">……………</text:span>十八</text:p>
      <text:list xml:id="list3990379513154323373" text:style-name="WW8Num2">
        <text:list-item>
          <text:p text:style-name="P174">內政部核准喪失中華民國國籍一覽表<text:span text:style-name="T29">…………</text:span>二十<text:soft-page-break/>三</text:p>
        </text:list-item>
        <text:list-item>
          <text:p text:style-name="P175">內政部核准歸化中華民國國籍一覽表<text:span text:style-name="T29">…………</text:span>二十六</text:p>
        </text:list-item>
      </text:list>
      <text:p text:style-name="P173">　四、內政部核准回復中華民國國籍一覽表<text:span text:style-name="T29">…………</text:span>二十八</text:p>
      <text:p text:style-name="P178">　五、內政部核准撤銷喪失中華民國國籍一覽表<text:span text:style-name="T29">……</text:span>二十八</text:p>
      <text:p text:style-name="P179"/>
      <table:table table:name="表格1" table:style-name="表格1">
        <table:table-column table:style-name="表格1.A"/>
        <table:table-column table:style-name="表格1.B"/>
        <table:table-row table:style-name="表格1.1">
          <table:table-cell table:style-name="表格1.A1" office:value-type="string">
            <text:p text:style-name="P7"/>
          </table:table-cell>
          <table:table-cell table:style-name="表格1.A1" office:value-type="string">
            <text:p text:style-name="P180">﹏﹏﹏﹏﹏﹏﹏</text:p>
          </table:table-cell>
        </table:table-row>
        <table:table-row table:style-name="表格1.1">
          <table:table-cell table:style-name="表格1.A1" office:value-type="string">
            <text:p text:style-name="P30"/>
          </table:table-cell>
          <table:table-cell table:style-name="表格1.B2" office:value-type="string">
            <text:p text:style-name="P37">總統令</text:p>
          </table:table-cell>
        </table:table-row>
        <table:table-row table:style-name="表格1.1">
          <table:table-cell table:style-name="表格1.A1" office:value-type="string">
            <text:p text:style-name="P32"/>
          </table:table-cell>
          <table:table-cell table:style-name="表格1.A1" office:value-type="string">
            <text:p text:style-name="P38">﹏﹏﹏﹏﹏﹏﹏</text:p>
          </table:table-cell>
        </table:table-row>
        <table:table-row table:style-name="表格1.4">
          <table:table-cell table:style-name="表格1.A1" office:value-type="string">
            <text:p text:style-name="P31"><text:change-start text:change-id="ct429288384"/><text:span text:style-name="T11">總統令</text:span>　<text:change-end text:change-id="ct429288384"/></text:p>
          </table:table-cell>
          <table:table-cell table:style-name="表格1.A1" office:value-type="string">
            <text:p text:style-name="P11"><text:change-start text:change-id="ct429292224"/>中華民國<text:change-end text:change-id="ct429292224"/>九十<text:change-start text:change-id="ct429293184"/>年<text:change-end text:change-id="ct429293184"/>九<text:change-start text:change-id="ct429292944"/>月<text:change-end text:change-id="ct429292944"/>十二<text:change-start text:change-id="ct429288144"/>日</text:p>
            <text:p text:style-name="P11">華總<text:change-end text:change-id="ct429288144"/>二<text:change-start text:change-id="ct429292464"/>榮字第<text:change-end text:change-id="ct429292464"/>九<text:span text:style-name="T29">○</text:span><text:change-start text:change-id="ct429291504"/><text:span text:style-name="T29">○</text:span><text:change-end text:change-id="ct429291504"/><text:span text:style-name="T29">○</text:span>一八三八一<text:change-start text:change-id="ct429288024"/><text:span text:style-name="T29">○</text:span>號<text:change-end text:change-id="ct429288024"/></text:p>
          </table:table-cell>
        </table:table-row>
      </table:table>
      <text:p text:style-name="P204">茲授予瓜地馬拉共和國駐華特命全權大使朱利歐．羅伯特．巴羅莫．席爾瓦大綬景星勳章。</text:p>
      <text:p text:style-name="P40"><text:change-start text:change-id="ct420283192"/>總　　　統　<text:change-end text:change-id="ct420283192"/>陳水扁<text:change-start text:change-id="ct420282712"/></text:p>
      <text:p text:style-name="P41">行政院院長　<text:change-end text:change-id="ct420282712"/>張俊雄<text:span text:style-name="T32">出國</text:span></text:p>
      <text:p text:style-name="P41">副<text:change-start text:change-id="ct420279832"/>院長　<text:change-end text:change-id="ct420279832"/>賴英照<text:span text:style-name="T32">代行</text:span></text:p>
      <text:p text:style-name="P42">外交部部長　田弘茂</text:p>
      <text:p text:style-name="P205"/>
      <table:table table:name="表格2" table:style-name="表格2">
        <table:table-column table:style-name="表格2.A"/>
        <table:table-column table:style-name="表格2.B"/>
        <table:table-row table:style-name="表格2.1">
          <table:table-cell table:style-name="表格2.A1" office:value-type="string">
            <text:p text:style-name="P12"/>
          </table:table-cell>
          <table:table-cell table:style-name="表格2.A1" office:value-type="string">
            <text:p text:style-name="P181">﹏﹏﹏﹏﹏﹏﹏</text:p>
          </table:table-cell>
        </table:table-row>
        <table:table-row table:style-name="表格2.2">
          <table:table-cell table:style-name="表格2.A1" office:value-type="string">
            <text:p text:style-name="P10"/>
          </table:table-cell>
          <table:table-cell table:style-name="表格2.B2" office:value-type="string">
            <text:p text:style-name="P43">專載</text:p>
          </table:table-cell>
        </table:table-row>
        <table:table-row table:style-name="表格2.3">
          <table:table-cell table:style-name="表格2.A1" office:value-type="string">
            <text:p text:style-name="P14"/>
          </table:table-cell>
          <table:table-cell table:style-name="表格2.A1" office:value-type="string">
            <text:p text:style-name="P15">﹏﹏﹏﹏﹏﹏﹏</text:p>
          </table:table-cell>
        </table:table-row>
      </table:table>
      <text:p text:style-name="P220">總統頒授國家安全會議前秘書長莊銘耀及國家安全局前局長丁渝洲勳章典禮</text:p>
      <text:p text:style-name="P202"><text:span text:style-name="T35">總統於本</text:span><text:span text:style-name="T35">(</text:span><text:span text:style-name="T35">九十</text:span><text:span text:style-name="T35">)</text:span><text:span text:style-name="T35">年九月六日下午三時，在總統府三樓總統會客室頒授國家安全會議前秘書長莊銘耀﹁一等景星勳章﹂、國家安全局前局長丁渝洲﹁一等雲麾勳章﹂各乙座，以表彰莊前秘書長任內建立國家危機管理機制及丁前局長任內執行國家安全情報工作，</text:span><text:span text:style-name="T37">渠</text:span><text:span text:style-name="T35">等對維護國家安全之</text:span><text:span text:style-name="T37">貢獻。</text:span><text:span text:style-name="T35">授勳時，莊前秘書長夫人、丁前局長夫人、總統府副秘書長簡又新、第三局局長許志仁，以及國家安全會議、國家安全局高層官員等在場觀禮。</text:span></text:p>
      <text:p text:style-name="P219">總統頒授亞東關係協會前會長林金莖勳章典禮</text:p>
      <text:p text:style-name="P208">總統於本(九十)年九月十日上午十時，在總統府三樓總統會客室頒授亞東關係協會前會長林金莖﹁二等景星勳章﹂乙座，以表彰林前會長從事對日交涉工作四十餘年，在促進雙邊關係及服務僑界等卓著之貢獻。授勳時，總統府秘書長游錫<text:span text:style-name="T39"></text:span>、第三局局長許志仁、林前會長夫人及親友等在場觀禮。</text:p>
      <table:table table:name="表格3" table:style-name="表格3">
        <table:table-column table:style-name="表格3.A"/>
        <table:table-column table:style-name="表格3.B"/>
        <text:soft-page-break/>
        <table:table-row table:style-name="表格3.1">
          <table:table-cell table:style-name="表格3.A1" office:value-type="string">
            <text:p text:style-name="P8"/>
          </table:table-cell>
          <table:table-cell table:style-name="表格3.A1" office:value-type="string">
            <text:p text:style-name="P182">﹏﹏﹏﹏﹏﹏﹏﹏</text:p>
          </table:table-cell>
        </table:table-row>
        <table:table-row table:style-name="表格3.2">
          <table:table-cell table:style-name="表格3.A1" office:value-type="string">
            <text:p text:style-name="P9"/>
          </table:table-cell>
          <table:table-cell table:style-name="表格3.B2" office:value-type="string">
            <text:p text:style-name="P44">總統活動紀要</text:p>
          </table:table-cell>
        </table:table-row>
        <table:table-row table:style-name="表格3.3">
          <table:table-cell table:style-name="表格3.A1" office:value-type="string">
            <text:p text:style-name="P34"/>
          </table:table-cell>
          <table:table-cell table:style-name="表格3.A1" office:value-type="string">
            <text:p text:style-name="P38">﹏﹏﹏﹏﹏﹏﹏﹏</text:p>
          </table:table-cell>
        </table:table-row>
      </table:table>
      <text:p text:style-name="P36">記事期間：</text:p>
      <text:p text:style-name="P16">九十年九月七日至九十年九月十三日</text:p>
      <text:p text:style-name="P45">九月七日（星期五）</text:p>
      <text:p text:style-name="P46"><text:span text:style-name="T41">接見「世界清潔組織」創辦人</text:span><text:span text:style-name="T41">Mr.Ian Kiernan</text:span><text:span text:style-name="T41">等一行四人</text:span></text:p>
      <text:p text:style-name="P46">參訪杏輝藥品工業公司</text:p>
      <text:p text:style-name="P46">參加二<text:span text:style-name="T29">○○</text:span>一年宜蘭盃國際名校划船邀請賽</text:p>
      <text:p text:style-name="P25">九月八日（星期六）</text:p>
      <text:p text:style-name="P46">「二<text:span text:style-name="T29">○○</text:span>一年亞洲藥事執業國際研討會暨第二屆三城計藥學學術研討會」開幕式</text:p>
      <text:p text:style-name="P46">參加「二<text:span text:style-name="T29">○○</text:span>一年全球客家文化節」系列活動</text:p>
      <text:p text:style-name="P46">台灣大學竹北分部動土典禮管理學院EMBA揭牌儀式</text:p>
      <text:p text:style-name="P25">九月九日（星期日）</text:p>
      <text:p text:style-name="P46">「新世紀國家公共工程建設會議暨公共建設展覽」開幕典禮致詞</text:p>
      <text:p text:style-name="P46">九十年體育節精英獎暨推展體育績優學校頒獎典禮</text:p>
      <text:p text:style-name="P46">第五十四屆律師節慶祝大會</text:p>
      <text:p text:style-name="P46">朱銘美術館兩週年館慶酒會暨新作品發表會</text:p>
      <text:p text:style-name="P25">九月十日（星期一）</text:p>
      <text:p text:style-name="P46">贈勳前亞東關係協會會長林金莖</text:p>
      <text:p text:style-name="P46">嘉勉瓊斯杯男籃冠軍中華代表隊全體隊職員</text:p>
      <text:p text:style-name="P25">九月十一日（星期二）</text:p>
      <text:p text:style-name="P46">關心重建區校園重建狀況｜協成國小</text:p>
      <text:p text:style-name="P46">關心重建區山坡地保育狀況｜台中縣新社鄉中興村131林班地</text:p>
      <text:p text:style-name="P46">關心重建區住宅重建情形｜自立新城完工</text:p>
      <text:p text:style-name="P46">接見「歐非地區重要僑團負責人回國訪問團」</text:p>
      <text:p text:style-name="P25">九月十三日（星期四）</text:p>
      <text:p text:style-name="P46">接見九十年傑出漁民當選人</text:p>
      <text:p text:style-name="P48">瓜地馬拉共和國駐華大使巴羅莫．席瓦爾辭行</text:p>
      <table:table table:name="表格4" table:style-name="表格4">
        <table:table-column table:style-name="表格4.A"/>
        <table:table-column table:style-name="表格4.B"/>
        <table:table-row table:style-name="表格4.1">
          <table:table-cell table:style-name="表格4.A1" office:value-type="string">
            <text:p text:style-name="P8"/>
          </table:table-cell>
          <table:table-cell table:style-name="表格4.A1" office:value-type="string">
            <text:p text:style-name="P182">﹏﹏﹏﹏﹏﹏﹏﹏﹏</text:p>
          </table:table-cell>
        </table:table-row>
        <table:table-row table:style-name="表格4.2">
          <table:table-cell table:style-name="表格4.A1" office:value-type="string">
            <text:p text:style-name="P9"/>
          </table:table-cell>
          <table:table-cell table:style-name="表格4.B2" office:value-type="string">
            <text:p text:style-name="P44">副總統活動紀要</text:p>
          </table:table-cell>
        </table:table-row>
        <table:table-row table:style-name="表格4.3">
          <table:table-cell table:style-name="表格4.A1" office:value-type="string">
            <text:p text:style-name="P34"/>
          </table:table-cell>
          <table:table-cell table:style-name="表格4.A1" office:value-type="string">
            <text:p text:style-name="P38">﹏﹏﹏﹏﹏﹏﹏﹏﹏</text:p>
          </table:table-cell>
        </table:table-row>
      </table:table>
      <text:p text:style-name="P26">記事期間：</text:p>
      <text:p text:style-name="P16"><text:soft-page-break/>九十年九月七日至九十年九月十三日</text:p>
      <text:p text:style-name="P50">九月七日（星期五）</text:p>
      <text:p text:style-name="P46">科技人才培育與延攬研討會</text:p>
      <text:p text:style-name="P46">勘察土石流災情</text:p>
      <text:p text:style-name="P46">北投復興三路</text:p>
      <text:p text:style-name="P46">淡水畚箕湖</text:p>
      <text:p text:style-name="P46">接見中華民國建築技術學會一行十九人</text:p>
      <text:p text:style-name="P46">接見美國Arkansas State 財務長一行人員</text:p>
      <text:p text:style-name="P46">三立電視七週年台慶</text:p>
      <text:p text:style-name="P46">二<text:span text:style-name="T29">○○</text:span>一年全球客家文化節聯合懇親大會致詞</text:p>
      <text:p text:style-name="P25">九月八日（星期六）</text:p>
      <text:p text:style-name="P46">太極門親善訪問團舉辦行前授旗典禮致詞</text:p>
      <text:p text:style-name="P25">九月九日（星期日）</text:p>
      <text:p text:style-name="P46">世界佛教華僧會「九十年度國際供佛齋僧大會」</text:p>
      <text:p text:style-name="P25">九月十日（星期一）</text:p>
      <text:p text:style-name="P46">接見桃園縣優質企業界婦女</text:p>
      <text:p text:style-name="P46">接見中澳經貿協會一行六人</text:p>
      <text:p text:style-name="P25">九月十二日（星期三）</text:p>
      <text:p text:style-name="P46">接見參加民族鞏固台灣與東歐經驗國際研討會外賓</text:p>
      <text:p text:style-name="P25">九月十三日（星期四）</text:p>
      <text:p text:style-name="P49">出席全民國防與國家安全學術研討會</text:p>
      <table:table table:name="表格5" table:style-name="表格5">
        <table:table-column table:style-name="表格5.A"/>
        <table:table-column table:style-name="表格5.B"/>
        <table:table-row table:style-name="表格5.1">
          <table:table-cell table:style-name="表格5.A1" office:value-type="string">
            <text:p text:style-name="P13"/>
          </table:table-cell>
          <table:table-cell table:style-name="表格5.A1" office:value-type="string">
            <text:p text:style-name="P182">﹏﹏﹏﹏﹏﹏﹏﹏﹏</text:p>
          </table:table-cell>
        </table:table-row>
        <table:table-row table:style-name="表格5.2">
          <table:table-cell table:style-name="表格5.A1" office:value-type="string">
            <text:p text:style-name="P9"/>
          </table:table-cell>
          <table:table-cell table:style-name="表格5.B2" office:value-type="string">
            <text:p text:style-name="P51">總統府新聞稿</text:p>
          </table:table-cell>
        </table:table-row>
        <table:table-row table:style-name="表格5.3">
          <table:table-cell table:style-name="表格5.A1" office:value-type="string">
            <text:p text:style-name="P35"/>
          </table:table-cell>
          <table:table-cell table:style-name="表格5.A1" office:value-type="string">
            <text:p text:style-name="P38">﹏﹏﹏﹏﹏﹏﹏﹏﹏</text:p>
          </table:table-cell>
        </table:table-row>
      </table:table>
      <text:p text:style-name="P3">總統接見「世界清潔組織」創辦人伊恩基南</text:p>
      <text:p text:style-name="P209">中華民國九十年九月七日</text:p>
      <text:p text:style-name="新文">陳總統水扁先生今天上午接見「世界清潔組織」創辦人伊恩基南先生（<text:span text:style-name="T38">I</text:span>an Kiernan），並歡迎他來到台灣訪問。</text:p>
      <text:p text:style-name="新文">基南先生在一九八六年到一九八七年間，曾駕駛帆船環繞世界，在旅程中，由於感受到海洋遭受污染的嚴重性，因此開始募款，發起清潔海洋的活動。在一九八九年首次發起「雪梨港清潔日」運動，全澳各地紛紛響應，一九九三年並獲得聯合國環境規劃署贊助，將「澳洲清潔日」擴大為「世界清潔日」，截至去年，累計已有超過一億五千萬的世界各國朋友參加這項活動。</text:p>
      <text:p text:style-name="新文">總統表示，「世界清潔日」能夠成為重要的國際活動，<text:soft-page-break/>在世界各國有很好的成果，主要靠的就是基南先生持之以恆的熱情。對於統一超商「好鄰居文教基金會」在九月二十二日配合舉辦全國性的環保清潔活動，總統也表達肯定與支持之意，同時對贊助本次活動的日本「樂清公司」也表示敬佩。</text:p>
      <text:p text:style-name="新文">總統也預祝今年「世界清潔日」活動順利成功，並希望基南先生所提倡的「環境問題，不只存在於外在環境中，也在每一個人的意識裡頭」及「每一個人都應該從自己率先做起，來改善環境」的理念，能夠被更多的人所瞭解、接受，並且付諸實踐。</text:p>
      <text:p text:style-name="新文">基南先生則表示，此次是他第二次訪台，距前次來到台灣已有六年的時間，台灣各方面變化很大，特別是台北市的街頭及環境較六年前乾淨許多，令他印象深刻；而他也了解總統是一位具有改革理想、關懷土地、重視環境保護的領導者，他並認為，決策者在作任何有關公眾利益的決定時，都應該將環境因素納入。</text:p>
      <text:p text:style-name="新文">總統並告訴訪賓，六年前他擔任台北市長時的競選歌曲「台北新故鄉」中就提到「要讓台北街頭更乾淨，溪流再看見魚群」，這是台北市民共同的願景，如今值得欣慰的是，台北市民的生活環境已較以往改善，他說，這不僅是他任內全力推動捷運施工通車的結果，在北市首度實施公車專用道時，也遭遇市民極大的阻力，但因為堅持科學化的管理，七個月間完成了七條公車專用道，市民的反應也從噓聲轉變為掌聲，如今台北街道更見美麗，分隔島上的綠地及花圃也更多。</text:p>
      <text:p text:style-name="新文">總統說，台灣不只是「美麗之島」（Formosa）還要成為「綠色矽島」，除了智慧及科技的結合，也要「綠色」革命，所謂「綠色」就是對環境生態永續發展的重視、對人文的關懷、對弱勢族群的照顧、以及對社會公平正義的堅持。</text:p>
      <text:p text:style-name="新文">總統並特別嘉許由統一超商所成立的「好鄰居基金會」，配合舉辦「世界清潔日」活動，總統說，「身為世界地球村的一份子、地球大家庭的一員，彼此就是好鄰居，而我們共同的語言就是要讓我們的環境更美好」。</text:p>
      <text:p text:style-name="P193">世界清潔組織創辦人伊恩基南上午是由好鄰居基金會董事長賴東明先生陪同，前來總統府晉見總統，總統府副秘書長簡又新也在座。</text:p>
      <text:p text:style-name="新標">總統參加二<text:span text:style-name="T39">○○</text:span>一年全球客家文化節活動</text:p>
      <text:p text:style-name="P183">中華民國九十年九月八日</text:p>
      <text:p text:style-name="新文">陳總統水扁先生今天上午應邀參加二<text:span text:style-name="T39">○○</text:span>一年全球客家文化節暨全球客家社團、全美台灣客家會第五屆、世界台灣客家聯合會第二屆聯合懇親大會並致詞。</text:p>
      <text:p text:style-name="新文"><text:soft-page-break/>總統致詞內容為：</text:p>
      <text:p text:style-name="新文">阿扁很高興能夠在這裡看到來自世界各地的客家鄉親們，也利用這個難得的機會向大家問好。各位來自海內外各地，今天能夠來到以客家人為主要族群的新竹縣，召開二<text:span text:style-name="T39">○○</text:span>一年全球客家文化節暨全球客家社團、全美台灣客家會第五屆、世界台灣客家聯合會第二屆的聯合懇親大會，實在感到非常榮幸，並且有著鄉親土更親的文化意義。</text:p>
      <text:p text:style-name="新文">因為族群的遷徙以及歷史上的流散，形成了客家民系，讓我們客家族群向來保有著堅韌刻苦、冒險犯難的「硬頸」的精神。憑著這樣堅強的生命力，讓分居海內外各地的客家鄉親，闖出了屬於自己的一片天，也讓全世界看到了客家人的驕傲，與客家文化的博大精深和珍貴。</text:p>
      <text:p text:style-name="新文">客家鄉親雖然是台灣的第二大族群，但是客家的語言和傳統，在現代文明的強勢影響下，卻逐漸沒落與消失，讓客家鄉親們憂心忡忡。所幸，近年在新竹縣等縣市的努力下，對於客語教學與客家文化的推動上，已逐步獲得很好的成效。阿扁的祖先來自福建詔安客家庄，所以本人也應該是客家後代，雖然個人只會說幾句簡單的客家話，但我一直不敢忘本。在阿扁擔任台北市長期間，即成立了「台北客家文化會館」，現在已成為台北舉辦客家文化活動的中心。台北客家文化節，則是每年繼續舉辦。另外，還成立了客家藝文活動中心，出版「大台北客家族群史」。這些都是做為客家子弟，為保留自己文化所做的一點點努力。今年，行政院成立客家事務委員會、高雄縣美濃客家文物館也落成啟用，日前個人所參加的六堆文化園區的動土典禮，深信必能有效加速推動客家文藝復興運動，使台灣成為全球傳承以及發揚客家文化的中心。</text:p>
      <text:p text:style-name="新文">在舉行聯合懇親會的同時，新竹縣也舉辦了盛大的「二<text:span text:style-name="T39">○○</text:span>一年全球客家文化節」，經由這些精心策劃的活動，可以讓各位鄉親一解思鄉之情，也可以讓一般民眾更加瞭解、認識客家文化。更難得的是，身為客家大縣家長的林縣長，並沒有忘記縣內的少數族群，在「全球客家文化節」中，同時安排了原住民泰雅、賽夏族以及閩南族群的展演活動，全縣十三鄉鎮一起動員，真正落實了族群融合的目標。</text:p>
      <text:p text:style-name="P184">台灣是個多元民族的地方，族群的融合讓台灣展現無窮的生命力。所以，水扁一向主張不分省籍、族群融合。不論閩南、客家、新住民還是原住民，不分先來還是後到，只要生長在台灣，心繫在台灣，都是這塊土地的主人。各個族群除了要傳承自己的文化外，也需要學習欣賞其他族群的文化之美。不分彼此，共同打拼，才能讓台灣這條船行得更穩、航得更遠。<text:span text:style-name="T39"> </text:span></text:p>
      <text:p text:style-name="P184"><text:soft-page-break/>各位海外客家鄉親雖長年居住國外，但相信大家都極為關心這塊土地。藉此懇親大會，正好可以回到故鄉看看，同時探視親人、會見朋友，聯繫鄉親的情誼。而全球客家文化節的活動，正是延續客家文化最好的表現。客家民族刻苦耐勞、堅毅奮鬥的「硬頸」精神，應是未來台灣社會所需要極力發揚光大的。大家在世界各地努力打拼之餘，也希望不忘隨時給台灣這塊土地支持與鼓勵，讓我們攜手同心，一起為台灣的繁榮進步貢獻心力，再創台灣經驗的碩果。最後祝福大會圓滿成功，諸位鄉親健康愉快。</text:p>
      <text:p text:style-name="P4">總統應邀出席「新世紀公共建設會議暨展覽」開幕典禮</text:p>
      <text:p text:style-name="P183">中華民國九十年九月九日</text:p>
      <text:p text:style-name="新文">陳總統水扁先生今天應邀出席「新世紀公共建設會議暨展覽」開幕典禮，除為展覽敲鑼揭幕外，於致詞與參觀展覽後，並在「公共的希望工程」看板上親書：「讓我們攜手努力共創人本、優質、永續新世紀的國家建設」，與大家共勉。</text:p>
      <text:p text:style-name="新文">總統致詞內容為：</text:p>
      <text:p text:style-name="新文">今天應邀前來參加「新世紀公共建設會議」，個人覺得深具意義。對於行政院以積極開放的態度，規畫這次的會議，針對未來公共建設的發展方向及策略，邀集政府機關、民間團體代表及學者專家，共同研討，以凝聚共識，在此給予高度的肯定。尤其會議籌備同仁的辛勞，及各位出席學者專家及媒體朋友的關心與熱心參與，本人也致上最高的敬意與由衷的謝意。</text:p>
      <text:p text:style-name="新文">過去幾十年來，台灣的公共建設不斷精進，也創造了舉世聞名的經濟成就與發展。從碎石泥土的鄉間小路到四通八達的高級柏油路面，從家庭代工、紡織業、重化工業發展到電子產業，在台灣發展的每一個階段上，公共建設相關產業都扮演著重要的關鍵角色，可說是國家經濟持續發展及國民生活水準提升的原動力。</text:p>
      <text:p text:style-name="新文">而現階段的公共建設，對於台灣的經濟發展更是現階段扮演舉足輕重的角色。這次的經發會投資組的共識之一，就是「擴大公共建設預算，加速完成國際水準基礎建設」。政府也採用擴大內需方案，今年推動八千一百億元公共建設計畫，未來五年，更將計畫一年增加一千億元公共投資，希望能藉由公共建設的加速推動，不僅在短期上帶動投資，增加就業機會，促進經濟的復甦，更重要的是，隨著各項公共建設的完成，創造良好的產業發展環境，將台灣打造成一個提供廠商便利的營運平台，進而提升產業的生產力及競爭力，讓傳統產業得以升級，讓科技產業得以維持其競爭優勢，完成「深耕台灣、佈局全球」的新世紀國家經濟發<text:soft-page-break/>展願景。</text:p>
      <text:p text:style-name="新文">因此，阿扁對此次會議的召開有著深切期許，期盼出席大會之專家學者及政府機關的代表等等，能貢獻個人的智慧、經驗及才學，集思廣益，以創新精神及前瞻性的眼光共同擘劃未來的公共建設。阿扁也在此提出三個建設方向，也就是此次大會的主軸，那就是「人本關懷」、「優質建設」及「永續發展」，與各位出席代表一起來討論，希望新世紀的國家建設都應本著「人本、優質、永續」的理念來推動。</text:p>
      <text:p text:style-name="新文">所謂「人本關懷」是強調建設的本質係在為民服務，當以人民的需求為本，而非為建設而建設。因此不論是規畫、設計、建造、營運或管理，都應注重使用者的感受。特別是「勿以善小而不為」，一些與民眾息息相關的民生工程如排水溝、污水下水道等，雖然金額小或者不容易看見，但卻直接影響到民眾生活的便利性與安全性，各級政府不應該也不可以加以忽略。此外，隨著國內人口老化的趨勢及對殘障等行動不便人士權益的重視，各項公共工程應落實「無障礙」生活空間的理念。</text:p>
      <text:p text:style-name="P185">所謂「優質建設」是指公共建設必須講求品質、效益與創新。公共建設應具有公共財特性，建設品質的優劣與民眾生命安全息息相關，因此，品質是最基本要求。此外，公共建設建造時間經常長達數年，預定使用年限更長達數十年之久，自當要求各項建設能以創新精神及前瞻性的眼光來規劃、設計及維護管理，以發揮它最大效益，特別是維護管理更應重視。政府辦理公共工程建設，不應偏重於興建，對於工程完工剪綵之後所面對的營運管理與維護更應重視，以發揮公共建設的效益與價值。</text:p>
      <text:p text:style-name="P185">所謂「永續發展」是指公共建設須落實永續經營的理念。我國早期的經濟發展重視開發而忽略環境生態的保育，加上過去強調所謂的「人定勝天」的觀念，造成一些環境敏感地區過度開發，對台灣地區的生態環境帶來極大的壓力，近年來頻頻發生的土石流災害，即是一種自然界反撲的現象。因此，未來公共建設的興建，應積極從事有關山林復育、國土保護及資源循環再利用的建設。就如同阿扁在經發會閉幕典禮上特別重申的「二十一世紀的台灣必須透過政府與民間的合作，在經濟發展與環境保護之間，找到穩定均衡的第三條路」。</text:p>
      <text:p text:style-name="P185">阿扁也深切了解，目前很多大型公共建設計畫的推動涉及各相關部會，整合協調與執行並不容易，希望大家根據「事權統一」、「資源整合」及「工程專業」的方向，就政府當前公共建設的管理與執行組織架構進行檢討及規劃。透過大家的參與和貢獻，讓政府積極推動的「政府再造」工程能儘速完成，專責組織儘速成立，使將來的公共建設推動能夠更有效能。所以為了貫徹經發會有關政府再造的共識，個人<text:soft-page-break/>已決定主持政府再造委員會，未來幾個月經由集思廣益，盼能在新國會提出尋求支持，讓提升政府效能這點可以實現。</text:p>
      <text:p text:style-name="P185">台灣經過了四十餘年的耕耘，已經累積蘊藏了相當的經濟實力，邁入二十一世紀的台灣，我們期待透過公共建設之全面推動，塑造一個願景，那就是永續安全的生活環境，永續經營的生產環境及永續平衡的生態環境。本次全國公共建設會議的召開，將再次向國人宣示政府加速推動公共建設及提升公共建設品質的決心。深信經由大家深入的研討，提出具體可行的建議，經由行政機關的貫徹執行，將能為我國的公共建設開創新紀元。</text:p>
      <text:p text:style-name="P195">最後，敬祝會議順利成功。<text:span text:style-name="T39"> </text:span></text:p>
      <text:p text:style-name="P4">總統出席九十年體育節精英獎暨推展體育績優學校頒獎典禮</text:p>
      <text:p text:style-name="P183">中華民國九十年九月九日</text:p>
      <text:p text:style-name="新文">陳總統水扁先生今天應邀出席九十年體育節精英獎暨推展體育績優學校頒獎典禮並致詞。</text:p>
      <text:p text:style-name="新文">在致詞前，總統並頒獎給推展體育績優學校、精英獎得獎人（包括傑出選手、傑出教練及特殊貢獻人士）。</text:p>
      <text:p text:style-name="新文">總統致詞內容為：</text:p>
      <text:p text:style-name="新文">首先恭喜各位精英及學校代表榮膺今年體育節精英獎及推展體育績優學校獎，同時對各位精英長期在體育運動領域的付出與傑出表現，表達嘉勉、肯定與恭喜之意。</text:p>
      <text:p text:style-name="新文">站在世紀歷史的起點，我們面臨的是變動的世局，價值分歧，浮盪的知識經濟社會，在瞬變的社會裡，我們必須有強健的身心才能使國人有尊嚴、快樂地立足於社會，國家也才能立足於詭譎多變的世局中。國民的健康體能是社會一切活動力的基礎，也就是說，體育是國力的領先指標，而中華運動健兒的傑出表現，在提升國家地位及凝聚民心士氣上，更有莫大激勵作用，阿扁曾多次主持中華代表隊參加國際性賽會的授旗典禮及慶功宴，看到中華健兒在體壇淬勵、奮發的士氣，及近來在各項賽會中的優異成績，不禁為大家感到驕傲，相信全體國人對這群運動大使們同樣寄以殷切的盼望及祝福，這都有賴於在座各位的辛勤奉獻與努力及全力的支持。</text:p>
      <text:p text:style-name="新文">我國的國民伴隨著國家的現代化，教育程度固然已經大幅提高，財富也迅速增加，生活品質獲得改善，但伴隨科技的發達，工作方式的改變，週休二日的來臨，國人閒暇時間增多，國民的健康力卻沒有相對增進，體能反有弱化的趨勢，慢性病罹患者年齡層也逐次降低。這種隨著國家現代化所衍生的問題，使得全民健保實施以來，國家及個人的醫療費用成本日益增加，為了讓國人的生活素質能提升，讓民眾在現代化的社會中生活得更健康、快樂，更有尊嚴，<text:soft-page-break/>阿扁希望，我們能以健康體能活動的層面切入，藉由鼓勵健身，提升體適能的手段，導正國民保健及就醫的習慣，不但可減輕龐大的健保財務負荷，也可提升國人的生活品質，社會更健康，更有活動。阿扁願意藉這個機會，提供幾點淺見，供推動體育建設的參考：</text:p>
      <text:p text:style-name="P197">一、要營造舒適的國民運動環境，滿足民眾運動的需求</text:p>
      <text:p text:style-name="新文">為滿足國人運動需求，應均衡增設城鄉運動場地設施，全國所有直轄市及縣市均應設有公立體育場，各鄉、鎮、市均設有足夠的公私立游泳池及其他民眾最需要的運動場地與設施，讓全國民眾在工作之餘都有足夠的場地從事方便、安全、合適的運動，滿足個人的運動需求。</text:p>
      <text:p text:style-name="P197">二、要規劃興建符合國際標準的運動場館</text:p>
      <text:p text:style-name="新文">為奠立舉辦國際大型運動賽會的基礎，規劃建立區域性運動賽會，全國性運動賽會及國際性大型運動賽會設施網，並結合各級政府參與國際大型運動賽會場館之規劃與興建。</text:p>
      <text:p text:style-name="P197">三、要成立國家專責運動訓練機構，來提升競技實力</text:p>
      <text:p text:style-name="新文">國家專責運動訓練機構的成立，是競技運動實力提升的關鍵，目前體委會雖擬訂「國家運動選手培訓實施計畫」，成立臨時性「國家運動訓練中心」賡續執行國家運動選手培訓工作，但有關「財團法人國家運動訓練中心」的法制化工作，是推動選、訓、賽、輔競技培訓機制整合業務的樞紐，應積極推動讓它完成法制化的相關作業，以建立國家永續長遠的競技培訓體制。</text:p>
      <text:p text:style-name="P197">四、要強化國際體育交流，發揮體育外交功能</text:p>
      <text:p text:style-name="新文">今年為台灣棒球年，體委會除配合進行相關活動振興國內棒球運動外，「第三十四世界盃棒球錦標賽」將於十一月六日至十八日在我國隆重舉行，這項錦標賽是首度在我國舉辦之國際性成棒賽會，希望大家通力合作辦好這次世界盃棒球賽，發揮體育外交功能，來提升我國國際形象。</text:p>
      <text:p text:style-name="新文">體育建設的工作是一項全面性、持續性的工作，良好的政策有賴大家通力合作，積極執行，願景才能實現。阿扁期盼在座諸位能夠秉持以往對於體育運動領域無私的付出，在自我崗位上繼續努力，讓我們攜手合作，共同打造我國二十一世紀以全民為主的體育美夢。</text:p>
      <text:p text:style-name="P193">最後，祝福大家事業成功，身體健康，謝謝大家。</text:p>
      <text:p text:style-name="P4">總統參加第五十四屆律師節慶祝大會</text:p>
      <text:p text:style-name="P183">中華民國九十年九月九日</text:p>
      <text:p text:style-name="新文">陳總統水扁先生今天應邀參加第五十四屆律師節慶祝大會並致詞。</text:p>
      <text:p text:style-name="P189">總統致詞內容為：</text:p>
      <text:p text:style-name="P189">今天阿扁應邀參加中華民國律師公會全國聯合會所舉辦<text:soft-page-break/>的第五十四屆律師節慶祝大會，相當的愉快與榮幸，首先，要藉此機會向全國律師同道們表達最高的敬意與誠摯的賀忱。阿扁本人也是來自律師的大家庭，現場在座的有許多老前輩與好朋友，能與諸位同道再相聚一堂，除了高興之外，更多了一份親切。</text:p>
      <text:p text:style-name="P190">阿扁雖然已經離開律師的崗位，但身為法律人，阿扁深知法律是政府施政、國民生活的規範，更是社會正義的基準，而律師的天職則是追求社會正義、貫徹人權保障，以及促進民主法治。多年以來，許多律師朋友在工作崗位上的卓越表現，已贏得社會各界的肯定，並為國家的法治建設作出卓越的貢獻，阿扁在此要表達由衷的敬佩與嘉許。</text:p>
      <text:p text:style-name="P190">民主法治時代，依法行政是政府施政的最基本原則，而律師是具有法律專業知識的在野法曹，由於工作的關係，與民眾的接觸較為頻繁，可以從民眾的角度觀察政府的施政得失，希望各位能作為政府與民眾之間的橋樑。當民眾對政府依法施政的作為有不了解的地方，律師朋友們可以本於專業來加以說明；倘若發現法律有脫離現實的地方，也希望各位能適時的反映，讓政府的施政能夠更周延完備。當然，如果政府施政有悖於依法行政的最高原則，阿扁作為政府的一份子，也歡迎大家不吝指教，讓施政有改正的機會。</text:p>
      <text:p text:style-name="P190">例如，在全國人民的關心矚目下，經發會已在日前圓滿落幕，會中經過全體委員的熱烈討論後，一共獲得三百二十二項共識結論、三十六項多數意見及十二項其他意見。根據這些結論，政府必須儘速修訂相關法令，以利後續工作的執行。阿扁深深盼望在修法的過程中，貴會能帶動全國律師界同仁，不吝提供智慧和意見，不論是就文字上的立法技術，或者就相關法令間的配套措施，都可貢獻大家寶貴的建言，作為政府立法的參考依據。</text:p>
      <text:p text:style-name="新文"><text:span text:style-name="T9">許多人認為律師的性格就是權衡、奮鬥、得理不饒人。身為各行各業的專業者，其實都分離不了身為一個「人」的基本角色，就像我們也都知道，每一個案件、每一條法律，都代表著既定的事實，當然也包含著當事人的感受，這都是在我們權衡、奮鬥的目標當中，這才會對社會有所貢獻。例如經發會，它並不是法定要召開的會議，但是它是一個基於人民感受、政府感受而起必須要進行的改善，然後，我們把它落實在施政之中，不放棄任何一個可以集思廣益、讓國家更好的機會。</text:span></text:p>
      <text:p text:style-name="P190">懷抱著這樣的價值與期許，讓我們攜手在每個崗位上為台灣、為國家而攜手努力，阿扁有信心，相信大家對台灣的未來更有信心。</text:p>
      <text:p text:style-name="P193">敬祝大家健康快樂、事事如意、佳節快樂、平安、幸福、圓滿！謝謝！</text:p>
      <text:p text:style-name="P5">總統參加朱銘美術館二週年館慶酒會暨新作品<text:soft-page-break/>發表會</text:p>
      <text:p text:style-name="P183">中華民國九十年九月九日</text:p>
      <text:p text:style-name="新文">陳總統水扁先生今天參加朱銘美術館二週年館慶酒會暨新作品發表會，並應邀致詞。</text:p>
      <text:p text:style-name="新文">總統致詞內容為：</text:p>
      <text:p text:style-name="新文">朱銘美術館，是全國最大的戶外美術館，由當代華人國際級的雕塑大師朱銘先生，歷經籌備了十二年，今天很高興，能夠在朱銘美術館滿兩歲的時候，再度前來和大家在這個人間的天堂，感受它成長的喜悅與驕傲。</text:p>
      <text:p text:style-name="新文">「從困難中學習崛起，在成就後回饋分享」，阿扁認為，正是朱銘大師不同凡響的地方。</text:p>
      <text:p text:style-name="新文">在雕刻中，我們看到朱銘先生對於轉變風格的嘗試，他吸收，再淨空，以便能夠放入更多的自己，這樣的轉變方式，我們看到更深沉的哲學，卻是更簡單的表達，例如《太極》系列智慧的出世，以及《人間》系列多面的入世。</text:p>
      <text:p text:style-name="新文">在歷練中，我們看到朱銘先生揚名國際，作品遍佈世界，卻也回過頭來把數十年的心血創作久居於此，並且收集其他大師傑作，互相觀摩，讓藝術作品不是隔在博物館櫥窗的遙遠距離之外，而是與人們結合，和大自然結合；更進一步的發展藝術商品，企圖主動的融入一般生活，讓經營更有趣。「藝術生活化，生活藝術化」的理想，雖然不容易，但也就在這裡耕耘之中。</text:p>
      <text:p text:style-name="新文">落腳在優美金山的朱銘美術館，被吸引來往的參觀者必須要穿山越嶺而來，在一段不論是開小車、乘大車的旅程中，讓人們累積與經驗了和親朋好友的愉快回憶，不論它是個中間歇息，還是終點拜訪，朱銘美術館都成了這趟意義化、人性化的旅行的一部份，這正是提昇生活品質的潛移默化之處。</text:p>
      <text:p text:style-name="新文">所以阿扁說，朱銘大師「從困難中學習崛起，在成就後回饋分享」，這是不論在政府、民間的文化工作者，必須認知的走向；所以阿扁說，這是一個「落在人間的天堂」，因為在這裡、從這裡，充滿著永誌不渝的溫暖與歡樂。</text:p>
      <text:p text:style-name="P198">再次的，祝福朱銘大師，恭喜朱銘美術館生日快樂，並且謝謝所有盡心盡力的工作伙伴們。謝謝大家。</text:p>
      <text:p text:style-name="P4">總統接見瓊斯盃冠軍中華男籃代表隊全體隊職員</text:p>
      <text:p text:style-name="P183">中華民國九十年九月十日</text:p>
      <text:p text:style-name="P184">陳總統水扁先生今天下午接見瓊斯盃冠軍中華男籃代表隊全體隊職員，對於能在九九體育節的隔天和大家見面感到非常高興，並對他們為國爭光表達最高的敬意和賀忱。</text:p>
      <text:p text:style-name="P184">總統指出，具有悠久歷史的威廉瓊斯盃國際籃球邀請賽<text:soft-page-break/>已圓滿閉幕，而他本人也有幸應邀前往開球，此次大會首度移師高雄鳳山，點燃南台灣的籃球熱情，並獲得參賽各國的稱讚與肯定，可以說是「體育外交」的最佳展現。</text:p>
      <text:p text:style-name="新文">總統表示，特別難能可貴的是，中華男子代表隊榮獲本屆瓊斯盃冠軍，這是瓊斯盃舉辦二十四年以來，我國首度將冠軍的榮耀與國人共同分享。他要代表政府與人民再次向全體隊職員為國爭光的努力與奉獻，致上最高的敬意和賀忱。</text:p>
      <text:p text:style-name="新文">總統說，瓊斯盃舉辦期間，適逢「經濟發展諮詢委員會」召開期間，他除了全心拼經濟之外，也時時關心大家的表現與戰績。在公餘做運動時，還不忘看大家比賽，有好的成績也會為各位加油鼓掌，只是大家沒看到而已，但他看著大家，看到中華隊賣力演出，可說每分每秒與大家同在，獲得冠軍的那一剎那，他也和國人同胞一樣欣喜若狂，這是全體隊員努力的結果。總統說，隔天他還忍不住和記者們談論比賽的過程。總統強調，這是「團隊精神」的表現，而「經發會」能夠圓滿達成三百二十二項共識，也是「團隊精神」的另一種展現。</text:p>
      <text:p text:style-name="新文">總統指出，這次中華隊成員的平均年齡為歷年來最低，最年輕的十七歲，最年長的也不過二十五歲。外界對於這一支歷經大幅換血與世代交替的年輕勁旅難免有不同的意見。不論如何，中華隊在贏得東亞運男籃銀牌後，在亞洲盃籃賽僅獲得第七名，繼而又在瓊斯盃封冠，這樣的過程顯示，儘管經驗不夠，但是年輕人的本錢就是不怕失敗，愈挫愈勇。只要給年輕人機會，他們就能夠將潛力發揮到淋漓盡致。</text:p>
      <text:p text:style-name="新文">總統接著表示，中華隊的進步，正可以說是政府執政的縮影。一年多以來，政府也是在困難與挑戰中不斷累積經驗、虛心學習、努力改革，目的也就是要將台灣帶向安定繁榮的未來。「經發會」的順利完成象徵只要有耐心、用智慧、肯努力，再分歧的聲音也能夠獲得共識，再艱辛的戰役也能獲得最後的勝利與成功，各位的努力過程也就是政府要學習的榜樣。</text:p>
      <text:p text:style-name="新文">總統說，各位教練和選手都是我國籃壇的菁英，更是未來籃壇發展之所繫。距離二<text:span text:style-name="T39">○○</text:span>二年韓國釜山亞洲運動會僅剩三百八十六天，期勉大家秉持運動家的精神，把握時間努力衝刺，堅定自我突破的意志與決心，在亞洲運動會場上再創新猷。總統也要和大家預約在亞洲運動會前他要親自為大家送行、打氣，比賽後也要在總統府為大家舉行慶功宴。</text:p>
      <text:p text:style-name="新文">總統也以自己為例說，人生有起有落，他的求學及從政生涯也不是一帆風順，在遭遇失敗或挫折時，只要秉持信心、不認輸的毅力，就有機會站起來、走出去，大家不要只看風光的一面，更要體會其背後學習及努力時的辛酸與苦處。有如選舉不是每次都贏，也有輸的時候，重要的是不能放棄，<text:soft-page-break/>要充滿信心，這才是成功之道。</text:p>
      <text:p text:style-name="P184">總統接著說，大家都很年輕，而年輕就是本錢，大家的經驗不足，但經驗不足正表示可塑性大、沒有包袱，年輕不是罪惡，他曾經是最年輕的律師，而現在則是最年輕的總統，道理是一樣的。</text:p>
      <text:p text:style-name="P193">對於大家所面臨的困難，總統也表示，政府有責任、有義務解決也會力挺到底，他知道目前政府各相關單位都有在做，但速度可再加快，明知可以做，就不要再猶豫，要劍及履及，哪些應列為重點項目，就應極力爭取，至於有關經費、就業、企業贊助免稅相關法律等問題，該做就應去做，要配合的相關法規就送請立法院審議，而政府也應成立跨部會委員會進行各項處理與協調工作，若有任何困難，他願意協助。總統說，他個人可奉獻的力量有限，但重視體育的心絕不只是說說而己，他會以行動證明，這也是國人同胞共同的期待。</text:p>
      <text:p text:style-name="P4">總統針對美國遭到恐怖份子暴力攻擊事件發表電視談話</text:p>
      <text:p text:style-name="P183">中華民國九十年九月十二日</text:p>
      <text:p text:style-name="P184">陳總統水扁先生今天中午針對美國遭到恐怖份子暴力攻擊事件發表電視談話，總統談話內容全文為：</text:p>
      <text:p text:style-name="P184">親愛的國人同胞，大家午安！</text:p>
      <text:p text:style-name="P184">十幾個小時之前，美國首府華盛頓及紐約市連續發生嚴重暴力攻擊事件，造成無數人員死傷及難以估計的損失。此一事件的發生，已經對美國國內及國際的政經情勢造成影響。本人除了在第一時間代表我國政府與人民，向美國政府及人民表達哀悼與慰問之意；並立即指示政府所有相關部門，面對此一突發的國際事件，必須密切關注，妥善因應。</text:p>
      <text:p text:style-name="P184">今天上午，本人已經在總統府內召開國安會高層會議，針對國家安全、經濟安全、社會安全等重大議題聽取報告，掌握全盤情勢，研擬因應措施。會中，本人對於政府部門及時的因應表示肯定，並對後續的處理做成十點指示：</text:p>
      <text:p text:style-name="P200">第一、我國政府嚴正譴責此種暴力行徑，並向美國表達最深的哀悼與慰問之意，在必要時，我國願意提供美方一切可能的協助。</text:p>
      <text:p text:style-name="P200">第二、對於我國駐美單位及僑胞安危，應持續關懷並做好照護。</text:p>
      <text:p text:style-name="P200">第三、在國防和軍事安全方面，請國防部和參謀本部注意提高警覺，防止任何可能突發的狀況，並隨時掌握各項情資。</text:p>
      <text:p text:style-name="P200">第四、在經濟與金融方面，請行政院特別注意未來國內股匯<text:soft-page-break/>市的穩定，確保能源及各項大宗物資的掌握及穩定供應，並且採取一切必要的措施，以因應國際經濟情勢的變化，消弭國人心理上的疑慮。</text:p>
      <text:p text:style-name="P200">第五、在國內安全方面，各憲警單位加強對所有重大設施，包括機場、港口、交通設施、核能電廠的巡邏與防護。</text:p>
      <text:p text:style-name="P200">第六、對外國僑民及各國駐台使館、代表處與相關機構，請警政單位繼續加強防護。</text:p>
      <text:p text:style-name="P200">第七、請安全單位加強對可疑暴力份子的過濾與掌控，以維護社會安定，避免暴力份子藉機滋事。</text:p>
      <text:p text:style-name="P200">第八、針對此一事件，相關單位應密切掌握、深入研究，以強化我國對於危機應變的能力，並請國安會邀集各單位加強危機處理的演練。</text:p>
      <text:p text:style-name="P201">第九、我們也要呼籲中共當局，面對此一國際突發事件，海峽兩岸應共同維護台海情勢與亞太地區的穩定。</text:p>
      <text:p text:style-name="P199">最後，阿扁也要藉這個機會，向全體國人同胞誠懇呼籲，面對國際局勢可能的變化，我們要沈著冷靜、更要團結一致。正確的憂患意識更應該讓我們體會台灣人民身為「命運共同體」的真諦。政府會竭盡一切的努力，扛起責任、妥善因應，維護國家的安全、經濟的安全和社會的安定。這個時候，我們應該展現台灣的毅力和台灣人民的信心，讓我們伸出團結的手，緊緊的握在一起。感謝大家。</text:p>
      <text:p text:style-name="P4">副總統視察北投及淡水土石流災情</text:p>
      <text:p text:style-name="P209">中華民國九十年九月七日</text:p>
      <text:p text:style-name="P191">呂副總統秀蓮女士今天上午親往北投及淡水視察日前受到土石流侵害最嚴重的北部兩地區，她除了對受災民眾表達慰問之意外，也強調政府必須立即做好防災與避災的工作，使人民生活得以安心，不會再受到類似不幸事件的傷害。</text:p>
      <text:p text:style-name="P184">副總統表示，這幾年台灣一連串的大雨，在不少地區都發生嚴重的土石流災情，這已經到了不能不予正視的地步，政府應該儘速做好全面性的調查工作，將防災、救災與避災工作三位一體，同步來進行，這樣才能有效防止土石流事件的再度發生。</text:p>
      <text:p text:style-name="P186">副總統指出，由於全球溫室效應的影響，使得海水溫度日漸上升，進而發生一次比一次嚴重的水患，唯有加強生態保育的措施，才有可能降低災害的發生，同時全民更應該一起做好防災與避災的預防性工作，才不會因為不幸事件頻傳而必須忙於救災工作。</text:p>
      <text:p text:style-name="P184"><text:soft-page-break/>副總統在視察災情時，除了傾聽災民的心聲之外，也對現場參與救災工作的軍警人員、警義消、慈善義工等，表示感謝與慰勉之意。</text:p>
      <text:p text:style-name="P184">稍早之前，副總統並主持總統府科技諮詢委員會在台北國際會議中心所召開的第二季創新科技研討會，討論主題是有關科技人才的培育與延攬。</text:p>
      <text:p text:style-name="P187">副總統在致詞中指出，人才是科技發展的基礎，為提昇國家競爭力，科技人才的培育與延攬已刻不容緩，希望與會的產、官、學界專家們能夠就如何推動科技人才與延攬的法規修訂、充實高等教育研究水準、以及培育資訊人才等方面凝聚共識，進而提出具體方案，以供政府施政之參考。</text:p>
      <text:p text:style-name="P5">副總統出席「二<text:span text:style-name="T39">○○</text:span>一年太極門親善文化訪問團世界之愛和平文化行」授旗典禮</text:p>
      <text:p text:style-name="P183">中華民國九十年九月八日</text:p>
      <text:p text:style-name="新文">呂副總統秀蓮女士今天出席「二<text:span text:style-name="T39">○○</text:span>一年太極門親善文化訪問團世界之愛和平文化行」授旗典禮，並致詞。</text:p>
      <text:p text:style-name="P184">副總統致詞時表示，太極門全國各地忠誠、熱心的信徒們走出台灣，走進世界，走到了許多政客走不到的地方，不論是在聯合國或其他國際舞台，太極門美麗的歌舞、雄壯的鼓聲，一次次地為台灣發光、發熱。</text:p>
      <text:p text:style-name="P184">副總統說，記得有一首「我現在要出征」歌曲，但歌中所描寫的出征、戰爭所帶給人們的只是傷害與死亡；太極門的出征，卻是為了停止征戰，為人間帶來太平與極樂。尤其在雪梨奧運及去年聯合國世界和平文化節的活動中，太極門以精湛的表演深入民心，讓國際人士終生難忘；今年八月十五日晚上在中正紀念堂前「世界和平晚會」中的演出，也獲得受邀來訪的諾貝爾和平獎得主及各國與會外賓高度讚賞。</text:p>
      <text:p text:style-name="P184">副總統強調，「與其憎恨生氣，不如實愛歡喜；與其戰爭哭泣，不如為和平呼喊」，她說，此次雖然無法與太極門親善訪問團同行，但心永遠與他們同在。</text:p>
      <text:p text:style-name="P194">副總統最後也祝福太極門的國際和平與愛親善訪問活動圓滿成功，歡喜歸國。</text:p>
      <text:p text:style-name="P2">副總統出席中華民國九十年全國供佛齋僧大會</text:p>
      <text:p text:style-name="P183">中華民國九十年九月九日</text:p>
      <text:p text:style-name="P187">呂副總統秀蓮女士今天應邀出席在林口體育館所舉行的中華民國九十年全國供佛齋僧大會，在致詞時呼籲各界能夠發揚「六卦」來取代目前社會流行的「八卦」消息，以淨化人心，塑造社會新氣象與新文化。</text:p>
      <text:p text:style-name="P187"><text:soft-page-break/>副總統表示，最近台灣社會流行「八卦」消息，這不但不營養、不衛生，同時對社會、國家一無好處，只有充滿誘惑，讓人心沈淪；她呼籲全民一起來拒絕「八卦」消息，進一步以她所提倡的「六卦」來取代。</text:p>
      <text:p text:style-name="P187">「六卦」就是天、地、人、真、善、美。副總統說，最近一連串的天災告訴我們應該要敬天、要護持大地，同時人與人之間更要相護敬重，這樣才能做到天、地、人三位一體，使人類與地球共生永存。在談到真善美時，副總統強調，唯有說良心話、做良心事，社會才能彰顯真善美。</text:p>
      <text:p text:style-name="P187">副總統同時感謝全國佛教界的高僧大德為淨化社會所付出的心力，她說，出家並非「出世」，目前社會正需要高僧大德們共同護持，行善立功，使台灣社會成為人間淨土。</text:p>
      <text:p text:style-name="P195">全國供佛齋僧大會是由淨心長老主持，出席的貴賓包括考試院院長許水德、立委簡錫<text:span text:style-name="T39"></text:span>等人。</text:p>
      <text:p text:style-name="新標">副總統接見婦女創業優質獎得獎代表</text:p>
      <text:p text:style-name="P183">中華民國九十年九月十日</text:p>
      <text:p text:style-name="P187">呂副總統秀蓮女士今天上午接見婦女創業優質獎得獎代表，除肯定她們在各行業中的傑出表現外，也與訪賓們分享創業心得。</text:p>
      <text:p text:style-name="P187">「桃園縣婦女發展協會」主任委員黃女容女士首先指出，得獎代表來自桃園十三個鄉鎮市，普遍年輕化是此次獲獎者的特色。訪賓也說，她們是受到當時擔任桃園縣長的副總統鼓勵，走出家庭，自創事業，一路走來都是一步一腳印，在家庭與事業兩頭辛苦耕耘。</text:p>
      <text:p text:style-name="P187">副總統非常關心她們的事業是否受到近來經濟不景氣所影響，訪賓也坦然指出，台灣經濟景氣呈現衰退，生意上難免受波及，不過，為了因應台灣產業的轉型，她們也正致力產品的研發及設計，希望提高產業的競爭力。</text:p>
      <text:p text:style-name="P191">副總統則強調，台灣經濟重整、復甦需要大家團結，全民與政府一同努力，尤其中共有計劃吸收台灣的資金，以笑臉攻勢拉攏台商，大家要看清其中的陷阱，特別是有部分台商赴大陸投資後，棄家庭及子女教育於不顧，身為台商妻子在丈夫決定前往大陸時，應該與丈夫共同討論，權衡利弊得失，並且擁有否決權。</text:p>
      <text:p text:style-name="P189">副總統同時指出，她目前正推動「六卦文化」，希望能以「六卦文化」取代媒體追逐的「八卦」歪風，所謂「六卦」就是「天、地、人，真、善、美」，「天」意涵：敬天義、敬天理，不<text:soft-page-break/>要誤認科技可以戰勝一切；「地」意涵：養護大地，重視生態保育；「人」意涵：關懷、珍惜人與人之間的關係；「真」意涵：說真話，不虛偽作假；「善」意涵：多肯定、發掘別人的優點；「美」意涵：內外在兼俱、終身學習、永遠保持活力。</text:p>
      <text:p text:style-name="P192">副總統也表示，現今台灣很年輕一代欠缺危機意識及國家意識，好逸惡勞；雖然創業女性，面臨事業及家庭兩方面的壓力，但也不能忽略子女的教育，要將正確的觀念灌輸給下一代。</text:p>
      <text:p text:style-name="新文">婦女創業優質獎得獎代表一行是由桃園縣婦女發展協會主任委員黃女容領隊，前來總統府晉見副總統。</text:p>
      <text:p text:style-name="P52"/>
      <table:table table:name="表格6" table:style-name="表格6">
        <table:table-column table:style-name="表格6.A"/>
        <table:table-column table:style-name="表格6.B"/>
        <table:table-row table:style-name="表格6.1">
          <table:table-cell table:style-name="表格6.A1" office:value-type="string">
            <text:p text:style-name="P7"/>
          </table:table-cell>
          <table:table-cell table:style-name="表格6.A1" office:value-type="string">
            <text:p text:style-name="P180">﹏﹏﹏﹏﹏﹏﹏</text:p>
          </table:table-cell>
        </table:table-row>
        <table:table-row table:style-name="表格6.2">
          <table:table-cell table:style-name="表格6.A1" office:value-type="string">
            <text:p text:style-name="P30"/>
          </table:table-cell>
          <table:table-cell table:style-name="表格6.B2" office:value-type="string">
            <text:p text:style-name="P37">公告</text:p>
          </table:table-cell>
        </table:table-row>
        <table:table-row table:style-name="表格6.3">
          <table:table-cell table:style-name="表格6.A1" office:value-type="string">
            <text:p text:style-name="P33"/>
          </table:table-cell>
          <table:table-cell table:style-name="表格6.A1" office:value-type="string">
            <text:p text:style-name="P39">﹏﹏﹏﹏﹏﹏﹏</text:p>
          </table:table-cell>
        </table:table-row>
      </table:table>
      <text:p text:style-name="P28">內政部核准取得中華民國國籍一覽表</text:p>
      <table:table table:name="表格7" table:style-name="表格7">
        <table:table-column table:style-name="表格7.A" table:number-columns-repeated="4"/>
        <table:table-column table:style-name="表格7.E"/>
        <table:table-column table:style-name="表格7.A" table:number-columns-repeated="3"/>
        <table:table-column table:style-name="表格7.I"/>
        <table:table-column table:style-name="表格7.J"/>
        <table:table-column table:style-name="表格7.A" table:number-columns-repeated="4"/>
        <table:table-column table:style-name="表格7.E"/>
        <table:table-column table:style-name="表格7.J" table:number-columns-repeated="2"/>
        <table:table-column table:style-name="表格7.A" table:number-columns-repeated="2"/>
        <table:table-column table:style-name="表格7.E"/>
        <table:table-column table:style-name="表格7.U"/>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2"><draw:frame text:anchor-type="char" draw:z-index="3" draw:style-name="gr7" draw:text-style-name="P234" svg:width="2.456cm" svg:height="5.464cm" draw:transform="rotate (1.5707963267949) translate (0.135819444444444cm 1.14829166666667cm)"><draw:text-box><text:p text:style-name="P233"><text:span text:style-name="T54">因應個人資料保護法，本國籍表內容予以遮罩。</text:span></text:p></draw:text-box></draw:frame></text:p>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1"/>
          </table:table-cell>
          <table:table-cell table:style-name="表格7.A1" office:value-type="string">
            <text:p text:style-name="P73"/>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3"/>
          </table:table-cell>
          <table:table-cell table:style-name="表格7.A1" office:value-type="string">
            <text:p text:style-name="P73"/>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4">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table:number-rows-spanned="2" office:value-type="string">
            <text:p text:style-name="P124"/>
          </table:table-cell>
          <table:table-cell table:style-name="表格7.A1" table:number-rows-spanned="2" office:value-type="string">
            <text:p text:style-name="P125"/>
          </table:table-cell>
          <table:table-cell table:style-name="表格7.A1" table:number-rows-spanned="2" office:value-type="string">
            <text:p text:style-name="P124"/>
          </table:table-cell>
          <table:table-cell table:style-name="表格7.A1" table:number-rows-spanned="2" office:value-type="string">
            <text:p text:style-name="P124"/>
          </table:table-cell>
          <table:table-cell table:style-name="表格7.A1" table:number-rows-spanned="2" office:value-type="string">
            <text:p text:style-name="P124"/>
          </table:table-cell>
          <table:table-cell table:style-name="表格7.A1" office:value-type="string">
            <text:p text:style-name="P126"/>
          </table:table-cell>
          <table:table-cell table:style-name="表格7.A1" office:value-type="string">
            <text:p text:style-name="P152"/>
          </table:table-cell>
          <table:table-cell table:style-name="表格7.A1" table:number-rows-spanned="2" office:value-type="string">
            <text:p text:style-name="P158"/>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30"/>
          </table:table-cell>
          <table:table-cell table:style-name="表格7.A1" office:value-type="string">
            <text:p text:style-name="P127"/>
          </table:table-cell>
          <table:table-cell table:style-name="表格7.A1" office:value-type="string">
            <text:p text:style-name="P127"/>
          </table:table-cell>
          <table:table-cell table:style-name="表格7.A1" table:number-rows-spanned="2" office:value-type="string">
            <text:p text:style-name="P124"/>
          </table:table-cell>
          <table:table-cell table:style-name="表格7.A1" table:number-rows-spanned="2" office:value-type="string">
            <text:p text:style-name="P124"/>
          </table:table-cell>
          <table:table-cell table:style-name="表格7.A1" table:number-rows-spanned="2" office:value-type="string">
            <text:p text:style-name="P125"/>
          </table:table-cell>
          <table:table-cell table:style-name="表格7.U1" table:number-rows-spanned="2" office:value-type="string">
            <text:p text:style-name="P128"/>
          </table:table-cell>
        </table:table-row>
        <table:table-row table:style-name="表格7.5">
          <table:table-cell table:style-name="表格7.A1" table:number-columns-spanned="3" office:value-type="string">
            <text:p text:style-name="P80"/>
          </table:table-cell>
          <table:covered-table-cell/>
          <table:covered-table-cell/>
          <table:covered-table-cell/>
          <table:covered-table-cell/>
          <table:covered-table-cell/>
          <table:covered-table-cell/>
          <table:covered-table-cell/>
          <table:table-cell table:style-name="表格7.A1" table:number-columns-spanned="2" office:value-type="string">
            <text:p text:style-name="P53"/>
          </table:table-cell>
          <table:covered-table-cell/>
          <table:covered-table-cell/>
          <table:table-cell table:style-name="表格7.A1" table:number-columns-spanned="6"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4"/>
          </table:table-cell>
          <table:table-cell table:style-name="表格7.A1" office:value-type="string">
            <text:p text:style-name="P73"/>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ext:soft-page-break/>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4"/>
          </table:table-cell>
          <table:table-cell table:style-name="表格7.A1" office:value-type="string">
            <text:p text:style-name="P73"/>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117"/>
          </table:table-cell>
        </table:table-row>
        <table:table-row table:style-name="表格7.1">
          <table:table-cell table:style-name="表格7.A1" office:value-type="string">
            <text:p text:style-name="P64"/>
          </table:table-cell>
          <table:table-cell table:style-name="表格7.A1" office:value-type="string">
            <text:p text:style-name="P8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ext:soft-page-break/>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1"/>
          </table:table-cell>
          <table:table-cell table:style-name="表格7.A1" office:value-type="string">
            <text:p text:style-name="P73"/>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ext:soft-page-break/>
        <table:table-row table:style-name="表格7.1">
          <table:table-cell table:style-name="表格7.A1" office:value-type="string">
            <text:p text:style-name="P64"/>
          </table:table-cell>
          <table:table-cell table:style-name="表格7.A1" office:value-type="string">
            <text:p text:style-name="P8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3"/>
          </table:table-cell>
          <table:table-cell table:style-name="表格7.A1" office:value-type="string">
            <text:p text:style-name="P73"/>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ext:soft-page-break/>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2"/>
          </table:table-cell>
          <table:table-cell table:style-name="表格7.A1" office:value-type="string">
            <text:p text:style-name="P73"/>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3"/>
          </table:table-cell>
          <table:table-cell table:style-name="表格7.A1" office:value-type="string">
            <text:p text:style-name="P73"/>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8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row table:style-name="表格7.1">
          <table:table-cell table:style-name="表格7.A1" office:value-type="string">
            <text:p text:style-name="P64"/>
          </table:table-cell>
          <table:table-cell table:style-name="表格7.A1" office:value-type="string">
            <text:p text:style-name="P7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114"/>
          </table:table-cell>
          <table:table-cell table:style-name="表格7.A1" office:value-type="string">
            <text:p text:style-name="P116"/>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4"/>
          </table:table-cell>
          <table:table-cell table:style-name="表格7.A1" office:value-type="string">
            <text:p text:style-name="P60"/>
          </table:table-cell>
          <table:table-cell table:style-name="表格7.U1" office:value-type="string">
            <text:p text:style-name="P66"/>
          </table:table-cell>
        </table:table-row>
      </table:table>
      <text:p text:style-name="P160"><text:soft-page-break/>內政部核准喪失中華民國國籍一覽表</text:p>
      <table:table table:name="表格8" table:style-name="表格8">
        <table:table-column table:style-name="表格8.A" table:number-columns-repeated="5"/>
        <table:table-column table:style-name="表格8.F"/>
        <table:table-column table:style-name="表格8.A"/>
        <table:table-column table:style-name="表格8.H" table:number-columns-repeated="2"/>
        <table:table-column table:style-name="表格8.A" table:number-columns-repeated="4"/>
        <table:table-column table:style-name="表格8.F"/>
        <table:table-column table:style-name="表格8.O"/>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93"><draw:frame text:anchor-type="char" draw:z-index="4" draw:style-name="gr7" draw:text-style-name="P234" svg:width="2.456cm" svg:height="5.464cm" draw:transform="rotate (1.5707963267949) translate (-0.329847222222222cm 1.21355555555556cm)"><draw:text-box><text:p text:style-name="P233"><text:span text:style-name="T54">因應個人資料保護法，本國籍表內容予以遮罩。</text:span></text:p></draw:text-box></draw:frame></text:p>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7"/>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90"/>
          </table:table-cell>
          <table:table-cell table:style-name="表格8.A1" office:value-type="string">
            <text:p text:style-name="P103"/>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4">
          <table:table-cell table:style-name="表格8.A1" office:value-type="string">
            <text:p text:style-name="P132"/>
          </table:table-cell>
          <table:table-cell table:style-name="表格8.A1" office:value-type="string">
            <text:p text:style-name="P132"/>
          </table:table-cell>
          <table:table-cell table:style-name="表格8.A1" office:value-type="string">
            <text:p text:style-name="P132"/>
          </table:table-cell>
          <table:table-cell table:style-name="表格8.A1" table:number-rows-spanned="2" office:value-type="string">
            <text:p text:style-name="P132"/>
          </table:table-cell>
          <table:table-cell table:style-name="表格8.A1" table:number-rows-spanned="2" office:value-type="string">
            <text:p text:style-name="P140"/>
          </table:table-cell>
          <table:table-cell table:style-name="表格8.A1" table:number-rows-spanned="2" office:value-type="string">
            <text:p text:style-name="P133"/>
          </table:table-cell>
          <table:table-cell table:style-name="表格8.A1" table:number-rows-spanned="2" office:value-type="string">
            <text:p text:style-name="P132"/>
          </table:table-cell>
          <table:table-cell table:style-name="表格8.A1" office:value-type="string">
            <text:p text:style-name="P134"/>
          </table:table-cell>
          <table:table-cell table:style-name="表格8.A1" office:value-type="string">
            <text:p text:style-name="P134"/>
          </table:table-cell>
          <table:table-cell table:style-name="表格8.A1" table:number-rows-spanned="2" office:value-type="string">
            <text:p text:style-name="P162"/>
          </table:table-cell>
          <table:table-cell table:style-name="表格8.A1" table:number-rows-spanned="2" office:value-type="string">
            <text:p text:style-name="P162"/>
          </table:table-cell>
          <table:table-cell table:style-name="表格8.A1" table:number-rows-spanned="2" office:value-type="string">
            <text:p text:style-name="P148"/>
          </table:table-cell>
          <table:table-cell table:style-name="表格8.A1" table:number-rows-spanned="2" office:value-type="string">
            <text:p text:style-name="P148"/>
          </table:table-cell>
          <table:table-cell table:style-name="表格8.A1" table:number-rows-spanned="2" office:value-type="string">
            <text:p text:style-name="P149"/>
          </table:table-cell>
          <table:table-cell table:style-name="表格8.O1" table:number-rows-spanned="2" office:value-type="string">
            <text:p text:style-name="P135"/>
          </table:table-cell>
        </table:table-row>
        <table:table-row table:style-name="表格8.5">
          <table:table-cell table:style-name="表格8.A1" table:number-columns-spanned="3" office:value-type="string">
            <text:p text:style-name="P80"/>
          </table:table-cell>
          <table:covered-table-cell/>
          <table:covered-table-cell/>
          <table:covered-table-cell/>
          <table:covered-table-cell/>
          <table:covered-table-cell/>
          <table:covered-table-cell/>
          <table:table-cell table:style-name="表格8.A1" table:number-columns-spanned="2" office:value-type="string">
            <text:p text:style-name="P98"/>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90"/>
          </table:table-cell>
          <table:table-cell table:style-name="表格8.A1" office:value-type="string">
            <text:p text:style-name="P103"/>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90"/>
          </table:table-cell>
          <table:table-cell table:style-name="表格8.A1" office:value-type="string">
            <text:p text:style-name="P103"/>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90"/>
          </table:table-cell>
          <table:table-cell table:style-name="表格8.A1" office:value-type="string">
            <text:p text:style-name="P103"/>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9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90"/>
          </table:table-cell>
          <table:table-cell table:style-name="表格8.A1" office:value-type="string">
            <text:p text:style-name="P103"/>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9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90"/>
          </table:table-cell>
          <table:table-cell table:style-name="表格8.A1" office:value-type="string">
            <text:p text:style-name="P103"/>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9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ext:soft-page-break/>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90"/>
          </table:table-cell>
          <table:table-cell table:style-name="表格8.A1" office:value-type="string">
            <text:p text:style-name="P103"/>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9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9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7"/>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8"/>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ext:soft-page-break/>
        <table:table-row table:style-name="表格8.1">
          <table:table-cell table:style-name="表格8.A1" office:value-type="string">
            <text:p text:style-name="P86"/>
          </table:table-cell>
          <table:table-cell table:style-name="表格8.A1" office:value-type="string">
            <text:p text:style-name="P78"/>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8"/>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8"/>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8"/>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8"/>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9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8"/>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8"/>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8"/>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8"/>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21"/>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row table:style-name="表格8.1">
          <table:table-cell table:style-name="表格8.A1" office:value-type="string">
            <text:p text:style-name="P8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102"/>
          </table:table-cell>
          <table:table-cell table:style-name="表格8.A1" office:value-type="string">
            <text:p text:style-name="P86"/>
          </table:table-cell>
          <table:table-cell table:style-name="表格8.A1" office:value-type="string">
            <text:p text:style-name="P118"/>
          </table:table-cell>
          <table:table-cell table:style-name="表格8.A1" office:value-type="string">
            <text:p text:style-name="P119"/>
          </table:table-cell>
          <table:table-cell table:style-name="表格8.A1" office:value-type="string">
            <text:p text:style-name="P99"/>
          </table:table-cell>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94"/>
          </table:table-cell>
          <table:table-cell table:style-name="表格8.A1" office:value-type="string">
            <text:p text:style-name="P105"/>
          </table:table-cell>
          <table:table-cell table:style-name="表格8.O1" office:value-type="string">
            <text:p text:style-name="P107"/>
          </table:table-cell>
        </table:table-row>
      </table:table>
      <text:p text:style-name="P161"><text:soft-page-break/>內政部核准歸化中華民國國籍一覽表</text:p>
      <table:table table:name="表格9" table:style-name="表格9">
        <table:table-column table:style-name="表格9.A" table:number-columns-repeated="4"/>
        <table:table-column table:style-name="表格9.E"/>
        <table:table-column table:style-name="表格9.A" table:number-columns-repeated="3"/>
        <table:table-column table:style-name="表格9.I"/>
        <table:table-column table:style-name="表格9.J"/>
        <table:table-column table:style-name="表格9.A" table:number-columns-repeated="5"/>
        <table:table-column table:style-name="表格9.J" table:number-columns-repeated="2"/>
        <table:table-column table:style-name="表格9.A" table:number-columns-repeated="3"/>
        <table:table-column table:style-name="表格9.E"/>
        <table:table-column table:style-name="表格9.V"/>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8"><draw:frame text:anchor-type="char" draw:z-index="5" draw:style-name="gr7" draw:text-style-name="P234" svg:width="2.456cm" svg:height="5.464cm" draw:transform="rotate (1.5707963267949) translate (0.156986111111111cm 1.21355555555556cm)"><draw:text-box><text:p text:style-name="P233"><text:span text:style-name="T54">因應個人資料保護法，本國籍表內容予以遮罩。</text:span></text:p></draw:text-box></draw:frame></text:p>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6"/>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6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6"/>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6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6"/>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62"/>
          </table:table-cell>
        </table:table-row>
        <table:table-row table:style-name="表格9.4">
          <table:table-cell table:style-name="表格9.A1" office:value-type="string">
            <text:p text:style-name="P124"/>
          </table:table-cell>
          <table:table-cell table:style-name="表格9.A1" office:value-type="string">
            <text:p text:style-name="P124"/>
          </table:table-cell>
          <table:table-cell table:style-name="表格9.A1" office:value-type="string">
            <text:p text:style-name="P124"/>
          </table:table-cell>
          <table:table-cell table:style-name="表格9.A1" table:number-rows-spanned="2" office:value-type="string">
            <text:p text:style-name="P124"/>
          </table:table-cell>
          <table:table-cell table:style-name="表格9.A1" table:number-rows-spanned="2" office:value-type="string">
            <text:p text:style-name="P125"/>
          </table:table-cell>
          <table:table-cell table:style-name="表格9.A1" table:number-rows-spanned="2" office:value-type="string">
            <text:p text:style-name="P124"/>
          </table:table-cell>
          <table:table-cell table:style-name="表格9.A1" table:number-rows-spanned="2" office:value-type="string">
            <text:p text:style-name="P124"/>
          </table:table-cell>
          <table:table-cell table:style-name="表格9.A1" table:number-rows-spanned="2" office:value-type="string">
            <text:p text:style-name="P124"/>
          </table:table-cell>
          <table:table-cell table:style-name="表格9.A1" table:number-rows-spanned="2" office:value-type="string">
            <text:p text:style-name="P129"/>
          </table:table-cell>
          <table:table-cell table:style-name="表格9.A1" table:number-rows-spanned="2" office:value-type="string">
            <text:p text:style-name="P128"/>
          </table:table-cell>
          <table:table-cell table:style-name="表格9.A1" table:number-rows-spanned="2" office:value-type="string">
            <text:p text:style-name="P124"/>
          </table:table-cell>
          <table:table-cell table:style-name="表格9.A1" table:number-rows-spanned="2" office:value-type="string">
            <text:p text:style-name="P124"/>
          </table:table-cell>
          <table:table-cell table:style-name="表格9.A1" office:value-type="string">
            <text:p text:style-name="P124"/>
          </table:table-cell>
          <table:table-cell table:style-name="表格9.A1" office:value-type="string">
            <text:p text:style-name="P124"/>
          </table:table-cell>
          <table:table-cell table:style-name="表格9.A1" office:value-type="string">
            <text:p text:style-name="P124"/>
          </table:table-cell>
          <table:table-cell table:style-name="表格9.A1" office:value-type="string">
            <text:p text:style-name="P128"/>
          </table:table-cell>
          <table:table-cell table:style-name="表格9.A1" office:value-type="string">
            <text:p text:style-name="P128"/>
          </table:table-cell>
          <table:table-cell table:style-name="表格9.A1" office:value-type="string">
            <text:p text:style-name="P124"/>
          </table:table-cell>
          <table:table-cell table:style-name="表格9.A1" table:number-rows-spanned="2" office:value-type="string">
            <text:p text:style-name="P124"/>
          </table:table-cell>
          <table:table-cell table:style-name="表格9.A1" table:number-rows-spanned="2" office:value-type="string">
            <text:p text:style-name="P124"/>
          </table:table-cell>
          <table:table-cell table:style-name="表格9.A1" table:number-rows-spanned="2" office:value-type="string">
            <text:p text:style-name="P125"/>
          </table:table-cell>
          <table:table-cell table:style-name="表格9.V1" table:number-rows-spanned="2" office:value-type="string">
            <text:p text:style-name="P125"/>
          </table:table-cell>
        </table:table-row>
        <table:table-row table:style-name="表格9.5">
          <table:table-cell table:style-name="表格9.A1" table:number-columns-spanned="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6"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6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6"/>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6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23"/>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6"/>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6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7"/>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11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7"/>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11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7"/>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112"/>
          </table:table-cell>
        </table:table-row>
        <text:soft-page-break/>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7"/>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11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113"/>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6"/>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6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6"/>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6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6"/>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62"/>
          </table:table-cell>
        </table:table-row>
        <table:table-row table:style-name="表格9.1">
          <table:table-cell table:style-name="表格9.A1" office:value-type="string">
            <text:p text:style-name="P54"/>
          </table:table-cell>
          <table:table-cell table:style-name="表格9.A1" office:value-type="string">
            <text:p text:style-name="P85"/>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23"/>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6"/>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6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56"/>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6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7"/>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11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7"/>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11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7"/>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112"/>
          </table:table-cell>
        </table:table-row>
        <table:table-row table:style-name="表格9.1">
          <table:table-cell table:style-name="表格9.A1" office:value-type="string">
            <text:p text:style-name="P54"/>
          </table:table-cell>
          <table:table-cell table:style-name="表格9.A1" office:value-type="string">
            <text:p text:style-name="P76"/>
          </table:table-cell>
          <table:table-cell table:style-name="表格9.A1" office:value-type="string">
            <text:p text:style-name="P6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7"/>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61"/>
          </table:table-cell>
          <table:table-cell table:style-name="表格9.V1" office:value-type="string">
            <text:p text:style-name="P112"/>
          </table:table-cell>
        </table:table-row>
      </table:table>
      <text:p text:style-name="P161"><text:soft-page-break/>內政部核准回復中華民國國籍一覽表</text:p>
      <table:table table:name="表格10" table:style-name="表格10">
        <table:table-column table:style-name="表格10.A" table:number-columns-repeated="6"/>
        <table:table-column table:style-name="表格10.G"/>
        <table:table-column table:style-name="表格10.A"/>
        <table:table-column table:style-name="表格10.I" table:number-columns-repeated="2"/>
        <table:table-column table:style-name="表格10.A" table:number-columns-repeated="2"/>
        <table:table-column table:style-name="表格10.G"/>
        <table:table-column table:style-name="表格10.N"/>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91"><draw:frame text:anchor-type="char" draw:z-index="6" draw:style-name="gr7" draw:text-style-name="P234" svg:width="2.456cm" svg:height="5.464cm" draw:transform="rotate (1.5707963267949) translate (-0.313972222222222cm 1.17475cm)"><draw:text-box><text:p text:style-name="P233"><text:span text:style-name="T54">因應個人資料保護法，本國籍表內容予以遮罩。</text:span></text:p></draw:text-box></draw:frame></text:p>
          </table:table-cell>
          <table:table-cell table:style-name="表格10.A1" office:value-type="string">
            <text:p text:style-name="P86"/>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22"/>
          </table:table-cell>
          <table:table-cell table:style-name="表格10.A1" office:value-type="string">
            <text:p text:style-name="P122"/>
          </table:table-cell>
          <table:table-cell table:style-name="表格10.A1" office:value-type="string">
            <text:p text:style-name="P101"/>
          </table:table-cell>
          <table:table-cell table:style-name="表格10.A1" office:value-type="string">
            <text:p text:style-name="P110"/>
          </table:table-cell>
          <table:table-cell table:style-name="表格10.A1" office:value-type="string">
            <text:p text:style-name="P106"/>
          </table:table-cell>
          <table:table-cell table:style-name="表格10.N1" office:value-type="string">
            <text:p text:style-name="P108"/>
          </table: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22"/>
          </table:table-cell>
          <table:table-cell table:style-name="表格10.A1" office:value-type="string">
            <text:p text:style-name="P122"/>
          </table:table-cell>
          <table:table-cell table:style-name="表格10.A1" office:value-type="string">
            <text:p text:style-name="P101"/>
          </table:table-cell>
          <table:table-cell table:style-name="表格10.A1" office:value-type="string">
            <text:p text:style-name="P110"/>
          </table:table-cell>
          <table:table-cell table:style-name="表格10.A1" office:value-type="string">
            <text:p text:style-name="P106"/>
          </table:table-cell>
          <table:table-cell table:style-name="表格10.N1" office:value-type="string">
            <text:p text:style-name="P108"/>
          </table:table-cell>
        </table:table-row>
        <table:table-row table:style-name="表格10.1">
          <table:table-cell table:style-name="表格10.A1" office:value-type="string">
            <text:p text:style-name="P86"/>
          </table:table-cell>
          <table:table-cell table:style-name="表格10.A1" office:value-type="string">
            <text:p text:style-name="P77"/>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86"/>
          </table:table-cell>
          <table:table-cell table:style-name="表格10.A1" office:value-type="string">
            <text:p text:style-name="P101"/>
          </table:table-cell>
          <table:table-cell table:style-name="表格10.A1" office:value-type="string">
            <text:p text:style-name="P101"/>
          </table:table-cell>
          <table:table-cell table:style-name="表格10.A1" office:value-type="string">
            <text:p text:style-name="P122"/>
          </table:table-cell>
          <table:table-cell table:style-name="表格10.A1" office:value-type="string">
            <text:p text:style-name="P120"/>
          </table:table-cell>
          <table:table-cell table:style-name="表格10.A1" office:value-type="string">
            <text:p text:style-name="P86"/>
          </table:table-cell>
          <table:table-cell table:style-name="表格10.A1" office:value-type="string">
            <text:p text:style-name="P110"/>
          </table:table-cell>
          <table:table-cell table:style-name="表格10.A1" office:value-type="string">
            <text:p text:style-name="P106"/>
          </table:table-cell>
          <table:table-cell table:style-name="表格10.N1" office:value-type="string">
            <text:p text:style-name="P108"/>
          </table:table-cell>
        </table:table-row>
        <table:table-row table:style-name="表格10.4">
          <table:table-cell table:style-name="表格10.A1" office:value-type="string">
            <text:p text:style-name="P132"/>
          </table:table-cell>
          <table:table-cell table:style-name="表格10.A1" office:value-type="string">
            <text:p text:style-name="P132"/>
          </table:table-cell>
          <table:table-cell table:style-name="表格10.A1" office:value-type="string">
            <text:p text:style-name="P132"/>
          </table:table-cell>
          <table:table-cell table:style-name="表格10.A1" table:number-rows-spanned="2" office:value-type="string">
            <text:p text:style-name="P132"/>
          </table:table-cell>
          <table:table-cell table:style-name="表格10.A1" table:number-rows-spanned="2" office:value-type="string">
            <text:p text:style-name="P159"/>
          </table:table-cell>
          <table:table-cell table:style-name="表格10.A1" table:number-rows-spanned="2" office:value-type="string">
            <text:p text:style-name="P142"/>
          </table:table-cell>
          <table:table-cell table:style-name="表格10.A1" table:number-rows-spanned="2" office:value-type="string">
            <text:p text:style-name="P143"/>
          </table:table-cell>
          <table:table-cell table:style-name="表格10.A1" table:number-rows-spanned="2" office:value-type="string">
            <text:p text:style-name="P142"/>
          </table:table-cell>
          <table:table-cell table:style-name="表格10.A1" table:number-rows-spanned="2" office:value-type="string">
            <text:p text:style-name="P136"/>
          </table:table-cell>
          <table:table-cell table:style-name="表格10.A1" table:number-rows-spanned="2" office:value-type="string">
            <text:p text:style-name="P136"/>
          </table:table-cell>
          <table:table-cell table:style-name="表格10.A1" table:number-rows-spanned="2" office:value-type="string">
            <text:p text:style-name="P142"/>
          </table:table-cell>
          <table:table-cell table:style-name="表格10.A1" table:number-rows-spanned="2" office:value-type="string">
            <text:p text:style-name="P150"/>
          </table:table-cell>
          <table:table-cell table:style-name="表格10.A1" table:number-rows-spanned="2" office:value-type="string">
            <text:p text:style-name="P143"/>
          </table:table-cell>
          <table:table-cell table:style-name="表格10.N1" table:number-rows-spanned="2" office:value-type="string">
            <text:p text:style-name="P144"/>
          </table:table-cell>
        </table:table-row>
        <table:table-row table:style-name="表格10.5">
          <table:table-cell table:style-name="表格10.A1" table:number-columns-spanned="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內政部核准撤銷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table-column table:style-name="表格11.J"/>
        <table:table-column table:style-name="表格11.E"/>
        <table:table-column table:style-name="表格11.A"/>
        <table:table-column table:style-name="表格11.M"/>
        <table:table-column table:style-name="表格11.N"/>
        <table:table-row table:style-name="表格11.1">
          <table:table-cell table:style-name="表格11.A1" office:value-type="string">
            <text:p text:style-name="P87"/>
          </table:table-cell>
          <table:table-cell table:style-name="表格11.A1" office:value-type="string">
            <text:p text:style-name="P79"/>
          </table:table-cell>
          <table:table-cell table:style-name="表格11.A1" office:value-type="string">
            <text:p text:style-name="P87"/>
          </table:table-cell>
          <table:table-cell table:style-name="表格11.A1" office:value-type="string">
            <text:p text:style-name="P87"/>
          </table:table-cell>
          <table:table-cell table:style-name="表格11.A1" office:value-type="string">
            <text:p text:style-name="P91"><draw:frame text:anchor-type="char" draw:z-index="7" draw:style-name="gr7" draw:text-style-name="P234" svg:width="2.456cm" svg:height="5.464cm" draw:transform="rotate (1.5707963267949) translate (-0.0670277777777778cm 0.896055555555556cm)"><draw:text-box><text:p text:style-name="P233"><text:span text:style-name="T54">因應個人資料保護法，本國籍表內容予以遮罩。</text:span></text:p></draw:text-box></draw:frame></text:p>
          </table:table-cell>
          <table:table-cell table:style-name="表格11.A1" office:value-type="string">
            <text:p text:style-name="P102"/>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09"/>
          </table:table-cell>
          <table:table-cell table:style-name="表格11.A1" office:value-type="string">
            <text:p text:style-name="P104"/>
          </table:table-cell>
          <table:table-cell table:style-name="表格11.A1" office:value-type="string">
            <text:p text:style-name="P106"/>
          </table:table-cell>
          <table:table-cell table:style-name="表格11.A1" office:value-type="string">
            <text:p text:style-name="P102"/>
          </table:table-cell>
          <table:table-cell table:style-name="表格11.A1" office:value-type="string">
            <text:p text:style-name="P111"/>
          </table:table-cell>
          <table:table-cell table:style-name="表格11.N1" office:value-type="string">
            <text:p text:style-name="P63"/>
          </table:table-cell>
        </table:table-row>
        <table:table-row table:style-name="表格11.2">
          <table:table-cell table:style-name="表格11.A1" office:value-type="string">
            <text:p text:style-name="P137"/>
          </table:table-cell>
          <table:table-cell table:style-name="表格11.A1" office:value-type="string">
            <text:p text:style-name="P137"/>
          </table:table-cell>
          <table:table-cell table:style-name="表格11.A1" office:value-type="string">
            <text:p text:style-name="P137"/>
          </table:table-cell>
          <table:table-cell table:style-name="表格11.A1" table:number-rows-spanned="2" office:value-type="string">
            <text:p text:style-name="P142"/>
          </table:table-cell>
          <table:table-cell table:style-name="表格11.A1" table:number-rows-spanned="2" office:value-type="string">
            <text:p text:style-name="P143"/>
          </table:table-cell>
          <table:table-cell table:style-name="表格11.A1" table:number-rows-spanned="2" office:value-type="string">
            <text:p text:style-name="P141"/>
          </table:table-cell>
          <table:table-cell table:style-name="表格11.A1" office:value-type="string">
            <text:p text:style-name="P138"/>
          </table:table-cell>
          <table:table-cell table:style-name="表格11.A1" office:value-type="string">
            <text:p text:style-name="P155"/>
          </table:table-cell>
          <table:table-cell table:style-name="表格11.A1" table:number-rows-spanned="2" office:value-type="string">
            <text:p text:style-name="P159"/>
          </table:table-cell>
          <table:table-cell table:style-name="表格11.A1" office:value-type="string">
            <text:p text:style-name="P151"/>
          </table:table-cell>
          <table:table-cell table:style-name="表格11.A1" office:value-type="string">
            <text:p text:style-name="P131"/>
          </table:table-cell>
          <table:table-cell table:style-name="表格11.A1" table:number-rows-spanned="2" office:value-type="string">
            <text:p text:style-name="P145"/>
          </table:table-cell>
          <table:table-cell table:style-name="表格11.A1" table:number-rows-spanned="2" office:value-type="string">
            <text:p text:style-name="P146"/>
          </table:table-cell>
          <table:table-cell table:style-name="表格11.N1" table:number-rows-spanned="2" office:value-type="string">
            <text:p text:style-name="P147"/>
          </table:table-cell>
        </table:table-row>
        <table:table-row table:style-name="表格11.3">
          <table:table-cell table:style-name="表格11.A1" table:number-columns-spanned="3" office:value-type="string">
            <text:p text:style-name="P139"/>
          </table:table-cell>
          <table:covered-table-cell/>
          <table:covered-table-cell/>
          <table:covered-table-cell/>
          <table:covered-table-cell/>
          <table:covered-table-cell/>
          <table:table-cell table:style-name="表格11.A1" table:number-columns-spanned="2" office:value-type="string">
            <text:p text:style-name="P139"/>
          </table:table-cell>
          <table:covered-table-cell/>
          <table:covered-table-cell/>
          <table:table-cell table:style-name="表格11.A1" table:number-columns-spanned="2" office:value-type="string">
            <text:p text:style-name="P157"/>
          </table:table-cell>
          <table:covered-table-cell/>
          <table:covered-table-cell/>
          <table:covered-table-cell/>
          <table:covered-table-cell/>
        </table:table-row>
      </table:table>
      <text:p text:style-name="P17"/>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215"/>
          </table:table-cell>
          <table:table-cell table:style-name="表格12.A1" office:value-type="string">
            <text:p text:style-name="P215"/>
          </table:table-cell>
          <table:table-cell table:style-name="表格12.A1" table:number-rows-spanned="2" office:value-type="string">
            <text:p text:style-name="P206"/>
          </table:table-cell>
          <table:table-cell table:style-name="表格12.A1" table:number-rows-spanned="2" office:value-type="string">
            <text:p text:style-name="P210"><text:span text:style-name="T16">GPN</text:span><text:span text:style-name="T16">：</text:span></text:p>
          </table:table-cell>
          <table:table-cell table:style-name="表格12.A1" table:number-rows-spanned="2" office:value-type="string">
            <text:p text:style-name="P216">2000100002</text:p>
          </table:table-cell>
          <table:table-cell table:style-name="表格12.A1" table:number-rows-spanned="2" office:value-type="string">
            <text:p text:style-name="P212"/>
          </table:table-cell>
          <table:table-cell table:style-name="表格12.A1" table:number-rows-spanned="2" office:value-type="string">
            <text:p text:style-name="P213">定價：</text:p>
          </table:table-cell>
          <table:table-cell table:style-name="表格12.A1" table:number-rows-spanned="2" office:value-type="string">
            <text:p text:style-name="P213">每份新臺幣三十五元</text:p>
          </table:table-cell>
        </table:table-row>
        <table:table-row table:style-name="表格12.2">
          <table:table-cell table:style-name="表格12.A2" office:value-type="string">
            <text:p text:style-name="P211"><text:span text:style-name="T16">ISSN</text:span><text:span text:style-name="T16">號碼：</text:span></text:p>
          </table:table-cell>
          <table:table-cell table:style-name="表格12.B2" office:value-type="string">
            <text:p text:style-name="P217">15603792</text:p>
          </table:table-cell>
          <table:covered-table-cell/>
          <table:covered-table-cell/>
          <table:covered-table-cell/>
          <table:covered-table-cell/>
          <table:covered-table-cell/>
          <table:covered-table-cell/>
        </table:table-row>
      </table:table>
      <text:p text:style-name="P18"/>
      <text:p text:style-name="P2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本文縮排_20_2" style:display-name="本文縮排 2" style:family="paragraph" style:parent-style-name="Standard">
      <style:paragraph-properties fo:margin-left="0cm" fo:margin-right="0cm" fo:line-height="100%" fo:text-align="start" style:justify-single-word="false" fo:text-indent="0.635cm" style:auto-text-indent="false" style:text-autospace="none"/>
      <style:text-properties style:font-name="標楷體" fo:font-family="標楷體" style:font-family-generic="script" fo:font-size="20pt" fo:letter-spacing="normal" fo:font-weight="bold"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99cm" fo:text-indent="-0.699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壹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九月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七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七號</text:span><text:span text:style-name="MT15"><text:tab/></text:span><text:span text:style-name="Page_20_Number"><text:span text:style-name="MT12"><text:page-number text:select-page="current">2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9-06T15:15:00</meta:creation-date>
    <dc:creator>jlwang</dc:creator>
    <dc:date>2012-06-05T08:02:00</dc:date>
    <meta:print-date>2001-09-14T09:58:00</meta:print-date>
    <meta:editing-cycles>199</meta:editing-cycles>
    <meta:editing-duration>PT4H49M</meta:editing-duration>
    <meta:document-statistic meta:table-count="12" meta:image-count="0" meta:object-count="0" meta:page-count="29" meta:paragraph-count="249" meta:word-count="14196" meta:character-count="14437" meta:non-whitespace-character-count="143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