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00000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5.9319in" style:use-optimal-column-width="false"/>
    </style:style>
    <style:style style:name="Table10" style:family="table">
      <style:table-properties style:width="6.9166in" fo:margin-left="0.075in" table:align="left"/>
    </style:style>
    <style:style style:name="TableRow13" style:family="table-row">
      <style:table-row-properties style:min-row-height="0.3368in" style:use-optimal-row-height="false"/>
    </style:style>
    <style:style style:name="TableCell14" style:family="table-cell">
      <style:table-cell-properties fo:border-top="0.0312in groove #000000" fo:border-left="0.0312in groove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333in" fo:margin-left="0.0083in" fo:margin-right="0.00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groove #000000" fo:border-left="0.0069in solid #000000" fo:border-bottom="0.0069in solid #000000" fo:border-right="0.0312in groove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Row19" style:family="table-row">
      <style:table-row-properties style:min-row-height="0.35in" style:use-optimal-row-height="false"/>
    </style:style>
    <style:style style:name="TableCell20" style:family="table-cell">
      <style:table-cell-properties fo:border-top="0.0069in solid #000000" fo:border-left="0.0312in groove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2777in" style:use-optimal-row-height="false"/>
    </style:style>
    <style:style style:name="TableCell36" style:family="table-cell">
      <style:table-cell-properties fo:border-top="0.0069in solid #000000" fo:border-left="0.0312in groove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208in" style:use-optimal-row-height="false"/>
    </style:style>
    <style:style style:name="P41" style:parent-style-name="內文" style:family="paragraph">
      <style:paragraph-properties fo:line-height="0.3333in" fo:margin-right="0.008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4131in" style:use-optimal-row-height="false"/>
    </style:style>
    <style:style style:name="TableCell45" style:family="table-cell">
      <style:table-cell-properties fo:border-top="0.0069in solid #000000" fo:border-left="0.0312in groove #000000" fo:border-bottom="none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none" fo:border-right="0.0312in groove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6131in" style:use-optimal-row-height="false"/>
    </style:style>
    <style:style style:name="TableCell88" style:family="table-cell">
      <style:table-cell-properties fo:border-top="0.0069in solid #000000" fo:border-left="0.0312in groove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7708in" style:use-optimal-row-height="false"/>
    </style:style>
    <style:style style:name="TableCell95" style:family="table-cell">
      <style:table-cell-properties fo:border-top="0.0069in solid #000000" fo:border-left="0.0312in groove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312in groove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627in" style:use-optimal-row-height="false"/>
    </style:style>
    <style:style style:name="TableCell101" style:family="table-cell">
      <style:table-cell-properties fo:border-top="0.0625in double #000000" style:border-line-width-top="0.0208in 0.0208in 0.0208in" fo:border-left="0.0312in groove #000000" fo:border-bottom="0.0312in groove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312in groove #000000" fo:border-right="0.0312in groove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 fo:margin-left="0.6652in" fo:text-indent="-0.665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 fo:margin-left="0.358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margin-left="0.358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59792in" svg:y="-0.07222in" svg:width="0.6125in" svg:height="0.36181in" style:rel-width="scale" style:rel-height="scale"><draw:text-box><text:p text:style-name="P3">乙式</text:p></draw:text-box><svg:title/><svg:desc/></draw:frame></text:span><text:span text:style-name="T4">□總統□副總統</text:span><text:span text:style-name="T5">結</text:span><text:span text:style-name="T6">婚</text:span><text:span text:style-name="T7">賀電</text:span><text:span text:style-name="T8">申請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日期</text:span></text:p>
          </table:table-cell>
          <table:table-cell table:style-name="TableCell17">
            <text:p text:style-name="P18"><text:s text:c="4"/>年 <text:s text:c="2"/>月 <text:s text:c="2"/>日(星期 <text:s text:c="2"/>)</text:p>
          </table:table-cell>
        </table:table-row>
        <table:table-row table:style-name="TableRow19">
          <table:table-cell table:style-name="TableCell20">
            <text:p text:style-name="P21">類別</text:p>
          </table:table-cell>
          <table:table-cell table:style-name="TableCell22">
            <text:p text:style-name="P23"><text:span text:style-name="T24">□結婚 <text:s/>□歸寧 <text:s/>□文定</text:span><text:span text:style-name="T25"><text:s text:c="2"/></text:span><text:span text:style-name="T26">□</text:span><text:span text:style-name="T27">文</text:span><text:span text:style-name="T28">定暨結婚</text:span><text:span text:style-name="T29"><text:s text:c="2"/></text:span><text:span text:style-name="T30">□</text:span><text:span text:style-name="T31">結</text:span><text:span text:style-name="T32">婚暨歸寧</text:span><text:span text:style-name="T33"><text:s/></text:span><text:span text:style-name="T34"><text:s text:c="17"/></text:span></text:p>
          </table:table-cell>
        </table:table-row>
        <table:table-row table:style-name="TableRow35">
          <table:table-cell table:style-name="TableCell36" table:number-rows-spanned="2">
            <text:p text:style-name="P37">新人</text:p>
          </table:table-cell>
          <table:table-cell table:style-name="TableCell38">
            <text:p text:style-name="P39">(姓) <text:s text:c="7"/>(名) <text:s text:c="10"/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(姓) <text:s text:c="7"/>(名) <text:s text:c="11"/></text:p>
          </table:table-cell>
        </table:table-row>
        <table:table-row table:style-name="TableRow44">
          <table:table-cell table:style-name="TableCell45">
            <text:p text:style-name="P46">申請方</text:p>
          </table:table-cell>
          <table:table-cell table:style-name="TableCell47">
            <text:p text:style-name="P48"><text:span text:style-name="T49">新</text:span><text:span text:style-name="T50">人</text:span><text:span text:style-name="T51">：</text:span><text:span text:style-name="T52">(姓)</text:span><text:span text:style-name="T53"><text:s text:c="8"/>(</text:span><text:span text:style-name="T54">名)</text:span><text:span text:style-name="T55">_______________</text:span></text:p>
            <text:p text:style-name="P56"><text:span text:style-name="T57">父</text:span><text:span text:style-name="T58"><text:s/></text:span><text:span text:style-name="T59"><text:s/></text:span><text:span text:style-name="T60">：</text:span><text:span text:style-name="T61">(姓)</text:span><text:span text:style-name="T62"><text:s text:c="8"/>(</text:span><text:span text:style-name="T63">名)</text:span><text:span text:style-name="T64">_______________</text:span><text:span text:style-name="T65"><text:s text:c="14"/></text:span></text:p>
            <text:p text:style-name="P66"><text:span text:style-name="T67">母</text:span><text:span text:style-name="T68"><text:s/></text:span><text:span text:style-name="T69"><text:s/></text:span><text:span text:style-name="T70">：</text:span><text:span text:style-name="T71">(姓)</text:span><text:span text:style-name="T72"><text:s text:c="8"/>(</text:span><text:span text:style-name="T73">名)</text:span><text:span text:style-name="T74">_______________</text:span><text:span text:style-name="T75"><text:s text:c="14"/></text:span></text:p>
            <text:p text:style-name="P76"><text:span text:style-name="T77">其他</text:span><text:span text:style-name="T78">：</text:span><text:span text:style-name="T79">(姓)</text:span><text:span text:style-name="T80"><text:s text:c="8"/>(</text:span><text:span text:style-name="T81">名)</text:span><text:span text:style-name="T82"><text:s text:c="15"/></text:span><text:span text:style-name="T83">關係</text:span><text:span text:style-name="T84">：</text:span><text:span text:style-name="T85">________</text:span><text:span text:style-name="T86"><text:s text:c="20"/></text:span></text:p>
          </table:table-cell>
        </table:table-row>
        <table:table-row table:style-name="TableRow87">
          <table:table-cell table:style-name="TableCell88">
            <text:p text:style-name="P89">收件人</text:p>
          </table:table-cell>
          <table:table-cell table:style-name="TableCell90">
            <text:p text:style-name="P91">姓名(單位)：<text:s/></text:p>
            <text:p text:style-name="P92"><text:span text:style-name="T93">電話： <text:s text:c="14"/>手機：</text:span></text:p>
          </table:table-cell>
        </table:table-row>
        <table:table-row table:style-name="TableRow94">
          <table:table-cell table:style-name="TableCell95">
            <text:p text:style-name="P96">寄送地址</text:p>
          </table:table-cell>
          <table:table-cell table:style-name="TableCell97">
            <text:p text:style-name="P98"><text:s text:c="6"/>縣(市) <text:s text:c="9"/>鄉(鎮、市、區) <text:s text:c="5"/>村(里) <text:s text:c="6"/>鄰</text:p>
            <text:p text:style-name="P99"><text:s text:c="9"/>路(街) <text:s text:c="4"/>段 <text:s text:c="6"/>巷 <text:s text:c="5"/>弄 <text:s text:c="6"/>號 <text:s text:c="4"/>樓</text:p>
          </table:table-cell>
        </table:table-row>
        <table:table-row table:style-name="TableRow100">
          <table:table-cell table:style-name="TableCell101">
            <text:p text:style-name="P102">請託單位</text:p>
          </table:table-cell>
          <table:table-cell table:style-name="TableCell103">
            <text:p text:style-name="P104">單位名稱：　　　　　　　　　　（戳記）</text:p>
            <text:p text:style-name="P105">聯 絡 人：　　　　　　　　　　電話：</text:p>
            <text:p text:style-name="P106">地　　址：　　　　　　　　</text:p>
          </table:table-cell>
        </table:table-row>
      </table:table>
      <text:p text:style-name="P107"><text:span text:style-name="T108">註：1、請於活動日期5天前（不含例假日）填妥本表後連同喜帖</text:span><text:span text:style-name="T109">或</text:span><text:span text:style-name="T110">相關證明文件</text:span><text:span text:style-name="T111">，</text:span><text:span text:style-name="T112">傳真或寄至本府(100臺北市中正區重慶南路</text:span><text:span text:style-name="T113">一</text:span><text:span text:style-name="T114">段122號)辦理</text:span><text:span text:style-name="T115">。</text:span></text:p>
      <text:p text:style-name="P116">2、洽詢電話：02-2320-6208～6216（共9線）</text:p>
      <text:p text:style-name="P117"><text:span text:style-name="T118">3、傳真電話：02-2351-5249 <text:s/>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7875in" fo:margin-bottom="0.551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婚嫁題詞申請表</dc:title>
    <meta:initial-creator>chyu</meta:initial-creator>
    <dc:creator>user</dc:creator>
    <meta:creation-date>2019-05-29T03:35:00Z</meta:creation-date>
    <dc:date>2019-05-29T03:35:00Z</dc:date>
    <meta:print-date>2019-05-23T02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69" meta:row-count="4" meta:non-whitespace-character-count="570"/>
  </office:meta>
</office:document-meta>
</file>