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1.827cm" fo:margin-right="0cm" fo:margin-top="0cm" fo:margin-bottom="0.635cm" loext:contextual-spacing="false" fo:text-indent="-1.827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568cm" fo:margin-right="0cm" fo:text-indent="-2.568cm" style:auto-text-indent="false"/>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5" style:family="paragraph" style:parent-style-name="令頭1">
      <style:paragraph-properties fo:margin-left="0cm" fo:margin-right="0cm" fo:text-indent="0cm" style:auto-text-indent="false"/>
    </style:style>
    <style:style style:name="P16" style:family="paragraph" style:parent-style-name="令頭1">
      <style:paragraph-properties fo:margin-left="0cm" fo:margin-right="0cm" fo:margin-top="0cm" fo:margin-bottom="0.423cm" loext:contextual-spacing="false" fo:text-indent="0cm" style:auto-text-indent="false"/>
    </style:style>
    <style:style style:name="P17" style:family="paragraph" style:parent-style-name="令頭1">
      <style:paragraph-properties fo:margin-left="0cm" fo:margin-right="0cm" fo:margin-top="0cm" fo:margin-bottom="0.423cm" loext:contextual-spacing="false"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anguage="af" fo:country="ZA"/>
    </style:style>
    <style:style style:name="T9" style:family="text">
      <style:text-properties fo:letter-spacing="-0.011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3">四十五年一月九日</text:p>
      <text:p text:style-name="P14">兵役獎懲條例，予以廢止。此令。</text:p>
      <text:p text:style-name="P15">總　　　統　蔣中正</text:p>
      <text:p text:style-name="P15">行政院院長　俞鴻鈞</text:p>
      <text:p text:style-name="P15">國防部部長　俞大維公出</text:p>
      <text:p text:style-name="P17">副部長<text:span text:style-name="T3"> </text:span>馬紀壯代行</text:p>
      <text:p text:style-name="P1">總統令</text:p>
      <text:p text:style-name="P13">四十五年一月九日</text:p>
      <text:p text:style-name="P14">茲增訂鄉鎮調解條例第二十條條文，公布之。原第二十條遞改為第二十一條。此令。</text:p>
      <text:p text:style-name="P15">總　　　統　蔣中正</text:p>
      <text:p text:style-name="P15">行政院院長　俞鴻鈞</text:p>
      <text:p text:style-name="P16">內政部部長　王德溥</text:p>
      <text:p text:style-name="P2">鄉鎮調解條例增訂第二十條條文原第二十條遞改為第二十一條</text:p>
      <text:p text:style-name="P3">四十五年一月九日公布</text:p>
      <text:p text:style-name="P9"><text:span text:style-name="T6">第二十條</text:span><text:span text:style-name="T7">　　</text:span>本條例於院（省）轄市之區及縣轄市之市準用之</text:p>
      <text:p text:style-name="P5">區調解委員會委員如該區無區民代表會之組織者由區長推薦加倍人數報請市政府審定提經市議會同意後聘任之其因故解聘之程序亦同</text:p>
      <text:p text:style-name="P10">第二十一條　　本條例自公布日施行</text:p>
      <text:p text:style-name="P1">總統令</text:p>
      <text:p text:style-name="P13"><text:soft-page-break/>四十五年一月十日</text:p>
      <text:p text:style-name="P14">茲修正電影檢查法第九條及第二十四條條文，公布之。此令。</text:p>
      <text:p text:style-name="P15">總　　　統　蔣中正</text:p>
      <text:p text:style-name="P16">行政院院長　俞鴻鈞</text:p>
      <text:p text:style-name="P2">修正電影檢查法第九條及第二十四條條文</text:p>
      <text:p text:style-name="P3">四十五年一月十日公布</text:p>
      <text:p text:style-name="P11">第　<text:span text:style-name="T8">九</text:span>　條<text:span text:style-name="T9">　　</text:span>電影片因內容特殊得限制其映演地區生理衛生教育影片得限制其映演場所均於准演執照內註明之</text:p>
      <text:p text:style-name="P12">第二十四條　　第十六條至第二十二條各條所列行政處分及罰鍰由行政院新聞局電影檢查處核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69</text:span><text:span text:style-name="MT1">號</text:span></text:p>
      </style:header>
      <style:header-first>
        <text:p text:style-name="Header"><text:span text:style-name="MT1">總統府公報　　　　　　　　　　　　　　　　　　　　　　　　　　第</text:span><text:span text:style-name="MT2">669</text:span><text:span text:style-name="MT1">號</text:span></text:p>
      </style:header-first>
      <style:header-left>
        <text:p text:style-name="MP1"><text:span text:style-name="MT1">總統府公報　　　　　　　　　　　　　　　　　　　　　　　　　　第</text:span><text:span text:style-name="MT2">66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2T15:45:00</meta:creation-date>
    <dc:creator>JLWang</dc:creator>
    <dc:date>2008-06-02T15:56:00</dc:date>
    <meta:print-date>2008-04-15T14:12:00</meta:print-date>
    <meta:editing-cycles>3</meta:editing-cycles>
    <meta:editing-duration>PT11M</meta:editing-duration>
    <meta:document-statistic meta:table-count="0" meta:image-count="0" meta:object-count="0" meta:page-count="2" meta:paragraph-count="33" meta:word-count="453" meta:character-count="565" meta:non-whitespace-character-count="4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