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1" style:family="paragraph" style:parent-style-name="Standard">
      <style:paragraph-properties fo:margin-top="0.423cm" fo:margin-bottom="1.058cm" loext:contextual-spacing="false"/>
    </style:style>
    <style:style style:name="P12" style:family="paragraph" style:parent-style-name="Standard">
      <style:paragraph-properties fo:margin-top="0.423cm" fo:margin-bottom="1.058cm" loext:contextual-spacing="false" fo:orphans="2" fo:widows="2" style:vertical-align="auto"/>
    </style:style>
    <style:style style:name="P13" style:family="paragraph" style:parent-style-name="Standard">
      <style:paragraph-properties fo:margin-top="0.635cm" fo:margin-bottom="0.423cm" loext:contextual-spacing="false" fo:orphans="2" fo:widows="2" style:vertical-align="auto"/>
    </style:style>
    <style:style style:name="P14" style:family="paragraph" style:parent-style-name="Standard">
      <style:paragraph-properties fo:line-height="0.423cm" fo:text-align="center" style:justify-single-word="false" fo:keep-with-next="always"/>
    </style:style>
    <style:style style:name="P15" style:family="paragraph" style:parent-style-name="Standard">
      <style:paragraph-properties fo:margin-top="0cm" fo:margin-bottom="0.635cm" loext:contextual-spacing="false" fo:line-height="0.282cm" fo:text-align="center" style:justify-single-word="false"/>
    </style:style>
    <style:style style:name="P16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7" style:family="paragraph" style:parent-style-name="_30_24人事令">
      <style:paragraph-properties fo:margin-left="0cm" fo:margin-right="0cm" fo:margin-top="0.212cm" fo:margin-bottom="0cm" loext:contextual-spacing="false" fo:line-height="0.829cm" fo:text-indent="1.058cm" style:auto-text-indent="false"/>
    </style:style>
    <style:style style:name="P18" style:family="paragraph" style:parent-style-name="_30_24人事令">
      <style:paragraph-properties fo:margin-left="0cm" fo:margin-right="0cm" fo:line-height="0.829cm" fo:text-indent="1.058cm" style:auto-text-indent="false"/>
    </style:style>
    <style:style style:name="P19" style:family="paragraph" style:parent-style-name="_30_24人事令">
      <style:paragraph-properties fo:margin-left="0cm" fo:margin-right="0cm" fo:margin-top="0.212cm" fo:margin-bottom="0cm" loext:contextual-spacing="false" fo:line-height="0.836cm" fo:text-indent="1.072cm" style:auto-text-indent="false"/>
    </style:style>
    <style:style style:name="P20" style:family="paragraph" style:parent-style-name="_30_44記事">
      <style:paragraph-properties fo:line-height="0.836cm"/>
    </style:style>
    <style:style style:name="P21" style:family="paragraph" style:parent-style-name="_30_44記事">
      <style:paragraph-properties fo:margin-top="0cm" fo:margin-bottom="0.635cm" loext:contextual-spacing="false" fo:line-height="0.836cm"/>
    </style:style>
    <style:style style:name="P22" style:family="paragraph" style:parent-style-name="_30_41記事-標題">
      <style:paragraph-properties fo:margin-top="0cm" fo:margin-bottom="0cm" loext:contextual-spacing="false" fo:line-height="0.829cm"/>
    </style:style>
    <style:style style:name="P23" style:family="paragraph" style:parent-style-name="_30_42記事-期間">
      <style:paragraph-properties fo:margin-top="0cm" fo:margin-bottom="0.423cm" loext:contextual-spacing="false" fo:line-height="0.829cm"/>
    </style:style>
    <style:style style:name="P24" style:family="paragraph" style:parent-style-name="_30_43記事-日期">
      <style:paragraph-properties fo:line-height="0.836cm"/>
    </style:style>
    <style:style style:name="P25" style:family="paragraph" style:parent-style-name="_30_11目次-壹">
      <style:paragraph-properties fo:margin-top="0.212cm" fo:margin-bottom="0.212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18cm"/>
    </style:style>
    <style:style style:name="T10" style:family="text">
      <style:text-properties fo:letter-spacing="-0.014cm"/>
    </style:style>
    <style:style style:name="T11" style:family="text">
      <style:text-properties fo:letter-spacing="0.021cm"/>
    </style:style>
    <style:style style:name="T12" style:family="text">
      <style:text-properties fo:letter-spacing="0.085cm"/>
    </style:style>
    <style:style style:name="T13" style:family="text">
      <style:text-properties fo:letter-spacing="0.002cm"/>
    </style:style>
    <style:style style:name="T14" style:family="text">
      <style:text-properties style:letter-kerning="true" style:font-size-complex="12pt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558號</text:span></text:p>
            <text:p text:style-name="P2">中華民國110年8月11日（星期三）</text:p>
          </table:table-cell>
        </table:table-row>
      </table:table>
      <text:p text:style-name="P6"><text:span text:style-name="T1">﹏﹏﹏﹏﹏﹏﹏﹏﹏﹏﹏﹏﹏﹏﹏</text:span></text:p>
      <text:p text:style-name="P7"><text:span text:style-name="T6">目　　次</text:span></text:p>
      <text:p text:style-name="P25">壹、總統令</text:p>
      <text:p text:style-name="_30_12目次-一_3001_">一、任免官員<text:tab/>2</text:p>
      <text:p text:style-name="_30_12目次-一_3001_">二、明令褒揚<text:tab/>2</text:p>
      <text:p text:style-name="P25">貳、總統及副總統活動紀要</text:p>
      <text:p text:style-name="_30_12目次-一_3001_">一、總統活動紀要<text:tab/>4</text:p>
      <text:p text:style-name="_30_12目次-一_3001_">二、副總統活動紀要<text:tab/>5</text:p>
      <text:p text:style-name="P8"><text:span text:style-name="T1">﹏﹏﹏﹏﹏﹏﹏﹏</text:span></text:p>
      <text:p text:style-name="_30_21類型"><text:span text:style-name="T7">總統</text:span><text:span text:style-name="T8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8月4日</text:p>
          </table:table-cell>
        </table:table-row>
      </table:table>
      <text:p text:style-name="P17"><text:span text:style-name="T9">駐泰國大使李應元已准辭職，應予免職。</text:span></text:p>
      <text:p text:style-name="P18"><text:span text:style-name="T9">此令自中華民國110年9月1日生效。</text:span></text:p>
      <text:p text:style-name="P11">總　　　統　蔡英文<text:line-break/>行政院院長　蘇貞昌<text:line-break/>外交部部長　吳釗燮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0年7月30日</text:p>
            <text:p text:style-name="_30_22日期文號">華總二榮字第11000051220號</text:p>
          </table:table-cell>
        </table:table-row>
      </table:table>
      <text:p text:style-name="P19"><text:span text:style-name="T11">空軍第五戰術混合聯隊第二十六戰術戰鬥機作戰隊少將隊長蔣正志，幹濟材優，惇敏剴直。少歲壯心豪舉，傚慕筧橋，卒業空軍軍官學校，復入空軍航空技術學院暨國防大學空軍指揮參謀學院等研脩，礱習淬勉，卓卓錚錚。迭任各戰術戰鬥機作戰隊飛行官、飛安官、分隊長、副隊長暨隊長等職，躬蹈飛行奇略操練，厚植偵察巡弋量能；殫瘁鎮衛部署要項，克盡整備固守重責，矢誓捍禦我東北空域，運智鋪謀，出夷入險；巖疆遠戍，貞恪彌彰。惟民國一</text:span><text:span text:style-name="T9">○</text:span><text:span text:style-name="T11">九年十一月十七日，銜命率隊從事夜間航路演訓，兼執空中警戒任務，無畏海上天候多變、高空視覺</text:span><text:bookmark text:name="_GoBack"/><text:span text:style-name="T11">混濛，防制敵方擾臺情蒐，護持國家領空安全；孰料遭遇突發危難，座機光點頓時消失，迺不幸因</text:span><text:soft-page-break/><text:span text:style-name="T11">公殉職。嗣獲追晉空軍少將暨追頒忠勇勳章殊榮，抱懷絜矩，果毅丹衷；踐義純誠，楷範矜式。應予明令褒揚，用昭勤藎。</text:span></text:p>
      <text:p text:style-name="P12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0年8月4日</text:p>
            <text:p text:style-name="_30_22日期文號">華總二榮字第11000068910號</text:p>
          </table:table-cell>
        </table:table-row>
      </table:table>
      <text:p text:style-name="P19"><text:span text:style-name="T11">前空軍總司令部中將副總司令陳鴻銓，剛介俊智，韻宇軒昂。少歲日寇犯境，兵燹烽起，激發青年救亡圖存意識，迺棄筆從戎，卒業空軍軍官學校。旋赴美國陸軍航空高級飛行學校研習培訓，遄返奉派中美混合聯隊第三大隊第八中隊，銜令多次空中逆襲，慓勇痛殲敵方轟炸機，奮翅效命，鐡翼鷹揚。戡亂禍興，參預金廈、大陳戰役，專力空防壓制重責，屢屢妥執出擊要務，入險臨危，巖疆安攘。迭任空軍第三大隊大隊長、國防部情報參謀次長室次長、空軍作戰司令部司令及總司令部參謀長等職，尤於空軍總司令部副總司令任內，協議督軍馳援友邦，濟成大漠計畫遂行，謨慮攄略，調劑折衝；籌維應變，克敦睦誼。曾獲頒懋績、寶鼎、雲麾等四十餘座勳獎章殊譽，旂常著績，身退標名。綜其生平，請纓報國以全護民守土職志，飛將干城則樹筧橋武德弘聲，崇勳義烈，簡冊千秋。遽聞上壽殂殞，軫悼曷勝，應予明令褒揚，用示政府旌表忠藎之至意。</text:span></text:p>
      <text:p text:style-name="P13">總　　　統　蔡英文<text:line-break/>行政院院長　蘇貞昌</text:p>
      <text:p text:style-name="P14"><text:soft-page-break/><text:span text:style-name="T1">﹏﹏﹏﹏﹏﹏﹏﹏</text:span></text:p>
      <text:p text:style-name="_30_21類型"><text:span text:style-name="T12">總統活動紀</text:span><text:span text:style-name="T13">要</text:span></text:p>
      <text:p text:style-name="P15"><text:span text:style-name="T1">﹏﹏﹏﹏﹏﹏﹏﹏</text:span></text:p>
      <text:p text:style-name="P22">記事期間：</text:p>
      <text:p text:style-name="P23">110年7月30日至110年8月5日</text:p>
      <text:p text:style-name="P24">7月30日（星期五）</text:p>
      <text:p text:style-name="P20">˙錄製衛生福利部「110年度身心障礙福利機構及團體秋節產品聯合推廣活動」線上記者會致詞影片</text:p>
      <text:p text:style-name="P20">˙出席「關鍵1991：李登輝與臺灣民主元年展覽開幕典禮」致詞（臺北市中正區）</text:p>
      <text:p text:style-name="P24">7月31日（星期六）</text:p>
      <text:p text:style-name="P20">˙頒贈空軍殉職少將蔣正志褒揚令（花蓮縣新城鄉）</text:p>
      <text:p text:style-name="P20">˙表達對立陶宛捐贈疫苗感謝之意</text:p>
      <text:p text:style-name="P24">8月1日（星期日）</text:p>
      <text:p text:style-name="P20">˙錄製「81原住民族日：正名27週年回顧與前瞻」活動致詞影片</text:p>
      <text:p text:style-name="P24">8月2日（星期一）</text:p>
      <text:p text:style-name="P20">˙無公開行程</text:p>
      <text:p text:style-name="P24">8月3日（星期二）</text:p>
      <text:p text:style-name="P20">˙接見「堅韌社會再造委員會亞太中心」專家學者一行</text:p>
      <text:p text:style-name="P24">8月4日（星期三）</text:p>
      <text:p text:style-name="P20">˙無公開行程</text:p>
      <text:p text:style-name="P24">8月5日（星期四）</text:p>
      <text:p text:style-name="P21">˙無公開行程</text:p>
      <text:p text:style-name="P14"><text:soft-page-break/><text:span text:style-name="T1">﹏﹏﹏﹏﹏﹏﹏﹏</text:span></text:p>
      <text:p text:style-name="_30_21類型"><text:span text:style-name="T8">副總統活動紀要</text:span></text:p>
      <text:p text:style-name="P10"><text:span text:style-name="T1">﹏﹏﹏﹏﹏﹏﹏﹏</text:span></text:p>
      <text:p text:style-name="P22">記事期間：</text:p>
      <text:p text:style-name="P23">110年7月30日至110年8月5日</text:p>
      <text:p text:style-name="P24">7月30日（星期五）</text:p>
      <text:p text:style-name="P20">˙無公開行程</text:p>
      <text:p text:style-name="P24">7月31日（星期六）</text:p>
      <text:p text:style-name="P20">˙無公開行程</text:p>
      <text:p text:style-name="P24">8月1日（星期日）</text:p>
      <text:p text:style-name="P20">˙無公開行程</text:p>
      <text:p text:style-name="P24">8月2日（星期一）</text:p>
      <text:p text:style-name="P20">˙無公開行程</text:p>
      <text:p text:style-name="P24">8月3日（星期二）</text:p>
      <text:p text:style-name="P20">˙無公開行程</text:p>
      <text:p text:style-name="P24">8月4日（星期三）</text:p>
      <text:p text:style-name="P20">˙無公開行程</text:p>
      <text:p text:style-name="P24">8月5日（星期四）</text:p>
      <text:p text:style-name="P20">˙接見澳洲新任駐臺代表露珍怡（<text:span text:style-name="T14">Jenny Bloomfield）</text:span>等一行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58號</text:span>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6</meta:editing-cycles>
    <meta:print-date>2021-08-05T03:04:00</meta:print-date>
    <meta:creation-date>2021-08-06T02:20:00</meta:creation-date>
    <dc:date>2021-08-10T11:53:04.912000000</dc:date>
    <meta:editing-duration>PT1H2M53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5" meta:paragraph-count="73" meta:word-count="1439" meta:character-count="1539" meta:non-whitespace-character-count="1511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