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1">
      <style:paragraph-properties fo:margin-left="4.445cm" fo:margin-right="0cm" fo:line-height="0.67cm" fo:text-indent="-0.988cm" style:auto-text-indent="false"/>
    </style:style>
    <style:style style:name="P5" style:family="paragraph" style:parent-style-name="令.項1">
      <style:paragraph-properties fo:margin-left="4.445cm" fo:margin-right="0cm" fo:line-height="0.67cm" fo:text-indent="-0.988cm" style:auto-text-indent="false"/>
    </style:style>
    <style:style style:name="P6" style:family="paragraph" style:parent-style-name="令.項1">
      <style:paragraph-properties fo:margin-left="4.445cm" fo:margin-right="0cm" fo:line-height="0.67cm" fo:text-indent="-0.988cm" style:auto-text-indent="false"/>
    </style:style>
    <style:style style:name="P7" style:family="paragraph" style:parent-style-name="令.項1">
      <style:paragraph-properties fo:margin-left="4.445cm" fo:margin-right="0cm" fo:line-height="0.67cm" fo:text-indent="-0.988cm" style:auto-text-indent="false"/>
    </style:style>
    <style:style style:name="P8" style:family="paragraph" style:parent-style-name="令.項1">
      <style:paragraph-properties fo:margin-left="3.951cm" fo:margin-right="0cm" fo:line-height="0.67cm" fo:text-indent="-0.494cm" style:auto-text-indent="false"/>
    </style:style>
    <style:style style:name="P9" style:family="paragraph" style:parent-style-name="令.項1">
      <style:paragraph-properties fo:margin-left="5.927cm" fo:margin-right="0cm" fo:line-height="0.67cm" fo:text-indent="-1.482cm" style:auto-text-indent="false"/>
    </style:style>
    <style:style style:name="P10" style:family="paragraph" style:parent-style-name="令.項1">
      <style:paragraph-properties fo:margin-left="4.939cm" fo:margin-right="0cm" fo:line-height="0.67cm" fo:text-indent="-0.494cm" style:auto-text-indent="false"/>
    </style:style>
    <style:style style:name="P11" style:family="paragraph" style:parent-style-name="令.項1">
      <style:paragraph-properties fo:margin-left="4.939cm" fo:margin-right="0cm" fo:line-height="0.67cm" fo:text-indent="-1.482cm" style:auto-text-indent="false"/>
    </style:style>
    <style:style style:name="P12" style:family="paragraph" style:parent-style-name="令.項1">
      <style:paragraph-properties fo:margin-left="5.433cm" fo:margin-right="0cm" fo:line-height="0.67cm" fo:text-indent="-1.976cm" style:auto-text-indent="false"/>
    </style:style>
    <style:style style:name="P13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5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0.007cm"/>
    </style:style>
    <style:style style:name="P16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0.007cm"/>
    </style:style>
    <style:style style:name="P1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18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19" style:family="paragraph" style:parent-style-name="令頭1">
      <style:paragraph-properties fo:margin-left="0cm" fo:margin-right="0cm" fo:text-indent="0cm" style:auto-text-indent="false"/>
    </style:style>
    <style:style style:name="P20" style:family="paragraph" style:parent-style-name="令頭1">
      <style:paragraph-properties fo:margin-left="0cm" fo:margin-right="0cm" fo:text-indent="0cm" style:auto-text-indent="false"/>
    </style:style>
    <style:style style:name="P21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2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23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2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2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2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7" style:family="paragraph" style:parent-style-name="令.條">
      <style:paragraph-properties fo:margin-left="2.469cm" fo:margin-right="0cm" fo:line-height="0.67cm" fo:text-indent="-2.469cm" style:auto-text-indent="false"/>
    </style:style>
    <style:style style:name="P28" style:family="paragraph" style:parent-style-name="令.條">
      <style:paragraph-properties fo:margin-left="2.469cm" fo:margin-right="0cm" fo:line-height="0.67cm" fo:text-indent="-2.469cm" style:auto-text-indent="false"/>
    </style:style>
    <style:style style:name="P29" style:family="paragraph" style:parent-style-name="令.條">
      <style:paragraph-properties fo:margin-left="2.469cm" fo:margin-right="0cm" fo:margin-top="0cm" fo:margin-bottom="0.423cm" loext:contextual-spacing="false" fo:line-height="0.67cm" fo:text-indent="-2.469cm" style:auto-text-indent="false"/>
    </style:style>
    <style:style style:name="P30" style:family="paragraph" style:parent-style-name="令.條">
      <style:paragraph-properties fo:margin-top="0cm" fo:margin-bottom="0.423cm" loext:contextual-spacing="false" fo:line-height="0.67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31" style:family="paragraph" style:parent-style-name="令.條">
      <style:paragraph-properties fo:margin-left="2.48cm" fo:margin-right="0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letter-spacing="0.007cm" style:font-size-asian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fo:background-color="#d8d8d8" loext:char-shading-value="0"/>
    </style:style>
    <style:style style:name="T11" style:family="text">
      <style:text-properties fo:background-color="#d8d8d8" loext:char-shading-value="0"/>
    </style:style>
    <style:style style:name="T12" style:family="text">
      <style:text-properties fo:background-color="#d8d8d8" loext:char-shading-value="0"/>
    </style:style>
    <style:style style:name="T13" style:family="text">
      <style:text-properties fo:letter-spacing="0.088cm"/>
    </style:style>
    <style:style style:name="T14" style:family="text">
      <style:text-properties fo:letter-spacing="-0.053cm"/>
    </style:style>
    <style:style style:name="T15" style:family="text">
      <style:text-properties fo:letter-spacing="0.035cm"/>
    </style:style>
    <style:style style:name="T16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總統令</text:p>
      <text:p text:style-name="P13">四十五年十二月三十日</text:p>
      <text:p text:style-name="P15">茲制定中華民國四十六年度所得稅稅率條例，公布之。此令。</text:p>
      <text:p text:style-name="P19">總　　　統　蔣中正</text:p>
      <text:p text:style-name="P19">行政院院長　俞鴻鈞</text:p>
      <text:p text:style-name="P17">財政部部長　徐柏園</text:p>
      <text:p text:style-name="P22">中華民國四十六年度所得稅稅率條例</text:p>
      <text:p text:style-name="P23">四十五年十二月三十日公布</text:p>
      <text:p text:style-name="P27">第　一　條　　本條例依所得稅法第十一條之規定訂定之。</text:p>
      <text:p text:style-name="P27">第　二　條　　本條例規定之各種金額，均以新臺幣計算。</text:p>
      <text:p text:style-name="P27">第　三　條　　綜合所得稅除各項扣除額，依所得稅法第十七條第一項第三款之規定計算之，其免稅額，寬減額依左列規定計算之。</text:p>
      <text:p text:style-name="P4">一、免稅額　納稅義務人個人免稅額全年二千五百元，有配偶者全年五千元。</text:p>
      <text:p text:style-name="P8">二　寬減額</text:p>
      <text:p text:style-name="P9">（一）扶養親屬寬減額　扶養直系血親尊親屬寬減額每人全年六百元，其他同居親屬每人全年三百元。</text:p>
      <text:p text:style-name="P10">（二）教育寬減額　每人全年三百元。</text:p>
      <text:p text:style-name="P27">第　四　條　　綜合所得稅課稅級距及累進稅率如左：</text:p>
      <text:p text:style-name="P8">一、全年綜合所得淨額在一萬元以下者課征百分之一</text:p>
      <text:p text:style-name="P4">二、超過一萬元至二萬元者就其超過額課征百分之二</text:p>
      <text:p text:style-name="P4">三、超過二萬元至三萬元者就其超過額課征百分之三</text:p>
      <text:p text:style-name="P4">四、超過三萬元至四萬元者就其超過額課征百分之四</text:p>
      <text:p text:style-name="P4">五、超過四萬元至五萬元者就其超過額課征百分之五</text:p>
      <text:p text:style-name="P4">六、超過五萬元至七萬元者就其超過額課征百分之六</text:p>
      <text:p text:style-name="P4"><text:soft-page-break/>七、超過七萬元至九萬元者就其超過額課征百分之七</text:p>
      <text:p text:style-name="P4">八、超過九萬元至十一萬元者就其超過額課征百分之八</text:p>
      <text:p text:style-name="P4">九、超過十一萬元至十三萬元者就其超過額課征百分之十</text:p>
      <text:p text:style-name="P4">十、超過十三萬元至十五萬元者就其超過額課征之百分之十二</text:p>
      <text:p text:style-name="P11">十一、超過十五萬元至十八萬元者就其超過額課征百分之十四</text:p>
      <text:p text:style-name="P11">十二、超過十八萬元至二十一萬元者就其超過額課征百分之十六</text:p>
      <text:p text:style-name="P11">十三、超過二十一萬元至二十四萬元者就其超過額課征百分之十八</text:p>
      <text:p text:style-name="P11">十四、超過二十四萬元至二十七萬元者就其超過額課征百分之二十</text:p>
      <text:p text:style-name="P11">十五、超過二十七萬元至三十萬元者就其超過額課征百分之二十二</text:p>
      <text:p text:style-name="P11">十六、超過三十萬元至三十五萬元者就其超過額課征百分之二十五</text:p>
      <text:p text:style-name="P11">十七、超過三十五萬元至四十萬元者就其超過額課征百分之二十八</text:p>
      <text:p text:style-name="P11">十八、超過四十萬元至四十五萬元者就其超過額課征百分之三十一</text:p>
      <text:p text:style-name="P11">十九、超過四十五萬元至五十萬元者就其超過額課征百分之三十四</text:p>
      <text:p text:style-name="P11">二十、超過五十萬元至五十五萬元者就其超過額課征百分之三十七</text:p>
      <text:p text:style-name="P12">二十一、超過五十五萬元至七十萬元者就其超過額課征百分之四十</text:p>
      <text:p text:style-name="P12"><text:soft-page-break/>二十二、超過七十萬元至八十五萬元者就其超過額課征百分之四十三</text:p>
      <text:p text:style-name="P12">二十三、超過八十五萬元至一百萬元者就其超過額課征百分之四十六</text:p>
      <text:p text:style-name="P12">二十四、超過一百萬元以上者就其超過額課征百分之五十</text:p>
      <text:p text:style-name="P27">第　五　條　　營利事業所得稅起征額課稅級距及稅率如左：</text:p>
      <text:p text:style-name="P4">一、營利事業全年所得額在五千元以下者免征營利事業所得稅</text:p>
      <text:p text:style-name="P4">二、全年所得額超過五千元至五萬元者就其超過額課征百分之五</text:p>
      <text:p text:style-name="P4">三、超過五萬元至十萬元者就其超過額課征百分之十</text:p>
      <text:p text:style-name="P4">四、超過十萬元以上者就其超過額課征百分之二十五</text:p>
      <text:p text:style-name="P29">第　六　條　　本條例施行期間自中華民國四十六年一月一日起，至同年十二月三十一日止。</text:p>
      <text:p text:style-name="P21">總統令</text:p>
      <text:p text:style-name="P13">四十五年十二月三十日</text:p>
      <text:p text:style-name="P15">茲修正台灣省內中央及地方各項稅捐統一稽征條例第十五條條文，公布之。此令。</text:p>
      <text:p text:style-name="P19">總　　　統　蔣中正</text:p>
      <text:p text:style-name="P19">行政院院長　俞鴻鈞</text:p>
      <text:p text:style-name="P17">財政部部長　徐柏園</text:p>
      <text:p text:style-name="P23"><text:span text:style-name="T5">修正台灣省內中央及地方各項稅捐統一稽征條例第十五條條文</text:span></text:p>
      <text:p text:style-name="P23">四十五年十二月三十日公布</text:p>
      <text:p text:style-name="P31"><text:span text:style-name="T13">第十五條</text:span><text:span text:style-name="T14">　　</text:span><text:span text:style-name="T15">本條例施行期間自中華民國四十六年一月一日起至</text:span><text:soft-page-break/><text:span text:style-name="T15">同年十二月三十一日止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771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77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771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5-28T14:23:00</meta:creation-date>
    <dc:creator>jlwang</dc:creator>
    <dc:date>2009-01-13T15:06:00</dc:date>
    <meta:print-date>2008-04-15T14:12:00</meta:print-date>
    <meta:editing-cycles>7</meta:editing-cycles>
    <meta:editing-duration>PT39M</meta:editing-duration>
    <meta:document-statistic meta:table-count="0" meta:image-count="0" meta:object-count="0" meta:page-count="4" meta:paragraph-count="61" meta:word-count="1275" meta:character-count="1401" meta:non-whitespace-character-count="128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