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font-weight-complex="bold"/>
    </style:style>
    <style:style style:name="P4" style:family="paragraph" style:parent-style-name="Standard">
      <style:paragraph-properties fo:line-height="0.776cm" style:punctuation-wrap="hanging"/>
    </style:style>
    <style:style style:name="P5" style:family="paragraph" style:parent-style-name="Standard">
      <style:paragraph-properties fo:line-height="0.847cm" style:punctuation-wrap="hanging"/>
    </style:style>
    <style:style style:name="P6" style:family="paragraph" style:parent-style-name="Standard">
      <style:paragraph-properties fo:line-height="0.829cm" style:punctuation-wrap="hanging"/>
    </style:style>
    <style:style style:name="P7" style:family="paragraph" style:parent-style-name="Standard">
      <style:paragraph-properties fo:line-height="0.811cm" style:punctuation-wrap="hanging"/>
    </style:style>
    <style:style style:name="P8" style:family="paragraph" style:parent-style-name="Standard">
      <style:paragraph-properties fo:line-height="0.818cm" style:punctuation-wrap="hanging"/>
    </style:style>
    <style:style style:name="P9" style:family="paragraph" style:parent-style-name="Standard">
      <style:paragraph-properties>
        <style:tab-stops>
          <style:tab-stop style:position="15.002cm" style:type="right"/>
        </style:tab-stops>
      </style:paragraph-properties>
    </style:style>
    <style:style style:name="P10" style:family="paragraph" style:parent-style-name="Standard">
      <style:paragraph-properties fo:line-height="0.035cm"/>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41cm" fo:text-align="start" style:justify-single-word="false" fo:orphans="2" fo:widows="2" style:vertical-align="auto"/>
    </style:style>
    <style:style style:name="P13" style:family="paragraph" style:parent-style-name="Standard">
      <style:paragraph-properties fo:line-height="0.794cm" style:punctuation-wrap="hanging"/>
    </style:style>
    <style:style style:name="P14" style:family="paragraph" style:parent-style-name="Standard">
      <style:paragraph-properties fo:line-height="0.758cm" style:punctuation-wrap="hanging"/>
    </style:style>
    <style:style style:name="P15" style:family="paragraph" style:parent-style-name="Standard">
      <style:paragraph-properties fo:margin-top="0cm" fo:margin-bottom="0.212cm" loext:contextual-spacing="false" fo:line-height="0.423cm" fo:text-align="center" style:justify-single-word="false"/>
    </style:style>
    <style:style style:name="P16" style:family="paragraph" style:parent-style-name="Standard">
      <style:paragraph-properties fo:margin-top="0cm" fo:margin-bottom="0.212cm" loext:contextual-spacing="false" fo:line-height="0.741cm" fo:text-align="start" style:justify-single-word="false" fo:orphans="2" fo:widows="2" style:vertical-align="auto"/>
    </style:style>
    <style:style style:name="P1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8" style:family="paragraph" style:parent-style-name="Standard">
      <style:paragraph-properties fo:margin-top="0.423cm" fo:margin-bottom="0.423cm" loext:contextual-spacing="false" fo:line-height="0.423cm" fo:text-align="center" style:justify-single-word="false" fo:break-before="page"/>
    </style:style>
    <style:style style:name="P19" style:family="paragraph" style:parent-style-name="Standard">
      <style:paragraph-properties fo:margin-top="0.423cm" fo:margin-bottom="0.423cm" loext:contextual-spacing="false"/>
    </style:style>
    <style:style style:name="P20" style:family="paragraph" style:parent-style-name="Standard">
      <style:paragraph-properties fo:margin-top="0.423cm" fo:margin-bottom="0.423cm" loext:contextual-spacing="false" fo:line-height="0.847cm" style:punctuation-wrap="hanging"/>
    </style:style>
    <style:style style:name="P21" style:family="paragraph" style:parent-style-name="Standard">
      <style:paragraph-properties fo:margin-top="0.423cm" fo:margin-bottom="0.423cm" loext:contextual-spacing="false" fo:line-height="100%" fo:text-align="start" style:justify-single-word="false" fo:orphans="2" fo:widows="2" style:vertical-align="auto"/>
    </style:style>
    <style:style style:name="P2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23" style:family="paragraph" style:parent-style-name="Standard">
      <style:paragraph-properties fo:margin-top="0cm" fo:margin-bottom="0.423cm" loext:contextual-spacing="false" fo:line-height="0.423cm" fo:text-align="center" style:justify-single-word="false"/>
    </style:style>
    <style:style style:name="P24" style:family="paragraph" style:parent-style-name="Standard">
      <style:paragraph-properties fo:margin-top="0cm" fo:margin-bottom="0.423cm" loext:contextual-spacing="false" fo:line-height="0.282cm" fo:text-align="center" style:justify-single-word="false"/>
    </style:style>
    <style:style style:name="P25" style:family="paragraph" style:parent-style-name="Standard">
      <style:paragraph-properties fo:margin-top="0.635cm" fo:margin-bottom="0.635cm" loext:contextual-spacing="false" fo:line-height="0.776cm" fo:text-align="center" style:justify-single-word="false" fo:orphans="2" fo:widows="2" style:vertical-align="auto"/>
    </style:style>
    <style:style style:name="P26" style:family="paragraph" style:parent-style-name="Standard">
      <style:paragraph-properties fo:margin-top="0.212cm" fo:margin-bottom="0.212cm" loext:contextual-spacing="false" fo:line-height="0.818cm" style:punctuation-wrap="hanging"/>
    </style:style>
    <style:style style:name="P27" style:family="paragraph" style:parent-style-name="Standard">
      <style:paragraph-properties fo:line-height="0.423cm" fo:text-align="center" style:justify-single-word="false" fo:keep-with-next="always"/>
    </style:style>
    <style:style style:name="P28" style:family="paragraph" style:parent-style-name="Standard">
      <style:paragraph-properties fo:margin-top="0.423cm" fo:margin-bottom="0.635cm" loext:contextual-spacing="false" fo:orphans="2" fo:widows="2" style:vertical-align="auto"/>
    </style:style>
    <style:style style:name="P29" style:family="paragraph" style:parent-style-name="Standard" style:master-page-name="First_20_Page">
      <style:paragraph-properties fo:line-height="0.423cm" fo:text-align="center" style:justify-single-word="false" style:page-number="auto"/>
    </style:style>
    <style:style style:name="P30" style:family="paragraph" style:parent-style-name="_30_11目次-壹">
      <style:paragraph-properties fo:margin-top="0.212cm" fo:margin-bottom="0.212cm" loext:contextual-spacing="false"/>
    </style:style>
    <style:style style:name="P31" style:family="paragraph" style:parent-style-name="_30_13目次-文字">
      <style:paragraph-properties fo:margin-left="0.494cm" fo:margin-right="0.494cm" fo:margin-top="0.106cm" fo:margin-bottom="0cm" loext:contextual-spacing="false" fo:text-indent="0cm" style:auto-text-indent="false"/>
    </style:style>
    <style:style style:name="P32" style:family="paragraph" style:parent-style-name="_30_44記事">
      <style:paragraph-properties fo:line-height="0.803cm"/>
    </style:style>
    <style:style style:name="P33" style:family="paragraph" style:parent-style-name="_30_44記事">
      <style:paragraph-properties fo:line-height="0.829cm"/>
    </style:style>
    <style:style style:name="P34" style:family="paragraph" style:parent-style-name="_30_44記事">
      <style:paragraph-properties fo:margin-top="0cm" fo:margin-bottom="1.058cm" loext:contextual-spacing="false" fo:line-height="0.829cm"/>
    </style:style>
    <style:style style:name="P35" style:family="paragraph" style:parent-style-name="_30_42記事-期間">
      <style:paragraph-properties fo:margin-top="0cm" fo:margin-bottom="0.212cm" loext:contextual-spacing="false"/>
    </style:style>
    <style:style style:name="P36" style:family="paragraph" style:parent-style-name="_30_25首長名">
      <style:paragraph-properties fo:margin-top="0.423cm" fo:margin-bottom="0.529cm" loext:contextual-spacing="false" fo:text-align="justify" style:justify-single-word="false"/>
    </style:style>
    <style:style style:name="P37" style:family="paragraph" style:parent-style-name="_30_25首長名">
      <style:paragraph-properties fo:margin-top="0.423cm" fo:margin-bottom="0.635cm" loext:contextual-spacing="false"/>
    </style:style>
    <style:style style:name="P38" style:family="paragraph" style:parent-style-name="_30_41記事-標題">
      <style:paragraph-properties fo:margin-top="0cm" fo:margin-bottom="0cm" loext:contextual-spacing="false" fo:line-height="0.776cm"/>
    </style:style>
    <style:style style:name="P39" style:family="paragraph" style:parent-style-name="_30_24人事令">
      <style:paragraph-properties fo:line-height="0.847cm"/>
    </style:style>
    <style:style style:name="P40" style:family="paragraph" style:parent-style-name="_30_24人事令">
      <style:paragraph-properties fo:line-height="0.829cm"/>
    </style:style>
    <style:style style:name="P41" style:family="paragraph" style:parent-style-name="_30_24人事令">
      <style:paragraph-properties fo:line-height="0.811cm"/>
    </style:style>
    <style:style style:name="P42" style:family="paragraph" style:parent-style-name="_30_24人事令">
      <style:paragraph-properties fo:line-height="0.803cm"/>
    </style:style>
    <style:style style:name="P43" style:family="paragraph" style:parent-style-name="_30_24人事令">
      <style:paragraph-properties fo:line-height="0.758cm"/>
    </style:style>
    <style:style style:name="P44" style:family="paragraph" style:parent-style-name="_30_24人事令">
      <style:paragraph-properties fo:margin-left="0cm" fo:margin-right="0cm" fo:line-height="0.811cm" fo:text-indent="1.058cm" style:auto-text-indent="false"/>
    </style:style>
    <style:style style:name="P45" style:family="paragraph" style:parent-style-name="_30_43記事-日期">
      <style:paragraph-properties fo:line-height="0.803cm"/>
    </style:style>
    <style:style style:name="P46" style:family="paragraph" style:parent-style-name="_30_43記事-日期">
      <style:paragraph-properties fo:line-height="0.829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176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font-size="24pt" fo:font-weight="bold" style:font-size-asian="24pt" style:font-weight-asian="bold"/>
    </style:style>
    <style:style style:name="T9" style:family="text">
      <style:text-properties fo:font-size="18pt" fo:font-weight="bold" style:font-size-asian="18pt" style:font-weight-asian="bold" style:font-size-complex="18pt"/>
    </style:style>
    <style:style style:name="T10" style:family="text">
      <style:text-properties fo:font-size="16pt" fo:language="zh" fo:country="TW" fo:font-weight="bold" style:font-size-asian="16pt" style:font-weight-asian="bold" style:font-size-complex="16pt"/>
    </style:style>
    <style:style style:name="T11" style:family="text">
      <style:text-properties fo:font-size="22pt" style:font-size-asian="22pt" style:font-size-complex="22pt"/>
    </style:style>
    <style:style style:name="T12" style:family="text">
      <style:text-properties fo:font-weight="bold" style:font-weight-asian="bold" style:font-weight-complex="bold"/>
    </style:style>
    <style:style style:name="T13" style:family="text">
      <style:text-properties fo:letter-spacing="-0.004cm"/>
    </style:style>
    <style:style style:name="T14" style:family="text">
      <style:text-properties fo:letter-spacing="0.004cm"/>
    </style:style>
    <style:style style:name="T15" style:family="text">
      <style:text-properties fo:letter-spacing="-0.011cm"/>
    </style:style>
    <style:style style:name="T16" style:family="text">
      <style:text-properties fo:letter-spacing="0.848cm"/>
    </style:style>
    <style:style style:name="T17" style:family="text">
      <style:text-properties fo:letter-spacing="normal"/>
    </style:style>
    <style:style style:name="T18" style:family="text">
      <style:text-properties fo:letter-spacing="-0.007cm"/>
    </style:style>
    <style:style style:name="T19" style:family="text">
      <style:text-properties style:language-asian="zh" style:country-asian="HK"/>
    </style:style>
    <style:style style:name="T20" style:family="text">
      <style:text-properties fo:letter-spacing="-0.014cm"/>
    </style:style>
    <style:style style:name="T21" style:family="text">
      <style:text-properties fo:letter-spacing="0.018cm"/>
    </style:style>
    <style:style style:name="T22" style:family="text">
      <style:text-properties fo:letter-spacing="0.085cm"/>
    </style:style>
    <style:style style:name="T23" style:family="text">
      <style:text-properties fo:letter-spacing="0.002cm"/>
    </style:style>
    <style:style style:name="T24" style:family="text">
      <style:text-properties style:letter-kerning="true" style:font-size-complex="12pt"/>
    </style:style>
    <style:style style:name="T25" style:family="text">
      <style:text-properties style:font-name="標楷體"/>
    </style:style>
    <style:style style:name="T2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567號</text:span></text:p>
            <text:p text:style-name="P2">中華民國110年10月13日（星期三）</text:p>
          </table:table-cell>
        </table:table-row>
      </table:table>
      <text:p text:style-name="P15"><text:span text:style-name="T1">﹏﹏﹏﹏﹏﹏﹏﹏﹏﹏﹏﹏﹏﹏﹏</text:span></text:p>
      <text:p text:style-name="P17"><text:span text:style-name="T7">目　　次</text:span></text:p>
      <text:p text:style-name="P30">壹、特載</text:p>
      <text:p text:style-name="P31">中華民國110年國慶總統講話<text:tab/>2</text:p>
      <text:p text:style-name="P30">貳、總統令</text:p>
      <text:p text:style-name="_30_12目次-一_3001_">一、任免官員<text:tab/>10</text:p>
      <text:p text:style-name="_30_12目次-一_3001_">二、授予勳章<text:tab/>16</text:p>
      <text:p text:style-name="P30">參、總統及副總統活動紀要</text:p>
      <text:p text:style-name="_30_12目次-一_3001_">一、總統活動紀要<text:tab/>16</text:p>
      <text:p text:style-name="_30_12目次-一_3001_">二、副總統活動紀要<text:tab/>17</text:p>
      <text:p text:style-name="P3"/>
      <text:p text:style-name="P18"><text:span text:style-name="T4">﹏﹏﹏﹏﹏﹏﹏﹏﹏﹏﹏﹏</text:span></text:p>
      <text:p text:style-name="P22"><text:span text:style-name="T8">特　　　　　載</text:span></text:p>
      <text:p text:style-name="P23"><text:span text:style-name="T4">﹏﹏﹏﹏﹏﹏﹏﹏﹏﹏﹏﹏</text:span></text:p>
      <text:p text:style-name="P16"><text:span text:style-name="T9">中華民國110年國慶總統講話</text:span></text:p>
      <text:p text:style-name="P12">中華民國110年10月10日</text:p>
      <text:p text:style-name="P25"><text:span text:style-name="T10">共識化分歧 團結守台灣</text:span></text:p>
      <text:p text:style-name="P20">大會主席游錫堃院長、現場的貴賓、好朋友，收看電視和網路直播的國人同胞：大家好！</text:p>
      <text:p text:style-name="P26"><text:span text:style-name="T12">一、團結展現韌性，國際合作防疫</text:span></text:p>
      <text:p text:style-name="P7">　　今天是中華民國110年的國慶日。每一年的這個日子，我們聚在一起，慶祝我們國家的生日。</text:p>
      <text:p text:style-name="P7">　　我們抱著莊嚴的心情，感謝這塊土地上歷代的前輩。他們不論先來後到，為這個美麗的家園犧牲奉獻。今天，在台灣生活的人們，已經是一個生命共同體，我們共同歷經了一次又一次的考驗。</text:p>
      <text:p text:style-name="P7">　　今年五月開始，台灣遭遇了疫情爆發以來，最嚴峻的挑戰。有八百多位民眾，失去了生命，他們是我們的家人、好朋友，是我們生命共同體的成員。在這裡，也就是在演講的一開始，我要向他們的家人，致上最誠摯的慰問。</text:p>
      <text:p text:style-name="P7">　　這一波疫情中，我們也再度看見台灣人民的高度自律和素養。</text:p>
      <text:p text:style-name="P13">　　不管天氣再怎麼熱，大家總是不忘戴上口罩；不管走到哪裡，大家都會自動掃實聯制QR Code，並且保持社交距離。疫苗到了，大家<text:soft-page-break/>按照政府的安排，有秩序地接種。大家的努力，我很感謝，大家的配合，政府也絕不會視為理所當然。</text:p>
      <text:p text:style-name="P14">　　我要特別謝謝鴻海/永齡基金會、台積電、慈濟等民間組織，跟政府攜手合作。我也要再一次謝謝醫護人員的辛勞，我更要再一次謝謝所有的台灣人民，在如此困難的時刻，是大家的團結，守住了我們的國家；是大家的民主素養，守住了我們珍愛的家園。</text:p>
      <text:p text:style-name="P14">　　除了自助，還有來自國際友人的協助。日本、美國、立陶宛、斯洛伐克、捷克、波蘭等國家，在全球疫情嚴峻，且疫苗供應不穩的情況下，伸出援手。</text:p>
      <text:p text:style-name="P14">　　今天，除了即將來設處的立陶宛，其他國家的代表都在現場。這就是「民主大聯盟，世界加好友」。我要藉這個機會，邀請所有在場的來賓，向這些國家的代表，致上我們最深的感謝。</text:p>
      <text:p text:style-name="P14">　　台灣人有一個美好的傳統，我們不會忘記別人對我們的好。去年我們送去的口罩，是「Taiwan can help」；今年他們送來的疫苗，是「友情的疫苗」，這就是「善的循環」。我要在這裡向國際社會承諾，台灣一定會在國際社會中，做出貢獻，讓「善的循環」不斷地擴散出去。</text:p>
      <text:p text:style-name="P14">　　<text:span text:style-name="T13">這一年來，疫情雖然衝擊了內需，但並沒有影響到我們的成長動能。</text:span></text:p>
      <text:p text:style-name="P14">　　全球半導體晶片的短缺，更凸顯了台灣在供應鏈上的重要性；而印太區域變化中的局勢，也讓台灣在區域中的關鍵地位，再次受到矚目。</text:p>
      <text:p text:style-name="P14">　　台日關係持續深化，歐盟跟我們的關係越來越密切，台美TIFA復談了、台灣也向CPTPP遞件了，在華府、在東京、在坎培拉，或者布魯塞爾，台灣議題不再邊緣，有越來越多的民主好朋友，願意站出來挺台灣。</text:p>
      <text:p text:style-name="P5"><text:soft-page-break/>　　<text:span text:style-name="T13">我們相信自己有能力，和理念相近的夥伴攜手，為國際社會做出貢獻。台灣的國際形象，不再是亞細亞的孤兒；現在的我們，已經是能夠勇敢面對挑戰的「堅韌之島」。</text:span></text:p>
      <text:p text:style-name="P26"><text:span text:style-name="T12">二、區域情勢複雜，嚴峻挑戰空前</text:span></text:p>
      <text:p text:style-name="P5">　　但是當我們越好，中國給我們的壓力就越大。所以，我要提醒所有的國人同胞，我們沒有鬆懈的本錢。</text:p>
      <text:p text:style-name="P5">　　<text:span text:style-name="T14">此時此刻的國際政治，正發生劇烈變化。威權主義的擴張，讓全世界支持自由民主價值的國家，都有警覺，而台灣正處在民主防線的最前緣。</text:span></text:p>
      <text:p text:style-name="P5">　　也因此，隨著國際局勢的演變，此時此刻的中華民國，正處在七十二年來最複雜多變的局勢當中。我們走的每一步，勢必牽動世界未來的走向；世界未來的走向，也必將影響台灣的前途。</text:p>
      <text:p text:style-name="P5">　　印太區域的情勢，日趨緊張複雜。北京當局在全面掌控香港，壓制民主人士後，也調整了「改革開放」以來的政經發展方向。</text:p>
      <text:p text:style-name="P5">　　同時，在南海、在東海，區域的秩序正受到挑戰。在台灣的西南空域，共機常態化的活動，嚴重影響我們的國安及飛安。</text:p>
      <text:p text:style-name="P5">　　而民主國家之間，則正努力強化各領域的合作基礎，來因應區域和全球的變局。G7、北約、歐盟，以及美日印澳的「四方安全對話」，不約而同關注台海的和平與安全，同時也關心印太區域和平穩定的現狀，是否會遭到中國片面破壞。</text:p>
      <text:p text:style-name="P5">　　在這裡，我要重申，台灣願意為區域的和平發展，貢獻一己之力。在兩岸關係的立場上，我們的善意不變、承諾不變，維持現狀就是我們的主張，我們也會全力阻止現狀被片面改變。</text:p>
      <text:p text:style-name="P5"><text:soft-page-break/>　　我也要強調，兩岸解決分歧，必須透過平等對話。</text:p>
      <text:p text:style-name="P5">　　我們期待兩岸關係和緩，我們不會冒進，但絕對不要認為台灣人民會在壓力下屈服。我們會持續充實國防，展現自我防衛的決心，確保沒有人能逼迫我們走向中國設定的路徑。因為中國所設定的路徑裡頭，不會有台灣民主自由的生活方式，更不會有兩千三百萬人的主權。</text:p>
      <text:p text:style-name="P26"><text:span text:style-name="T12">三、凝聚團結共識，約定四個堅持</text:span></text:p>
      <text:p text:style-name="P5">　　從1949年中華民國立足台灣以來，已經經歷七十二年。這七十二年來，我們的經濟從貧窮到富裕、政治從威權到民主、社會從一元到多元，一步一腳印，成就了今天中華民國台灣的嶄新樣貌。</text:p>
      <text:p text:style-name="P5">　　<text:span text:style-name="T14">這個今天讓世人稱讚的樣貌，是歷經多個世代的人們，共同努力的成果。沒有任何一群人可以單獨居功，也沒有任何一群人曾經置身事外。</text:span></text:p>
      <text:p text:style-name="P5">　　八二三砲戰中，英勇奮戰的國軍沒有分省籍。半導體護國神山裡的人才，也不會分政黨。鄭南榕是外省人，瑞莎原本是烏克蘭人，温貞菱的母親是菲律賓華人，父親是客家跟日本的混血。不久前才離開我們的棒球選手王光輝，則是阿美族人。</text:p>
      <text:p text:style-name="P5">　　國旗不見了我們一起生氣、台灣被打壓我們一起憤怒。這就是我們榮辱與共的情感。在這個包容的國家裡，不管先來後到，沒有人有原罪，也沒有人會因為不同的出身，而被排除在共同體之外。只要尊重、並且認同這塊土地，台灣永遠張開雙手，歡迎所有人，團結所有人。</text:p>
      <text:p text:style-name="P5">　　過去這七十二年的發展歷程，讓國家樣貌有了很大的轉變。但在轉變之外，我們也有不變的堅持。那就是「確保主權、捍衛國土」。</text:p>
      <text:p text:style-name="P4"><text:soft-page-break/>　　這個信念，是讓台灣屹立不搖、民主開花結果的重要關鍵，也是七十二年來，國軍保家衛國、為何而戰的基礎，更是一代又一代台灣人民的堅持。</text:p>
      <text:p text:style-name="P4">　　這樣的堅持，從來都不是一黨一派的堅持。今天，國民黨的朱立倫主席、民眾黨的柯文哲主席、時代力量的陳椒華主席，都在現場。</text:p>
      <text:p text:style-name="P4">　　各位的出席，是台灣民主美麗的風景。政黨政治必定有競爭，但只要議題牽涉到國家的尊嚴，以及人民的未來時，我們就要團結起來，為世世代代的台灣人，守住主權，守住民主自由的生活方式。</text:p>
      <text:p text:style-name="P4">　　所以，我們必須彼此約定，永遠要堅持自由民主的憲政體制，堅持中華民國與中華人民共和國互不隸屬，堅持主權不容侵犯併吞，堅持中華民國台灣的前途，必須遵循全體台灣人民的意志。</text:p>
      <text:p text:style-name="P4">　　這四個堅持，是台灣人民給我們的底線，也是我們的最大公約數，站在公約數的共同基礎之上，我們有責任累積更多的共識，以團結的姿態，來面對未來的挑戰。</text:p>
      <text:p text:style-name="P4">　　我們身上有一個共同的責任，要確保這塊土地上的年輕人，可以世世代代，繼續自由奔放下去。</text:p>
      <text:p text:style-name="P26"><text:span text:style-name="T12">四、匯集社會力量，化解重大分歧</text:span></text:p>
      <text:p text:style-name="P13">　　從我2016年上任開始，就致力於貿易多元化、產業創新、能源轉型、人才培育及引進，讓國人看到台灣經濟結構的正向轉變。</text:p>
      <text:p text:style-name="P13">　　這幾年來，面對全球經濟變局，我們協助台商大量回流，加速產業轉型，一舉翻轉過去三十年，因為過度依賴單一市場所造成的經濟成長緩慢，以及資金和人才外流的問題。</text:p>
      <text:p text:style-name="P13">　　<text:span text:style-name="T15">今天，台灣經濟的表現，不僅重回亞洲四小龍之首，而且吸引全世界的目光，這證明了，台灣有能力創造更有韌性、更自主的經濟發展模式。</text:span></text:p>
      <text:p text:style-name="P6"><text:soft-page-break/>　　我們走出一條不再依賴單一市場的新經濟路線，這是台灣經濟能夠立足世界、扮演更重要角色的關鍵。各位親愛的國人同胞，世界的大門已經為我們打開，我們要堅定走下去，讓台灣經濟在下一個三十年，繼續發光發熱。</text:p>
      <text:p text:style-name="P6">　　除了經濟轉型之外，我們還排除萬難，推動了許多改革。社會照顧擴大了、外交有了突破、國防改革也正在進行中。許多我們過去幾年付出的努力，成果正一一呈現在國人及世人眼前。</text:p>
      <text:p text:style-name="P6">　　很多人問我，接下來，我們還要為台灣做什麼？我的答案很簡單，在勇於改革以及壯大國力之外，我們要為國家未來的發展，打下一個長治久安的基礎，要讓中華民國台灣有足夠的實力，有穩定的社會，迎向下一個階段的變局和挑戰。</text:p>
      <text:p text:style-name="P6">　　我們必須要面對那些長期困擾台灣社會、充滿分歧、難以取得共識的議題，更必須去凝聚共識，找出社會大眾普遍能接受的解決方法，進而化解這些長年的爭議，台灣才能沒有後顧之憂的往前走。</text:p>
      <text:p text:style-name="P6">　　我們有必要因應國家發展的需求，針對政府體制和組織、地方制度、國土規劃和區域發展等重要的治理議題，做必要的檢討調整，讓國家治理達到最有效率、最能反映民意的狀態。</text:p>
      <text:p text:style-name="P6">　　其中，憲政體制的改革，就是一個必須面對的事。立法院修憲委員會已經成立，這次的憲改，會以中華民國憲法為基礎，以維護民主自由的憲政體制為前提，來進行修憲。</text:p>
      <text:p text:style-name="P6">　　我理解修憲的門檻非常高，我要呼籲朝野政黨，憲改議題攸關國家治理，無論是執政還是在野，都必須放下成見，嚴肅地進行憲政議題的討論，尋求最大的交集。</text:p>
      <text:p text:style-name="P5">　　轉型正義的工程，歷史留下的傷痕與是非，如何撫平、如何評價，<text:soft-page-break/>正考驗我們這一代人的智慧跟勇氣。</text:p>
      <text:p text:style-name="P7">　　此外，國家的能源政策該怎麼走，也是我們必須思考的問題。</text:p>
      <text:p text:style-name="P7">　　沒有一個國家可以在反覆的能源政策下，持續累積經濟成長的動能。我們已經和國際主流同步，宣示2050淨零排放目標，也必須和各界一起規劃路徑圖，把握相應趨勢、及早評估風險，建構更具彈性、更有應變能力的供電體系。這不僅攸關競爭力，也關係環境永續。</text:p>
      <text:p text:style-name="P7">　　著手處理這些重要的議題，才能打下長治久安的基礎，留下一個更好的國家給年輕人。然而，過去這些公共議題的討論，很容易因為政黨立場的不同，或是政治認同的分歧，讓原本只是路徑手段的不同，被無限上綱成意識形態的爭執。這些爭執無助於國家發展，只會讓我們被迫內耗、原地打轉。</text:p>
      <text:p text:style-name="P7">　　所以，我想要在未來幾年的任期中，引進社會力，共同來尋求解決這些議題的路徑。讓社會跟政治部門攜手合作，一起尋找不同意見的最大公約數，把困難的議題一一化解，為國家發展的大方向，奠定最堅實的基礎。</text:p>
      <text:p text:style-name="P26"><text:span text:style-name="T12">五、光榮自信攜手，台灣走向世界</text:span></text:p>
      <text:p text:style-name="P8">　　2021年，是充滿挑戰，也令人感動的一年。今年夏天的東京奧運，台灣選手締造了史無前例的好成績。在國家生日的今天，我要再一次向所有的運動選手，以及所有後勤團隊，致上謝意。謝謝你們讓世界看見台灣。</text:p>
      <text:p text:style-name="P8">　　在奧運比賽的過程裡，台灣人民再次確立了不分彼此的共同體意識。我知道有人自認看球每看必輸，於是只要台灣選手出賽，他們就不敢看轉播，只能在心裡默默加油。我也知道，有人在看射箭比賽的時候，緊張到心跳得比選手還快。</text:p>
      <text:p text:style-name="P6"><text:soft-page-break/>　　這就是共同體。它是一條無形的線，把我們每個人牽在一起，喜怒哀樂、榮辱與共。</text:p>
      <text:p text:style-name="P6">　　羽球男雙金牌戰，當電視銀幕上出現in的畫面時，我相信，不少人都跟著尖叫吶喊，甚至流下了眼淚。</text:p>
      <text:p text:style-name="P6">　　我們等這一刻等很久了。台灣的好，台灣的自信，台灣的勇敢，一直在等著被世界肯定、被世界看見。今年夏天，我們做到了。</text:p>
      <text:p text:style-name="P6">　　這幾天，當國慶預演的飛機，飛過台北上空時，很多路上的行人，會停下腳步抬頭看。他們在看保家衛國的空軍。</text:p>
      <text:p text:style-name="P6">　　不只是空軍，因為國慶，台北街頭出現了很多為國慶預演排練的部隊。疏濬的工兵、消毒的化學兵、憲兵快速反應連的重機，以及很多平常很難在街頭看到的各式戰鬥車輛，就在我們前面的重慶南路上，整裝待發。</text:p>
      <text:p text:style-name="P6">　　大家都拿起手機忙著拍照，也許不是很清楚這是什麼部隊，也許也叫不出裝備的名稱，但那是一種安心的感覺。這是我們的國軍。我們的軍隊，會保護我們的家園，有災難的時候會來救災，當主權領土和民主自由受到威脅，也會用生命來保家衛國。</text:p>
      <text:p text:style-name="P6">　　2021年，台灣最感動的畫面之一，就是東奧英雄回國時，我們的國軍出動幻象兩千，在我們自己的領空上，歡迎他們回來。</text:p>
      <text:p text:style-name="P6">　　他們都是這個國家的英雄。我期許所有的國人同胞，相信台灣的好，相信台灣的重要，相信我們兩千三百萬人所組成的共同體，能在世界上揚眉吐氣。</text:p>
      <text:p text:style-name="P6">　　就讓我們帶著光榮和自信前進，做自己的主人，樂為世界人，讓台灣成為世界的台灣。祝福中華民國生日快樂，也祝福所有的國民身體健康，平安順利。謝謝大家。</text:p>
      <text:p text:style-name="P27"><text:soft-page-break/><text:span text:style-name="T1">﹏﹏﹏﹏﹏﹏﹏﹏</text:span></text:p>
      <text:p text:style-name="_30_21類型"><text:span text:style-name="T16">總統</text:span><text:span text:style-name="T17">令</text:span></text:p>
      <text:p text:style-name="P2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0月1日</text:p>
          </table:table-cell>
        </table:table-row>
      </table:table>
      <text:p text:style-name="P39">任命葉世中為簡任公務人員。</text:p>
      <text:p text:style-name="P39">任命邱曉蘋、周明傑為簡任公務人員。</text:p>
      <text:p text:style-name="P39">任命王進財為簡任公務人員。</text:p>
      <text:p text:style-name="P39">任命吳美華、李金德、楊戶政為簡任公務人員。</text:p>
      <text:p text:style-name="P39">派查全淑為簡派公務人員。</text:p>
      <text:p text:style-name="P39">任命黃麗玫、莊江隆、黃秋揚、戴邦芳為簡任公務人員。</text:p>
      <text:p text:style-name="P39">任命林楨中為簡任公務人員。</text:p>
      <text:p text:style-name="P39">任命洪嘉璣、彭美珍、李佳琳、羅淑琴、陳蕙玲為簡任公務人員。</text:p>
      <text:p text:style-name="P39">任命李良文、江愚為簡任公務人員。</text:p>
      <text:p text:style-name="P39">任命楊靜宜、曹翠珠、駱金興、王偉晉、陳柏亨、林郁盛為薦任公務人員。</text:p>
      <text:p text:style-name="P39">任命顏禎瑩、柯宜杉為薦任公務人員。</text:p>
      <text:p text:style-name="P39">任命盧世崇、黃文財、黃永源、吳美玲、林裕清、戴嘉賢、張忠義、朱軒毅、林晉昱為薦任公務人員。</text:p>
      <text:p text:style-name="P39">任命胡佳伶、王雯娟、覺慧文、蔡孟恭、許賀景、彭莉婷、巫江昌、尤伯瑞、許東霖、姚婷怡、楊婷婷、李佳興為薦任公務人員。</text:p>
      <text:p text:style-name="P39">派陳昭蓉、江慧莉為薦派公務人員。</text:p>
      <text:p text:style-name="P39">任命吳修儀為薦任公務人員。</text:p>
      <text:p text:style-name="P39">任命黃巧雰、柯崴傑為薦任公務人員。</text:p>
      <text:p text:style-name="P43"><text:soft-page-break/>任命黃家星、吳佳鴻、林文川、沈秀敏、陳清志、黃照予、張家煜、李顯榮、胡永康、高茂發、蔡裕民、李之瑜、張家祥、詹季儒、林聖雄、鍾瓊瑩、莊雯伃、戴宏駿、劉正龍、白博文、李恒君為薦任關務人員。</text:p>
      <text:p text:style-name="P43">任命馬亦頎、吳泓銘、楊佳馨、詹秉鴻、吳崑州、温勃勳、徐詩涵、蘇淮健、林柏辰、陳冠蒨、莊文馨、安沛蓉、陳妤甄、余孟書、吳曉柔、邱純姿、曾靖婷、陳政文為委任公務人員。</text:p>
      <text:p text:style-name="P43">任命王永翰、林穎鈺、陳立芸、王偉倫、王柏鈞、涂文珊、吳帟靚、王宜穠、張凱傑、陳佳雯為委任公務人員。</text:p>
      <text:p text:style-name="P43">任命潘誠佑、陳玟蓉、郭子銘、許孟庭、陳宥任為委任公務人員。</text:p>
      <text:p text:style-name="P43">任命謝耀輝、張柏偉、謝皜、沈育誠、楊昱呈、廖原培、任芳潁、甘雨潔、李謦妤、陳亭潔、王雅蒂、黃琦方、鄧焌孝、曾文星、張楡、蕭宜庭、陳家諄、李穎、蔡佳頴、楊禹秦、張維婷、賴為中、黃璟鴻、李銘升、梁存裕、曾韋仁、林庭昱、李宗誠、林子期、梁恩滔、侯詔程、陳憲忠、賴冠廷、羅偉哲、王俊傑、袁政宏、鄭宇辰、許致禎、蔡富樺、柯璁曄、張弘毅、李哲倫、林孝恩、蕭堯仁、王聖竣、程家蓁、林廷樺、洪嘉翎、吳靜儀、楊佩華、陳麗芬、張家綸、江有豪、陳俊良、黃傑、韓宇德、陳奕廷、李相毅、艾翔晏、游士賢、夏祖禹、郭丞峰、蕭明佳、唐忠華、賴勇安、葉濟澤、陳思妤、武時毅、楊淵文、張鍾穎、周孟勳、黃得豪、楊國毫、高劭諺、藍敬棠、林獻文、郭仲祐、張育銓、胡訓誠、簡嘉言、陳亭瑋、陳宏偉、詹益承、陳柏全、鍾鼎、辛韋霖、楊明彬、王宸祥、鄭如峪、林右鈞、魏子翔、徐憲宏、張書銘、王子捷、游漢榮、林政豪、黃宥中、蔡明翰、劉樺林、周佳霖、許以旻、郭行健、陳彥含、何珮甄、梁芸馨、吳承威、張哲維、吳健任、譚澤庸、曾勇綸、黎俊宇、林郁茗、林柏宏、潘昱宇、<text:soft-page-break/>何晟嘉、張志誠、蘇昱維、管仁弘、劉威廷、莊宗和、陳昶溥、林修宇、江家崴、洪毓翔、朱彥年、蘇峻毅為委任公務人員。</text:p>
      <text:p text:style-name="P40">任命洪培根為福建高等檢察署金門檢察分署檢察長，戴文亮為福建金門地方檢察署檢察長，王文德、鄭鑫宏、陳宏達為臺灣高等檢察署主任檢察官，蔡宗熙為臺灣臺東地方檢察署檢察長，鍾和憲為臺灣花蓮地方檢察署檢察長，張春暉為臺灣澎湖地方檢察署檢察長。</text:p>
      <text:p text:style-name="P36">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10月1日</text:p>
          </table:table-cell>
        </table:table-row>
      </table:table>
      <text:p text:style-name="P43">任命潘志成、劉瑞森、楊啟賢、王子雄為警監四階警察官。</text:p>
      <text:p text:style-name="P43">任命胡淙惟、黃智暉、林彥佑、張哲豪、邱國堯、林廷翰、許銘華、黃靖雄、莊怡萱、詹權立、林溫雄、吳建緯、黃忠涼、周育駿、洪立昌、王翔譽、楊庭瑜、楊志勇、林偉銘、謝明樹、陳冠宇、林伯勲、曾鈺勝、朱祐禎、游秉睿、謝和旺、張倫偉、李育全、鄭和興、王宥築、蘇俊逢、郭盛裕、谷帥先、陳昭安、賴春志、賴柏學、張朝傑、曾國彰、盧永士、洪賢舜、李貞宜、蕭湘婷、王崇明、游宗銘、曹銘章、陳建綸、張中洋、林宗憲、潘則孝、梁純容、游鐸蒸、洪聖賢、蕭名宏、羅景元、梁智豪、陳銘照、王小豪、徐立佳、莊志偉、陳櫸林、宋雲翔、張玉玲、賴一帆、賴國鎧、吳謙信、陳柏寧、吳彥岐、廖恆儀、陳晏宗、袁忠義、吳振詩、王子享、邱紹傑、許振瑋、陳羚婕、李朝宇、彭詠琳、張邦寧、陳昌崴、林怡萱、簡旭佑、陳慶全、李博翔、戴思沁、鄒維漢、曹智瑋、林佳慧、楊宗霖、蔡孟霖、陳逸芬、洪國清、廖彥安、呂其上、劉士弘、陳赯麒、柳學權、吳南翔、許伯祥、劉欣瑋、羅義雄、蔡富全、黃偉特、廖士宏、藍輝華、<text:soft-page-break/>郭勝雄、郭彥志、林志遠、張龍泰、林偉利、陳志遠、李妍禎、林信旭、傅祥威、陳炫璁、施明利、石凱麗、賴立恆、王晉麟、王振宇、王琹玉、楊雅筑、黃昆民、謝武洲、柯呈融、張戴臣、林其忠、洪維玟、阮柏諺、李韋儀、莊致中、黃詩佳、張翡舒、陳永祺、陳忠義、程韋僑、黃國晉、王怡絜、賴育欽、孔祥丞、陳鵬任、吳東穎、吳政璋、陳岡瑤、陳柏詳、陳湘婷、林昆山、蘇士軒、尤世介、董啓安、王文君、黃尹昱、蔡賢譽、林昱成、許書瑋、蘇志豪、李明禧、李志勇、林信甫、蘇比懋、楊政偉、姚家榮、洪健鈞、許智惟、柯志軒、黃鉑年、林宗彥、張晏銘、蔡政峰、黃冠銘、詹宗霖、李安琪、李岳輯、謝侑霖、謝惠娟、余振旭、林亮君、林志忠、魏政宏、王喻箴、陳穎瑤、林榮圖、陳泓銘、葉懷炘、莊明龍、廖元駿為警正警察官。</text:p>
      <text:p text:style-name="P37">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0月4日</text:p>
          </table:table-cell>
        </table:table-row>
      </table:table>
      <text:p text:style-name="P41">派吳政育為簡派公務人員。</text:p>
      <text:p text:style-name="P41">任命葉安晉、陳豪吉為簡任公務人員。</text:p>
      <text:p text:style-name="P41">任命蔡翹鴻、吳淑慧為簡任公務人員。</text:p>
      <text:p text:style-name="P41">任命許瓊文為簡任公務人員。</text:p>
      <text:p text:style-name="P41">任命蕭玉婷、高涓娟、張詠、鄭敏如、李憶慶、張家豪、高聖凱、馬壹文、劉軒序為薦任公務人員。</text:p>
      <text:p text:style-name="P41">任命林采潔、陳曦、邱建瑋、廖士雅、蕭淳文、許柔苡、卓凡渝、任傑、李達豫為薦任公務人員。</text:p>
      <text:p text:style-name="P41">任命王敬林、陳品心、邱繼鋐、黃昭雄為薦任公務人員。</text:p>
      <text:p text:style-name="P42"><text:soft-page-break/>任命蔡承芳、黃春萍為薦任公務人員。</text:p>
      <text:p text:style-name="P42">任命林品汘、陳雲平為薦任公務人員。</text:p>
      <text:p text:style-name="P42">任命潘彥辰、陳建宏、吳育陞、董光華、莊英豪為薦任公務人員。</text:p>
      <text:p text:style-name="P42">派許正旗為薦派公務人員。</text:p>
      <text:p text:style-name="P42">任命方奕淳、林郁恩、嚴麗真為薦任公務人員。</text:p>
      <text:p text:style-name="P42">任命彭奕銘為薦任公務人員。</text:p>
      <text:p text:style-name="P42">任命梁淑靜為薦任公務人員。</text:p>
      <text:p text:style-name="P42">任命湯惠貞為薦任公務人員。</text:p>
      <text:p text:style-name="P42">任命卓輝星、陳盈敏為薦任公務人員。</text:p>
      <text:p text:style-name="P42">任命林炳榮、邱望涵為薦任公務人員。</text:p>
      <text:p text:style-name="P42">任命張雅評為薦任公務人員。</text:p>
      <text:p text:style-name="P42">任命謝中士為薦任公務人員。</text:p>
      <text:p text:style-name="P42">任命蔡雅如、王華田、高泓聖為薦任公務人員。</text:p>
      <text:p text:style-name="P42">任命張梅玲為薦任公務人員。</text:p>
      <text:p text:style-name="P42">任命林憲德為薦任公務人員。</text:p>
      <text:p text:style-name="P42">任命黃懷恩、蔡佳足、陳孟姀為委任公務人員。</text:p>
      <text:p text:style-name="P42">任命余璟欣、蕭逸展、鄭博安、邱國詔、楊茹雯、魏瑞辰、許舫嘉、洪維承、江佩璇為委任公務人員。</text:p>
      <text:p text:style-name="P42">任命湯高懿為委任公務人員。</text:p>
      <text:p text:style-name="P42">任命康嘉玲為委任公務人員。</text:p>
      <text:p text:style-name="P42">任命傅勝銘為委任公務人員。</text:p>
      <text:p text:style-name="P42">任命楊浩銓、楊妍蓁、黃怡靜為委任公務人員。</text:p>
      <text:p text:style-name="P42">任命傅楷婷為委任公務人員。</text:p>
      <text:p text:style-name="P42">任命吳苡瑄為委任公務人員。</text:p>
      <text:p text:style-name="P42">任命蕭新譽為委任公務人員。</text:p>
      <text:p text:style-name="P41"><text:soft-page-break/>任命林亭妤為委任公務人員。</text:p>
      <text:p text:style-name="P41">任命陳信宏、謝承勳、陳仕桓為委任公務人員。</text:p>
      <text:p text:style-name="P41">任命馮婉琳為委任公務人員。</text:p>
      <text:p text:style-name="P41">任命陳明毅為委任公務人員。</text:p>
      <text:p text:style-name="P41">任命蔡雅如為委任公務人員。</text:p>
      <text:p text:style-name="P41">任命陳佳興為委任公務人員。</text:p>
      <text:p text:style-name="P41">任命趙駿豪為委任公務人員。</text:p>
      <text:p text:style-name="P41">任命黃玉舒為委任公務人員。</text:p>
      <text:p text:style-name="P28">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0月4日</text:p>
          </table:table-cell>
        </table:table-row>
      </table:table>
      <text:p text:style-name="P41">任命李光中、孔祥璽、蔡智宇、張詠祺、莊智淵、蔡逸凡、蔡明憲、魏偉盛、李慶賢、鄭盛鴻、蘇峰億、林相維、藍茂誠、程子芸、張俊達、施建呈、朱文豪、翁偉庭、蘇品侑、林雅盈、林治謙、林瑋慈、林宗德、林啟東、劉叡昊、蔡宇建、趙家瑱、蕭嘉浩、許芳根、王源結、卓承安、謝明翰、許瑞洋、葉學程、陳志榮、陳冠逸、劉冠佑、余紹強、黃鈞達、魏基庭、鄭勝壕、蔣哲輝、陳昶辰、邱保源、陳武記、張宜虔、胡翔耀、葉哲銘、鍾佳龍、劉書政、陳孟殷、林登欽、賴秋萍、薛志中、呂亞叡為警正警察官。</text:p>
      <text:p text:style-name="P41">任命徐崇原、林嘉政、蔡順發、林文智、吳柏欣、許浦誼、黃峙惟、林志軒、江旻秦、林冠廷、余宗憲、周宥棋、洪偉銓、林建河、吳偉民、蘇雋舜、賴明駿、林君婷、林蔚辰、王偉毅、吳旻益、張凱翔、吳羽婷、<text:span text:style-name="T18">王詔逸、韋怡均、李俊億、高培訓、張簡茂宏、蔡立偉、</text:span><text:soft-page-break/><text:span text:style-name="T18">彭彩靖、昝怡</text:span>萱、李麗淑、伍建如、陳彤霖、許宏士、黃登和、林敬祐、陳億德、陳子方、王宗盛、張雍峻、陳炳宏、林雅珍、陳沛炘、許湘如、陳銘立為警正警察官。</text:p>
      <text:p text:style-name="P41">任命張為淵、巫俊億、吳建緯、張鈞淇、謝金霖、張志威、張敬堯、黃勝暉、胡志騰、陳孟君、蔡尚宜、李政霆為警正警察官。</text:p>
      <text:p text:style-name="P41">任命王翊安為警正警察官。</text:p>
      <text:p text:style-name="P41">任命廖家政、吳秉承、吳昱勳、鐘惠鈴為警正警察官。</text:p>
      <text:p text:style-name="P21">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10月7日</text:p>
            <text:p text:style-name="_30_22日期文號">華總二榮字第<text:span text:style-name="T19">11000083700</text:span>號</text:p>
          </table:table-cell>
        </table:table-row>
      </table:table>
      <text:p text:style-name="P44"><text:span text:style-name="T21">茲授予法國參議院友臺小組主席李察特種大綬卿雲勳章。</text:span></text:p>
      <text:p text:style-name="P19">總　　　統　蔡英文<text:line-break/>行政院院長　蘇貞昌<text:line-break/>外交部部長　吳釗燮</text:p>
      <text:p text:style-name="P27"><text:span text:style-name="T1">﹏﹏﹏﹏﹏﹏﹏﹏</text:span></text:p>
      <text:p text:style-name="_30_21類型"><text:span text:style-name="T22">總統活動紀</text:span><text:span text:style-name="T23">要</text:span></text:p>
      <text:p text:style-name="P24"><text:span text:style-name="T1">﹏﹏﹏﹏﹏﹏﹏﹏</text:span></text:p>
      <text:p text:style-name="P38">記事期間：</text:p>
      <text:p text:style-name="P35">110年10月1日至110年10月7日</text:p>
      <text:p text:style-name="P45">10月1日（星期五）</text:p>
      <text:p text:style-name="P32">˙無公開行程</text:p>
      <text:p text:style-name="P45">10月2日（星期六）</text:p>
      <text:p text:style-name="P32">˙無公開行程<text:bookmark text:name="_GoBack"/></text:p>
      <text:p text:style-name="P46"><text:soft-page-break/>10月3日（星期日）</text:p>
      <text:p text:style-name="P33">˙無公開行程</text:p>
      <text:p text:style-name="P46">10月4日（星期一）</text:p>
      <text:p text:style-name="P33">˙接見社團法人中華民國牙醫師公會全國聯合會重要代表一行</text:p>
      <text:p text:style-name="P33">˙向日本新任首相岸田文雄表達祝賀之意</text:p>
      <text:p text:style-name="P46">10月5日（星期二）</text:p>
      <text:p text:style-name="P33">˙為《外交事務》雙月刊撰寫「臺灣力爭民主之路—國際秩序變遷中的一股良善力量」專文</text:p>
      <text:p text:style-name="P33">˙偕同副總統出席110年國慶總統府建築光雕展演致詞</text:p>
      <text:p text:style-name="P46">10月6日（星期三）</text:p>
      <text:p text:style-name="P33">˙錄製「亞洲太平洋地區糧食與肥料技術中心50週年紀念專題研討會」致詞影片</text:p>
      <text:p text:style-name="P46">10月7日（星期四）</text:p>
      <text:p text:style-name="P33">˙錄製《1971神話聯合國》新書發表會致詞影片</text:p>
      <text:p text:style-name="P33">˙頒授法國參議院友臺小組李察主席「特種大綬卿雲勳章」</text:p>
      <text:p text:style-name="P34">˙接見澳洲前總理艾伯特等一行</text:p>
      <text:p text:style-name="P27"><text:span text:style-name="T1">﹏﹏﹏﹏﹏﹏﹏﹏</text:span></text:p>
      <text:p text:style-name="_30_21類型"><text:span text:style-name="T17">副總統活動紀要</text:span></text:p>
      <text:p text:style-name="P24"><text:span text:style-name="T1">﹏﹏﹏﹏﹏﹏﹏﹏</text:span></text:p>
      <text:p text:style-name="P38">記事期間：</text:p>
      <text:p text:style-name="P35">110年10月1日至110年10月7日</text:p>
      <text:p text:style-name="P46">10月1日（星期五）</text:p>
      <text:p text:style-name="P33">˙無公開行程</text:p>
      <text:p text:style-name="P46"><text:soft-page-break/>10月2日（星期六）</text:p>
      <text:p text:style-name="P33">˙應哈佛大學臺灣學生會之邀發表「從民主防疫經驗談臺灣未來發展」錄影演說</text:p>
      <text:p text:style-name="P46">10月3日（星期日）</text:p>
      <text:p text:style-name="P33">˙蒞臨<text:span text:style-name="T24">2021全球健康識能高峰會開幕典禮致詞</text:span><text:span text:style-name="T25">（</text:span>臺中市南區）</text:p>
      <text:p text:style-name="P46">10月4日（星期一）</text:p>
      <text:p text:style-name="P33">˙無公開行程</text:p>
      <text:p text:style-name="P46">10月5日（星期二）</text:p>
      <text:p text:style-name="P33">˙錄製「2021世界投資者週聯合論壇」致詞影片</text:p>
      <text:p text:style-name="P33">˙蒞臨國立臺中科技大學中護健康學院綜合大樓新建工程動土典禮致詞<text:span text:style-name="T25">（</text:span>臺中市南屯區）</text:p>
      <text:p text:style-name="P33">˙錄製「第8屆鄧白氏中小企業菁英獎線上頒獎典禮暨高峰論壇」致詞影片</text:p>
      <text:p text:style-name="P33">˙陪同總統出席110年國慶總統府建築光雕展演</text:p>
      <text:p text:style-name="P46">10月6日（星期三）</text:p>
      <text:p text:style-name="P33">˙錄製「全國中小企業總會第14屆第4次會員大會暨第13屆國家磐石關懷獎章贈獎典禮」致詞影片</text:p>
      <text:p text:style-name="P33">˙錄製「2021臺灣人工智慧年會暨AI技術應用論壇」開幕致詞影片</text:p>
      <text:p text:style-name="P33">˙蒞臨2021登峰造極青年籃球邀請賽大專男子組決賽致詞<text:span text:style-name="T25">（</text:span>臺北市松山區）</text:p>
      <text:p text:style-name="P46">10月7日（星期四）</text:p>
      <text:p text:style-name="P33">˙無公開行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日期_20_字元" style:display-name="日期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67號</text:span></text:p>
      </style:header>
      <style:footer>
        <text:p text:style-name="MP2"><text:page-number text:select-page="current">1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1</meta:editing-cycles>
    <meta:print-date>2021-10-12T02:54:00</meta:print-date>
    <meta:creation-date>2021-09-30T02:54:00</meta:creation-date>
    <dc:date>2021-10-12T16:03:01.310000000</dc:date>
    <meta:editing-duration>PT18H13M38S</meta:editing-duration>
    <meta:generator>NDC_ODF_Application_Tools/1.0.3$Windows_X86_64 LibreOffice_project/8ad3e16aadc5e73175a2d44b1abec8638aa18880</meta:generator>
    <meta:document-statistic meta:table-count="6" meta:image-count="0" meta:object-count="0" meta:page-count="18" meta:paragraph-count="223" meta:word-count="8832" meta:character-count="9136" meta:non-whitespace-character-count="896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