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6368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1.5868in" style:use-optimal-column-width="false"/>
    </style:style>
    <style:style style:name="TableColumn13" style:family="table-column">
      <style:table-column-properties style:column-width="1.5965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8" style:family="table">
      <style:table-properties style:width="7.0395in" fo:margin-left="0.0166in" table:align="left"/>
    </style:style>
    <style:style style:name="TableRow16" style:family="table-row">
      <style:table-row-properties style:min-row-height="0.4486in" style:use-optimal-row-height="false" fo:keep-together="always"/>
    </style:style>
    <style:style style:name="TableCell1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8" style:parent-style-name="內文" style:family="paragraph">
      <style:paragraph-properties fo:margin-left="0.1083in" fo:margin-right="0.1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3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5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7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486in" style:use-optimal-row-height="false" fo:keep-together="always"/>
    </style:style>
    <style:style style:name="P29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1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3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5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486in" style:use-optimal-row-height="false" fo:keep-together="always"/>
    </style:style>
    <style:style style:name="P40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2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4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6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9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0.17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4486in" style:use-optimal-row-height="false" fo:keep-together="always"/>
    </style:style>
    <style:style style:name="P53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5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9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486in" style:use-optimal-row-height="false" fo:keep-together="always"/>
    </style:style>
    <style:style style:name="P63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5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486in" style:use-optimal-row-height="false" fo:keep-together="always"/>
    </style:style>
    <style:style style:name="P69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1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3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333in" style:use-optimal-row-height="false" fo:keep-together="always"/>
    </style:style>
    <style:style style:name="TableCell7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6" style:parent-style-name="內文" style:family="paragraph">
      <style:paragraph-properties fo:margin-left="0.1083in" fo:margin-right="0.1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9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312in groove #000000" style:writing-mode="lr-tb" fo:padding-top="0in" fo:padding-left="0.0166in" fo:padding-bottom="0in" fo:padding-right="0.0166in"/>
    </style:style>
    <style:style style:name="P81" style:parent-style-name="內文" style:family="paragraph">
      <style:paragraph-properties fo:text-align="justify" fo:margin-top="0.0833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62in" style:use-optimal-row-height="false" fo:keep-together="always"/>
    </style:style>
    <style:style style:name="P83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5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7" style:parent-style-name="內文" style:family="paragraph">
      <style:paragraph-properties fo:text-align="justify" fo:margin-top="0.0833in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361in" style:use-optimal-row-height="false" fo:keep-together="always"/>
    </style:style>
    <style:style style:name="TableCell9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2" style:parent-style-name="內文" style:family="paragraph">
      <style:paragraph-properties fo:margin-left="0.1083in" fo:margin-right="0.1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5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361in" style:use-optimal-row-height="false"/>
    </style:style>
    <style:style style:name="P101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03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166in" fo:padding-bottom="0in" fo:padding-right="0.0166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361in" style:use-optimal-row-height="false"/>
    </style:style>
    <style:style style:name="P109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11" style:parent-style-name="內文" style:family="paragraph">
      <style:paragraph-properties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請</text:span><text:span text:style-name="T3">□</text:span><text:span text:style-name="T4">總統</text:span><text:span text:style-name="T5">□</text:span><text:span text:style-name="T6">副總統</text:span><text:span text:style-name="T7">壽詞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壽星資料</text:span>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年齡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<text:s text:c="2"/>□女</text:p>
          </table:table-cell>
          <table:covered-table-cell/>
          <table:table-cell table:style-name="TableCell34">
            <text:p text:style-name="P35">配偶存歿</text:p>
          </table:table-cell>
          <table:table-cell table:style-name="TableCell36" table:number-columns-spanned="2">
            <text:p text:style-name="P37"><text:s/>□存<text:s text:c="2"/>□殁</text:p>
            <text:p text:style-name="P38">□未婚□離異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配偶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上款是否</text:p>
            <text:p text:style-name="P47">繕寫夫姓</text:p>
          </table:table-cell>
          <table:table-cell table:style-name="TableCell48" table:number-columns-spanned="2">
            <text:p text:style-name="P49">□是<text:s text:c="2"/>□否</text:p>
            <text:p text:style-name="P50"><text:span text:style-name="T51">（男姓壽星免填）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壽宴日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字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電話：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壽詞寄送</text:span></text:p>
          </table:table-cell>
          <table:table-cell table:style-name="TableCell78" table:number-columns-spanned="2">
            <text:p text:style-name="P79">收件人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寄送地址</text:p>
          </table:table-cell>
          <table:covered-table-cell/>
          <table:table-cell table:style-name="TableCell86" table:number-columns-spanned="4">
            <text:p text:style-name="P87"><text:s text:c="5"/>縣(市) <text:s text:c="9"/>鄉(鎮市區)</text:p>
            <text:p text:style-name="P88"><text:s text:c="5"/>村(里) <text:s text:c="5"/>鄰<text:s text:c="12"/>路(街)</text:p>
            <text:p text:style-name="P89"><text:s text:c="5"/>段<text:s text:c="8"/>巷<text:s text:c="5"/>弄<text:s/><text:s text:c="4"/>號<text:s text:c="4"/>樓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申請者資料</text:span>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電子郵件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註：</text:span><text:span text:style-name="T118">1</text:span><text:span text:style-name="T119">、本表係提供符合「總統題詞核發要點」第五點且無第十五至十七點所列情形之壽星申請壽字或壽詞之用（壽星身分證出生日期需年滿八十足歲，且經題頒者，同一任總統任內不予再頒）。</text:span></text:p>
      <text:p text:style-name="P120"><text:span text:style-name="T121">2</text:span><text:span text:style-name="T122">、請</text:span><text:span text:style-name="T123">於活動日期至少</text:span><text:span text:style-name="T124">5</text:span><text:span text:style-name="T125">日前（不含例假日），</text:span><text:span text:style-name="T126">填妥本表後連同壽星的身分證正、反兩面影印本，傳真或郵寄本府</text:span><text:span text:style-name="T127">(100</text:span><text:span text:style-name="T128">臺北市中正區重慶南路</text:span><text:span text:style-name="T129">1</text:span><text:span text:style-name="T130">段</text:span><text:span text:style-name="T131">122</text:span><text:span text:style-name="T132">號</text:span><text:span text:style-name="T133">)</text:span><text:span text:style-name="T134">辦理。</text:span></text:p>
      <text:p text:style-name="P135">3、洽詢電話：02-2320-6208～6216（共9線）</text:p>
      <text:p text:style-name="P136"><text:span text:style-name="T137">4</text:span><text:span text:style-name="T138">、傳真電話：</text:span><text:span text:style-name="T139">02-2351-5249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頒總統壽詞</dc:title>
    <dc:subject/>
    <meta:initial-creator>oop</meta:initial-creator>
    <dc:creator>翁于雅</dc:creator>
    <meta:creation-date>2024-03-05T09:10:00Z</meta:creation-date>
    <dc:date>2024-03-07T06:21:00Z</dc:date>
    <meta:print-date>2024-03-04T07:3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