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457cm" fo:margin-right="0cm" fo:text-indent="0cm" style:auto-text-indent="false"/>
    </style:style>
    <style:style style:name="P5" style:family="paragraph" style:parent-style-name="Header">
      <style:paragraph-properties fo:line-height="0.035cm"/>
    </style:style>
    <style:style style:name="P6" style:family="paragraph" style:parent-style-name="令.日">
      <style:paragraph-properties fo:margin-top="0.212cm" fo:margin-bottom="0.212cm" loext:contextual-spacing="false"/>
    </style:style>
    <style:style style:name="P7" style:family="paragraph" style:parent-style-name="令.項">
      <style:paragraph-properties fo:margin-left="2.469cm" fo:margin-right="0cm" fo:text-indent="0.988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頭2">
      <style:paragraph-properties fo:margin-left="0.988cm" fo:margin-right="0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line-height="0.706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ent-style-name="令.條">
      <style:paragraph-properties fo:margin-left="2.046cm" fo:margin-right="0cm" fo:text-indent="-2.046cm" style:auto-text-indent="false"/>
    </style:style>
    <style:style style:name="P28" style:family="paragraph" style:parent-style-name="令.條">
      <style:paragraph-properties fo:margin-left="1.827cm" fo:margin-right="0cm" fo:text-indent="-1.827cm" style:auto-text-indent="false"/>
    </style:style>
    <style:style style:name="P29" style:family="paragraph" style:parent-style-name="令頭1">
      <style:paragraph-properties fo:margin-left="0cm" fo:margin-right="0cm" fo:text-indent="0.988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07cm" style:font-size-asian="12pt"/>
    </style:style>
    <style:style style:name="T9" style:family="text">
      <style:text-properties fo:font-size="12pt" fo:letter-spacing="-0.035cm" style:font-size-asian="12pt"/>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2029008" text:id="ct422029008">
          <text:insertion>
            <office:change-info>
              <dc:creator>Unknown</dc:creator>
              <dc:date>1996-12-02T11:10:00</dc:date>
            </office:change-info>
          </text:insertion>
        </text:changed-region>
        <text:changed-region xml:id="ct420285712" text:id="ct420285712">
          <text:insertion>
            <office:change-info>
              <dc:creator>Unknown</dc:creator>
              <dc:date>1996-12-02T11:10:00</dc:date>
            </office:change-info>
          </text:insertion>
        </text:changed-region>
        <text:changed-region xml:id="ct420283192" text:id="ct420283192">
          <text:insertion>
            <office:change-info>
              <dc:creator>Unknown</dc:creator>
              <dc:date>1996-12-02T11:10:00</dc:date>
            </office:change-info>
          </text:insertion>
        </text:changed-region>
        <text:changed-region xml:id="ct420280552" text:id="ct420280552">
          <text:insertion>
            <office:change-info>
              <dc:creator>Unknown</dc:creator>
              <dc:date>1996-12-02T11:10:00</dc:date>
            </office:change-info>
          </text:insertion>
        </text:changed-region>
        <text:changed-region xml:id="ct420286312" text:id="ct420286312">
          <text:insertion>
            <office:change-info>
              <dc:creator>Unknown</dc:creator>
              <dc:date>1996-12-02T11:10:00</dc:date>
            </office:change-info>
          </text:insertion>
        </text:changed-region>
        <text:changed-region xml:id="ct420282112" text:id="ct420282112">
          <text:insertion>
            <office:change-info>
              <dc:creator>Unknown</dc:creator>
              <dc:date>1996-12-02T11:10:00</dc:date>
            </office:change-info>
          </text:insertion>
        </text:changed-region>
        <text:changed-region xml:id="ct420284512" text:id="ct420284512">
          <text:insertion>
            <office:change-info>
              <dc:creator>Unknown</dc:creator>
              <dc:date>1996-12-02T11:10:00</dc:date>
            </office:change-info>
          </text:insertion>
        </text:changed-region>
        <text:changed-region xml:id="ct420279832" text:id="ct420279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八十五年十月十六日</text:p>
            <text:p text:style-name="P11">華總（一）義字第八五<text:span text:style-name="T2">○○</text:span>二四六一三<text:span text:style-name="T2">○</text:span>號</text:p>
          </table:table-cell>
        </table:table-row>
      </table:table>
      <text:p text:style-name="P29">茲制定經濟部水資源局組織條例，公布之。</text:p>
      <text:p text:style-name="P1"><text:change-start text:change-id="ct422029008"/><text:span text:style-name="T4">總　　　統　</text:span><text:change-end text:change-id="ct422029008"/><text:span text:style-name="T4">李登輝</text:span><text:change-start text:change-id="ct420285712"/></text:p>
      <text:p text:style-name="P1"><text:span text:style-name="T4">行政院院長　</text:span><text:change-end text:change-id="ct420285712"/><text:span text:style-name="T4">連　戰</text:span></text:p>
      <text:p text:style-name="P2">經濟部部長　王志剛</text:p>
      <text:p text:style-name="P20">經濟部水資源局組織條例</text:p>
      <text:p text:style-name="P6">中華民國八十五年十月十六日公布</text:p>
      <text:p text:style-name="P21">第　一　條　　本條例依經濟部組織法第十一條規定制定之。</text:p>
      <text:p text:style-name="P21">第　二　條　　經濟部水資源局<text:span text:style-name="T2"> </text:span>(以下簡稱本局) 掌理下列事項：</text:p>
      <text:p text:style-name="P3">一、水利政策及法規之擬訂事項。</text:p>
      <text:p text:style-name="P3">二、水利事業之規劃、管理、興辦、審議、督導及協調事項。</text:p>
      <text:p text:style-name="P3">三、水道變更、防護及其治理計畫線之審議事項。</text:p>
      <text:p text:style-name="P3">四、水庫安全、水庫疏濬與水庫集水區治理之督導及協調事項。</text:p>
      <text:p text:style-name="P3"><text:soft-page-break/>五、水資源之統籌調配及水權之登記、管理、監督事項。</text:p>
      <text:p text:style-name="P3">六、水利技師之登記、監督及水利團體之指導、監督事項。</text:p>
      <text:p text:style-name="P3">七、水資源調查及水利試驗事項。</text:p>
      <text:p text:style-name="P3">八、水利科技研究發展及水利技術合作事項。</text:p>
      <text:p text:style-name="P3">九、水資源資訊系統之建立及資料處理、服務事項。</text:p>
      <text:p text:style-name="P3">十、其他有關水利行政之處理及水利事業之興辦事項。</text:p>
      <text:p text:style-name="P21"><text:a xlink:type="simple" xlink:href="http://law.moj.gov.tw/Scripts/Query1B.asp?no=1J00000663" text:style-name="Internet_20_link" text:visited-style-name="Visited_20_Internet_20_Link">第　三　條　　</text:a>本局設五組，分別掌理前條所列事項，並得分科辦事。</text:p>
      <text:p text:style-name="P21">第　四　條　　本局設秘書室，掌理文書、議事、印信、事務、出納、檔案、圖書、研考、公關、新聞及不屬於其他組、室事項。</text:p>
      <text:p text:style-name="P21">第　五　條　　本局置局長一人，職務列簡任第十三職等，綜理局務；副局長二人，職務列簡任第十二職等，襄理局務。</text:p>
      <text:p text:style-name="P21">第　六　條　　本局置主任秘書一人，總工程司一人，組長五人，職務均列簡任第十一職等；副組長五人，職務列簡任第十職等；專門委員二人，職務列薦任第九職等至簡任第十職等；科長十七人，職務列薦任第九職等；秘書二人至四人，分析師一人至三人，職務均列薦任第八職等至第九職等，其中秘書一人得列簡任第十職等；工程司二十人至二十五人，職務列薦任第七職等至第九職等，其中九人得列簡任第十職等；副工程司十二人至十六人，專員一人或二人，職務均列薦任第七職等至第八職等；設計師一人或二人，管理師一人或二人，職務均列薦任第六職等至第八職等；助理工程司十二人至十四人，職務列委任第五職等，其中五人得列薦任第六職等至第七職等；科員二人至四人，助理設計師一人，職務均列委任第四職等至第五職等，其中科員一人得列薦任第六職等至第七職等；工務員十人，職務列委任第三職等至第五職等；書記三人至五人，職務列委任第一職等至第三職等。</text:p>
      <text:p text:style-name="P7"><text:soft-page-break/>本條例施行前依經濟部水資源統一規劃委員會組織條例僱用之現職雇員三人至五人，其未具公務人員任用資格者，得占用前項書記職缺繼續其僱用至離職時為止。</text:p>
      <text:p text:style-name="P21">第　七　條　　本局設人事室，置主任一人，職務列薦任第九職等，依法辦理人事管理事項；其餘所需工作人員，就本條例所定員額內派充之。</text:p>
      <text:p text:style-name="P21">第　八　條　　本局設會計室，置會計主任一人，職務列薦任第九職等，依法辦理歲計、會計事項，並兼辦統計事項；其餘所需工作人員，就本條例所定員額內派充之。</text:p>
      <text:p text:style-name="P21">第　九　條　　本局設政風室，置主任一人，職務列薦任第九職等，依法辦理政風事項；其餘所需工作人員，就本條例所定員額內派充之。</text:p>
      <text:p text:style-name="P21">第　十　條　　第五條至第九條所定列有官等職等人員，其職務所適用之職系，依公務人員任用法第八條之規定，就有關職系選用之。</text:p>
      <text:p text:style-name="P25"><text:span text:style-name="T6">第十一條</text:span><text:span text:style-name="T7">　　</text:span>本局為統籌經營管理涉及二省<text:span text:style-name="T2"> </text:span>(市) 以上重要流域內之水資源涵養、開發利用、水害防治及保育工作，得設流域管理機關；其組織另以法律定之。</text:p>
      <text:p text:style-name="P21"><text:a xlink:type="simple" xlink:href="http://law.moj.gov.tw/Scripts/Query1B.asp?no=1J000006612" text:style-name="Internet_20_link" text:visited-style-name="Visited_20_Internet_20_Link"><text:span text:style-name="T6">第十二條</text:span></text:a><text:a xlink:type="simple" xlink:href="http://law.moj.gov.tw/Scripts/Query1B.asp?no=1J000006612" text:style-name="Internet_20_link" text:visited-style-name="Visited_20_Internet_20_Link"><text:span text:style-name="T7">　　</text:span></text:a>本局辦事細則，由本局擬訂，報請經濟部核定之。</text:p>
      <text:p text:style-name="P21"><text:a xlink:type="simple" xlink:href="http://law.moj.gov.tw/Scripts/Query1B.asp?no=1J000006613" text:style-name="Internet_20_link" text:visited-style-name="Visited_20_Internet_20_Link"><text:span text:style-name="T6">第十三條</text:span></text:a><text:a xlink:type="simple" xlink:href="http://law.moj.gov.tw/Scripts/Query1B.asp?no=1J000006613" text:style-name="Internet_20_link" text:visited-style-name="Visited_20_Internet_20_Link"><text:span text:style-name="T7">　　</text:span></text:a>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1">中華民國八十五年十月十六日</text:p>
            <text:p text:style-name="P11">華總（一）義字第八五<text:span text:style-name="T2">○○</text:span>二四六一四<text:span text:style-name="T2">○</text:span>號</text:p>
          </table:table-cell>
        </table:table-row>
      </table:table>
      <text:p text:style-name="P29">茲增訂經濟部組織法第十四條之一、第二十七條之一及第二十七條之二，刪除第十七條；並修正第四條、第八條、第九條、第十一條及第二十四條至第二十八條條文，公布之。</text:p>
      <text:p text:style-name="P1"><text:change-start text:change-id="ct420283192"/><text:span text:style-name="T4">總　　　統　</text:span><text:change-end text:change-id="ct420283192"/><text:span text:style-name="T4">李登輝</text:span><text:change-start text:change-id="ct420280552"/></text:p>
      <text:p text:style-name="P1"><text:span text:style-name="T4">行政院院長　</text:span><text:change-end text:change-id="ct420280552"/><text:span text:style-name="T4">連　戰</text:span></text:p>
      <text:p text:style-name="P2"><text:soft-page-break/>經濟部部長　王志剛</text:p>
      <text:p text:style-name="P20">經濟部組織法增訂第十四條之一、第二十七條之一及第二十七條之二，刪除第十七條；並修正第四條、第八條、第九條、第十一條及第二十四條至第二十八條條文</text:p>
      <text:p text:style-name="P6">中華民國八十五年十月十六日公布</text:p>
      <text:p text:style-name="P21">第　四　條　　經濟部設下列各司、處、室：</text:p>
      <text:p text:style-name="P4">一、礦業司。</text:p>
      <text:p text:style-name="P4">二、商業司。</text:p>
      <text:p text:style-name="P4">三、總務司。</text:p>
      <text:p text:style-name="P4">四、國際合作處。</text:p>
      <text:p text:style-name="P4">五、投資業務處。</text:p>
      <text:p text:style-name="P4">六、技術處。</text:p>
      <text:p text:style-name="P4">七、秘書室。</text:p>
      <text:p text:style-name="P21">第　八　條　　經濟部設智慧財產局；其組織以法律定之。</text:p>
      <text:p text:style-name="P21">第　九　條　　經濟部設標準檢驗局；其組織以法律定之。</text:p>
      <text:p text:style-name="P26"><text:span text:style-name="T6">第十一條</text:span><text:span text:style-name="T7">　　</text:span>經濟部設水資源局；其組織以法律定之。</text:p>
      <text:p text:style-name="P27"><text:span text:style-name="T8">第十四條之一</text:span>　　經濟部設經貿人員訓練所；其組織以法律定之。</text:p>
      <text:p text:style-name="P26"><text:span text:style-name="T6">第十七條</text:span><text:span text:style-name="T7">　　</text:span>（刪除）</text:p>
      <text:p text:style-name="P21">第二十四條　　經濟部置政務次長一人，職務比照簡任第十四職等；常務次長二人，職務列簡任第十四職等，輔助部長處理部務。</text:p>
      <text:p text:style-name="P21">第二十五條　　經濟部置主任秘書一人，參事七人至九人，技監二人至四人，司長三人，處長三人，職務<text:soft-page-break/>均列簡任第十二職等；副司長三人，副處長三人，職務均列簡任第十一職等；專門委員四十一人至四十七人，職務列簡任第十職等至第十一職等；秘書十三人至二十一人，視察四人至八人，技正十七人至三十一人，稽核二人至四人，職務均列薦任第八職等至第九職等，其中秘書十人，視察四人，技正十五人，得列簡任第十職等至第十一職等；科長四十人至五十二人，職務列薦任第九職等；專員七十人至八十六人，職務列薦任第七職等至第九職等；技士二十二人至三十四人，組員二十四人至三十八人，科員四十八人至七十人，職務均列委任第五職等，其中技士十一人，組員十四人，科員二十三人，得列薦任第六職等至第七職等；辦事員四十五人至五十五人，職務列委任第三職等至第四職等；書記五十一人至六十九人，職務列委任第一職等至第三職等。</text:p>
      <text:p text:style-name="P21">第二十六條　　經濟部設人事處，置處長一人，職務列簡任第十二職等；副處長一人，職務列簡任第十一職等，依法辦理人事管理事項；所需工作人員，應就本法所定員額內派充之。</text:p>
      <text:p text:style-name="P21">第二十七條　　經濟部設會計處，置會計長一人，職務列簡任第十二職等；副會計長一人，職務列簡任第十一職等，依法辦理歲計、會計事項；所需工作人員，應就本法所定員額內派充之。</text:p>
      <text:p text:style-name="P23"><text:span text:style-name="T9">第二十七條之一</text:span>　　經濟部設統計處，置統計長一人，職務列簡任第十二職等；副統計長一人，職務列簡任第十一職等，依法辦理統計事項；所需工作人員，應就本法所定員額內派充之。</text:p>
      <text:p text:style-name="P23"><text:span text:style-name="T9">第二十七條之二</text:span>　　經濟部設政風處，置處長一人，職務列簡任第十二職等，依法辦理政風事項；所需工作人員，應就本法所定員額內派充之。</text:p>
      <text:p text:style-name="P21">第二十八條　　第二十四條至第二十七條之二所定列有官等職等人員，其職務所適用之職系，依公務人員任用法第八條之規定，就有關職系選用之。</text:p>
      <table:table table:name="表格3" table:style-name="表格3">
        <table:table-column table:style-name="表格3.A"/>
        <table:table-column table:style-name="表格3.B"/>
        <text:soft-page-break/>
        <table:table-row table:style-name="表格3.1">
          <table:table-cell table:style-name="表格3.A1" office:value-type="string">
            <text:p text:style-name="P13">總統令</text:p>
          </table:table-cell>
          <table:table-cell table:style-name="表格3.A1" office:value-type="string">
            <text:p text:style-name="P11">中華民國八十五年十月十六日</text:p>
            <text:p text:style-name="P11">華總（一）義字第八五<text:span text:style-name="T2">○○</text:span>二四六一五<text:span text:style-name="T2">○</text:span>號</text:p>
          </table:table-cell>
        </table:table-row>
      </table:table>
      <text:p text:style-name="P29">茲修正公設辯護人條例，公布之。</text:p>
      <text:p text:style-name="P1"><text:change-start text:change-id="ct420286312"/><text:span text:style-name="T4">總　　　統　</text:span><text:change-end text:change-id="ct420286312"/><text:span text:style-name="T4">李登輝</text:span><text:change-start text:change-id="ct420282112"/></text:p>
      <text:p text:style-name="P1"><text:span text:style-name="T4">行政院院長　</text:span><text:change-end text:change-id="ct420282112"/><text:span text:style-name="T4">連　戰</text:span></text:p>
      <text:p text:style-name="P2">法務部部長　廖正豪</text:p>
      <text:p text:style-name="P20">公設辯護人條例</text:p>
      <text:p text:style-name="P6">中華民國八十五年十月十六日公布</text:p>
      <text:p text:style-name="P21">第　一　條　　高等法院以下各級法院及其分院置公設辯護人。</text:p>
      <text:p text:style-name="P21">第　二　條　　刑事訴訟案件，除依刑事訴訟法第三十一條第一項規定已指定公設辯護人者外，被告得以言詞或書面聲請法院指定公設辯護人為其辯護。</text:p>
      <text:p text:style-name="P7">因無資力選任辯護人而聲請指定公設辯護人者，法院應為指定。</text:p>
      <text:p text:style-name="P7">法院於必要時，得指定律師為被告辯護，並酌給報酬。</text:p>
      <text:p text:style-name="P21">第　三　條　　最高法院命行辯論之案件，被告因無資力，不能依刑事訴訟法第三百八十九條第二項規定選任辯護人者，得聲請最高法院指定下級法院公設辯護人為其辯護。</text:p>
      <text:p text:style-name="P21"><text:a xlink:type="simple" xlink:href="http://law.moj.gov.tw/Scripts/Query1B.asp?no=1C00100134" text:style-name="Internet_20_link" text:visited-style-name="Visited_20_Internet_20_Link">第　四　條　　</text:a>公設辯護人不得充選任辯護人。</text:p>
      <text:p text:style-name="P21"><text:a xlink:type="simple" xlink:href="http://law.moj.gov.tw/Scripts/Query1B.asp?no=1C00100135" text:style-name="Internet_20_link" text:visited-style-name="Visited_20_Internet_20_Link">第　五　條　　</text:a>公設辯護人不得收受被告任何報酬。</text:p>
      <text:p text:style-name="P21"><text:a xlink:type="simple" xlink:href="http://law.moj.gov.tw/Scripts/Query1B.asp?no=1C00100136" text:style-name="Internet_20_link" text:visited-style-name="Visited_20_Internet_20_Link">第　六　條　　</text:a>公設辯護人應在所屬法院管轄區域內執行職務。</text:p>
      <text:p text:style-name="P21">第　七　條　　地方法院及其分院公設辯護人應就具有左列資格之一者任用之：</text:p>
      <text:p text:style-name="P3"><text:soft-page-break/>一、經公設辯護人考試及格者。</text:p>
      <text:p text:style-name="P3">二、具有地方法院或其分院法官，地方法院或其分院檢察署檢察官任用資格者。</text:p>
      <text:p text:style-name="P3">三、經律師考試及格，並執行律師職務三年以上，成績優良，具有薦任職任用資格者。</text:p>
      <text:p text:style-name="P3">四、經軍法官考試及格，並擔任相當薦任職軍法官四年以上，成績優良者。</text:p>
      <text:p text:style-name="P7">公設辯護人管理規則，由司法院定之。</text:p>
      <text:p text:style-name="P21">第　八　條　　地方法院及其分院主任公設辯護人，應就曾任地方法院或其分院公設辯護人五年以上，成績優良者遴任之。</text:p>
      <text:p text:style-name="P7">高等法院及其分院公設辯護人，應就曾任地方法院或其分院主任公設辯護人二年以上或公設辯護人七年以上，成績優良者遴任之。</text:p>
      <text:p text:style-name="P7">高等法院及其分院主任公設辯護人，應就曾任高等法院或其分院公設辯護人五年以上，成績優良者遴任之。</text:p>
      <text:p text:style-name="P21">第　九　條　　公設辯護人有二人以上者，以一人為主任公設辯護人，監督及分配公設辯護事務。</text:p>
      <text:p text:style-name="P21">第　十　條　　地方法院及其分院公設辯護人，薦任第七職等至第九職等；主任公設辯護人，薦任第九職等或簡任第十職等至第十一職等。</text:p>
      <text:p text:style-name="P7">高等法院及其分院公設辯護人，簡任第十職等至第十一職等或薦任第九職等；主任公設辯護人，簡任第十職等至第十二職等。</text:p>
      <text:p text:style-name="P21"><text:a xlink:type="simple" xlink:href="http://law.moj.gov.tw/Scripts/Query1B.asp?no=1C001001311" text:style-name="Internet_20_link" text:visited-style-name="Visited_20_Internet_20_Link"><text:span text:style-name="T6">第十一條</text:span></text:a><text:a xlink:type="simple" xlink:href="http://law.moj.gov.tw/Scripts/Query1B.asp?no=1C001001311" text:style-name="Internet_20_link" text:visited-style-name="Visited_20_Internet_20_Link"><text:span text:style-name="T7">　　</text:span></text:a>公設辯護人之俸給，比照法官、檢察官俸給核給之。</text:p>
      <text:p text:style-name="P21"><text:a xlink:type="simple" xlink:href="http://law.moj.gov.tw/Scripts/Query1B.asp?no=1C001001312" text:style-name="Internet_20_link" text:visited-style-name="Visited_20_Internet_20_Link"><text:span text:style-name="T6">第十二條</text:span></text:a><text:a xlink:type="simple" xlink:href="http://law.moj.gov.tw/Scripts/Query1B.asp?no=1C001001312" text:style-name="Internet_20_link" text:visited-style-name="Visited_20_Internet_20_Link"><text:span text:style-name="T7">　　</text:span></text:a>公設辯護人對於法院及檢察官，獨立行使職務。</text:p>
      <text:p text:style-name="P26"><text:span text:style-name="T6">第十三條</text:span><text:span text:style-name="T7">　　</text:span>公設辯護人對於法院指定案件，負辯護之責，並應盡量蒐集有利被告之辯護資料。</text:p>
      <text:p text:style-name="P21"><text:a xlink:type="simple" xlink:href="http://law.moj.gov.tw/Scripts/Query1B.asp?no=1C001001314" text:style-name="Internet_20_link" text:visited-style-name="Visited_20_Internet_20_Link"><text:span text:style-name="T6">第十四條</text:span></text:a><text:a xlink:type="simple" xlink:href="http://law.moj.gov.tw/Scripts/Query1B.asp?no=1C001001314" text:style-name="Internet_20_link" text:visited-style-name="Visited_20_Internet_20_Link"><text:span text:style-name="T7">　　</text:span></text:a>公設辯護人就承辦案件，負誠實處理之責。</text:p>
      <text:p text:style-name="P21"><text:a xlink:type="simple" xlink:href="http://law.moj.gov.tw/Scripts/Query1B.asp?no=1C001001315" text:style-name="Internet_20_link" text:visited-style-name="Visited_20_Internet_20_Link"><text:span text:style-name="T6">第十五條</text:span></text:a><text:a xlink:type="simple" xlink:href="http://law.moj.gov.tw/Scripts/Query1B.asp?no=1C001001315" text:style-name="Internet_20_link" text:visited-style-name="Visited_20_Internet_20_Link"><text:span text:style-name="T7">　　</text:span></text:a>公設辯護人應將訴訟進行情形及其他有關訴訟事項，製作紀錄。</text:p>
      <text:p text:style-name="P21"><text:soft-page-break/><text:a xlink:type="simple" xlink:href="http://law.moj.gov.tw/Scripts/Query1B.asp?no=1C001001316" text:style-name="Internet_20_link" text:visited-style-name="Visited_20_Internet_20_Link"><text:span text:style-name="T6">第十六條</text:span></text:a><text:a xlink:type="simple" xlink:href="http://law.moj.gov.tw/Scripts/Query1B.asp?no=1C001001316" text:style-name="Internet_20_link" text:visited-style-name="Visited_20_Internet_20_Link"><text:span text:style-name="T7">　　</text:span></text:a>公設辯護人對於指定辯護案件，應製作辯護書，提出於法院。</text:p>
      <text:p text:style-name="P26"><text:span text:style-name="T6">第十七條</text:span><text:span text:style-name="T7">　　</text:span>公設辯護人辯護案件，經上訴者，因被告之請求，應代作上訴理由書或答辯書。</text:p>
      <text:p text:style-name="P21"><text:a xlink:type="simple" xlink:href="http://law.moj.gov.tw/Scripts/Query1B.asp?no=1C001001318" text:style-name="Internet_20_link" text:visited-style-name="Visited_20_Internet_20_Link"><text:span text:style-name="T6">第十八條</text:span></text:a><text:a xlink:type="simple" xlink:href="http://law.moj.gov.tw/Scripts/Query1B.asp?no=1C001001318" text:style-name="Internet_20_link" text:visited-style-name="Visited_20_Internet_20_Link"><text:span text:style-name="T7">　　</text:span></text:a>公設辯護人應將關於訴訟之文書編為卷宗。</text:p>
      <text:p text:style-name="P26"><text:span text:style-name="T6">第十九條</text:span><text:span text:style-name="T7">　　</text:span>公設辯護人對於承辦案件應造具月報表，報由該管法院院長轉報司法院。</text:p>
      <text:p text:style-name="P7">前項月報表格式，由司法院定之。</text:p>
      <text:p text:style-name="P21"><text:a xlink:type="simple" xlink:href="http://law.moj.gov.tw/Scripts/Query1B.asp?no=1C001001320" text:style-name="Internet_20_link" text:visited-style-name="Visited_20_Internet_20_Link"><text:span text:style-name="T6">第二十條</text:span></text:a><text:a xlink:type="simple" xlink:href="http://law.moj.gov.tw/Scripts/Query1B.asp?no=1C001001320" text:style-name="Internet_20_link" text:visited-style-name="Visited_20_Internet_20_Link"><text:span text:style-name="T7">　　</text:span></text:a>公設辯護人對於蒐集辯護資料，應互相協助。</text:p>
      <text:p text:style-name="P21">第二十一條　　法院組織法第一百十條、第一百十二條、第一百十三條規定，於公設辯護人準用之。</text:p>
      <text:p text:style-name="P21"><text:a xlink:type="simple" xlink:href="http://law.moj.gov.tw/Scripts/Query1B.asp?no=1C001001322" text:style-name="Internet_20_link" text:visited-style-name="Visited_20_Internet_20_Link">第二十二條　　</text:a>公設辯護人行使職務，不因前條規定而受影響。</text:p>
      <text:p text:style-name="P21"><text:a xlink:type="simple" xlink:href="http://law.moj.gov.tw/Scripts/Query1B.asp?no=1C001001323" text:style-name="Internet_20_link" text:visited-style-name="Visited_20_Internet_20_Link">第二十三條　　</text:a>本條例施行日期，由司法院以命令定之。</text:p>
      <table:table table:name="表格4" table:style-name="表格4">
        <table:table-column table:style-name="表格4.A"/>
        <table:table-column table:style-name="表格4.B"/>
        <table:table-row table:style-name="表格4.1">
          <table:table-cell table:style-name="表格4.A1" office:value-type="string">
            <text:p text:style-name="P13">總統令</text:p>
          </table:table-cell>
          <table:table-cell table:style-name="表格4.A1" office:value-type="string">
            <text:p text:style-name="P11">中華民國八十五年十月十六日</text:p>
            <text:p text:style-name="P11">華總（一）義字第八五<text:span text:style-name="T2">○○</text:span>二四九二八<text:span text:style-name="T2">○</text:span>號</text:p>
          </table:table-cell>
        </table:table-row>
      </table:table>
      <text:p text:style-name="P29">茲制定公務人員保障法，公布之。</text:p>
      <text:p text:style-name="P1"><text:change-start text:change-id="ct420284512"/><text:span text:style-name="T4">總　　　統　</text:span><text:change-end text:change-id="ct420284512"/><text:span text:style-name="T4">李登輝</text:span><text:change-start text:change-id="ct420279832"/></text:p>
      <text:p text:style-name="P1"><text:span text:style-name="T4">行政院院長　</text:span><text:change-end text:change-id="ct420279832"/><text:span text:style-name="T4">連　戰</text:span></text:p>
      <text:p text:style-name="P20">公務人員保障法</text:p>
      <text:p text:style-name="P6">中華民國八十五年十月十六日公布</text:p>
      <text:p text:style-name="P21">第　一　條　　為保障公務人員之權益，特制定本法。本法未規定者，適用其他有關法律之規定。</text:p>
      <text:p text:style-name="P21">第　二　條　　公務人員身分、工作條件、官職等級、俸給等有關權益之保障，適用本法之規定。</text:p>
      <text:p text:style-name="P21">第　三　條　　本法所稱公務人員，係指法定機關依法任用、派用之有給專任人員及公立學校編制內依法任<text:soft-page-break/>用之職員。</text:p>
      <text:p text:style-name="P7">前項人員不包括政務官、民選公職人員。</text:p>
      <text:p text:style-name="P21">第　四　條　　公務人員權益之保障，依本法所定復審、再復審、申訴、再申訴之程序行之。</text:p>
      <text:p text:style-name="P21">第　五　條　　公務人員提起再復審及再申訴案件<text:span text:style-name="T2"> </text:span>(以下簡稱保障案件) ，於審理期間，如有查證之必要，公務人員保障暨培訓委員會得經決議派員前往調閱相關文件及訪談有關人員；受調閱機關或受訪談人員應予必要之協助；受指派人員應將查證結果向公務人員保障暨培訓委員會提出報告。</text:p>
      <text:p text:style-name="P21">第　六　條　　審理保障案件之人員有下列各款情形之一者，應自行迴避：</text:p>
      <text:p text:style-name="P3">一、與提起該保障案件之公務人員有配偶或三親等內血親、姻親關係者。</text:p>
      <text:p text:style-name="P3">二、曾參與該保障案件之處分或復審程序者。</text:p>
      <text:p text:style-name="P3">三、與該保障案件有利害關係者。</text:p>
      <text:p text:style-name="P7">前項規定之迴避，於協助辦理保障案件人員準用之。</text:p>
      <text:p text:style-name="P7">前二項人員應迴避而不迴避者，應依法移送懲戒。</text:p>
      <text:p text:style-name="P21">第　七　條　　具有公務人員任（派）用資格，依法任（派）用經銓敘審定合格之現職人員，取得公務人員身分。</text:p>
      <text:p text:style-name="P7">公務人員之身分應予保障，非依法律不得剝奪。基於身分之請求權，其保障亦同。</text:p>
      <text:p text:style-name="P21">第　八　條　　經依法停職之公務人員，於停職事由消滅後三個月內，得申請復職；除前經移送懲戒或其他法律另有規定者外，服務機關或其上級機關應自受理之日起三十日內通知其復職。</text:p>
      <text:p text:style-name="P7">依前項規定復職之公務人員，服務機關或其上級機關應回復原職務或與原職務職等相當之其他職務。</text:p>
      <text:p text:style-name="P7">經依法停職之公務人員，於停職事由消滅後三個月內未申請復職者，服務機關或其上級機關人事單位應負責查催；如仍未於接到查催通知之日起三十日內申請復職，除有不可歸責於該<text:soft-page-break/>公務人員之事由外，應視同辭職。</text:p>
      <text:p text:style-name="P21">第　九　條　　公務人員因機關裁撤、組織變更或業務緊縮時，除法律另有規定從其規定外，其具有考試及格或銓敘合格之留用人員，應由上級機關或承受其業務之機關辦理轉任或派職，必要時先予輔導、訓練。</text:p>
      <text:p text:style-name="P7">依前項規定轉任或派職時，除自願降低官等者外，其官等職等應與原任職務之官等職等相當，如無適當職缺致轉任或派職同官等內低職等職務者，適用公務人員任用法及公務人員俸給法有關調任之規定，仍以原職等任用並敘原俸級或同數額俸點之俸級。</text:p>
      <text:p text:style-name="P21">第　十　條　　各機關應提供公務人員執行職務必要之機具設備及良好工作環境。</text:p>
      <text:p text:style-name="P25"><text:span text:style-name="T6">第十一條</text:span><text:span text:style-name="T7">　　</text:span>公務人員執行職務之安全應予保障。各機關對於公務人員之執行職務，應提供安全及衛生之防護措施。</text:p>
      <text:p text:style-name="P25"><text:span text:style-name="T6">第十二條</text:span><text:span text:style-name="T7">　　</text:span>公務人員長官或主管對於公務人員不得作違法之工作指派，亦不得以強暴脅迫或其他不正當方法，使公務人員為非法之行為。</text:p>
      <text:p text:style-name="P25"><text:span text:style-name="T6">第十三條</text:span><text:span text:style-name="T7">　　</text:span>公務人員依法執行職務涉訟或遭受侵害時，其服務機關應延聘律師為其辯護及提供法律上之協助。</text:p>
      <text:p text:style-name="P7">前項情形，其涉訟或遭受侵害，係因公務人員之故意或重大過失所致者，其服務機關應向該公務人員求償。</text:p>
      <text:p text:style-name="P25"><text:span text:style-name="T6">第十四條</text:span><text:span text:style-name="T7">　　</text:span>公務人員經指派於上班時間以外執行職務者，服務機關應給予加班費、補休假、獎勵或其他相當之補償。</text:p>
      <text:p text:style-name="P25"><text:span text:style-name="T6">第十五條</text:span><text:span text:style-name="T7">　　</text:span>公務人員經銓敘審定之官等職等應予保障，非依法律不得變更。</text:p>
      <text:p text:style-name="P25"><text:span text:style-name="T6">第十六條</text:span><text:span text:style-name="T7">　　</text:span>公務人員經銓敘審定之俸級應予保障，非依法律不得降級或減俸。</text:p>
      <text:p text:style-name="P25"><text:span text:style-name="T6">第十七條</text:span><text:span text:style-name="T7">　　</text:span>公務人員依其職務種類、性質與服務地區，所應得之法定加給，非依法令不得變更。</text:p>
      <text:p text:style-name="P25"><text:soft-page-break/><text:span text:style-name="T6">第十八條</text:span><text:span text:style-name="T7">　　</text:span>公務人員對於服務機關或人事主管機關<text:span text:style-name="T2"> </text:span>(以下均簡稱原處分機關) 所為之行政處分，認為違法或不當，致損害其權利或利益者，得依本法提起復審。</text:p>
      <text:p text:style-name="P25"><text:span text:style-name="T6">第十九條</text:span><text:span text:style-name="T7">　　</text:span>公務人員不服復審機關所為之復審決定，得於收受復審決定書之次日起三十日內，向公務人員保障暨培訓委員會提起再復審。</text:p>
      <text:p text:style-name="P7">不服國民大會、總統府及中央各院所為之復審決定者，仍適用前項之規定。</text:p>
      <text:p text:style-name="P25"><text:span text:style-name="T6">第二十條</text:span><text:span text:style-name="T7">　　</text:span>公務人員保障暨培訓委員會對於再復審案件，不得為較原處分不利於該公務人員之決定。</text:p>
      <text:p text:style-name="P23">第二十一條　　公務人員保障暨培訓委員會之再復審決定書應附記如不服決定，得於決定書送達之次日起二個月內，依法向司法機關請求救濟。</text:p>
      <text:p text:style-name="P7">前項附記錯誤時，應以通知更正之，並自更正通知送達之日起，計算法定期間。</text:p>
      <text:p text:style-name="P7">如未依規定為附記，或未依規定通知更正，致再復審申請人遲誤法定期間者，自再復審決定書送達之日起一年內，視為法定期間。</text:p>
      <text:p text:style-name="P28">第二十二條　　復審、再復審之程序，除本法另有規定外，準用訴願法之規定。</text:p>
      <text:p text:style-name="P23">第二十三條　　公務人員對於服務機關所提供之工作條件及所為之管理認為不當者，得依本法提出申訴、再申訴。</text:p>
      <text:p text:style-name="P7">前項申訴向服務機關提出。不服函復者，得於函復送達之次日起三十日內，向公務人員保障暨培訓委員會提出再申訴。</text:p>
      <text:p text:style-name="P21">第二十四條　　申訴、再申訴應以書面為之，載明下列事項：</text:p>
      <text:p text:style-name="P4">一、申訴、再申訴人姓名、年齡、身分證統一編號、服務機關（單位）、職務、住所。</text:p>
      <text:p text:style-name="P4">二、事實。</text:p>
      <text:p text:style-name="P4">三、改善建議。</text:p>
      <text:p text:style-name="P4"><text:soft-page-break/>四、年、月、日。</text:p>
      <text:p text:style-name="P21">第二十五條　　再申訴決定書應載明下列事項：</text:p>
      <text:p text:style-name="P3">一、再申訴人姓名、年齡、身分證統一編號、服務機關、職務、住所。</text:p>
      <text:p text:style-name="P3">二、主文、事實及理由。</text:p>
      <text:p text:style-name="P3">三、決定機關之首長署名、蓋印。</text:p>
      <text:p text:style-name="P3">四、年、月、日。</text:p>
      <text:p text:style-name="P3">五、附記對公務人員保障暨培訓委員會所為再申訴之決定不得以同一事由復提再申訴。</text:p>
      <text:p text:style-name="P21">第二十六條　　服務機關對申訴案件之答覆，應自收受申訴書之日起三十日內為之，必要時得延長十日，並通知申訴人。逾期未函復，申訴人得逕提再申訴。</text:p>
      <text:p text:style-name="P7">再申訴決定書，應自收受再申訴書之日起二個月內為之，必要時得延長一個月，並通知再申訴人。</text:p>
      <text:p text:style-name="P21">第二十七條　　各機關對於公務人員保障暨培訓委員會查詢之再申訴案件，應於十五日內將事實、理由及處理意見，並附有關資料，回復公務人員保障暨培訓委員會。</text:p>
      <text:p text:style-name="P28">第二十八條　　再申訴案件經公務人員保障暨培訓委員會決定後，應送達再申訴人及有關機關。</text:p>
      <text:p text:style-name="P28">第二十九條　　公務人員再申訴案件有下列情形之一者，不予處理：</text:p>
      <text:p text:style-name="P4">一、無具體之事實內容者。</text:p>
      <text:p text:style-name="P4">二、未具真實姓名、服務機關及住所者。</text:p>
      <text:p text:style-name="P4">三、同一申訴事由，經再申訴決定後，仍再申訴者。</text:p>
      <text:p text:style-name="P25"><text:span text:style-name="T6">第三十條</text:span><text:span text:style-name="T7">　　</text:span>公務人員保障暨培訓委員會所為保障案件之決定確定後，有拘束各關係機關之效力。</text:p>
      <text:p text:style-name="P7">原處分機關應於復審、再復審決定確定之次日起二個月內，將處理情形回復復審機關及公務人員保障暨培訓委員會。但必要時得延長一個月。</text:p>
      <text:p text:style-name="P7"><text:soft-page-break/>再申訴案件經決定後，服務機關除有正當理由報經公務人員保障暨培訓委員會同意延長期限者外，應於收受再申訴決定書之次日起二個月內將處理情形回復公務人員保障暨培訓委員會。</text:p>
      <text:p text:style-name="P21">第三十一條　　原處分機關於前條規定期限內未處理者，公務人員保障暨培訓委員會應檢具證據將違失人員移送監察院審查。但違失人員為薦任第九職等以下人員由公務人員保障暨培訓委員會通知原處分機關之上級機關依法處理。</text:p>
      <text:p text:style-name="P7">前項違失人員如為民意機關首長，由公務人員保障暨培訓委員會處新臺幣二萬元以上十萬元以下罰鍰，並公布違失事實。</text:p>
      <text:p text:style-name="P7">依前二項所處之罰鍰，經通知限期繳納，逾期不繳納者，移送法院強制執行。</text:p>
      <text:p text:style-name="P28">第三十二條　　再復審、再申訴決定書及其執行情形，應定期刊登公報。</text:p>
      <text:p text:style-name="P21">第三十三條　　下列人員準用本法之規定：</text:p>
      <text:p text:style-name="P3">一、教育人員任用條例公布施行前已進用未經銓敘合格之公立學校職員。</text:p>
      <text:p text:style-name="P3">二、公營事業對經營政策負有主要決策責任及依法任用之人員。</text:p>
      <text:p text:style-name="P3">三、機關組織編制中依法聘用（任）、僱用人員。</text:p>
      <text:p text:style-name="P21">第三十四條　　本法公布施行後對於原依各有關法律所為之復審、再復審或訴願、再訴願審理中之案件不生影響。</text:p>
      <text:p text:style-name="P7">本法公布施行後，依本法所定程序提起復審、再復審者，不得復依其他法律提起訴願、再訴願或其他類此程序。</text:p>
      <text:p text:style-name="P28">第三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壹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十月十六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七號</text:span><text:span text:style-name="MT14"><text:tab/></text:span><text:span text:style-name="MT12"><text:page-number text:select-page="current">12</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一七號</text:span><text:span text:style-name="MT16"><text:tab/></text:span><text:span text:style-name="MT15"><text:page-number text:select-page="current">1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七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3T16:20:00</meta:creation-date>
    <dc:creator>oop</dc:creator>
    <dc:date>2005-01-30T10:20:00</dc:date>
    <meta:print-date>2004-10-29T08:11:00</meta:print-date>
    <meta:editing-cycles>5</meta:editing-cycles>
    <meta:editing-duration>PT5M</meta:editing-duration>
    <meta:document-statistic meta:table-count="4" meta:image-count="0" meta:object-count="0" meta:page-count="13" meta:paragraph-count="192" meta:word-count="6869" meta:character-count="7175" meta:non-whitespace-character-count="68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