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901cm" fo:margin-left="-0.049cm" fo:margin-top="0cm" fo:margin-bottom="0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887cm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36cm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14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top="0.423cm" fo:margin-bottom="0.212cm" loext:contextual-spacing="false" fo:line-height="0.423cm" fo:text-align="center" style:justify-single-word="false"/>
    </style:style>
    <style:style style:name="P16" style:family="paragraph" style:parent-style-name="Standard">
      <style:paragraph-properties fo:margin-top="0.423cm" fo:margin-bottom="0.212cm" loext:contextual-spacing="false" fo:line-height="0.423cm" fo:text-align="center" style:justify-single-word="false" fo:break-before="page"/>
    </style:style>
    <style:style style:name="P17" style:family="paragraph" style:parent-style-name="Standard">
      <style:paragraph-properties fo:margin-top="0.212cm" fo:margin-bottom="0.212cm" loext:contextual-spacing="false" fo:line-height="100%"/>
    </style:style>
    <style:style style:name="P18" style:family="paragraph" style:parent-style-name="Standard">
      <style:paragraph-properties fo:margin-top="0.212cm" fo:margin-bottom="0.212cm" loext:contextual-spacing="false" fo:line-height="0.776cm"/>
    </style:style>
    <style:style style:name="P19" style:family="paragraph" style:parent-style-name="Standard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494cm" fo:margin-right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.423cm" loext:contextual-spacing="false"/>
    </style:style>
    <style:style style:name="P24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 fo:line-height="0.838cm"/>
    </style:style>
    <style:style style:name="P27" style:family="paragraph" style:parent-style-name="Standard">
      <style:paragraph-properties fo:margin-left="0.988cm" fo:margin-right="0cm" fo:line-height="0.887cm" fo:text-indent="-0.494cm" style:auto-text-indent="false"/>
    </style:style>
    <style:style style:name="P28" style:family="paragraph" style:parent-style-name="Standard">
      <style:paragraph-properties fo:margin-left="0.988cm" fo:margin-right="0cm" fo:line-height="0.776cm" fo:text-indent="-0.494cm" style:auto-text-indent="false"/>
    </style:style>
    <style:style style:name="P29" style:family="paragraph" style:parent-style-name="Standard">
      <style:paragraph-properties fo:margin-left="0.988cm" fo:margin-right="0cm" fo:line-height="0.811cm" fo:text-indent="-0.494cm" style:auto-text-indent="false"/>
    </style:style>
    <style:style style:name="P30" style:family="paragraph" style:parent-style-name="Standard">
      <style:paragraph-properties fo:margin-left="0.988cm" fo:margin-right="0cm" fo:line-height="0.836cm" fo:text-indent="-0.494cm" style:auto-text-indent="false"/>
    </style:style>
    <style:style style:name="P31" style:family="paragraph" style:parent-style-name="Standard">
      <style:paragraph-properties fo:margin-left="1.037cm" fo:margin-right="0cm" fo:line-height="0.776cm" fo:text-indent="-0.543cm" style:auto-text-indent="false"/>
    </style:style>
    <style:style style:name="P32" style:family="paragraph" style:parent-style-name="Standard">
      <style:paragraph-properties fo:margin-left="0.981cm" fo:margin-right="0cm" fo:line-height="0.836cm" fo:text-indent="-0.487cm" style:auto-text-indent="false"/>
    </style:style>
    <style:style style:name="P33" style:family="paragraph" style:parent-style-name="Standard">
      <style:paragraph-properties fo:padding="0cm" fo:border="none"/>
    </style:style>
    <style:style style:name="P34" style:family="paragraph" style:parent-style-name="Standard" style:master-page-name="First_20_Page">
      <style:paragraph-properties fo:line-height="0.423cm" fo:text-align="start" style:justify-single-word="false" style:page-number="1"/>
    </style:style>
    <style:style style:name="P35" style:family="paragraph" style:parent-style-name="Header">
      <style:paragraph-properties style:line-height-at-least="0.423cm"/>
    </style:style>
    <style:style style:name="P36" style:family="paragraph" style:parent-style-name="Header">
      <style:paragraph-properties fo:padding="0cm" fo:border="none"/>
    </style:style>
    <style:style style:name="P37" style:family="paragraph" style:parent-style-name="任文">
      <style:paragraph-properties fo:margin-left="0cm" fo:margin-right="0cm" fo:line-height="1.058cm" fo:text-indent="0cm" style:auto-text-indent="false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padding="0cm" fo:border="none"/>
    </style:style>
    <style:style style:name="P40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T1" style:family="text">
      <style:text-properties fo:font-size="28pt" fo:letter-spacing="-0.176cm" fo:font-weight="bold" style:font-size-asian="28pt" style:font-weight-asian="bold"/>
    </style:style>
    <style:style style:name="T2" style:family="text">
      <style:text-properties fo:font-size="28pt" style:font-size-asian="28pt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1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72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72% 100%" fo:font-size="18pt" fo:letter-spacing="0.042cm" fo:font-weight="bold" style:font-size-asian="18pt" style:font-weight-asian="bold" style:font-weight-complex="bold"/>
    </style:style>
    <style:style style:name="T7" style:family="text">
      <style:text-properties fo:text-transform="uppercase" fo:letter-spacing="0.071cm"/>
    </style:style>
    <style:style style:name="T8" style:family="text">
      <style:text-properties fo:text-transform="uppercase" fo:font-size="24pt" fo:font-weight="bold" style:font-size-asian="24pt" style:font-weight-asian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24pt" fo:font-weight="bold" style:font-size-asian="24pt" style:font-weight-asian="bold"/>
    </style:style>
    <style:style style:name="T16" style:family="text">
      <style:text-properties fo:letter-spacing="-0.004cm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標楷體"/>
    </style:style>
    <style:style style:name="T19" style:family="text">
      <style:text-properties fo:letter-spacing="-0.009cm"/>
    </style:style>
    <style:style style:name="T20" style:family="text">
      <style:text-properties fo:letter-spacing="0.004cm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﹏﹏﹏﹏﹏﹏﹏﹏﹏﹏﹏﹏﹏﹏﹏﹏﹏﹏</text:span></text:p>
      <text:p text:style-name="P1"><text:span text:style-name="T4">總統府公報</text:span><text:span text:style-name="T3">　　　　　　　</text:span><text:span text:style-name="T5">第</text:span><text:span text:style-name="T6">7383</text:span><text:span text:style-name="T5">號</text:span></text:p>
      <text:p text:style-name="P2">中華民國107年9月12日（星期三）</text:p>
      <text:p text:style-name="P13"><text:span text:style-name="T1">﹏﹏﹏﹏﹏﹏﹏﹏﹏﹏﹏﹏﹏﹏﹏﹏﹏﹏</text:span></text:p>
      <text:p text:style-name="P14"><text:span text:style-name="T8">目　　次</text:span></text:p>
      <text:p text:style-name="P17"><text:span text:style-name="T9">壹、總統令</text:span></text:p>
      <text:p text:style-name="P19"><text:span text:style-name="T10">任免官員……………………………</text:span><text:span text:style-name="T11">…</text:span><text:span text:style-name="T10">…</text:span><text:span text:style-name="T11">………</text:span><text:span text:style-name="T10">……………2</text:span></text:p>
      <text:p text:style-name="P17"><text:span text:style-name="T9">貳、專載</text:span></text:p>
      <text:p text:style-name="P20"><text:span text:style-name="T12">中華民國107年秋祭忠烈殉職人員典禮</text:span><text:span text:style-name="T10">……………………2</text:span></text:p>
      <text:p text:style-name="P17"><text:span text:style-name="T9">參、總統及副總統活動紀要</text:span></text:p>
      <text:p text:style-name="P21"><text:span text:style-name="T10">一、總統活動紀要</text:span><text:span text:style-name="T11">……………………………</text:span><text:span text:style-name="T10">…</text:span><text:span text:style-name="T11">…………</text:span><text:span text:style-name="T10">…</text:span><text:span text:style-name="T11">3</text:span></text:p>
      <text:p text:style-name="P21"><text:span text:style-name="T10">二、副總統活動紀要…</text:span><text:span text:style-name="T11">…………………</text:span><text:span text:style-name="T10">…</text:span><text:span text:style-name="T11">……</text:span><text:span text:style-name="T10">…</text:span><text:span text:style-name="T11">…………4</text:span></text:p>
      <text:p text:style-name="P16"><text:span text:style-name="T1">﹏﹏﹏﹏﹏﹏﹏﹏﹏﹏﹏﹏</text:span></text:p>
      <text:p text:style-name="P22"><text:span text:style-name="T15">總　　統　　令</text:span></text:p>
      <text:p text:style-name="P24"><text:span text:style-name="T1">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3">中華民國107年8月31日</text:p>
          </table:table-cell>
        </table:table-row>
      </table:table>
      <text:p text:style-name="P37">　　勞動部政務次長蘇麗瓊已准辭職，應予免職。</text:p>
      <text:p text:style-name="P25">總　　　統　蔡英文</text:p>
      <text:p text:style-name="P23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二">總統令</text:p>
          </table:table-cell>
          <table:table-cell table:style-name="表格2.A1" office:value-type="string">
            <text:p text:style-name="P3">中華民國107年8月31日</text:p>
          </table:table-cell>
        </table:table-row>
      </table:table>
      <text:p text:style-name="P5">　　行政院原子能委員會副主任委員蔡慧敏已准辭職，應予免職。</text:p>
      <text:p text:style-name="P5">　　任命吳美玲為行政院原子能委員會副主任委員。</text:p>
      <text:p text:style-name="P25">總　　　統　蔡英文</text:p>
      <text:p text:style-name="P23">行政院院長　賴清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總統令二">總統令</text:p>
          </table:table-cell>
          <table:table-cell table:style-name="表格3.A1" office:value-type="string">
            <text:p text:style-name="P3">中華民國107年9月4日</text:p>
          </table:table-cell>
        </table:table-row>
      </table:table>
      <text:p text:style-name="P37">　　特派蘇建榮兼任中美洲銀行及亞洲開發銀行理事。</text:p>
      <text:p text:style-name="P25">總　　　統　蔡英文</text:p>
      <text:p text:style-name="P23">行政院院長　賴清德</text:p>
      <text:p text:style-name="P15"><text:span text:style-name="T1">﹏﹏﹏﹏﹏﹏﹏﹏﹏﹏﹏﹏</text:span></text:p>
      <text:p text:style-name="P22"><text:span text:style-name="T15">專　　　　　載</text:span></text:p>
      <text:p text:style-name="P24"><text:soft-page-break/><text:span text:style-name="T1">﹏﹏﹏﹏﹏﹏﹏﹏﹏﹏﹏﹏</text:span></text:p>
      <text:p text:style-name="P26"><text:span text:style-name="T13">中華民國107年秋祭忠烈殉職人員典禮</text:span></text:p>
      <text:p text:style-name="P6"><text:span text:style-name="T16">　　「中華民國107年秋祭忠烈殉職人員典禮」於9月3日（星期一）</text:span>上午10時正在臺北市圓山國民革命忠烈祠舉行，總統主祭，副總統、行政院院長賴清德、立法院院長蘇嘉全、司法院院長許宗力、考試院院長伍錦霖及監察院院長張博雅陪祭，中央政府文武官員、遺族代表、三軍部隊代表及公務人員、警察、消防代表等近165人與祭。典禮至10時15分結束。</text:p>
      <text:p text:style-name="P15"><text:span text:style-name="T1">﹏﹏﹏﹏﹏﹏﹏﹏﹏﹏﹏﹏</text:span></text:p>
      <text:p text:style-name="總統活動">總統活動紀要</text:p>
      <text:p text:style-name="P24"><text:span text:style-name="T1">﹏﹏﹏﹏﹏﹏﹏﹏﹏﹏﹏﹏</text:span></text:p>
      <text:p text:style-name="P7"><text:span text:style-name="T14">記事期間：</text:span></text:p>
      <text:p text:style-name="P18"><text:span text:style-name="T13">107年8月31日至107年9月6日</text:span></text:p>
      <text:p text:style-name="P8"><text:span text:style-name="T17">8月31日（星期五）</text:span></text:p>
      <text:p text:style-name="P27">˙接見「我國參加『2018年各國國際科學展覽會』代表團」等一行</text:p>
      <text:p text:style-name="P27">˙接見「農田水利會會長暨107年模範水利小組組長代表」等一行</text:p>
      <text:p text:style-name="P8"><text:span text:style-name="T17">9月1日（星期六）</text:span></text:p>
      <text:p text:style-name="P27">˙蒞臨「楊國樞院士紀念會」致詞（臺北市大安區）</text:p>
      <text:p text:style-name="P8"><text:span text:style-name="T17">9月2日（星期日）</text:span></text:p>
      <text:p text:style-name="P27">˙無公開行程</text:p>
      <text:p text:style-name="P8"><text:span text:style-name="T17">9月3日（星期一）</text:span></text:p>
      <text:p text:style-name="P27">˙主持「中華民國107年秋祭忠烈殉職人員典禮」（臺北市中山<text:soft-page-break/>區）</text:p>
      <text:p text:style-name="P27">˙接見「106年度績優捐血人代表」等一行</text:p>
      <text:p text:style-name="P7"><text:span text:style-name="T17">9月4日（星期二）</text:span></text:p>
      <text:p text:style-name="P31">˙接見「我國參加『2018年第18屆雅加達－巨港亞洲運動會』代表團」等一行</text:p>
      <text:p text:style-name="P31">˙<text:span text:style-name="T16">接見「亞太商工總會伊納許維力（Jemal Inaishvili）會長與莫迪（Samir Modi）副會長」等一行</text:span></text:p>
      <text:p text:style-name="P28">˙接見日本東京大學「兩岸關係研究小組」松田康博教授等一行</text:p>
      <text:p text:style-name="P7"><text:span text:style-name="T17">9月5日（星期三）</text:span></text:p>
      <text:p text:style-name="P31">˙接見「瓜地馬拉共和國國會議長阿爾蘇（Álvaro Enrique Arz<text:span text:style-name="T18">ú</text:span> Escobar）伉儷一行」</text:p>
      <text:p text:style-name="P7"><text:span text:style-name="T17">9月6日（星期四）</text:span></text:p>
      <text:p text:style-name="P28">˙<text:span text:style-name="T19">接見國際半導體產業協會（SEMI）與台灣半導體產業協會（TSIA）</text:span><text:bookmark text:name="_GoBack"/><text:span text:style-name="T19">董監事及國內外半導體企業高層等一行</text:span></text:p>
      <text:p text:style-name="P15"><text:span text:style-name="T1">﹏﹏﹏﹏﹏﹏﹏﹏﹏﹏﹏﹏</text:span></text:p>
      <text:p text:style-name="副總統活動">副總統活動紀要</text:p>
      <text:p text:style-name="P24"><text:span text:style-name="T1">﹏﹏﹏﹏﹏﹏﹏﹏﹏﹏﹏﹏</text:span></text:p>
      <text:p text:style-name="P7"><text:span text:style-name="T14">記事期間：</text:span></text:p>
      <text:p text:style-name="P18"><text:span text:style-name="T13">107年8月31日至107年9月6日</text:span></text:p>
      <text:p text:style-name="P9"><text:span text:style-name="T17">8月31日（星期五）</text:span></text:p>
      <text:p text:style-name="P29">˙參訪「迦南銀髮生活福祉中心」（臺東縣臺東市）</text:p>
      <text:p text:style-name="P29">˙參訪「臺東家扶中心」致詞（臺東縣臺東市）</text:p>
      <text:p text:style-name="P29">˙蒞臨「國際青年商會中華民國總會第66屆第二次會員代表大會<text:soft-page-break/>開幕典禮」致詞（臺東縣臺東市）</text:p>
      <text:p text:style-name="P9"><text:span text:style-name="T17">9月1日（星期六）</text:span></text:p>
      <text:p text:style-name="P29">˙無公開行程</text:p>
      <text:p text:style-name="P10"><text:span text:style-name="T17">9月2日（星期日）</text:span></text:p>
      <text:p text:style-name="P30">˙無公開行程</text:p>
      <text:p text:style-name="P10"><text:span text:style-name="T17">9月3日（星期一）</text:span></text:p>
      <text:p text:style-name="P30">˙陪同總統出席「中華民國107年秋祭忠烈殉職人員典禮」（臺北市中山區）</text:p>
      <text:p text:style-name="P10"><text:span text:style-name="T17">9月4日（星期二）</text:span></text:p>
      <text:p text:style-name="P30">˙無公開行程</text:p>
      <text:p text:style-name="P10"><text:span text:style-name="T17">9月5日（星期三）</text:span></text:p>
      <text:p text:style-name="P32"><text:span text:style-name="T16">˙</text:span><text:span text:style-name="T20">蒞臨「2018亞太科學中心協會年會開幕式」英文致詞（臺北市士林區）</text:span></text:p>
      <text:p text:style-name="P30">˙蒞臨「家暴防治20周年」記者會致詞（臺北市南港區）</text:p>
      <text:p text:style-name="P10"><text:span text:style-name="T17">9月6日（星期四）</text:span></text:p>
      <text:p text:style-name="P30">˙<text:span text:style-name="T20">蒞臨「第三屆臺灣研究世界大會」開幕典禮英文致詞（臺北市南港區）</text:span></text:p>
      <text:p text:style-name="P3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 style:default-outline-level="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 style:default-outline-level="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 style:default-outline-level="">
      <style:paragraph-properties fo:margin-left="2.117cm" fo:margin-right="0cm" fo:margin-top="0.088cm" fo:margin-bottom="0.088cm" loext:contextual-spacing="false" fo:line-height="0.776cm" fo:text-indent="-0.706cm" style:auto-text-indent="false"/>
      <style:text-properties style:font-name="標楷體" fo:font-family="標楷體" style:font-family-generic="roman" style:font-pitch="variable" fo:font-size="18pt" style:font-size-asian="18pt"/>
    </style:style>
    <style:style style:name="特文" style:family="paragraph" style:parent-style-name="Standard" style:default-outline-level="">
      <style:paragraph-properties fo:margin-left="0cm" fo:margin-right="0cm" fo:line-height="0.776cm" fo:text-indent="0.353cm" style:auto-text-indent="false"/>
      <style:text-properties fo:letter-spacing="0.018cm"/>
    </style:style>
    <style:style style:name="令頭1" style:family="paragraph" style:parent-style-name="Standard" style:default-outline-level="">
      <style:paragraph-properties fo:margin-top="0.088cm" fo:margin-bottom="0.088cm" loext:contextual-spacing="false" fo:line-height="0.776cm"/>
    </style:style>
    <style:style style:name="祝文" style:family="paragraph" style:parent-style-name="Standard" style:default-outline-level="">
      <style:paragraph-properties fo:margin-left="0cm" fo:margin-right="0cm" fo:line-height="0.776cm" fo:text-indent="0.353cm" style:auto-text-indent="false"/>
    </style:style>
    <style:style style:name="專文" style:family="paragraph" style:parent-style-name="Standard" style:default-outline-level="">
      <style:paragraph-properties fo:margin-left="0cm" fo:margin-right="0cm" fo:line-height="0.776cm" fo:text-indent="1.058cm" style:auto-text-indent="false"/>
      <style:text-properties fo:letter-spacing="0.018cm"/>
    </style:style>
    <style:style style:name="令頭2" style:family="paragraph" style:parent-style-name="Standard" style:default-outline-level="">
      <style:paragraph-properties fo:margin-top="0.088cm" fo:margin-bottom="0.088cm" loext:contextual-spacing="false" fo:line-height="0.776cm"/>
      <style:text-properties fo:font-size="16pt" style:font-size-asian="16pt"/>
    </style:style>
    <style:style style:name="任文" style:family="paragraph" style:parent-style-name="Standard" style:default-outline-level="">
      <style:paragraph-properties fo:margin-left="0cm" fo:margin-right="0cm" fo:line-height="0.776cm" fo:text-indent="1.058cm" style:auto-text-indent="false"/>
      <style:text-properties fo:color="#000000" fo:letter-spacing="0.018cm"/>
    </style:style>
    <style:style style:name="特標" style:family="paragraph" style:parent-style-name="Standard" style:default-outline-level="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專標" style:family="paragraph" style:parent-style-name="Standard" style:default-outline-level="">
      <style:paragraph-properties fo:margin-top="0cm" fo:margin-bottom="0.423cm" loext:contextual-spacing="false" fo:line-height="0.776cm"/>
      <style:text-properties fo:font-size="16pt" fo:font-weight="bold" style:font-size-asian="16pt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fo:letter-spacing="0.011cm"/>
    </style:style>
    <style:style style:name="法律目錄" style:family="paragraph" style:parent-style-name="Standard" style:default-outline-level="">
      <style:paragraph-properties fo:margin-left="1.284cm" fo:margin-right="0cm" fo:line-height="100%" fo:text-align="start" style:justify-single-word="false" fo:text-indent="0cm" style:auto-text-indent="false"/>
      <style:text-properties fo:font-size="16pt" style:font-size-asian="16pt"/>
    </style:style>
    <style:style style:name="令.節" style:family="paragraph" style:parent-style-name="Standard" style:default-outline-level="">
      <style:paragraph-properties fo:margin-left="2.293cm" fo:margin-right="0cm" fo:line-height="0.776cm" fo:text-indent="-0.706cm" style:auto-text-indent="false"/>
      <style:text-properties fo:font-size="16pt" style:font-size-asian="16pt"/>
    </style:style>
    <style:style style:name="新標" style:family="paragraph" style:parent-style-name="Standard" style:default-outline-level="">
      <style:paragraph-properties fo:line-height="0.776cm"/>
      <style:text-properties fo:font-size="16pt" fo:font-weight="bold" style:font-size-asian="16pt" style:font-weight-asian="bold"/>
    </style:style>
    <style:style style:name="新文" style:family="paragraph" style:parent-style-name="Standard" style:default-outline-level="">
      <style:paragraph-properties fo:margin-left="0cm" fo:margin-right="0cm" fo:line-height="0.776cm" fo:text-indent="0.988cm" style:auto-text-indent="false"/>
    </style:style>
    <style:style style:name="令.項1" style:family="paragraph" style:parent-style-name="Standard" style:default-outline-level="">
      <style:paragraph-properties fo:margin-left="1.411cm" fo:margin-right="0cm" fo:line-height="0.776cm" fo:text-indent="-0.176cm" style:auto-text-indent="false"/>
    </style:style>
    <style:style style:name="任授勳褒揚" style:family="paragraph" style:parent-style-name="Standard" style:default-outline-level="">
      <style:paragraph-properties fo:margin-left="0cm" fo:margin-right="0cm" fo:line-height="0.776cm" fo:text-indent="0.353cm" style:auto-text-indent="false"/>
      <style:text-properties fo:letter-spacing="0.018cm"/>
    </style:style>
    <style:style style:name="活動" style:family="paragraph" style:parent-style-name="Standard" style:default-outline-level="">
      <style:paragraph-properties fo:margin-left="0.353cm" fo:margin-right="0cm" fo:margin-top="0.088cm" fo:margin-bottom="0cm" loext:contextual-spacing="false" fo:line-height="0.776cm" fo:text-indent="-0.176cm" style:auto-text-indent="false"/>
      <style:text-properties fo:letter-spacing="0.018cm"/>
    </style:style>
    <style:style style:name="院令" style:family="paragraph" style:parent-style-name="Standard" style:default-outline-level="">
      <style:paragraph-properties fo:line-height="0.776cm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祝標" style:family="paragraph" style:parent-style-name="Standard" style:default-outline-level="">
      <style:paragraph-properties fo:line-height="0.776cm"/>
      <style:text-properties fo:font-size="18pt" fo:font-weight="bold" style:font-size-asian="18pt" style:font-weight-asian="bold"/>
    </style:style>
    <style:style style:name="令.項2" style:family="paragraph" style:parent-style-name="Standard" style:default-outline-level="">
      <style:paragraph-properties fo:margin-left="4.939cm" fo:margin-right="0cm" fo:line-height="0.776cm" fo:text-indent="-0.988cm" style:auto-text-indent="false"/>
      <style:text-properties style:font-name="華康細明體" fo:font-family="華康細明體" style:font-family-generic="roman" style:font-pitch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 style:vertical-align="auto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總統令一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二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三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活動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副總統活動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府新聞稿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大法官解釋標" style:family="paragraph" style:parent-style-name="Standard" style:default-outline-level="">
      <style:paragraph-properties fo:line-height="0.766cm"/>
      <style:text-properties fo:font-size="15pt" style:font-size-asian="15pt"/>
    </style:style>
    <style:style style:name="府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中央研究院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局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會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-0.053cm" fo:font-weight="bold" style:font-size-asian="2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</style:style>
    <style:style style:name="MP4" style:family="paragraph" style:parent-style-name="Header">
      <style:paragraph-properties style:line-height-at-least="0.423cm"/>
    </style:style>
    <style:style style:name="MP5" style:family="paragraph" style:parent-style-name="Header">
      <style:paragraph-properties fo:padding="0cm" fo:border="none"/>
    </style:style>
    <style:style style:name="MP6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style:font-name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0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0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7383號</text:p>
      </style:header>
      <style:footer>
        <text:p text:style-name="MP1"><draw:frame draw:style-name="Mfr1" draw:name="框架1" text:anchor-type="paragraph" svg:y="0.002cm" draw:z-index="3"><draw:text-box fo:min-height="0cm" fo:min-width="0.041cm"><text:p text:style-name="MP2"><text:page-number text:select-page="current">5</text:page-number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1</text:span></text:p>
      </style:footer>
    </style:master-page>
    <style:master-page style:name="Converted1" style:page-layout-name="Mpm1">
      <style:header>
        <text:p text:style-name="MP4"><draw:frame draw:style-name="Mfr2" draw:name="框架2" text:anchor-type="paragraph" svg:y="0.002cm" draw:z-index="0"><draw:text-box fo:min-height="0cm" fo:min-width="0.041cm"><text:p text:style-name="MP5"><text:page-number text:select-page="current">0</text:page-number></text:p></draw:text-box></draw:frame><text:span text:style-name="MT2">總統府公報　　　　　　　　　　　　　　　　　　　　　　　　　　第</text:span>6667<text:span text:style-name="MT2">號</text:span></text:p>
        <text:p text:style-name="Standard"/>
        <text:p text:style-name="Standard"/>
        <text:p text:style-name="Standard"/>
      </style:header>
      <style:footer>
        <text:p text:style-name="Footer"><text:page-number text:select-page="current">0</text:page-number></text:p>
        <text:p text:style-name="MP6"/>
        <text:p text:style-name="MP6"/>
        <text:p text:style-name="MP6"/>
      </style:footer>
    </style:master-page>
    <style:master-page style:name="Converted2" style:page-layout-name="Mpm2" style:next-style-name="Converted1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吳達</meta:initial-creator>
    <meta:editing-cycles>108</meta:editing-cycles>
    <meta:print-date>2006-01-02T07:54:00</meta:print-date>
    <meta:creation-date>2018-08-31T00:09:00</meta:creation-date>
    <dc:date>2018-09-10T13:35:51.240000000</dc:date>
    <meta:editing-duration>PT3H33M16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87" meta:word-count="1290" meta:character-count="1557" meta:non-whitespace-character-count="1457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●20180118公報範本.dotx" xlink:href=""/>
  </office:meta>
</office:document-meta>
</file>