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令頭1">
      <style:paragraph-properties fo:margin-left="0cm" fo:margin-right="0cm" fo:text-indent="0.96cm" style:auto-text-indent="false"/>
    </style:style>
    <style:style style:name="P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7" style:family="paragraph" style:parent-style-name="令頭2">
      <style:paragraph-properties fo:margin-left="0.988cm" fo:margin-right="0cm" fo:text-indent="0cm" style:auto-text-indent="false"/>
    </style:style>
    <style:style style:name="P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9" style:family="paragraph" style:parent-style-name="令.條">
      <style:paragraph-properties fo:margin-left="2.469cm" fo:margin-right="0cm" fo:text-indent="-2.469cm" style:auto-text-indent="false"/>
    </style:style>
    <style:style style:name="P10" style:family="paragraph" style:parent-style-name="令.條">
      <style:paragraph-properties fo:margin-left="2.469cm" fo:margin-right="0cm" fo:line-height="0.706cm" fo:text-indent="-2.469cm" style:auto-text-indent="false"/>
    </style:style>
    <style:style style:name="P11" style:family="paragraph" style:parent-style-name="令.條">
      <style:paragraph-properties fo:margin-left="2.046cm" fo:margin-right="0cm" fo:margin-top="0cm" fo:margin-bottom="0.423cm" loext:contextual-spacing="false" fo:text-indent="-2.046cm" style:auto-text-indent="false"/>
      <style:text-properties style:font-name="Arial Unicode MS" fo:font-size="12pt" style:font-size-asian="12pt" style:font-name-complex="Arial Unicode MS" style:font-size-complex="12pt"/>
    </style:style>
    <style:style style:name="P12" style:family="paragraph" style:parent-style-name="令.條">
      <style:paragraph-properties fo:margin-left="0cm" fo:margin-right="0cm" fo:text-indent="0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5" style:family="paragraph" style:parent-style-name="Footer">
      <style:paragraph-properties fo:margin-left="0cm" fo:margin-right="0.635cm" fo:line-height="0.035cm" fo:text-indent="0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七十四年一月十八日</text:p>
          </table:table-cell>
        </table:table-row>
      </table:table>
      <text:p text:style-name="P5"><text:span text:style-name="T2">茲修正槍</text:span>砲<text:span text:style-name="T2">彈藥刀械管制條例第七條；並增訂第十三條之一條文，公布之。</text:span></text:p>
      <text:p text:style-name="P4">總　　　統　蔣經國</text:p>
      <text:p text:style-name="P4">行政院院長　俞國華</text:p>
      <text:p text:style-name="P4">內政部部長　吳伯雄</text:p>
      <text:p text:style-name="P7"><text:soft-page-break/><text:span text:style-name="T2">修正槍</text:span>砲<text:span text:style-name="T2">彈藥刀械管制條例第七條；並增訂第十三條之一條文</text:span></text:p>
      <text:p text:style-name="P4">中華民國七十四年一月十八日公布</text:p>
      <text:p text:style-name="P10">第　七　條　　未經許可，製造、販賣或運輸火砲、機關槍、衝鋒槍、卡柄槍或自動步槍者，處七年以上有期徒刑。</text:p>
      <text:p text:style-name="P3">未經許可，製造、販賣或運輸普通步槍、馬槍、手槍或各類炸彈者，處五年以上有期徒刑。</text:p>
      <text:p text:style-name="P3">意圖供自己或他人犯罪之用，而犯前二項之罪者，處死刑、無期徒刑或十年以上有期徒刑，得併科十萬元以下罰金。</text:p>
      <text:p text:style-name="P3">未經許可，無故持有、寄藏或意圖販賣而陳列第一項及第二項所列槍砲之一者，處一年以上七年以下有期徒刑。</text:p>
      <text:p text:style-name="P3">第一項至第三項之未遂犯罰之。</text:p>
      <text:p text:style-name="P11"><text:span text:style-name="T2">第十三條之一</text:span>　　犯本條例之罪，其他法律有較重處罰之規定者，從其規定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總統令</text:p>
          </table:table-cell>
          <table:table-cell table:style-name="表格2.A1" office:value-type="string">
            <text:p text:style-name="P14">中華民國七十四年一月十八日</text:p>
          </table:table-cell>
        </table:table-row>
      </table:table>
      <text:p text:style-name="P6">茲修正警械使用條例第三條至第五條及第十二條條文，公布之。</text:p>
      <text:p text:style-name="P4">總　　　統　蔣經國</text:p>
      <text:p text:style-name="P4">行政院院長　俞國華</text:p>
      <text:p text:style-name="P4">內政部部長　吳伯雄</text:p>
      <text:p text:style-name="P8">修正警械使用條例第三條至第五條及第十二條條文</text:p>
      <text:p text:style-name="P4"><text:soft-page-break/>中華民國七十四年一月十八日公布</text:p>
      <text:p text:style-name="P12">第　三　條　　警察人員執行職務時，遇有左列各款情形之一者，得使用警棍制止：</text:p>
      <text:p text:style-name="P2">一、協助偵查犯罪，或搜索、扣押、拘提、羈押及逮捕等須以強制力執行時。</text:p>
      <text:p text:style-name="P2">二、依法令執行職務，遭受脅迫時。</text:p>
      <text:p text:style-name="P2">三、發生第四條第一項各款情形之一，認為以使用警棍制止為適當時。</text:p>
      <text:p text:style-name="P12">第　四　條　　警察人員執行職務時，遇有左列各款情形之一者，得使用警刀或槍械：</text:p>
      <text:p text:style-name="P2">一、為避免非常變故，維持社會治安時。</text:p>
      <text:p text:style-name="P2">二、騷動行為足以擾亂社會治安時。</text:p>
      <text:p text:style-name="P2">三、依法應逮捕、拘禁之人拒捕或脫逃時。</text:p>
      <text:p text:style-name="P2">四、警察人員所防衛之土地、屋宇、車、船、航空器或他人之生命、身體、自由、財產遭受危害或脅迫時。</text:p>
      <text:p text:style-name="P2">五、警察人員之生命、身體、自由、裝備遭受危害或脅迫時。</text:p>
      <text:p text:style-name="P2">六、持有兇器之人，意圖滋事，已受警察人員告誡拋棄，仍不聽從時。</text:p>
      <text:p text:style-name="P2">七、前條第一款、第二款之情形非使用警刀、槍械不足以制止時。</text:p>
      <text:p text:style-name="P3">前項情形於必要時，得併使用其他經核定之器械。</text:p>
      <text:p text:style-name="P9">第　五　條　　警察人員使用警械，應基於急迫需要為之，不得逾越必要程度，並應事先警告。但因情況危急不及事先警告者，不在此限。</text:p>
      <text:p text:style-name="P13"><text:span text:style-name="T8">第十二條</text:span><text:span text:style-name="T9">　　</text:span>本條例於憲兵執行司法警察、軍法警察職務或經內政部核准設置之駐衛警察執行職務時適用之。</text:p>
      <text:p text:style-name="P3">駐衛警察使用警械管理辦法，由內政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零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一月十八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○一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四○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○一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11T10:18:00</meta:creation-date>
    <dc:creator>oop</dc:creator>
    <dc:date>2006-07-11T10:18:00</dc:date>
    <meta:print-date>2005-02-17T11:53:00</meta:print-date>
    <meta:editing-cycles>3</meta:editing-cycles>
    <meta:document-statistic meta:table-count="2" meta:image-count="0" meta:object-count="0" meta:page-count="3" meta:paragraph-count="46" meta:word-count="1043" meta:character-count="1106" meta:non-whitespace-character-count="104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